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10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1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2" style:parent-style-name="Standard" style:family="paragraph">
      <style:paragraph-properties fo:text-indent="0.7875in"/>
      <style:text-properties style:font-name="Verdana" style:font-name-complex="Arial" fo:font-size="14pt" style:font-size-asian="14pt" style:font-size-complex="14pt"/>
    </style:style>
    <style:style style:name="P13" style:parent-style-name="Standard" style:family="paragraph">
      <style:paragraph-properties fo:text-indent="0.7875in"/>
    </style:style>
    <style:style style:name="T1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10" text:outline-level="2"/>
      <text:h text:style-name="P11" text:outline-level="2">TERMO DE COMPROMISSO E RESPONSABILIDADE</text:h>
      <text:p text:style-name="P12"/>
      <text:p text:style-name="P13"><text:span text:style-name="T14">Pelo presente Termo de Compromisso e Responsabilidade, eu, ____________________________________________________________________, inscrito(a) no CPF sob o nº ____________________, ocupante do cargo efetivo de<text:s/></text:span><text:span text:style-name="T15">__________________, Área __________________, Especialidade __________________,<text:s/></text:span><text:span text:style-name="T16">integrante do Quadro de Pessoal do Tribunal Regional do Trabalho da 6ª Região, assumo voluntariamente em caráter irrevogável, o compromisso de desempenhar com retidão as funções do cargo que ora assumo, cumprindo fielmente o Código de Ética do TRT6, disponível no site dessa Corte na internet, bem como a Constituição da República Federativa do Brasil e as leis vigentes.</text:span></text:p>
      <text:p text:style-name="P17"/>
      <text:p text:style-name="P18"><text:span text:style-name="T19">Recife/PE, _____ de _______________ de _______.</text:span></text:p>
      <text:p text:style-name="P20"/>
      <text:p text:style-name="P21">___________________________________________</text:p>
      <text:p text:style-name="P22"><text:span text:style-name="T23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 fo:margin-right="0.034in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<text:span text:style-name="T9">Coordenadoria de Administração de Pesso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6T19:34:00Z</meta:creation-date>
    <dc:date>2023-01-16T23:55:00Z</dc:date>
    <meta:print-date>2019-11-21T14:3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26" meta:character-count="806" meta:row-count="5" meta:non-whitespace-character-count="681"/>
  </office:meta>
</office:document-meta>
</file>