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00%"/>
    </style:style>
    <style:style style:name="P2" style:family="paragraph" style:parent-style-name="Standard" style:master-page-name="Standard">
      <style:paragraph-properties fo:margin-left="0in" fo:margin-right="-0.0161in" fo:margin-top="0in" fo:margin-bottom="0in" loext:contextual-spacing="false" fo:line-height="150%" fo:text-align="justify" style:justify-single-word="false" fo:text-indent="0in" style:auto-text-indent="false" style:page-number="1"/>
    </style:style>
    <style:style style:name="P3" style:family="paragraph" style:parent-style-name="Standard">
      <style:paragraph-properties fo:margin-left="0in" fo:margin-right="0.2362in" fo:margin-top="0in" fo:margin-bottom="0in" loext:contextual-spacing="false" fo:line-height="100%" fo:text-align="justify" style:justify-single-word="false" fo:text-indent="0in" style:auto-text-indent="false"/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left="0in" fo:margin-right="0.2362in" fo:margin-top="0in" fo:margin-bottom="0in" loext:contextual-spacing="false" fo:line-height="100%" fo:text-indent="0in" style:auto-text-indent="false">
        <style:tab-stops>
          <style:tab-stop style:position="1.2874in"/>
        </style:tab-stops>
      </style:paragraph-properties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left="0in" fo:margin-right="0.2362in" fo:margin-top="0in" fo:margin-bottom="0in" loext:contextual-spacing="false" fo:line-height="100%" fo:text-align="center" style:justify-single-word="false" fo:text-indent="0in" style:auto-text-indent="false"/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in" fo:margin-right="0.236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in"/>
        </style:tab-stops>
      </style:paragraph-properties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left="0in" fo:margin-right="0.2362in" fo:margin-top="0in" fo:margin-bottom="0in" loext:contextual-spacing="false" fo:line-height="100%" fo:text-align="justify" style:justify-single-word="false" fo:text-indent="0in" style:auto-text-indent="false"/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.2362in" fo:margin-top="0in" fo:margin-bottom="0in" loext:contextual-spacing="false" fo:line-height="100%" fo:text-align="center" style:justify-single-word="false" fo:text-indent="0in" style:auto-text-indent="false"/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.2362in" fo:margin-top="0in" fo:margin-bottom="0in" loext:contextual-spacing="false" fo:line-height="100%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.236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text-position="0% 100%"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/>
    </style:style>
    <style:style style:name="P16" style:family="paragraph" style:parent-style-name="Standard">
      <style:paragraph-properties fo:margin-left="0.3937in" fo:margin-right="0.2362in" fo:margin-top="0in" fo:margin-bottom="0in" loext:contextual-spacing="false" fo:line-height="100%" fo:text-indent="0in" style:auto-text-indent="false"/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.3937in" fo:margin-right="0.2362in" fo:margin-top="0in" fo:margin-bottom="0in" loext:contextual-spacing="false" fo:line-height="100%" fo:text-indent="0in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.3937in" fo:margin-right="0.2362in" fo:margin-top="0in" fo:margin-bottom="0in" loext:contextual-spacing="false" fo:line-height="100%" fo:text-indent="0in" style:auto-text-indent="false"/>
    </style:style>
    <style:style style:name="P19" style:family="paragraph" style:parent-style-name="Standard" style:list-style-name="WWNum1">
      <style:paragraph-properties fo:margin-left="0.6437in" fo:margin-right="0.2362in" fo:margin-top="0in" fo:margin-bottom="0in" loext:contextual-spacing="false" fo:line-height="100%" fo:text-indent="0in" style:auto-text-indent="false">
        <style:tab-stops>
          <style:tab-stop style:position="1.2874in"/>
        </style:tab-stops>
      </style:paragraph-properties>
    </style:style>
    <style:style style:name="T1" style:family="text">
      <style:text-properties style:text-position="-5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ff0000" style:text-position="0% 100%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000000" style:text-position="0% 100%"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fo:color="#000000"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1" style:family="text">
      <style:text-properties fo:color="#000000"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XCELENTÍSSIMO</text:span><text:span text:style-name="T2"> SENHOR </text:span><text:span text:style-name="T6">DESEMBARGADOR PRESIDENTE DO TRIBUNAL REGIONAL DO TRABALHO DA 6ª REGIÃO/PE.</text:span></text:p>
      <text:p text:style-name="P3"/>
      <text:p text:style-name="P7"/>
      <text:p text:style-name="P7"/>
      <text:p text:style-name="P8"/>
      <text:p text:style-name="P10"><text:span text:style-name="T5">TERMO DE DESISTÊNCIA</text:span></text:p>
      <text:p text:style-name="P6"/>
      <text:p text:style-name="P5"/>
      <text:p text:style-name="P11"><text:span text:style-name="T4"><text:s text:c="22"/></text:span></text:p>
      <text:p text:style-name="P11"><text:span text:style-name="T8"><text:s text:c="35"/></text:span></text:p>
      <text:p text:style-name="P15"><text:span text:style-name="T9"><text:s/><text:tab/>Eu, __________________________________, portador(a) do CPF nº __________, habilitado(a) em _____º lugar para o cargo de ____________________________, Área ________________, Especialidade _________________________________, do Quadro de Pessoal do Tribunal Regional do Trabalho da 6ª Região, no concurso público realizado pela Fundação Carlos Chagas, no ano de 2024, no qual fui inscrito(a) sob o nº __________, cuja lista de classificação final foi divulgada po</text:span><text:span text:style-name="T7">r meio do Edital n. 09/2025, </text:span><text:span text:style-name="T9">publicad</text:span><text:span text:style-name="T7">o</text:span><text:span text:style-name="T9"> no Diário Oficial da União de 24 de julho de 2025, Seção 3, páginas 235</text:span><text:span text:style-name="T7">-250</text:span><text:span text:style-name="T9"> e homologada </text:span><text:span text:style-name="T7">pelo</text:span><text:span text:style-name="T9"> Edital n. 10/2025, publicado no Diário Oficial da União</text:span><text:span text:style-name="T7">, de 25 de agosto de 2025, Seção 3, página 176, </text:span><text:span text:style-name="T9">venho, por meio deste, comunicar formalmente meu </text:span><text:span text:style-name="T10">DESINTERESSE </text:span><text:span text:style-name="T9">em tomar posse no referido cargo de provimento efetivo.</text:span></text:p>
      <text:p text:style-name="P13"/>
      <text:p text:style-name="P11"><text:span text:style-name="T9"><text:tab/> <text:tab/></text:span><text:span text:style-name="T4">Recife, <text:s text:c="9"/>de <text:s text:c="26"/>de <text:s text:c="10"/>.</text:span></text:p>
      <text:p text:style-name="P14"/>
      <text:p text:style-name="P14"/>
      <text:p text:style-name="P12"><text:span text:style-name="T4">___________________________________</text:span></text:p>
      <text:p text:style-name="P9"><text:span text:style-name="T2">ASSINATURA</text:span></text:p>
      <text:p text:style-name="P16"/>
      <text:p text:style-name="P17"/>
      <text:p text:style-name="P17"/>
      <text:p text:style-name="P4"/>
      <text:list xml:id="list1718228144" text:style-name="WWNum1">
        <text:list-item>
          <text:p text:style-name="P19"><text:span text:style-name="T2">Anexar cópia de RG e CPF </text:span></text:p>
        </text:list-item>
      </text:list>
      <text:p text:style-name="P18"><text:span text:style-name="T2"><text:s text:c="3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in" fo:margin-bottom="0.0972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in" fo:margin-bottom="0.0972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0835in" fo:margin-bottom="0.0835in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2pt" fo:language="pt" fo:country="BR" fo:font-style="italic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1" style:list-style-name="">
      <style:paragraph-properties fo:margin-top="0.1665in" fo:margin-bottom="0.0835in" loext:contextual-spacing="false" fo:line-height="115%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fo:margin-top="0in" fo:margin-bottom="0.139in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WW8NumSt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ListLabel_20_1" style:display-name="ListLabel 1" style:family="text">
      <style:text-properties style:text-position="0% 100%" style:font-name="Verdana" fo:font-family="Verdana" style:font-family-generic="roman" style:font-pitch="variable" fo:font-size="10pt" fo:font-weight="bold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0T14:17:00</meta:creation-date>
    <meta:initial-creator>Thaíse Maíra</meta:initial-creator>
    <meta:document-statistic meta:table-count="0" meta:image-count="0" meta:object-count="0" meta:page-count="1" meta:paragraph-count="10" meta:word-count="148" meta:character-count="1125" meta:non-whitespace-character-count="874"/>
    <meta:generator>LibreOfficeDev/6.0.5.2$Linux_X86_64 LibreOffice_project/</meta:generator>
  </office:meta>
</office:document-meta>
</file>