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DACB0948C365828.jpg" manifest:media-type="image/jpeg"/>
  <manifest:file-entry manifest:full-path="Pictures/10000000000004D8000006DAB0C06857D1A0FF3A.jpg" manifest:media-type="image/jpeg"/>
  <manifest:file-entry manifest:full-path="Pictures/10000000000004D8000006DACE62EA4B4845011E.jpg" manifest:media-type="image/jpeg"/>
  <manifest:file-entry manifest:full-path="Pictures/10000000000004D8000006DAEB069FC86AFD53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0C06857D1A0FF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DACB0948C36582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E62EA4B4845011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B069FC86AFD530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