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19EF84FC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576cm" style:rel-width="scale" svg:height="29.579cm" style:rel-height="scale" draw:z-index="0"><draw:image xlink:href="Pictures/10000000000006A400000919EF84FC96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59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9:01:00Z</meta:creation-date>
    <dc:date>2023-05-19T19:01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Timbaúba.odt/Normal.dotm"/>
  </office:meta>
</office:document-meta>
</file>