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Cambria" svg:font-family="Cambria"/>
    <style:font-face style:name="Verdana" svg:font-family="Verdana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automatic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Normal_Segundo_32_Grau" style:data-style-name="N0">
      <style:table-cell-properties fo:border="thin solid #000000" style:vertical-align="automatic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Segundo_32_Grau" style:data-style-name="N0">
      <style:table-cell-properties style:vertical-align="automatic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Normal_Plan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page" style:column-width="1.799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3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8" table:number-rows-spanned="1" table:style-name="ce21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239" table:style-name="ce2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22">
            <text:p>TABELA DE LOTAÇÃO PARADIGMA - TLP</text:p>
          </table:table-cell>
          <table:covered-table-cell table:number-columns-repeated="17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( Ced. + Requisitado)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C1¹</text:p>
          </table:table-cell>
          <table:table-cell office:value-type="string" table:style-name="ce3">
            <text:p>CC2¹</text:p>
          </table:table-cell>
          <table:table-cell office:value-type="string" table:style-name="ce3">
            <text:p>CC3¹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office:value-type="string" table:style-name="ce3">
            <text:p>FC6</text:p>
          </table:table-cell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entral de Mandados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16" table:style-name="ce4">
            <text:p>16</text:p>
          </table:table-cell>
          <table:table-cell table:number-columns-repeated="3" table:style-name="ce4"/>
          <table:table-cell office:value-type="float" office:value="16" table:style-name="ce4">
            <text:p>16</text:p>
          </table:table-cell>
          <table:table-cell table:number-columns-repeated="9" table:style-name="ce4"/>
          <table:table-cell table:number-columns-repeated="239" table:style-name="ce2"/>
          <table:table-cell table:number-columns-repeated="16127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entral de Mandados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6">
            <text:p>261070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6">
            <text:p>26062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IGARASSU</text:p>
          </table:table-cell>
          <table:table-cell office:value-type="string" table:style-name="ce9">
            <text:p>PE</text:p>
          </table:table-cell>
          <table:table-cell office:value-type="float" office:value="2606804" table:style-name="ce9">
            <text:p>2606804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39" table:style-name="ce10"/>
          <table:table-cell table:number-columns-repeated="16127" table:style-name="ce1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JABOATÃO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6">
            <text:p>26096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39" table:style-name="ce2"/>
          <table:table-cell table:number-columns-repeated="16127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6">
            <text:p>26111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39" table:style-name="ce2"/>
          <table:table-cell table:number-columns-repeated="16127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3" table:style-name="ce4">
            <text:p>13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39" table:style-name="ce2"/>
          <table:table-cell table:number-columns-repeated="16127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Apoio ao Primeiro Grau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39" table:style-name="ce4">
            <text:p>39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table:number-columns-repeated="239" table:style-name="ce10"/>
          <table:table-cell table:number-columns-repeated="16127" table:style-name="ce1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Distribuição de Mandados Judiciais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7" table:style-name="ce4">
            <text:p>57</text:p>
          </table:table-cell>
          <table:table-cell table:number-columns-repeated="3" table:style-name="ce4"/>
          <table:table-cell office:value-type="float" office:value="57" table:style-name="ce4">
            <text:p>57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39" table:style-name="ce2"/>
          <table:table-cell table:number-columns-repeated="16127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Gestão Documental e Memór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Pesquisa Patrimonial do TRT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39" table:style-name="ce2"/>
          <table:table-cell table:number-columns-repeated="16127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Arquivo Geral</text:p>
          </table:table-cell>
          <table:table-cell office:value-type="string" table:style-name="ce6">
            <text:p>PE</text:p>
          </table:table-cell>
          <table:table-cell office:value-type="float" office:value="2616407" table:style-name="ce6">
            <text:p>261640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table:style-name="ce26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39" table:style-name="ce2"/>
          <table:table-cell table:number-columns-repeated="16127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Distribuição dos Feitos das Varas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Hasta Públ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Assessoria Juríd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7" table:style-name="ce4"/>
          <table:table-cell office:value-type="float" office:value="4" table:style-name="ce4">
            <text:p>4</text:p>
          </table:table-cell>
          <table:table-cell table:style-name="ce4"/>
          <table:table-cell table:number-columns-repeated="1636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2">
            <text:p>Centro Judiciário de Métodos Consensuais de Solução de Disputas do 2º Grau de Jurisdi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Núcleo de Gerenciamento de Precedent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6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Núcleo de Precatóri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Núcleo de Recurs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23">
            <text:p>Fonte: Coordenadoria de Administração de Pessoal/Secretaria de Gestão de Pessoa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style-name="ce13"/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style-name="ce1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8"/>
          <table:table-cell table:number-columns-repeated="16364" table:style-name="ce2"/>
        </table:table-row>
        <table:table-row table:style-name="ro3">
          <table:table-cell table:number-columns-repeated="4" table:style-name="ce2"/>
          <table:table-cell table:number-columns-repeated="5" table:style-name="ce19"/>
          <table:table-cell table:number-columns-spanned="3" table:number-rows-spanned="1" table:style-name="ce24"/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66" table:style-name="ce2"/>
        </table:table-row>
        <table:table-row table:style-name="ro3">
          <table:table-cell table:number-columns-repeated="4" table:style-name="ce2"/>
          <table:table-cell table:number-columns-repeated="5" table:style-name="ce18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2" table:style-name="ce18"/>
          <table:table-cell table:number-columns-repeated="16364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2">
            <text:p>1ºG</text:p>
          </table:table-cell>
          <table:table-cell office:value-type="string" table:style-name="ce13">
            <text:p>TLP1+TLP2</text:p>
          </table:table-cell>
          <table:table-cell table:number-columns-repeated="14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office:value-type="string" table:style-name="ce2">
            <text:p>2ºG</text:p>
          </table:table-cell>
          <table:table-cell office:value-type="string" table:style-name="ce13">
            <text:p>TLP1+TLP2</text:p>
          </table:table-cell>
          <table:table-cell table:number-columns-repeated="14" table:style-name="ce1"/>
          <table:table-cell table:number-columns-repeated="239" table:style-name="ce2"/>
          <table:table-cell table:number-columns-repeated="16127"/>
        </table:table-row>
        <table:table-row table:number-rows-repeated="2" table:style-name="ro3">
          <table:table-cell table:number-columns-repeated="4"/>
          <table:table-cell table:number-columns-repeated="14" table:style-name="ce1"/>
          <table:table-cell table:number-columns-repeated="16366"/>
        </table:table-row>
        <table:table-row table:number-rows-repeated="65501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  <table:database-ranges>
        <table:database-range table:target-range-address="Anexo_VII_-_TLP_2.A4:Anexo_VII_-_TLP_2.AMJ1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Cambria" svg:font-family="Cambria"/>
    <style:font-face style:name="Verdana" svg:font-family="Verdana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Plan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511811023622047in" fo:margin-left="0in" fo:margin-right="0in" style:print-orientation="landscape" style:print-page-order="ltr" style:first-page-number="continue" style:scale-to="68%" style:table-centering="both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9-03-13T01:18:13Z</meta:creation-date>
    <dc:date>2022-03-18T13:37:01Z</dc:date>
    <meta:print-date>2020-03-10T17:25:30Z</meta:print-date>
    <meta:editing-cycles>26</meta:editing-cycles>
    <meta:editing-duration>PT16291S</meta:editing-duration>
  </office:meta>
</office:document-meta>
</file>