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9D000007F4D8D7E35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1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0cm" svg:y="0cm" svg:width="19.05cm" svg:height="27.002cm" draw:z-index="0"><draw:image xlink:href="Pictures/20000007000059D000007F4D8D7E359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none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class="text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o Marques Guedes da Cruz Filho</meta:initial-creator>
    <meta:creation-date>2020-01-15T13:16:00Z</meta:creation-date>
    <dc:date>2020-01-31T10:49:00.68</dc:date>
    <meta:editing-cycles>4</meta:editing-cycles>
    <meta:editing-duration>PT5M17S</meta:editing-duration>
    <meta:document-statistic meta:table-count="0" meta:image-count="1" meta:object-count="0" meta:page-count="1" meta:paragraph-count="0" meta:word-count="0" meta:character-count="0"/>
    <meta:template xlink:type="simple" xlink:actuate="onRequest" xlink:title="" xlink:href="../../../../EXERCÍCIOS%20ANTERIORES/2019/PUBLICAÇÕES/PORTAL%20DA%20TRANSPARÊNCIA/ETP%20E%20REQUISÇÃO%20DA%20DEMANDA/ODT/DFD%20-%20PRE-38-19%20.odt/Normal.dotm"/>
  </office:meta>
</office:document-meta>
</file>