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Arial MT" svg:font-family="Arial MT" style:font-family-generic="roman" style:font-pitch="variable"/>
    <style:font-face style:name="Verdana" svg:font-family="Verdana" style:font-family-generic="roman" style:font-pitch="variable" svg:panose-1="2 11 6 4 3 5 4 4 2 4"/>
  </office:font-face-decls>
  <office:automatic-styles>
    <style:style style:name="P1" style:parent-style-name="Normal" style:master-page-name="MP0" style:family="paragraph">
      <style:paragraph-properties fo:break-before="page" fo:text-align="center" fo:margin-top="0.2062in" fo:margin-bottom="0.2062in" style:page-number="1"/>
    </style:style>
    <style:style style:name="T18" style:parent-style-name="Fonteparág.padrão" style:family="text">
      <style:text-properties style:font-name="Times New Roman" style:font-name-asian="Times New Roman" style:font-name-complex="Verdana" fo:font-weight="bold" style:font-weight-asian="bold" style:font-weight-complex="bold" fo:color="#000000" fo:language="pt" fo:country="PT" style:language-asian="zh" style:country-asian="CN"/>
    </style:style>
    <style:style style:name="P19" style:parent-style-name="Normal" style:family="paragraph">
      <style:paragraph-properties fo:text-align="center" fo:margin-top="0.2062in" fo:margin-bottom="0.2062in"/>
    </style:style>
    <style:style style:name="T20" style:parent-style-name="Fonteparág.padrão" style:family="text">
      <style:text-properties style:font-name="Times New Roman" style:font-name-asian="Times New Roman" style:font-name-complex="Verdana" fo:font-weight="bold" style:font-weight-asian="bold" style:font-weight-complex="bold" fo:color="#000000" fo:language="pt" fo:country="PT" style:language-asian="zh" style:country-asian="CN"/>
    </style:style>
    <style:style style:name="P21" style:parent-style-name="Normal" style:family="paragraph">
      <style:paragraph-properties fo:border-top="none" fo:border-left="none" fo:border-bottom="0.0104in solid #000000" fo:border-right="none" fo:padding-top="0in" fo:padding-left="0in" fo:padding-bottom="0.0138in" fo:padding-right="0in" style:shadow="none" fo:text-align="justify" fo:margin-top="0.0694in" fo:margin-bottom="0.0743in"/>
    </style:style>
    <style:style style:name="T22" style:parent-style-name="Fonteparág.padrão" style:family="text">
      <style:text-properties style:font-name="Times New Roman" style:font-name-asian="Times New Roman" style:font-name-complex="Verdana" fo:color="#000000" fo:background-color="#FFFFFF" fo:language="pt" fo:country="PT" style:language-asian="zh" style:country-asian="CN"/>
    </style:style>
    <style:style style:name="T23" style:parent-style-name="Forte" style:family="text">
      <style:text-properties style:font-name="Times New Roman" style:font-name-asian="Times New Roman" style:font-name-complex="Verdana" fo:font-weight="normal" style:font-weight-asian="normal" fo:color="#000000" fo:background-color="#FFFFFF" fo:language="pt" fo:country="PT" style:language-asian="zh" style:country-asian="CN"/>
    </style:style>
    <style:style style:name="T24" style:parent-style-name="Fonteparág.padrão" style:family="text">
      <style:text-properties style:font-name="Times New Roman" style:font-name-asian="Times New Roman" style:font-name-complex="Verdana" fo:color="#000000" fo:background-color="#FFFFFF" fo:language="pt" fo:country="PT" style:language-asian="zh" style:country-asian="CN"/>
    </style:style>
    <style:style style:name="T25" style:parent-style-name="Fonteparág.padrão" style:family="text">
      <style:text-properties style:font-name="Times New Roman" style:font-name-asian="Times New Roman" style:font-name-complex="Verdana" fo:color="#000000" fo:background-color="#FFFFFF" style:language-asian="zh" style:country-asian="CN"/>
    </style:style>
    <style:style style:name="T26" style:parent-style-name="Fonteparág.padrão" style:family="text">
      <style:text-properties style:font-name="Times New Roman" style:font-name-asian="Times New Roman" style:font-name-complex="Verdana" fo:color="#000000" fo:background-color="#FFFFFF" fo:language="pt" fo:country="PT" style:language-asian="zh" style:country-asian="CN"/>
    </style:style>
    <style:style style:name="T27" style:parent-style-name="Fonteparág.padrão" style:family="text">
      <style:text-properties style:font-name="Times New Roman" style:font-name-asian="Times New Roman" style:font-name-complex="Verdana" fo:color="#000000" fo:background-color="#FFFFFF" style:language-asian="zh" style:country-asian="CN"/>
    </style:style>
    <style:style style:name="T28" style:parent-style-name="Fonteparág.padrão" style:family="text">
      <style:text-properties style:font-name="Times New Roman" style:font-name-asian="Times New Roman" style:font-name-complex="Verdana" fo:color="#000000" fo:background-color="#FFFFFF" fo:language="pt" fo:country="PT" style:language-asian="zh" style:country-asian="CN"/>
    </style:style>
    <style:style style:name="T29" style:parent-style-name="Fonteparág.padrão" style:family="text">
      <style:text-properties style:font-name="Times New Roman" style:font-name-asian="Times New Roman" style:font-name-complex="Verdana" fo:color="#000000" fo:background-color="#FFFFFF" style:language-asian="zh" style:country-asian="CN"/>
    </style:style>
    <style:style style:name="T30" style:parent-style-name="Fonteparág.padrão" style:family="text">
      <style:text-properties style:font-name="Times New Roman" style:font-name-asian="Times New Roman" style:font-name-complex="Verdana" fo:color="#000000" style:language-asian="zh" style:country-asian="CN"/>
    </style:style>
    <style:style style:name="T31" style:parent-style-name="Fonteparág.padrão" style:family="text">
      <style:text-properties style:font-name="Times New Roman" style:font-name-asian="Times New Roman" style:font-name-complex="Verdana" fo:color="#000000" fo:background-color="#FFFFFF" style:language-asian="zh" style:country-asian="CN"/>
    </style:style>
    <style:style style:name="T32" style:parent-style-name="Fonteparág.padrão" style:family="text">
      <style:text-properties style:font-name="Times New Roman" style:font-name-asian="Times New Roman" style:font-name-complex="Verdana" fo:color="#000000" style:language-asian="zh" style:country-asian="CN"/>
    </style:style>
    <style:style style:name="T33" style:parent-style-name="Fonteparág.padrão" style:family="text">
      <style:text-properties style:font-name="Times New Roman" style:font-name-asian="Times New Roman" style:font-name-complex="Verdana" fo:color="#000000" fo:background-color="#FFFFFF" style:language-asian="zh" style:country-asian="CN"/>
    </style:style>
    <style:style style:name="T34" style:parent-style-name="Fonteparág.padrão" style:family="text">
      <style:text-properties style:font-name="Times New Roman" style:font-name-asian="Times New Roman" style:font-name-complex="Verdana" fo:color="#000000" fo:background-color="#FFFFFF" fo:language="pt" fo:country="PT" style:language-asian="zh" style:country-asian="CN"/>
    </style:style>
    <style:style style:name="T35" style:parent-style-name="Fonteparág.padrão" style:family="text">
      <style:text-properties style:font-name="Times New Roman" style:font-name-asian="Times New Roman" style:font-name-complex="Times New Roman" fo:color="#000000" fo:background-color="#FFFFFF" fo:language="pt" fo:country="PT"/>
    </style:style>
    <style:style style:name="T36" style:parent-style-name="Fonteparág.padrão" style:family="text">
      <style:text-properties style:font-name="Times New Roman" style:font-name-asian="Times New Roman" style:font-name-complex="Verdana" fo:color="#000000" fo:background-color="#FFFFFF" fo:language="pt" fo:country="PT" style:language-asian="zh" style:country-asian="CN"/>
    </style:style>
    <style:style style:name="T37" style:parent-style-name="Fonteparág.padrão" style:family="text">
      <style:text-properties style:font-name="Times New Roman" fo:color="#000000"/>
    </style:style>
    <style:style style:name="T38" style:parent-style-name="Fonteparág.padrão" style:family="text">
      <style:text-properties style:font-name="Times New Roman" style:font-name-asian="Times New Roman" style:font-name-complex="Verdana" fo:color="#000000" fo:background-color="#FFFFFF" fo:language="pt" fo:country="PT" style:language-asian="zh" style:country-asian="CN"/>
    </style:style>
    <style:style style:name="T39" style:parent-style-name="Fonteparág.padrão" style:family="text">
      <style:text-properties style:font-name="Times New Roman" style:font-name-asian="Times New Roman" style:font-name-complex="Verdana" fo:color="#000000" fo:background-color="#FFFFFF" style:language-asian="zh" style:country-asian="CN"/>
    </style:style>
    <style:style style:name="T40" style:parent-style-name="Fonteparág.padrão" style:family="text">
      <style:text-properties style:font-name="Times New Roman" style:font-name-asian="Times New Roman" style:font-name-complex="Verdana" fo:font-weight="bold" style:font-weight-asian="bold" style:font-weight-complex="bold" fo:color="#000000" fo:background-color="#FFFFFF" style:language-asian="zh" style:country-asian="CN"/>
    </style:style>
    <style:style style:name="T41" style:parent-style-name="Fonteparág.padrão" style:family="text">
      <style:text-properties style:font-name="Times New Roman" fo:font-weight="bold" style:font-weight-asian="bold" style:font-weight-complex="bold" fo:color="#000000"/>
    </style:style>
    <style:style style:name="T42" style:parent-style-name="Fonteparág.padrão" style:family="text">
      <style:text-properties style:font-name="Times New Roman" fo:color="#000000"/>
    </style:style>
    <style:style style:name="T43" style:parent-style-name="Fonteparág.padrão" style:family="text">
      <style:text-properties style:font-name="Times New Roman" fo:color="#000000"/>
    </style:style>
    <style:style style:name="T44" style:parent-style-name="Fonteparág.padrão" style:family="text">
      <style:text-properties style:font-name="Times New Roman" style:font-name-asian="Times New Roman" style:font-name-complex="Verdana" fo:color="#000000" fo:background-color="#FFFFFF" style:language-asian="zh" style:country-asian="CN"/>
    </style:style>
    <style:style style:name="T45" style:parent-style-name="Fonteparág.padrão" style:family="text">
      <style:text-properties style:font-name="Times New Roman" style:font-name-asian="Times New Roman" style:font-name-complex="Verdana" fo:color="#000000" style:language-asian="zh" style:country-asian="CN"/>
    </style:style>
    <style:style style:name="T46" style:parent-style-name="Fonteparág.padrão" style:family="text">
      <style:text-properties style:font-name="Times New Roman" style:font-name-asian="Times New Roman" style:font-name-complex="Verdana" fo:color="#000000" fo:background-color="#FFFFFF" style:language-asian="zh" style:country-asian="CN"/>
    </style:style>
    <style:style style:name="T47" style:parent-style-name="Fonteparág.padrão" style:family="text">
      <style:text-properties style:font-name="Times New Roman" fo:color="#000000"/>
    </style:style>
    <style:style style:name="T48" style:parent-style-name="Fonteparág.padrão" style:family="text">
      <style:text-properties style:font-name="Times New Roman" fo:color="#000000"/>
    </style:style>
    <style:style style:name="T49" style:parent-style-name="Fonteparág.padrão" style:family="text">
      <style:text-properties style:font-name="Times New Roman" style:font-name-asian="Times New Roman" style:font-name-complex="Verdana" fo:color="#000000" fo:background-color="#FFFFFF" style:language-asian="zh" style:country-asian="CN"/>
    </style:style>
    <style:style style:name="T50" style:parent-style-name="Fonteparág.padrão" style:family="text">
      <style:text-properties style:font-name="Times New Roman" fo:color="#000000"/>
    </style:style>
    <style:style style:name="T51" style:parent-style-name="Fonteparág.padrão" style:family="text">
      <style:text-properties style:font-name="Times New Roman" style:font-name-asian="Verdana" style:font-name-complex="Verdana" fo:font-weight="bold" style:font-weight-asian="bold" fo:color="#000000"/>
    </style:style>
    <style:style style:name="T52" style:parent-style-name="Fonteparág.padrão" style:family="text">
      <style:text-properties style:font-name="Times New Roman" style:font-name-asian="Verdana" style:font-name-complex="Verdana" fo:color="#000000"/>
    </style:style>
    <style:style style:name="T53" style:parent-style-name="Fonteparág.padrão" style:family="text">
      <style:text-properties style:font-name="Times New Roman" style:font-name-asian="Verdana" style:font-name-complex="Verdana" fo:color="#000000" fo:background-color="#FFFFFF" style:language-asian="zh" style:country-asian="CN"/>
    </style:style>
    <style:style style:name="T54" style:parent-style-name="Fonteparág.padrão" style:family="text">
      <style:text-properties style:font-name="Times New Roman" style:font-name-asian="Times New Roman" style:font-name-complex="Verdana" fo:color="#000000" fo:background-color="#FFFFFF" style:language-asian="zh" style:country-asian="CN"/>
    </style:style>
    <style:style style:name="T55" style:parent-style-name="Fonteparág.padrão" style:family="text">
      <style:text-properties style:font-name="Times New Roman" style:font-name-asian="Verdana" style:font-name-complex="Verdana" fo:color="#000000" fo:background-color="#FFFFFF" style:language-asian="zh" style:country-asian="CN"/>
    </style:style>
    <style:style style:name="T56" style:parent-style-name="Fonteparág.padrão" style:family="text">
      <style:text-properties style:font-name="Times New Roman" style:font-name-asian="Verdana" style:font-name-complex="Verdana" fo:font-weight="bold" style:font-weight-asian="bold" fo:color="#000000" fo:background-color="#FFFFFF" style:language-asian="zh" style:country-asian="CN"/>
    </style:style>
    <style:style style:name="T57" style:parent-style-name="Fonteparág.padrão" style:family="text">
      <style:text-properties style:font-name="Times New Roman" style:font-name-asian="Verdana" style:font-name-complex="Verdana" fo:color="#000000" fo:background-color="#FFFFFF" style:language-asian="zh" style:country-asian="CN"/>
    </style:style>
    <style:style style:name="T58" style:parent-style-name="Fonteparág.padrão" style:family="text">
      <style:text-properties style:font-name="Times New Roman" style:font-name-asian="Verdana" style:font-name-complex="Verdana" fo:color="#000000"/>
    </style:style>
    <style:style style:name="T59" style:parent-style-name="Fonteparág.padrão" style:family="text">
      <style:text-properties style:font-name="Times New Roman" style:font-name-asian="Verdana" style:font-name-complex="Verdana" fo:color="#000000"/>
    </style:style>
    <style:style style:name="T60" style:parent-style-name="Fonteparág.padrão" style:family="text">
      <style:text-properties style:font-name="Times New Roman" fo:color="#000000" style:text-scale="105%"/>
    </style:style>
    <style:style style:name="T61" style:parent-style-name="Fonteparág.padrão" style:family="text">
      <style:text-properties style:font-name="Times New Roman" fo:color="#000000" fo:letter-spacing="-0.0034in" style:text-scale="105%"/>
    </style:style>
    <style:style style:name="T62" style:parent-style-name="Fonteparág.padrão" style:family="text">
      <style:text-properties style:font-name="Times New Roman" fo:color="#000000" fo:letter-spacing="-0.0013in" style:text-scale="105%"/>
    </style:style>
    <style:style style:name="T63" style:parent-style-name="Fonteparág.padrão" style:family="text">
      <style:text-properties style:font-name="Times New Roman" fo:color="#000000"/>
    </style:style>
    <style:style style:name="T64" style:parent-style-name="Fonteparág.padrão" style:family="text">
      <style:text-properties style:font-name="Times New Roman" fo:color="#000000" fo:letter-spacing="-0.0041in"/>
    </style:style>
    <style:style style:name="T65" style:parent-style-name="Fonteparág.padrão" style:family="text">
      <style:text-properties style:font-name="Times New Roman" fo:color="#000000"/>
    </style:style>
    <style:style style:name="T66" style:parent-style-name="Fonteparág.padrão" style:family="text">
      <style:text-properties style:font-name="Times New Roman" fo:color="#000000" fo:letter-spacing="-0.0041in"/>
    </style:style>
    <style:style style:name="T67" style:parent-style-name="Fonteparág.padrão" style:family="text">
      <style:text-properties style:font-name="Times New Roman" fo:color="#000000"/>
    </style:style>
    <style:style style:name="T68" style:parent-style-name="Fonteparág.padrão" style:family="text">
      <style:text-properties style:font-name="Times New Roman" fo:color="#000000" fo:letter-spacing="-0.0034in"/>
    </style:style>
    <style:style style:name="T69" style:parent-style-name="Fonteparág.padrão" style:family="text">
      <style:text-properties style:font-name="Times New Roman" fo:color="#000000" fo:letter-spacing="-0.0069in"/>
    </style:style>
    <style:style style:name="T70" style:parent-style-name="Fonteparág.padrão" style:family="text">
      <style:text-properties style:font-name="Times New Roman" fo:color="#000000"/>
    </style:style>
    <style:style style:name="T71" style:parent-style-name="Fonteparág.padrão" style:family="text">
      <style:text-properties style:font-name="Times New Roman" fo:color="#000000" fo:letter-spacing="-0.002in"/>
    </style:style>
    <style:style style:name="T72" style:parent-style-name="Fonteparág.padrão" style:family="text">
      <style:text-properties style:font-name="Times New Roman" fo:color="#000000"/>
    </style:style>
    <style:style style:name="T73" style:parent-style-name="Fonteparág.padrão" style:family="text">
      <style:text-properties style:font-name="Times New Roman" fo:color="#000000" fo:letter-spacing="-0.002in"/>
    </style:style>
    <style:style style:name="T74" style:parent-style-name="Fonteparág.padrão" style:family="text">
      <style:text-properties style:font-name="Times New Roman" fo:color="#000000"/>
    </style:style>
    <style:style style:name="T75" style:parent-style-name="Fonteparág.padrão" style:family="text">
      <style:text-properties style:font-name="Times New Roman" fo:color="#000000" fo:letter-spacing="-0.002in"/>
    </style:style>
    <style:style style:name="T76" style:parent-style-name="Fonteparág.padrão" style:family="text">
      <style:text-properties style:font-name="Times New Roman" fo:color="#000000"/>
    </style:style>
    <style:style style:name="T77" style:parent-style-name="Fonteparág.padrão" style:family="text">
      <style:text-properties style:font-name="Times New Roman" fo:color="#000000" fo:letter-spacing="-0.002in"/>
    </style:style>
    <style:style style:name="T78" style:parent-style-name="Fonteparág.padrão" style:family="text">
      <style:text-properties style:font-name="Times New Roman" fo:color="#000000"/>
    </style:style>
    <style:style style:name="T79" style:parent-style-name="Fonteparág.padrão" style:family="text">
      <style:text-properties style:font-name="Times New Roman" fo:color="#000000" fo:letter-spacing="-0.0013in"/>
    </style:style>
    <style:style style:name="T80" style:parent-style-name="Fonteparág.padrão" style:family="text">
      <style:text-properties style:font-name="Times New Roman" fo:color="#000000"/>
    </style:style>
    <style:style style:name="T81" style:parent-style-name="Fonteparág.padrão" style:family="text">
      <style:text-properties style:font-name="Times New Roman" fo:color="#000000" fo:letter-spacing="-0.002in"/>
    </style:style>
    <style:style style:name="T82" style:parent-style-name="Fonteparág.padrão" style:family="text">
      <style:text-properties style:font-name="Times New Roman" fo:color="#000000"/>
    </style:style>
    <style:style style:name="T83" style:parent-style-name="Fonteparág.padrão" style:family="text">
      <style:text-properties style:font-name="Times New Roman" fo:color="#000000" fo:letter-spacing="-0.002in"/>
    </style:style>
    <style:style style:name="T84" style:parent-style-name="Fonteparág.padrão" style:family="text">
      <style:text-properties style:font-name="Times New Roman" fo:color="#000000"/>
    </style:style>
    <style:style style:name="T85" style:parent-style-name="Fonteparág.padrão" style:family="text">
      <style:text-properties style:font-name="Times New Roman" fo:color="#000000" fo:letter-spacing="-0.002in"/>
    </style:style>
    <style:style style:name="T86" style:parent-style-name="Fonteparág.padrão" style:family="text">
      <style:text-properties style:font-name="Times New Roman" fo:color="#000000"/>
    </style:style>
    <style:style style:name="T87" style:parent-style-name="Fonteparág.padrão" style:family="text">
      <style:text-properties style:font-name="Times New Roman" fo:color="#000000" fo:letter-spacing="-0.0013in"/>
    </style:style>
    <style:style style:name="T88" style:parent-style-name="Fonteparág.padrão" style:family="text">
      <style:text-properties style:font-name="Times New Roman" fo:color="#000000" fo:letter-spacing="-0.0027in"/>
    </style:style>
    <style:style style:name="T89" style:parent-style-name="Fonteparág.padrão" style:family="text">
      <style:text-properties style:font-name="Times New Roman" fo:color="#000000" fo:letter-spacing="-0.0027in" style:text-scale="105%"/>
    </style:style>
    <style:style style:name="T90" style:parent-style-name="Fonteparág.padrão" style:family="text">
      <style:text-properties style:font-name="Times New Roman" fo:color="#000000" fo:letter-spacing="-0.0034in" style:text-scale="105%"/>
    </style:style>
    <style:style style:name="T91" style:parent-style-name="Fonteparág.padrão" style:family="text">
      <style:text-properties style:font-name="Times New Roman" fo:color="#000000" style:text-scale="105%"/>
    </style:style>
    <style:style style:name="T92" style:parent-style-name="Fonteparág.padrão" style:family="text">
      <style:text-properties style:font-name="Times New Roman" fo:color="#000000" fo:letter-spacing="-0.0013in" style:text-scale="105%"/>
    </style:style>
    <style:style style:name="T93" style:parent-style-name="Fonteparág.padrão" style:family="text">
      <style:text-properties style:font-name="Times New Roman" fo:color="#000000"/>
    </style:style>
    <style:style style:name="T94" style:parent-style-name="Fonteparág.padrão" style:family="text">
      <style:text-properties style:font-name="Times New Roman" fo:color="#000000" fo:letter-spacing="-0.0041in"/>
    </style:style>
    <style:style style:name="T95" style:parent-style-name="Fonteparág.padrão" style:family="text">
      <style:text-properties style:font-name="Times New Roman" fo:color="#000000"/>
    </style:style>
    <style:style style:name="T96" style:parent-style-name="Fonteparág.padrão" style:family="text">
      <style:text-properties style:font-name="Times New Roman" fo:color="#000000" fo:letter-spacing="-0.0041in"/>
    </style:style>
    <style:style style:name="T97" style:parent-style-name="Fonteparág.padrão" style:family="text">
      <style:text-properties style:font-name="Times New Roman" fo:color="#000000"/>
    </style:style>
    <style:style style:name="T98" style:parent-style-name="Fonteparág.padrão" style:family="text">
      <style:text-properties style:font-name="Times New Roman" fo:color="#000000" fo:letter-spacing="-0.0041in"/>
    </style:style>
    <style:style style:name="T99" style:parent-style-name="Fonteparág.padrão" style:family="text">
      <style:text-properties style:font-name="Times New Roman" fo:color="#000000"/>
    </style:style>
    <style:style style:name="T100" style:parent-style-name="Fonteparág.padrão" style:family="text">
      <style:text-properties style:font-name="Times New Roman" fo:color="#000000" fo:letter-spacing="-0.0041in"/>
    </style:style>
    <style:style style:name="T101" style:parent-style-name="Fonteparág.padrão" style:family="text">
      <style:text-properties style:font-name="Times New Roman" fo:color="#000000"/>
    </style:style>
    <style:style style:name="T102" style:parent-style-name="Fonteparág.padrão" style:family="text">
      <style:text-properties style:font-name="Times New Roman" fo:color="#000000" fo:letter-spacing="-0.0041in"/>
    </style:style>
    <style:style style:name="T103" style:parent-style-name="Fonteparág.padrão" style:family="text">
      <style:text-properties style:font-name="Times New Roman" fo:color="#000000" fo:letter-spacing="-0.0013in"/>
    </style:style>
    <style:style style:name="T104" style:parent-style-name="Fonteparág.padrão" style:family="text">
      <style:text-properties style:font-name="Times New Roman" fo:color="#000000"/>
    </style:style>
    <style:style style:name="T105" style:parent-style-name="Fonteparág.padrão" style:family="text">
      <style:text-properties style:font-name="Times New Roman" fo:color="#000000" style:text-scale="105%"/>
    </style:style>
    <style:style style:name="T106" style:parent-style-name="Fonteparág.padrão" style:family="text">
      <style:text-properties style:font-name="Times New Roman" fo:color="#000000"/>
    </style:style>
    <style:style style:name="T107" style:parent-style-name="Fonteparág.padrão" style:family="text">
      <style:text-properties style:font-name="Times New Roman" fo:color="#000000" style:text-scale="105%"/>
    </style:style>
    <style:style style:name="T108" style:parent-style-name="Fonteparág.padrão" style:family="text">
      <style:text-properties style:font-name="Times New Roman" fo:color="#000000"/>
    </style:style>
    <style:style style:name="T109" style:parent-style-name="Fonteparág.padrão" style:family="text">
      <style:text-properties style:font-name="Times New Roman" fo:color="#000000" style:text-scale="105%"/>
    </style:style>
    <style:style style:name="T110" style:parent-style-name="Fonteparág.padrão" style:family="text">
      <style:text-properties style:font-name="Times New Roman" fo:color="#000000"/>
    </style:style>
    <style:style style:name="T111" style:parent-style-name="Fonteparág.padrão" style:family="text">
      <style:text-properties style:font-name="Times New Roman" fo:color="#000000" style:text-scale="105%"/>
    </style:style>
    <style:style style:name="T112" style:parent-style-name="Fonteparág.padrão" style:family="text">
      <style:text-properties style:font-name="Times New Roman" fo:color="#000000"/>
    </style:style>
    <style:style style:name="T113" style:parent-style-name="Fonteparág.padrão" style:family="text">
      <style:text-properties style:font-name="Times New Roman" fo:color="#000000" style:text-scale="105%"/>
    </style:style>
    <style:style style:name="T114" style:parent-style-name="Fonteparág.padrão" style:family="text">
      <style:text-properties style:font-name="Times New Roman" fo:color="#000000"/>
    </style:style>
    <style:style style:name="T115" style:parent-style-name="Fonteparág.padrão" style:family="text">
      <style:text-properties style:font-name="Times New Roman" fo:color="#000000" style:text-scale="105%"/>
    </style:style>
    <style:style style:name="T116" style:parent-style-name="Fonteparág.padrão" style:family="text">
      <style:text-properties style:font-name="Times New Roman" fo:color="#000000"/>
    </style:style>
    <style:style style:name="T117" style:parent-style-name="Fonteparág.padrão" style:family="text">
      <style:text-properties style:font-name="Times New Roman" fo:color="#000000"/>
    </style:style>
    <style:style style:name="T118" style:parent-style-name="Fonteparág.padrão" style:family="text">
      <style:text-properties style:font-name="Times New Roman" fo:color="#000000" style:text-scale="105%"/>
    </style:style>
    <style:style style:name="T119" style:parent-style-name="Fonteparág.padrão" style:family="text">
      <style:text-properties style:font-name="Times New Roman" fo:color="#000000"/>
    </style:style>
    <style:style style:name="T120" style:parent-style-name="Fonteparág.padrão" style:family="text">
      <style:text-properties style:font-name="Times New Roman" fo:color="#000000" style:text-scale="105%"/>
    </style:style>
    <style:style style:name="T121" style:parent-style-name="Fonteparág.padrão" style:family="text">
      <style:text-properties style:font-name="Times New Roman" fo:color="#000000"/>
    </style:style>
    <style:style style:name="T122" style:parent-style-name="Fonteparág.padrão" style:family="text">
      <style:text-properties style:font-name="Times New Roman" style:font-name-asian="Times New Roman" style:font-name-complex="Verdana" fo:color="#000000" fo:background-color="#FFFFFF" style:language-asian="zh" style:country-asian="CN"/>
    </style:style>
    <style:style style:name="T123" style:parent-style-name="Fonteparág.padrão" style:family="text">
      <style:text-properties style:font-name="Times New Roman" style:font-name-asian="Times New Roman" style:font-name-complex="Verdana" fo:color="#000000" style:language-asian="zh" style:country-asian="CN"/>
    </style:style>
    <style:style style:name="P124" style:parent-style-name="Normal" style:family="paragraph">
      <style:paragraph-properties fo:text-align="center" fo:margin-bottom="0in" fo:line-height="100%"/>
      <style:text-properties style:font-name="Times New Roman" style:font-name-complex="Verdana" fo:color="#000000"/>
    </style:style>
    <style:style style:name="P125" style:parent-style-name="Normal" style:family="paragraph">
      <style:paragraph-properties fo:text-align="center" fo:margin-bottom="0in" fo:line-height="100%"/>
      <style:text-properties style:font-name="Times New Roman" style:font-name-complex="Verdana" fo:color="#000000"/>
    </style:style>
    <style:style style:name="P126" style:parent-style-name="Normal" style:family="paragraph">
      <style:paragraph-properties fo:text-align="center" fo:margin-bottom="0in" fo:line-height="100%"/>
    </style:style>
    <style:style style:name="T127" style:parent-style-name="Forte" style:family="text">
      <style:text-properties style:font-name="Times New Roman" style:font-name-asian="Times New Roman" style:font-name-complex="Verdana" fo:font-weight="normal" style:font-weight-asian="normal" fo:color="#000000" fo:background-color="#FFFFFF" fo:language="pt" fo:country="PT" style:language-asian="zh" style:country-asian="CN"/>
    </style:style>
    <style:style style:name="T128" style:parent-style-name="Fonteparág.padrão" style:family="text">
      <style:text-properties style:font-name="Times New Roman" style:font-name-complex="Verdana" fo:color="#000000"/>
    </style:style>
    <style:style style:name="P129" style:parent-style-name="Normal" style:family="paragraph">
      <style:paragraph-properties fo:text-align="center" fo:margin-bottom="0in" fo:line-height="100%"/>
      <style:text-properties style:font-name="Times New Roman" style:font-name-complex="Verdana" fo:color="#000000"/>
    </style:style>
    <style:style style:name="P130" style:parent-style-name="Normal" style:family="paragraph">
      <style:paragraph-properties fo:text-align="center" fo:margin-bottom="0in" fo:line-height="100%"/>
    </style:style>
    <style:style style:name="T131" style:parent-style-name="Fonteparág.padrão" style:family="text">
      <style:text-properties style:font-name="Times New Roman" fo:color="#000000"/>
    </style:style>
  </office:automatic-styles>
  <office:body>
    <office:text text:use-soft-page-breaks="true">
      <text:p text:style-name="P1"><text:span text:style-name="T18">ATA DE REUNIÃO EXTRAORDINÁRIA DO CONSELHO DELIBERATIVO DO TRT6 SAÚDE</text:span></text:p>
      <text:p text:style-name="P19"><text:span text:style-name="T20">13/03/2025</text:span></text:p>
      <text:p text:style-name="P21"><text:span text:style-name="T22">Aos 13 dias do mês de março do ano de dois mil e vinte e cinco, às 09:30 horas, de forma presencial, na sala de reuniões da Presidência do Tribunal Regional do Trabalho da Sexta Região, foi iniciada Reunião Extraordinária do Conselho Deliberativo do TRT6 Saúde, conforme pauta divulgada em 11/03/2025, estando presente o Desembargador<text:s/></text:span><text:span text:style-name="T23">Ruy Salathiel de Albuquerque e Mello Ventura</text:span><text:span text:style-name="T24"><text:s/>- Presidente do Conselho Deliberativo; o Desembargador Eduardo Pugliesi – representante dos/das magistrados(as) do segundo grau; a Juíza do Trabalho Katia Keitiani da Rocha Porter <text:s/>- representante dos/das magistrados(as) do primeiro grau; além dos/das conselheiros(as) Marisa Lopes Dourado Cavalcanti Lyra <text:s/>- Secretária Geral da Presidência; Luciano José Falcão Lacerda - Diretor Geral; Enoque de Souza e Silva Sobrinho - Diretor da Secretaria de Orçamento e Finanças; Carlos Felipe dos Santos -<text:s/></text:span><text:span text:style-name="T25">representante dos/das servidores(as);</text:span><text:span text:style-name="T26"><text:s/></text:span><text:span text:style-name="T27">Renatto Marcello de Araújo Pinto – Diretor do TRT6 Saúde e Ana Cláudia de Souza Melo – Chefe da Divisão de Políticas e Ações de Saúde, ambos da Secretaria de Autogestão em Saúde (SAS). Registre-se a ausência dos/das conselheiros(as) Alfredo Pereira Costa Neto - representante dos/das aposentados(as) e pensionistas e<text:s/></text:span><text:span text:style-name="T28">Semíramis Rocha de Oliveira – Chefe da Divisão de Saúde, ambos</text:span><text:span text:style-name="T29"><text:s/></text:span><text:span text:style-name="T30">em virtude de compromisso pessoal no mesmo horário. Presentes ainda como ouvinte<text:s/></text:span><text:span text:style-name="T31">e sem direito a voto, o Presidente da AMATRA6, o Juiz do Trabalho Rafael Val Nogueira, e o Coordenador Geral do<text:s/></text:span><text:span text:style-name="T32"><text:s/>SINTRAJUF-PE, o servidor<text:s/></text:span><text:span text:style-name="T33">Elielson Floro da Silva.</text:span><text:span text:style-name="T34"><text:s/>Aberta a reunião pelo Presidente do Conselho Deliberativo, o Desembargador Ruy Salathiel cumprimentou e agradeceu a presença de todos,</text:span><text:span text:style-name="T35"><text:s/></text:span><text:span text:style-name="T36">justificando a convocação extraordinária da reunião pela <text:s/>urg</text:span><text:span text:style-name="T37">ência e relevância dos temas a serem apreciados.<text:s/></text:span><text:span text:style-name="T38">Com a<text:s/></text:span><text:span text:style-name="T39">palavra o Desembargador Eduardo Pugliesi pontuou suas considerações sobre os temas a serem tratados, e em seguida, o Diretor do TRT6 Saúde, o servidor Renatto Pinto, <text:s/>passou a deliberar sobre o item único da pauta:<text:s/></text:span><text:span text:style-name="T40"><text:s/>PROAD 4152/2025 - <text:s text:c="2"/>Trata-se das</text:span><text:span text:style-name="T41"><text:s/>alterações na regulamentação da assistência à saúde suplementar para magistrados e servidores, no âmbito da Justiça do Trabalho de primeiro e segundo graus, promovidas pelo Conselho Superior da Justiça do Trabalho por meio dos Atos CSJT.GP.SG.SEOFI. SEJUR nº 16, 17 e 18, de 31 de janeiro 2025.<text:s/></text:span><text:span text:style-name="T42">Renatto Pinto explicou que, recentemente, o Conselho Superior da Justiça do Trabalho (CSJT) publicou os Atos CSJT.GP.SG.SEOFI.SEJUR Nº 16, 17 e 18, de 31/01/2025, os quais dispõem sobre a assistência à saúde suplementar para magistrados e servidores da Justiça do Trabalho de primeiro e segundo graus, em cumprimento ao estabelecido na Resolução CNJ 294, de 18/12/2019. O inciso VI, do art. 3º, do Ato CSJT.GP.SG.SEOFI.SEJUR Nº 17 estabeleceu que integram o grupo familiar do titular, na<text:s/></text:span><text:soft-page-break/><text:span text:style-name="T43">qualidade de dependentes do programa de assistência à saúde suplementar, os genitores(as), padrasto, madrasta e curatelado(a), desde que comprovada a dependência econômica para fins de Imposto de Renda. Renatto Pinto esclareceu que o Regulamento Geral do Programa de Autogestão em Saúde do TRT da 6ª Região – TRT6 Saúde – não contempla a inclusão de genitores/as como beneficiários, exceto para aqueles que já estavam inscritos no plano de saúde vinculado ao contrato anterior celebrado pelo TRT6 (Processo nº 97/2012) até o término de sua vigência. No entanto, a participação destes ocorreu na condição de agregados, conforme previsto no art. 27, inciso I, do citado regulamento. De acordo com a estimativa da Secretaria de Autogestão em Saúde, a inclusão desse segmento poderá resultar em um impacto financeiro anual inicial de R$ 924.703,56 (novecentos e vinte e quatro mil, setecentos e três reais e cinquenta e seis centavos). Esse montante considera a possibilidade de ingresso imediato dos 99 indivíduos cadastrados no SIGEP nessa condição e a consequente perda de receita com a reclassificação dos 62 genitores(as) atualmente inscritos(as) como agregados(as) para a categoria de dependentes. Esclareceu ainda, que essa projeção não contempla eventuais novos cadastros de genitores(as) como dependentes para fins de imposto de renda. Também destacou que a inclusão desse grupo tende a impactar o custo médio das despesas assistenciais do programa a médio prazo, uma vez que a quase totalidade desses beneficiários se encontra na faixa etária acima de 59 anos, grupo que, naturalmente, apresenta maior demanda por serviços de saúde. Esse cenário poderá ser ainda mais agravado, a depender da adesão de eventuais beneficiários que já possuam condições crônicas de saúde. Por outro lado, o art. 15, do Ato CSJT.GP.SG.SEOFI.SEJUR Nº 16, de 31/01/2025, determinou que os Tribunais Regionais do Trabalho deverão revisar e adaptar seus atos normativos aos preceitos deste Ato e aos parâmetros indicados nos atos da Presidência do CSJT, no prazo de até 30 (trinta) dias contados da sua edição, que foi 31/01/2025. Renatto Pinto acrescentou que os normativos supramencionados implicarão outras alterações no Regulamento Geral do TRT6 Saúde, as quais, a priori, não resultarão impacto financeiro relevante, no que concerne aos requisitos para inclusão dos filhos(as) e enteados(as) e companheiros(as) em união estável na condição de beneficiários dependentes do programa de autogestão. Diante do exposto, considerando o relevante impacto financeiro que a inclusão dos(as) genitores(as) dependentes econômicos representará para o TRT6 Saúde; considerando a necessidade de se promover alterações do regulamento geral do programa para adequação aos novos normativos do CSJT e, considerando, por fim, o prazo estabelecido pelo CSJT para esta adequação, faz-se necessária a presente análise, discussão e tomada de decisão pelo Conselho Deliberativo, de como deve proceder a Secretaria de Autogestão em Saúde. Neste momento, o<text:s/></text:span><text:span text:style-name="T44">Coordenador Geral do<text:s/></text:span><text:span text:style-name="T45">SINTRAJUF-PE -<text:s/></text:span><text:span text:style-name="T46">Elielson Floro, reforçou a posição a favor do modelo de autogestão em saúde, relembrando que as petições realizadas pelo sindicato nesses 05 anos de existência do TRT6 Saúde, sempre foram em favor de melhorias aos servidores e para o aperfeiçoamento do TRT6 Saúde e registrou que a sua interpretação quanto aos Atos CSJT.GP.SG.SEOFI. SEJUR n</text:span><text:span text:style-name="T47">º 16, 17 e<text:s/></text:span><text:soft-page-break/><text:span text:style-name="T48">18, de 31 de janeiro 2025,<text:s/></text:span><text:span text:style-name="T49">tratam de assistência médica de modo genérico e não dos planos de autogestão em saúde, sendo discricionária a implantação pelos regionais a partir das modalidades em saúde já adotadas por cada um deles. Em seguida o Desembargador Eduardo Pugliesi questionou o fato da dotação orçamentária referente a inclusão dos novos dependentes seria suplementada apenas no próximo ano. <text:s/>Neste momento, o Presidente da AMATRA6, o Juiz do Trabalho Rafael Val Nogueira, informou que consta no Ato CSJT nº 16, <text:s/>que o orçamento será <text:s/>ajustado para o custeio pertinente. O Desembargador Eduardo Pugliesi indagou ao Diretor da SAS como o TST Saúde tratava a questão dos genitores. Renatto Pinto respondeu que, em contato com o diretor do TST Saúde - Sr. Marcus Vinícius, foi informado que aquela autogestão já contemplava a inclusão dos genitores com dependência financeira na qualidade de beneficiários dependentes e que acreditava ser esta regra anterior aos Atos do CSJT objetos desta reunião. Nesse momento, <text:s/>o Desembargador Eduardo Pugliesi afirmou que, diante do fato do TST Saúde já seguir o entendimento de incluir os genitores com dependência financeira, restaria ao TRT6 Saúde adequar-se às determinações contidas no Atos CSJT em questão, o que foi anuído pelo Desembargador Presidente, Dr. Ruy Salathiel e pelos demais conselheiros(as). Então, por unanimidade, foram aprovadas as alterações no Regulamento Geral do TRT6 Saúde de forma a se adequar ao disposto nos Atos CSJT.GP.SG.SEOFI. SEJUR nº 16, 17 e 18, alterando-se os arts. 26 e 29 do Regulamento Geral do Programa de Autogestão em Saúde do Tribunal Regional do Trabalho da 6ª Região para que passem a vigorar com a seguinte redação:<text:s/></text:span><text:span text:style-name="T50">“</text:span><text:span text:style-name="T51">Art. 26</text:span><text:span text:style-name="T52"><text:s/>São beneficiários dependentes: I – cônjuge; II - companheiro (a), havendo união estável devidamente comprovada; III – filho(a) e enteado(a) solteiro(a) até a data em que completar 21 (vinte e um) anos, ou até a data de aniversário de 24 (vinte e quatro) anos, se estudante regularmente matriculado(a) em instituição de ensino fundamental, médio, profissional ou superior, devidamente reconhecida pelo Ministério da Educação, se estudante no Brasil, ou na forma da lei, se estudante no exterior; IV – filho(a) ou enteado(a) com incapacidade permanente para o trabalho remunerado; V - menor sob guarda ou tutela, até 21 (vinte e um) anos de idade; e<text:s/></text:span><text:span text:style-name="T53">VI - mãe, pai, padrasto, madrasta e curatelado(a), desde que comprovada a dependência econômica para fins de Imposto de Renda”.</text:span><text:span text:style-name="T54"><text:s/></text:span><text:span text:style-name="T55">“</text:span><text:span text:style-name="T56">Art. 29</text:span><text:span text:style-name="T57"><text:s/>A inscrição deverá ser feita mediante requerimento específico do(a) beneficiário(a) titular à administração do programa, por meio do PROAD, do qual constarão:<text:s/></text:span><text:span text:style-name="T58">I – dados cadastrais; II – autorização para desconto em folha de pagamento da contribuição devida por cada beneficiário inscrito, conforme previsto neste regulamento; III – autorização para desconto em folha de pagamento do valor correspondente à coparticipação no custeio dos serviços utilizados, conforme previsto neste regulamento; IV – declaração de concordância com o Regulamento Geral do Programa de Autogestão em Saúde do Tribunal Regional do Trabalho da 6ª Região; V - declaração de consentimento para o tratamento de dados pessoais e dados pessoais sensíveis, de forma específica e destacada, para as finalidades do Programa de Autogestão em Saúde do Tribunal Regional do Trabalho da 6ª Região; VI – documento comprobatório do vínculo<text:s/></text:span><text:soft-page-break/><text:span text:style-name="T59">com o beneficiário titular; <text:s/>Parágrafo único. O vínculo com o beneficiário titular será comprovado mediante a apresentação dos seguintes documentos: I</text:span><text:span text:style-name="T60">-</text:span><text:span text:style-name="T61"><text:s/></text:span><text:span text:style-name="T62">Cônjuge: a)<text:s/></text:span><text:span text:style-name="T63">certidão</text:span><text:span text:style-name="T64"><text:s/></text:span><text:span text:style-name="T65">de</text:span><text:span text:style-name="T66"><text:s/></text:span><text:span text:style-name="T67">casamento;</text:span><text:span text:style-name="T68"><text:s/></text:span><text:span text:style-name="T69">e b)<text:s/></text:span><text:span text:style-name="T70">RG</text:span><text:span text:style-name="T71"><text:s/></text:span><text:span text:style-name="T72">do</text:span><text:span text:style-name="T73"><text:s/></text:span><text:span text:style-name="T74">cônjuge</text:span><text:span text:style-name="T75"><text:s/></text:span><text:span text:style-name="T76">com</text:span><text:span text:style-name="T77"><text:s/></text:span><text:span text:style-name="T78">a</text:span><text:span text:style-name="T79"><text:s/></text:span><text:span text:style-name="T80">indicação</text:span><text:span text:style-name="T81"><text:s/></text:span><text:span text:style-name="T82">do</text:span><text:span text:style-name="T83"><text:s/></text:span><text:span text:style-name="T84">número</text:span><text:span text:style-name="T85"><text:s/></text:span><text:span text:style-name="T86">do</text:span><text:span text:style-name="T87"><text:s/></text:span><text:span text:style-name="T88">CPF. II<text:s/></text:span><text:span text:style-name="T89">–</text:span><text:span text:style-name="T90"><text:s/></text:span><text:span text:style-name="T91">Companheiro</text:span><text:span text:style-name="T92">(a): a)<text:s/></text:span><text:span text:style-name="T93">comprovação do estado civil do titular e do(a) companheiro(a), por meio de cópia simples de certidão de nascimento atualizada, com validade de 6 (seis) meses; certidão de casamento com averbação (divorciados/separados judicialmente) e certidão de óbito (viúvos); b) RG do(a) companheiro(a) com a indicação do número do CPF; e c) declaração da união estável e sua comprovação, segundo avaliação da Administração do Tribunal, com a apresentação de pelo menos 2 (dois) dos seguintes documentos: 1 - escritura</text:span><text:span text:style-name="T94"><text:s/></text:span><text:span text:style-name="T95">pública</text:span><text:span text:style-name="T96"><text:s/></text:span><text:span text:style-name="T97">declaratória</text:span><text:span text:style-name="T98"><text:s/></text:span><text:span text:style-name="T99">de</text:span><text:span text:style-name="T100"><text:s/></text:span><text:span text:style-name="T101">união</text:span><text:span text:style-name="T102"><text:s/></text:span><text:span text:style-name="T103">estável; 2-<text:s/></text:span><text:span text:style-name="T104">conta bancária conjunta; 3- declaração de Imposto de Renda que mencione o(a) companheiro(a); 4 - declaração pública de coabitação feita perante tabelião ou comprovação de residência em comum; 5 - justificação judicial; 6 - disposições testamentárias; 7 - comprovação de financiamento de imóvel em conjunto ou apresentação de escritura pública de compra e venda; 8 - apólice de seguro em que conste o(a) companheiro(a) como beneficiário(a); 9 - comprovação de residência em comum; 10 - certidão de nascimento de filho em comum ou adotado em comum; 11 - certidão/declaração de casamento religioso; 12- registro de associação de qualquer natureza em que conste o(a) companheiro(a) como dependente; 13 - declaração de 2 (duas) testemunhas, com firma reconhecida, juntamente com cópia autenticada de identidade e de cadastro de pessoa física; e 14 - qualquer outro elemento que, a critério da Administração, se revele hábil para firmar convicção quanto à existência de união de fato e sua estabilidade. III</text:span><text:span text:style-name="T105"><text:s/>- Filho solteiro com até 21 (vinte e um) anos: a)<text:s/></text:span><text:span text:style-name="T106">certidão de nascimento; e b) comprovante de inscrição no CPF. IV -<text:s/></text:span><text:span text:style-name="T107">Filho solteiro universitário com idade de 21 (vinte e um) a 24 (vinte e quatro) anos: a)<text:s/></text:span><text:span text:style-name="T108">certidão de nascimento; b) comprovante de inscrição no CPF; e c) declaração de matrícula emitida pelo estabelecimento de ensino no prazo máximo de 30 (trinta) após o beneficiário completar 21 (vinte e um) anos e renovada semestralmente, sob pena de supressão do benefício no mês subsequente. V<text:s/></text:span><text:span text:style-name="T109">- Filho(a) com incapacidade permanente para o trabalho remunerado, sem limite de idade: a)<text:s/></text:span><text:span text:style-name="T110">certidão de nascimento; b) laudo atualizado do médico assistente; c) avaliação mediante Perícia Médica Oficial do Tribunal; e d) comprovante de inscrição no CPF. VI<text:s/></text:span><text:span text:style-name="T111">- Menor sob a guarda do titular, até 21 (vinte e um) anos: a)<text:s/></text:span><text:span text:style-name="T112">certidão de nascimento; b) Termo de Guarda - se provisória, deverá ser comprovada a cada renovação, sob pena de supressão do benefício no mês subsequente à data de validade da guarda; e c) comprovante de inscrição no CPF. VII<text:s/></text:span><text:span text:style-name="T113">- Tutelado(a) do titular, até 21 (vinte e um) anos: a)<text:s/></text:span><text:span text:style-name="T114">da certidão de nascimento; b) decisão judicial para comprovação da tutela; e c) comprovante de inscrição no CPF. VIII –</text:span><text:span text:style-name="T115"><text:s/>Enteado(a): a)<text:s/></text:span><text:span text:style-name="T116">certidão de nascimento do enteado; b) documento de identidade do cônjuge ou companheiro(a) genitor(a) com a indicação do número do CPF; c) declaração do Imposto de Renda de Pessoa Física (IRPF) do titular requerente, constando o(a) enteado(a) como dependente; d) declaração do titular de que o(a) enteado(a) reside no mesmo domicílio; e) entre 21 (vinte e um) e 24 (vinte e quatro) anos e<text:s/></text:span><text:soft-page-break/><text:span text:style-name="T117">solteiros, declaração de matrícula emitida pelo estabelecimento de ensino, renovada semestralmente, sob pena de suspensão do benefício no mês subsequente; IX -<text:s/></text:span><text:span text:style-name="T118">Mãe, pai, padrasto e madrasta sob dependência econômica: a)<text:s/></text:span><text:span text:style-name="T119">RG do(a) dependente com a indicação do número do CPF; e b) declaração do Imposto de Renda de Pessoa Física (IRPF) do titular requerente, constando a dependência. X -<text:s/></text:span><text:span text:style-name="T120">Curatelado(a) sob dependência econômica: a)<text:s/></text:span><text:span text:style-name="T121">RG do(a) dependente com a indicação do número do CPF; b) decisão judicial para comprovação da curatela; e c) declaração do Imposto de Renda de Pessoa Física (IRPF) do titular requerente, constando a dependência”.</text:span><text:span text:style-name="T122"><text:s/></text:span><text:span text:style-name="T123">Com a palavra, o Desembargador Ruy Salathiel teceu suas considerações finais e agradeceu a presença de todos. Sem nada mais a ser tratado, foi encerrada a reunião e lavrada a presente ata por mim, Ana Cláudia de Souza Melo, Técnica Judiciária, que depois de lida e achada conforme, será assinada pelo Excelentíssimo Desembargador Presidente do Conselho Deliberativo do TRT6 Saúde e demais presentes.</text:span></text:p>
      <text:p text:style-name="P124"/>
      <text:p text:style-name="P125"/>
      <text:p text:style-name="P126"><text:span text:style-name="T127">Ruy Salathiel de Albuquerque e Mello Ventura</text:span><text:span text:style-name="T128"><text:s/></text:span></text:p>
      <text:p text:style-name="P129"/>
      <text:p text:style-name="P130"><text:span text:style-name="T131">Desembargador Presidente do Conselho Deliberativo do TRT6 Saú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Arial MT" svg:font-family="Arial MT" style:font-family-generic="roman" style:font-pitch="variable"/>
    <style:font-face style:name="Verdana" svg:font-family="Verdana" style:font-family-generic="roman"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margin-bottom="0.1388in" fo:line-height="115%"/>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Calibri" style:font-name-complex="Calibri"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Calibri" style:font-name-complex="Calibri" fo:font-weight="bold" style:font-weight-asian="bold" style:font-weight-complex="bold"/>
    </style:style>
    <style:style style:name="TítuloChar" style:display-name="Título Char" style:family="text" style:parent-style-name="Fonteparág.padrã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CabeçalhoChar" style:display-name="Cabeçalho Char" style:family="text" style:parent-style-name="Fonteparág.padrão">
      <style:text-properties style:font-name-complex="Times New Roman"/>
    </style:style>
    <style:style style:name="RodapéChar" style:display-name="Rodapé Char" style:family="text" style:parent-style-name="Fonteparág.padrão">
      <style:text-properties style:font-name-complex="Times New Roman"/>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Forte" style:display-name="Forte" style:family="text">
      <style:text-properties fo:font-weight="bold" style:font-weight-asian="bold" style:font-weight-complex="bold"/>
    </style:style>
    <style:style style:name="Título" style:display-name="Título" style:family="paragraph" style:parent-style-name="Normal1" style:next-style-name="Corpodetexto">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rpodetexto" style:display-name="Corpo de texto" style:family="paragraph" style:parent-style-name="Normal">
      <style:paragraph-properties fo:margin-bottom="0.0972in"/>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Normal1" style:display-name="Normal1" style:family="paragraph">
      <style:paragraph-properties fo:margin-bottom="0.1388in" fo:line-height="115%"/>
      <style:text-properties fo:font-size="12pt" style:font-size-asian="12pt" style:font-size-complex="12pt"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SemEspaçamento" style:display-name="Sem Espaçamento" style:family="paragraph">
      <style:text-properties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Conteúdodatabela" style:display-name="Conteúdo da tabela" style:family="paragraph" style:parent-style-name="Normal">
      <style:paragraph-properties fo:widows="0" fo:orphans="0" text:number-lines="false"/>
      <style:text-properties fo:hyphenate="false"/>
    </style:style>
    <style:style style:name="Default" style:display-name="Default" style:family="paragraph">
      <style:text-properties style:font-name="Times" fo:color="#000000" fo:font-size="12pt" style:font-size-asian="12pt" fo:hyphenate="false"/>
    </style:style>
    <style:style style:name="ParágrafodaLista" style:display-name="Parágrafo da Lista" style:family="paragraph" style:parent-style-name="Normal">
      <style:paragraph-properties fo:margin-left="0.1375in" fo:text-indent="-0.1229in">
        <style:tab-stops/>
      </style:paragraph-properties>
      <style:text-properties style:font-name="Arial MT" style:font-name-asian="Arial MT" style:font-name-complex="Arial MT" fo:language="pt" fo:country="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none"/>
    </style:default-style>
  </office:styles>
  <office:automatic-styles>
    <style:page-layout style:name="PL0">
      <style:page-layout-properties fo:page-width="8.268in" fo:page-height="11.693in" style:print-orientation="portrait" fo:margin-top="0.0986in" fo:margin-left="1.2479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5909in"/>
      </style:footer-style>
    </style:page-layout>
    <style:style style:name="P2" style:parent-style-name="Normal" style:family="paragraph">
      <style:paragraph-properties fo:text-align="end" fo:margin-bottom="0in" fo:line-height="100%"/>
      <style:text-properties fo:color="#000000"/>
    </style:style>
    <style:style style:name="P3" style:parent-style-name="Normal" style:family="paragraph">
      <style:paragraph-properties fo:text-align="end" fo:margin-bottom="0in" fo:line-height="100%"/>
    </style:style>
    <style:style style:name="T4" style:parent-style-name="Fonteparág.padrão" style:family="text">
      <style:text-properties fo:color="#000000"/>
    </style:style>
    <style:style style:name="P5" style:parent-style-name="Normal" style:family="paragraph">
      <style:paragraph-properties fo:margin-bottom="0in" fo:line-height="100%"/>
      <style:text-properties fo:color="#000000"/>
    </style:style>
    <style:style style:name="P6" style:parent-style-name="Normal" style:family="paragraph">
      <style:paragraph-properties fo:margin-bottom="0in" fo:line-height="100%">
        <style:tab-stops>
          <style:tab-stop style:type="left" style:position="1.5347in"/>
          <style:tab-stop style:type="center" style:position="3.1166in"/>
        </style:tab-stops>
      </style:paragraph-properties>
    </style:style>
    <style:style style:name="T7" style:parent-style-name="Fonteparág.padrão" style:family="text">
      <style:text-properties fo:color="#000000"/>
    </style:style>
    <style:style style:name="T8" style:parent-style-name="Fonteparág.padrão" style:family="text">
      <style:text-properties fo:color="#000000"/>
    </style:style>
    <style:style style:name="P9" style:parent-style-name="Normal" style:family="paragraph">
      <style:paragraph-properties fo:text-align="center" fo:margin-bottom="0in" fo:line-height="100%"/>
    </style:style>
    <style:style style:name="T10" style:parent-style-name="Fonteparág.padrão" style:family="text">
      <style:text-properties fo:font-weight="bold" style:font-weight-asian="bold" fo:color="#000000" fo:font-size="8pt" style:font-size-asian="8pt" style:font-size-complex="8pt"/>
    </style:style>
    <style:style style:name="P11" style:parent-style-name="Normal" style:family="paragraph">
      <style:paragraph-properties fo:text-align="center" fo:margin-bottom="0in" fo:line-height="100%"/>
    </style:style>
    <style:style style:name="T12" style:parent-style-name="Fonteparág.padrão" style:family="text">
      <style:text-properties fo:font-weight="bold" style:font-weight-asian="bold" fo:color="#000000" fo:font-size="8pt" style:font-size-asian="8pt" style:font-size-complex="8pt"/>
    </style:style>
    <style:style style:name="P13" style:parent-style-name="Normal" style:family="paragraph">
      <style:paragraph-properties fo:text-align="center" fo:margin-bottom="0in" fo:line-height="100%"/>
    </style:style>
    <style:style style:name="T14" style:parent-style-name="Fonteparág.padrão" style:family="text">
      <style:text-properties fo:font-weight="bold" style:font-weight-asian="bold" fo:font-size="8pt" style:font-size-asian="8pt" style:font-size-complex="8pt"/>
    </style:style>
    <style:style style:name="P15" style:parent-style-name="Normal" style:family="paragraph">
      <style:paragraph-properties fo:text-align="center" fo:margin-bottom="0in" fo:line-height="100%"/>
    </style:style>
    <style:style style:name="T16" style:parent-style-name="Fonteparág.padrão" style:family="text">
      <style:text-properties fo:color="#000000" fo:font-size="8pt" style:font-size-asian="8pt" style:font-size-complex="8pt"/>
    </style:style>
    <style:style style:name="P17" style:parent-style-name="Normal" style:family="paragraph">
      <style:paragraph-properties fo:text-align="justify" fo:margin-bottom="0in" fo:line-height="100%"/>
      <style:text-properties fo:color="#000000" fo:font-size="8pt" style:font-size-asian="8pt" style:font-size-complex="8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s text:c="4"/></text:p>
        <text:p text:style-name="P3"><draw:frame draw:style-name="a0" draw:name="Imagem 1" text:anchor-type="as-char" svg:x="0in" svg:y="0in" svg:width="1.43611in" svg:height="0.79306in" style:rel-width="scale" style:rel-height="scale"><draw:image xlink:href="media/image1.jpeg" xlink:type="simple" xlink:show="embed" xlink:actuate="onLoad"/><svg:title/><svg:desc/></draw:frame><text:span text:style-name="T4"><text:s text:c="2"/></text:span></text:p>
        <text:p text:style-name="P5"><text:s/></text:p>
        <text:p text:style-name="P6"><text:span text:style-name="T7"><text:tab/></text:span><text:span text:style-name="T8"><text:tab/></text:span><draw:frame draw:style-name="a1" draw:name="Imagem 33" text:anchor-type="as-char" svg:x="0in" svg:y="0in" svg:width="0.52778in" svg:height="0.55556in" style:rel-width="scale" style:rel-height="scale"><draw:image xlink:href="media/image2.png" xlink:type="simple" xlink:show="embed" xlink:actuate="onLoad"/><svg:title/><svg:desc>E:\GRÁFICO 2023\Presidência\Brasão.png</svg:desc></draw:frame></text:p>
        <text:p text:style-name="P9"><text:span text:style-name="T10">PODER JUDICIÁRIO</text:span></text:p>
        <text:p text:style-name="P11"><text:span text:style-name="T12">TRIBUNAL REGIONAL DO TRABALHO DA 6ª REGIÃO</text:span></text:p>
        <text:p text:style-name="P13"><text:span text:style-name="T14">SECRETARIA DE AUTOGESTÃO EM SAÚDE</text:span></text:p>
        <text:p text:style-name="P15"><text:span text:style-name="T16">Cais do Apolo nº 739 – Térreo – Recife/PE – CEP: 50.030-902</text:span></text:p>
        <text:p text:style-name="P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ail de Tribunal Regional do Trabalho 6 Regiao - Fwd: Cumpriento do Ato CSJT.GP.SG.SEOFI.SEJUR Nº 16, de 31/01/2025</dc:title>
    <dc:description/>
    <dc:subject/>
    <meta:initial-creator>sbjl</meta:initial-creator>
    <dc:creator>Ruan Carlos</dc:creator>
    <meta:creation-date>2025-04-09T15:15:00Z</meta:creation-date>
    <dc:date>2025-04-09T15:15:00Z</dc:date>
    <meta:template xlink:href="Normal.dotm" xlink:type="simple"/>
    <meta:editing-cycles>2</meta:editing-cycles>
    <meta:editing-duration>PT0S</meta:editing-duration>
    <meta:document-statistic meta:page-count="5" meta:paragraph-count="28" meta:word-count="2235" meta:character-count="14279" meta:row-count="100" meta:non-whitespace-character-count="12072"/>
  </office:meta>
</office:document-meta>
</file>