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0000FF" style:repeat-content="false"/>
      <style:paragraph-properties fo:text-align="start" fo:margin-left="1.059cm"/>
      <style:text-properties fo:color="#FFFF00" style:font-name="Verdana" style:font-name-asian="Verdana" style:font-name-complex="Verdana" fo:font-weight="bold" style:font-weight-asian="bold" style:font-weight-complex="bold" style:font-family-generic="swiss"/>
    </style:style>
    <style:style style:name="ce3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4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0000FF" style:repeat-content="false"/>
      <style:paragraph-properties fo:text-align="center"/>
      <style:text-properties fo:color="#FFFF00" style:font-name="Verdana" style:font-name-asian="Verdana" style:font-name-complex="Verdana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0000FF" style:repeat-content="false"/>
      <style:paragraph-properties fo:text-align="start" fo:margin-left="0cm"/>
      <style:text-properties fo:color="#FFFF00" style:font-name="Verdana" style:font-name-asian="Verdana" style:font-name-complex="Verdana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00AE5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00A933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fo:color="#000000" style:font-name="Verdana" style:font-name-asian="Verdana" style:font-name-complex="Verdana" style:font-family-generic="swiss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0.3716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4022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able_1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3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TABELA PRÓPRIA DO TRT6 SAÚDE</text:p>
            <text:p>PROCEDIMENTOS MÉDICOS E PARAMÉDICO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Código TRT6 Saúde</text:p>
          </table:table-cell>
          <table:table-cell office:value-type="string" table:style-name="ce7">
            <text:p>PSICOLOGIA</text:p>
          </table:table-cell>
          <table:table-cell office:value-type="string" table:style-name="ce9">
            <text:p>VALOR (R$)</text:p>
          </table:table-cell>
          <table:table-cell table:number-columns-repeated="16381"/>
        </table:table-row>
        <table:table-row table:style-name="ro2">
          <table:table-cell office:value-type="float" office:value="80000100" table:style-name="ce3">
            <text:p>80000100</text:p>
          </table:table-cell>
          <table:table-cell office:value-type="string" table:style-name="ce5">
            <text:p>Consulta Psicológica</text:p>
          </table:table-cell>
          <table:table-cell office:value-type="float" office:value="94.5" table:style-name="ce11">
            <text:p>94,50</text:p>
          </table:table-cell>
          <table:table-cell table:number-columns-repeated="16381"/>
        </table:table-row>
        <table:table-row table:style-name="ro2">
          <table:table-cell office:value-type="float" office:value="80000101" table:style-name="ce3">
            <text:p>80000101</text:p>
          </table:table-cell>
          <table:table-cell office:value-type="string" table:style-name="ce5">
            <text:p>Sessão Psicológica</text:p>
          </table:table-cell>
          <table:table-cell office:value-type="float" office:value="78.85499999999999" table:style-name="ce11">
            <text:p>78,86</text:p>
          </table:table-cell>
          <table:table-cell table:number-columns-repeated="16381"/>
        </table:table-row>
        <table:table-row table:style-name="ro2">
          <table:table-cell office:value-type="float" office:value="80000104" table:style-name="ce3">
            <text:p>80000104</text:p>
          </table:table-cell>
          <table:table-cell office:value-type="string" table:style-name="ce5">
            <text:p>Avaliação psicológica Individual</text:p>
          </table:table-cell>
          <table:table-cell office:value-type="float" office:value="47.25" table:style-name="ce11">
            <text:p>47,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ódigo TRT6 Saúde</text:p>
          </table:table-cell>
          <table:table-cell office:value-type="string" table:style-name="ce7">
            <text:p>ACUPUNTURA</text:p>
          </table:table-cell>
          <table:table-cell office:value-type="string" table:style-name="ce9">
            <text:p>VALOR (R$)</text:p>
          </table:table-cell>
          <table:table-cell table:number-columns-repeated="16381"/>
        </table:table-row>
        <table:table-row table:style-name="ro2">
          <table:table-cell office:value-type="float" office:value="80000302" table:style-name="ce3">
            <text:p>80000302</text:p>
          </table:table-cell>
          <table:table-cell office:value-type="string" table:style-name="ce5">
            <text:p>Acupuntura por sessão</text:p>
          </table:table-cell>
          <table:table-cell office:value-type="float" office:value="78.85499999999999" table:style-name="ce11">
            <text:p>78,86</text:p>
          </table:table-cell>
          <table:table-cell table:number-columns-repeated="16381"/>
        </table:table-row>
        <table:table-row table:style-name="ro2">
          <table:table-cell office:value-type="float" office:value="80000303" table:style-name="ce3">
            <text:p>80000303</text:p>
          </table:table-cell>
          <table:table-cell office:value-type="string" table:style-name="ce5">
            <text:p>CONSULTA MÉDICA DE ACUPUNTURA (AVALIAÇÃO)</text:p>
          </table:table-cell>
          <table:table-cell office:value-type="float" office:value="97.125" table:style-name="ce11">
            <text:p>97,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ódigo TRT6 Saúde</text:p>
          </table:table-cell>
          <table:table-cell office:value-type="string" table:style-name="ce7">
            <text:p>TERAPIA OCUPACIONAL</text:p>
          </table:table-cell>
          <table:table-cell office:value-type="string" table:style-name="ce9">
            <text:p>VALOR (R$)</text:p>
          </table:table-cell>
          <table:table-cell table:number-columns-repeated="16381"/>
        </table:table-row>
        <table:table-row table:style-name="ro2">
          <table:table-cell office:value-type="float" office:value="80000401" table:style-name="ce3">
            <text:p>80000401</text:p>
          </table:table-cell>
          <table:table-cell office:value-type="string" table:style-name="ce5">
            <text:p>T.O. (avaliação) ambulatorial, hospitalar ou domiciliar</text:p>
          </table:table-cell>
          <table:table-cell office:value-type="float" office:value="73.899000000000001" table:style-name="ce11">
            <text:p>73,90</text:p>
          </table:table-cell>
          <table:table-cell table:number-columns-repeated="16381"/>
        </table:table-row>
        <table:table-row table:style-name="ro2">
          <table:table-cell office:value-type="float" office:value="80000402" table:style-name="ce3">
            <text:p>80000402</text:p>
          </table:table-cell>
          <table:table-cell office:value-type="string" table:style-name="ce5">
            <text:p>T.O. (sessão) <text:s/>ambulatorial, hospitalar ou domiciliar</text:p>
          </table:table-cell>
          <table:table-cell office:value-type="float" office:value="59.114999999999995" table:style-name="ce11">
            <text:p>59,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ódigo TRT6 Saúde</text:p>
          </table:table-cell>
          <table:table-cell office:value-type="string" table:style-name="ce7">
            <text:p>FISIOTERAPIA</text:p>
          </table:table-cell>
          <table:table-cell office:value-type="string" table:style-name="ce9">
            <text:p>VALOR (R$)</text:p>
          </table:table-cell>
          <table:table-cell table:number-columns-repeated="16381"/>
        </table:table-row>
        <table:table-row table:style-name="ro2">
          <table:table-cell office:value-type="float" office:value="80000701" table:style-name="ce3">
            <text:p>80000701</text:p>
          </table:table-cell>
          <table:table-cell office:value-type="string" table:style-name="ce5">
            <text:p>Fisioterapia (avaliação) ambulatorial, hospitalar ou domiciliar</text:p>
          </table:table-cell>
          <table:table-cell office:value-type="float" office:value="61.582499999999996" table:style-name="ce11">
            <text:p>61,58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ódigo TRT6 Saúde</text:p>
          </table:table-cell>
          <table:table-cell office:value-type="string" table:style-name="ce7">
            <text:p>FONOTERAPIA</text:p>
          </table:table-cell>
          <table:table-cell office:value-type="string" table:style-name="ce9">
            <text:p>VALOR (R$)</text:p>
          </table:table-cell>
          <table:table-cell table:number-columns-repeated="16381"/>
        </table:table-row>
        <table:table-row table:style-name="ro3">
          <table:table-cell office:value-type="float" office:value="80000801" table:style-name="ce3">
            <text:p>80000801</text:p>
          </table:table-cell>
          <table:table-cell office:value-type="string" table:style-name="ce5">
            <text:p>Fonoterapia (avaliação) ambulatorial, hospitalar ou domiciliar</text:p>
          </table:table-cell>
          <table:table-cell office:value-type="float" office:value="61.582499999999996" table:style-name="ce11">
            <text:p>61,58</text:p>
          </table:table-cell>
          <table:table-cell table:number-columns-repeated="16381"/>
        </table:table-row>
        <table:table-row table:style-name="ro3">
          <table:table-cell office:value-type="float" office:value="80000802" table:style-name="ce3">
            <text:p>80000802</text:p>
          </table:table-cell>
          <table:table-cell office:value-type="string" table:style-name="ce5">
            <text:p>Fonoterapia (sessão) <text:s/>ambulatorial, hospitalar ou domiciliar</text:p>
          </table:table-cell>
          <table:table-cell office:value-type="float" office:value="54.1905" table:style-name="ce11">
            <text:p>54,19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ódigo TRT6 Saúde</text:p>
          </table:table-cell>
          <table:table-cell office:value-type="string" table:style-name="ce7">
            <text:p>NUTRIÇÃO</text:p>
          </table:table-cell>
          <table:table-cell office:value-type="string" table:style-name="ce9">
            <text:p>VALOR (R$)</text:p>
          </table:table-cell>
          <table:table-cell table:number-columns-repeated="16381"/>
        </table:table-row>
        <table:table-row table:style-name="ro3">
          <table:table-cell office:value-type="float" office:value="80000901" table:style-name="ce3">
            <text:p>80000901</text:p>
          </table:table-cell>
          <table:table-cell office:value-type="string" table:style-name="ce5">
            <text:p>Consulta de Nutrição <text:s/>ambulatorial, hospitalar ou domiciliar</text:p>
          </table:table-cell>
          <table:table-cell office:value-type="float" office:value="61.582499999999996" table:style-name="ce11">
            <text:p>61,58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ódigo TRT6 Saúde</text:p>
          </table:table-cell>
          <table:table-cell office:value-type="string" table:style-name="ce7">
            <text:p>FISIOTERAPIA AMBULATORIAL</text:p>
          </table:table-cell>
          <table:table-cell office:value-type="string" table:style-name="ce9">
            <text:p>VALOR (R$)</text:p>
          </table:table-cell>
          <table:table-cell table:number-columns-repeated="16381"/>
        </table:table-row>
        <table:table-row table:style-name="ro4">
          <table:table-cell office:value-type="float" office:value="80001001" table:style-name="ce4">
            <text:p>80001001</text:p>
          </table:table-cell>
          <table:table-cell office:value-type="string" table:style-name="ce5">
            <text:p>Atendimento fisioterapêutico ambulatorial ao paciente</text:p>
            <text:p>com dependência total e disfunção decorrente de lesão do sistema nervoso central e/ou periférico</text:p>
          </table:table-cell>
          <table:table-cell office:value-type="float" office:value="61.582499999999996" table:style-name="ce11">
            <text:p>61,58</text:p>
          </table:table-cell>
          <table:table-cell table:number-columns-repeated="16381"/>
        </table:table-row>
        <table:table-row table:style-name="ro5">
          <table:table-cell office:value-type="float" office:value="80001002" table:style-name="ce3">
            <text:p>80001002</text:p>
          </table:table-cell>
          <table:table-cell office:value-type="string" table:style-name="ce5">
            <text:p>Atendimento fisioterapêutico ambulatorial ao paciente independente ou com dependência, com</text:p>
            <text:p>disfunção decorrente de lesão do sistema nervoso</text:p>
            <text:p>central e/ou periférico</text:p>
          </table:table-cell>
          <table:table-cell office:value-type="float" office:value="49.266000000000005" table:style-name="ce11">
            <text:p>49,27</text:p>
          </table:table-cell>
          <table:table-cell table:number-columns-repeated="16381"/>
        </table:table-row>
        <table:table-row table:style-name="ro4">
          <table:table-cell office:value-type="float" office:value="80001003" table:style-name="ce3">
            <text:p>80001003</text:p>
          </table:table-cell>
          <table:table-cell office:value-type="string" table:style-name="ce5">
            <text:p>Atendimento fisioterapêutico ambulatorial individual ao paciente com disfunção decorrente de alterações no sistema musculoesquelético.</text:p>
          </table:table-cell>
          <table:table-cell office:value-type="float" office:value="47.417999999999999" table:style-name="ce11">
            <text:p>47,42</text:p>
          </table:table-cell>
          <table:table-cell table:number-columns-repeated="16381"/>
        </table:table-row>
        <table:table-row table:style-name="ro4">
          <table:table-cell office:value-type="float" office:value="80001004" table:style-name="ce4">
            <text:p>80001004</text:p>
          </table:table-cell>
          <table:table-cell office:value-type="string" table:style-name="ce5">
            <text:p>Atendimento fisioterapêutico ambulatorial individual ao paciente com disfunção decorrente de alterações no sistema respiratório</text:p>
          </table:table-cell>
          <table:table-cell office:value-type="float" office:value="34.44" table:style-name="ce11">
            <text:p>34,44</text:p>
          </table:table-cell>
          <table:table-cell table:number-columns-repeated="16381"/>
        </table:table-row>
        <table:table-row table:style-name="ro4">
          <table:table-cell office:value-type="float" office:value="80001005" table:style-name="ce4">
            <text:p>80001005</text:p>
          </table:table-cell>
          <table:table-cell office:value-type="string" table:style-name="ce5">
            <text:p>Atendimento fisioterapêutico ambulatorial em grupo ao paciente com disfunção decorrente de alterações no sistema respiratório</text:p>
          </table:table-cell>
          <table:table-cell office:value-type="float" office:value="34.44" table:style-name="ce11">
            <text:p>34,44</text:p>
          </table:table-cell>
          <table:table-cell table:number-columns-repeated="16381"/>
        </table:table-row>
        <table:table-row table:style-name="ro3">
          <table:table-cell office:value-type="float" office:value="80001007" table:style-name="ce3">
            <text:p>80001007</text:p>
          </table:table-cell>
          <table:table-cell office:value-type="string" table:style-name="ce5">
            <text:p>Atendimento fisioterapêutico ambulatorial ao paciente com disfunção do sistema tegumentar (queimaduras)</text:p>
          </table:table-cell>
          <table:table-cell office:value-type="float" office:value="56.773499999999999" table:style-name="ce11">
            <text:p>56,77</text:p>
          </table:table-cell>
          <table:table-cell table:number-columns-repeated="16381"/>
        </table:table-row>
        <table:table-row table:style-name="ro5">
          <table:table-cell office:value-type="float" office:value="80001009" table:style-name="ce3">
            <text:p>80001009</text:p>
          </table:table-cell>
          <table:table-cell office:value-type="string" table:style-name="ce5">
            <text:p>Atendimento fisioterapêutico ambulatorial ao paciente com disfunção decorrente de alterações do sistema</text:p>
            <text:p>linfático e/ou vascular periférico em dois ou mais segmentos, associada ou não a ulcerações</text:p>
          </table:table-cell>
          <table:table-cell office:value-type="float" office:value="55.208999999999996" table:style-name="ce11">
            <text:p>55,21</text:p>
          </table:table-cell>
          <table:table-cell table:number-columns-repeated="16381"/>
        </table:table-row>
        <table:table-row table:style-name="ro4">
          <table:table-cell office:value-type="float" office:value="80001011" table:style-name="ce3">
            <text:p>80001011</text:p>
          </table:table-cell>
          <table:table-cell office:value-type="string" table:style-name="ce5">
            <text:p>Atendimento fisioterapêutico ambulatorial para alterações inflamatórias e ou degenerativas do</text:p>
            <text:p>aparelho gênito-urinário e reprodutor, e/ou proctológico</text:p>
          </table:table-cell>
          <table:table-cell office:value-type="float" office:value="72.45" table:style-name="ce11">
            <text:p>72,45</text:p>
          </table:table-cell>
          <table:table-cell table:number-columns-repeated="16381"/>
        </table:table-row>
        <table:table-row table:style-name="ro6">
          <table:table-cell office:value-type="float" office:value="80001016" table:style-name="ce4">
            <text:p>80001016</text:p>
          </table:table-cell>
          <table:table-cell office:value-type="string" table:style-name="ce5">
            <text:p>Fisioterapia aquática individual (Hidroterapia)</text:p>
          </table:table-cell>
          <table:table-cell office:value-type="float" office:value="49.266000000000005" table:style-name="ce11">
            <text:p>49,27</text:p>
          </table:table-cell>
          <table:table-cell table:number-columns-repeated="16381"/>
        </table:table-row>
        <table:table-row table:style-name="ro6">
          <table:table-cell office:value-type="float" office:value="80001017" table:style-name="ce4">
            <text:p>80001017</text:p>
          </table:table-cell>
          <table:table-cell office:value-type="string" table:style-name="ce5">
            <text:p>Fisioterapia aquática em grupo (Hidroterapia)</text:p>
          </table:table-cell>
          <table:table-cell office:value-type="float" office:value="31.552500000000002" table:style-name="ce11">
            <text:p>31,55</text:p>
          </table:table-cell>
          <table:table-cell table:number-columns-repeated="16381"/>
        </table:table-row>
        <table:table-row table:style-name="ro6">
          <table:table-cell office:value-type="float" office:value="80001018" table:style-name="ce4">
            <text:p>80001018</text:p>
          </table:table-cell>
          <table:table-cell office:value-type="string" table:style-name="ce5">
            <text:p>Reeducação Postural Global</text:p>
          </table:table-cell>
          <table:table-cell office:value-type="float" office:value="63.189" table:style-name="ce11">
            <text:p>63,19</text:p>
          </table:table-cell>
          <table:table-cell table:number-columns-repeated="16381"/>
        </table:table-row>
        <table:table-row table:style-name="ro6">
          <table:table-cell office:value-type="float" office:value="80001019" table:style-name="ce4">
            <text:p>80001019</text:p>
          </table:table-cell>
          <table:table-cell office:value-type="string" table:style-name="ce5">
            <text:p>FISIOTERAPIA MOTORA E RESPIRATÓRIA (AMBULATORIAL)</text:p>
          </table:table-cell>
          <table:table-cell office:value-type="float" office:value="72.45" table:style-name="ce11">
            <text:p>72,45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ódigo TRT6 Saúde</text:p>
          </table:table-cell>
          <table:table-cell office:value-type="string" table:style-name="ce7">
            <text:p>FISIOTERAPIA DOMICILIAR</text:p>
          </table:table-cell>
          <table:table-cell office:value-type="string" table:style-name="ce9">
            <text:p>VALOR (R$)</text:p>
          </table:table-cell>
          <table:table-cell table:number-columns-repeated="16381"/>
        </table:table-row>
        <table:table-row table:style-name="ro4">
          <table:table-cell office:value-type="float" office:value="80001101" table:style-name="ce4">
            <text:p>80001101</text:p>
          </table:table-cell>
          <table:table-cell office:value-type="string" table:style-name="ce5">
            <text:p>Atendimento fisioterapêutico domiciliar ao paciente com disfunção decorrente de lesão do sistema nervoso central e/ou periférico</text:p>
          </table:table-cell>
          <table:table-cell office:value-type="float" office:value="72.45" table:style-name="ce11">
            <text:p>72,45</text:p>
          </table:table-cell>
          <table:table-cell table:number-columns-repeated="16381"/>
        </table:table-row>
        <table:table-row table:style-name="ro4">
          <table:table-cell office:value-type="float" office:value="80001102" table:style-name="ce4">
            <text:p>80001102</text:p>
          </table:table-cell>
          <table:table-cell office:value-type="string" table:style-name="ce5">
            <text:p>Atendimento fisioterapêutico domiciliar ao paciente com disfunção decorrente de alterações do sistema musculoesquelético</text:p>
          </table:table-cell>
          <table:table-cell office:value-type="float" office:value="50.714999999999996" table:style-name="ce11">
            <text:p>50,72</text:p>
          </table:table-cell>
          <table:table-cell table:number-columns-repeated="16381"/>
        </table:table-row>
        <table:table-row table:style-name="ro4">
          <table:table-cell office:value-type="float" office:value="80001103" table:style-name="ce4">
            <text:p>80001103</text:p>
          </table:table-cell>
          <table:table-cell office:value-type="string" table:style-name="ce5">
            <text:p>Atendimento fisioterapêutico domiciliar ao paciente com disfunção decorrente de alterações no sistema</text:p>
            <text:p>respiratório</text:p>
          </table:table-cell>
          <table:table-cell office:value-type="float" office:value="50.714999999999996" table:style-name="ce11">
            <text:p>50,72</text:p>
          </table:table-cell>
          <table:table-cell table:number-columns-repeated="16381"/>
        </table:table-row>
        <table:table-row table:style-name="ro4">
          <table:table-cell office:value-type="float" office:value="80001104" table:style-name="ce4">
            <text:p>80001104</text:p>
          </table:table-cell>
          <table:table-cell office:value-type="string" table:style-name="ce5">
            <text:p>Atendimento fisioterapêutico domiciliar ao paciente com disfunção decorrente de alterações no sistema</text:p>
            <text:p>cardiovascular</text:p>
          </table:table-cell>
          <table:table-cell office:value-type="float" office:value="50.714999999999996" table:style-name="ce11">
            <text:p>50,72</text:p>
          </table:table-cell>
          <table:table-cell table:number-columns-repeated="16381"/>
        </table:table-row>
        <table:table-row table:style-name="ro7">
          <table:table-cell office:value-type="float" office:value="80001107" table:style-name="ce3">
            <text:p>80001107</text:p>
          </table:table-cell>
          <table:table-cell office:value-type="string" table:style-name="ce5">
            <text:p>Fisioterapia Motora e Respiratória (domiciliar)</text:p>
          </table:table-cell>
          <table:table-cell office:value-type="float" office:value="72.45" table:style-name="ce11">
            <text:p>72,45</text:p>
          </table:table-cell>
          <table:table-cell table:number-columns-repeated="16381"/>
        </table:table-row>
        <table:table-row table:style-name="ro4">
          <table:table-cell office:value-type="float" office:value="80001109" table:style-name="ce4">
            <text:p>80001109</text:p>
          </table:table-cell>
          <table:table-cell office:value-type="string" table:style-name="ce5">
            <text:p>Atendimento fisioterapêutico domiciliar para alterações inflamatórias e ou degenerativas do aparelho geniturinário, reprodutor e/ou proctológico</text:p>
          </table:table-cell>
          <table:table-cell office:value-type="float" office:value="50.714999999999996" table:style-name="ce11">
            <text:p>50,72</text:p>
          </table:table-cell>
          <table:table-cell table:number-columns-repeated="16381"/>
        </table:table-row>
        <table:table-row table:style-name="ro4">
          <table:table-cell office:value-type="float" office:value="80001110" table:style-name="ce4">
            <text:p>80001110</text:p>
          </table:table-cell>
          <table:table-cell office:value-type="string" table:style-name="ce5">
            <text:p>Atendimento fisioterapêutico domiciliar ao paciente com disfunção decorrente de alterações do sistema linfático e/ou vascular periférico</text:p>
          </table:table-cell>
          <table:table-cell office:value-type="float" office:value="50.714999999999996" table:style-name="ce11">
            <text:p>50,72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ódigo TRT6 Saúde</text:p>
          </table:table-cell>
          <table:table-cell office:value-type="string" table:style-name="ce7">
            <text:p>FISIOTERAPIA HOSPITALAR</text:p>
          </table:table-cell>
          <table:table-cell office:value-type="string" table:style-name="ce9">
            <text:p>VALOR (R$)</text:p>
          </table:table-cell>
          <table:table-cell table:number-columns-repeated="16381"/>
        </table:table-row>
        <table:table-row table:style-name="ro8">
          <table:table-cell office:value-type="float" office:value="80001201" table:style-name="ce3">
            <text:p>80001201</text:p>
          </table:table-cell>
          <table:table-cell office:value-type="string" table:style-name="ce5">
            <text:p>Consulta hospitalar em fisioterapia</text:p>
          </table:table-cell>
          <table:table-cell office:value-type="float" office:value="50.714999999999996" table:style-name="ce11">
            <text:p>50,72</text:p>
          </table:table-cell>
          <table:table-cell table:number-columns-repeated="16381"/>
        </table:table-row>
        <table:table-row table:style-name="ro5">
          <table:table-cell office:value-type="float" office:value="80001203" table:style-name="ce3">
            <text:p>80001203</text:p>
          </table:table-cell>
          <table:table-cell office:value-type="string" table:style-name="ce5">
            <text:p>Atendimento fisioterapêutico hospitalar ao paciente independente ou com dependência, com disfunção</text:p>
            <text:p>decorrente de lesão do sistema nervoso central e/ou periférico</text:p>
          </table:table-cell>
          <table:table-cell office:value-type="float" office:value="50.714999999999996" table:style-name="ce11">
            <text:p>50,72</text:p>
          </table:table-cell>
          <table:table-cell table:number-columns-repeated="16381"/>
        </table:table-row>
        <table:table-row table:style-name="ro4">
          <table:table-cell office:value-type="float" office:value="80001204" table:style-name="ce3">
            <text:p>80001204</text:p>
          </table:table-cell>
          <table:table-cell office:value-type="string" table:style-name="ce5">
            <text:p>Atendimento fisioterapêutico hospitalar ao paciente com disfunção decorrente de alterações no sistema respiratório com assistência ventilatória</text:p>
          </table:table-cell>
          <table:table-cell office:value-type="float" office:value="50.714999999999996" table:style-name="ce11">
            <text:p>50,72</text:p>
          </table:table-cell>
          <table:table-cell table:number-columns-repeated="16381"/>
        </table:table-row>
        <table:table-row table:style-name="ro4">
          <table:table-cell office:value-type="float" office:value="80001205" table:style-name="ce3">
            <text:p>80001205</text:p>
          </table:table-cell>
          <table:table-cell office:value-type="string" table:style-name="ce5">
            <text:p>Atendimento fisioterapêutico hospitalar ao paciente com disfunção decorrente de alterações no sistema respiratório sem assistência ventilatória</text:p>
          </table:table-cell>
          <table:table-cell office:value-type="float" office:value="50.714999999999996" table:style-name="ce11">
            <text:p>50,72</text:p>
          </table:table-cell>
          <table:table-cell table:number-columns-repeated="16381"/>
        </table:table-row>
        <table:table-row table:style-name="ro7">
          <table:table-cell office:value-type="float" office:value="80001206" table:style-name="ce3">
            <text:p>80001206</text:p>
          </table:table-cell>
          <table:table-cell office:value-type="string" table:style-name="ce5">
            <text:p>Fisioterapia Motora e Respiratória (hospitalar)</text:p>
          </table:table-cell>
          <table:table-cell office:value-type="float" office:value="72.45" table:style-name="ce11">
            <text:p>72,45</text:p>
          </table:table-cell>
          <table:table-cell table:number-columns-repeated="16381"/>
        </table:table-row>
        <table:table-row table:style-name="ro4">
          <table:table-cell office:value-type="float" office:value="80001214" table:style-name="ce3">
            <text:p>80001214</text:p>
          </table:table-cell>
          <table:table-cell office:value-type="string" table:style-name="ce5">
            <text:p>Atendimento fisioterapêutico hospitalar ao paciente com disfunção decorrente de alterações do sistema linfático e/ou vascular periférico</text:p>
          </table:table-cell>
          <table:table-cell office:value-type="float" office:value="50.714999999999996" table:style-name="ce11">
            <text:p>50,72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Código CBHPM</text:p>
          </table:table-cell>
          <table:table-cell office:value-type="string" table:style-name="ce7">
            <text:p>PROCEDIMENTOS CBHPM</text:p>
          </table:table-cell>
          <table:table-cell office:value-type="string" table:style-name="ce9">
            <text:p>VALOR (R$)</text:p>
          </table:table-cell>
          <table:table-cell table:number-columns-repeated="16381"/>
        </table:table-row>
        <table:table-row table:style-name="ro9">
          <table:table-cell office:value-type="float" office:value="20103131" table:style-name="ce3">
            <text:p>20103131</text:p>
          </table:table-cell>
          <table:table-cell office:value-type="string" table:style-name="ce5">
            <text:p>Biofeedback com EMG</text:p>
          </table:table-cell>
          <table:table-cell office:value-type="float" office:value="83.401500000000013" table:style-name="ce11">
            <text:p>83,40</text:p>
          </table:table-cell>
          <table:table-cell table:number-columns-repeated="16381"/>
        </table:table-row>
        <table:table-row table:style-name="ro7">
          <table:table-cell office:value-type="float" office:value="31602185" table:style-name="ce3">
            <text:p>31602185</text:p>
          </table:table-cell>
          <table:table-cell office:value-type="string" table:style-name="ce5">
            <text:p>Estimulação elétrica transcutânea</text:p>
          </table:table-cell>
          <table:table-cell office:value-type="float" office:value="107.7405" table:style-name="ce11">
            <text:p>107,74</text:p>
          </table:table-cell>
          <table:table-cell table:number-columns-repeated="16381"/>
        </table:table-row>
        <table:table-row table:style-name="ro7">
          <table:table-cell office:value-type="float" office:value="20103212" table:style-name="ce3">
            <text:p>20103212</text:p>
          </table:table-cell>
          <table:table-cell office:value-type="string" table:style-name="ce5">
            <text:p>Distúrbios circulatórios artério-venosos e linfáticos</text:p>
          </table:table-cell>
          <table:table-cell office:value-type="float" office:value="36.33" table:style-name="ce11">
            <text:p>36,33</text:p>
          </table:table-cell>
          <table:table-cell table:number-columns-repeated="16381"/>
        </table:table-row>
        <table:table-row table:style-name="ro3">
          <table:table-cell office:value-type="float" office:value="20103301" table:style-name="ce3">
            <text:p>20103301</text:p>
          </table:table-cell>
          <table:table-cell office:value-type="string" table:style-name="ce5">
            <text:p>Infiltração de ponto gatilho (por músculo) ou agulhamento seco (por músculo)</text:p>
          </table:table-cell>
          <table:table-cell office:value-type="float" office:value="107.7405" table:style-name="ce11">
            <text:p>107,74</text:p>
          </table:table-cell>
          <table:table-cell table:number-columns-repeated="16381"/>
        </table:table-row>
        <table:table-row table:style-name="ro4">
          <table:table-cell office:value-type="float" office:value="30713137" table:style-name="ce4">
            <text:p>30713137</text:p>
          </table:table-cell>
          <table:table-cell office:value-type="string" table:style-name="ce5">
            <text:p>Punção articular diagnóstica ou terapêutica (infiltração). Quando orientada por RX, US, TC e RM, cobrar código correspondente</text:p>
          </table:table-cell>
          <table:table-cell office:value-type="float" office:value="48.866999999999997" table:style-name="ce11">
            <text:p>48,87</text:p>
          </table:table-cell>
          <table:table-cell table:number-columns-repeated="16381"/>
        </table:table-row>
        <table:table-row table:style-name="ro4">
          <table:table-cell office:value-type="float" office:value="30713145" table:style-name="ce4">
            <text:p>30713145</text:p>
          </table:table-cell>
          <table:table-cell office:value-type="string" table:style-name="ce5">
            <text:p>Punção extra-articular diagnóstica ou terapêutica (infiltração/ agulhamento seco). Quando orientada por</text:p>
            <text:p>RX, US, TC e RM, cobrar código correspondente</text:p>
          </table:table-cell>
          <table:table-cell office:value-type="float" office:value="48.866999999999997" table:style-name="ce11">
            <text:p>48,87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ódigo TRT6 Saúde</text:p>
          </table:table-cell>
          <table:table-cell office:value-type="string" table:style-name="ce7">
            <text:p>PROCEDIMENTOS – Tratamento dos Transtornos Globais do Desenvolvimento</text:p>
          </table:table-cell>
          <table:table-cell office:value-type="string" table:style-name="ce12">
            <text:p>VALOR (R$)</text:p>
          </table:table-cell>
          <table:table-cell table:number-columns-repeated="16381"/>
        </table:table-row>
        <table:table-row table:style-name="ro10">
          <table:table-cell office:value-type="float" office:value="80002001" table:style-name="ce3">
            <text:p>80002001</text:p>
          </table:table-cell>
          <table:table-cell office:value-type="string" table:style-name="ce5">
            <text:p>Consulta com fisioterapeuta – métodos Bobath, Baby Bobath e Kuevas e Medek</text:p>
          </table:table-cell>
          <table:table-cell office:value-type="float" office:value="128.54399999999998" table:style-name="ce11">
            <text:p>128,54</text:p>
          </table:table-cell>
          <table:table-cell table:number-columns-repeated="16381"/>
        </table:table-row>
        <table:table-row table:style-name="ro10">
          <table:table-cell office:value-type="float" office:value="80002002" table:style-name="ce3">
            <text:p>80002002</text:p>
          </table:table-cell>
          <table:table-cell office:value-type="string" table:style-name="ce5">
            <text:p>Sessão com fisioterapeuta – métodos Bobath, Baby Bobath e Kuevas Medek</text:p>
          </table:table-cell>
          <table:table-cell office:value-type="float" office:value="128.54399999999998" table:style-name="ce11">
            <text:p>128,54</text:p>
          </table:table-cell>
          <table:table-cell table:number-columns-repeated="16381"/>
        </table:table-row>
        <table:table-row table:style-name="ro10">
          <table:table-cell office:value-type="float" office:value="80002003" table:style-name="ce3">
            <text:p>80002003</text:p>
          </table:table-cell>
          <table:table-cell office:value-type="string" table:style-name="ce5">
            <text:p>Consulta/avaliação com terapeuta ocupacional – métodos Teacch, ABA, Pads e Denver</text:p>
          </table:table-cell>
          <table:table-cell office:value-type="float" office:value="128.54399999999998" table:style-name="ce11">
            <text:p>128,54</text:p>
          </table:table-cell>
          <table:table-cell table:number-columns-repeated="16381"/>
        </table:table-row>
        <table:table-row table:style-name="ro10">
          <table:table-cell office:value-type="float" office:value="80002004" table:style-name="ce3">
            <text:p>80002004</text:p>
          </table:table-cell>
          <table:table-cell office:value-type="string" table:style-name="ce5">
            <text:p>Consulta/avaliação com terapeuta ocupacional – método Integração Sensorial</text:p>
          </table:table-cell>
          <table:table-cell office:value-type="float" office:value="149.96799999999999" table:style-name="ce11">
            <text:p>149,97</text:p>
          </table:table-cell>
          <table:table-cell table:number-columns-repeated="16381"/>
        </table:table-row>
        <table:table-row table:style-name="ro10">
          <table:table-cell office:value-type="float" office:value="80002005" table:style-name="ce3">
            <text:p>80002005</text:p>
          </table:table-cell>
          <table:table-cell office:value-type="string" table:style-name="ce5">
            <text:p>Sessão com terapeuta ocupacional – métodos Teacch, ABA, Pads e Denver</text:p>
          </table:table-cell>
          <table:table-cell office:value-type="float" office:value="128.54399999999998" table:style-name="ce11">
            <text:p>128,54</text:p>
          </table:table-cell>
          <table:table-cell table:number-columns-repeated="16381"/>
        </table:table-row>
        <table:table-row table:style-name="ro10">
          <table:table-cell office:value-type="float" office:value="80002006" table:style-name="ce3">
            <text:p>80002006</text:p>
          </table:table-cell>
          <table:table-cell office:value-type="string" table:style-name="ce5">
            <text:p>Sessão com terapeuta ocupacional – método Integração Sensorial</text:p>
          </table:table-cell>
          <table:table-cell office:value-type="float" office:value="149.96799999999999" table:style-name="ce11">
            <text:p>149,97</text:p>
          </table:table-cell>
          <table:table-cell table:number-columns-repeated="16381"/>
        </table:table-row>
        <table:table-row table:style-name="ro10">
          <table:table-cell office:value-type="float" office:value="80002007" table:style-name="ce3">
            <text:p>80002007</text:p>
          </table:table-cell>
          <table:table-cell office:value-type="string" table:style-name="ce5">
            <text:p>Consulta/avaliação com fonoaudiólogo – métodos Pecs, Denver e Multigestos</text:p>
          </table:table-cell>
          <table:table-cell office:value-type="float" office:value="128.54399999999998" table:style-name="ce11">
            <text:p>128,54</text:p>
          </table:table-cell>
          <table:table-cell table:number-columns-repeated="16381"/>
        </table:table-row>
        <table:table-row table:style-name="ro10">
          <table:table-cell office:value-type="float" office:value="80002008" table:style-name="ce3">
            <text:p>80002008</text:p>
          </table:table-cell>
          <table:table-cell office:value-type="string" table:style-name="ce5">
            <text:p>Sessão com fonoaudiólogo – métodos Pecs, Denver e Multigestos</text:p>
          </table:table-cell>
          <table:table-cell office:value-type="float" office:value="128.54399999999998" table:style-name="ce11">
            <text:p>128,54</text:p>
          </table:table-cell>
          <table:table-cell table:number-columns-repeated="16381"/>
        </table:table-row>
        <table:table-row table:style-name="ro10">
          <table:table-cell office:value-type="float" office:value="80002009" table:style-name="ce3">
            <text:p>80002009</text:p>
          </table:table-cell>
          <table:table-cell office:value-type="string" table:style-name="ce5">
            <text:p>Consulta/avaliação com psicólogo – métodos Teacch, ABA, Pads, Denver e Scerts Model</text:p>
          </table:table-cell>
          <table:table-cell office:value-type="float" office:value="128.54399999999998" table:style-name="ce11">
            <text:p>128,54</text:p>
          </table:table-cell>
          <table:table-cell table:number-columns-repeated="16381"/>
        </table:table-row>
        <table:table-row table:style-name="ro10">
          <table:table-cell office:value-type="float" office:value="80002010" table:style-name="ce3">
            <text:p>80002010</text:p>
          </table:table-cell>
          <table:table-cell office:value-type="string" table:style-name="ce5">
            <text:p>Sessão com psicólogo – métodos Teacch, ABA, Pads, Denver e Scerts Model</text:p>
          </table:table-cell>
          <table:table-cell office:value-type="float" office:value="128.54399999999998" table:style-name="ce11">
            <text:p>128,54</text:p>
          </table:table-cell>
          <table:table-cell table:number-columns-repeated="16381"/>
        </table:table-row>
        <table:table-row table:style-name="ro10">
          <table:table-cell office:value-type="float" office:value="80002011" table:style-name="ce3">
            <text:p>80002011</text:p>
          </table:table-cell>
          <table:table-cell office:value-type="string" table:style-name="ce5">
            <text:p>Sessão de psicomotricidade</text:p>
          </table:table-cell>
          <table:table-cell office:value-type="float" office:value="128.54399999999998" table:style-name="ce11">
            <text:p>128,54</text:p>
          </table:table-cell>
          <table:table-cell table:number-columns-repeated="16381"/>
        </table:table-row>
        <table:table-row table:style-name="ro10">
          <table:table-cell office:value-type="float" office:value="80002012" table:style-name="ce3">
            <text:p>80002012</text:p>
          </table:table-cell>
          <table:table-cell office:value-type="string" table:style-name="ce5">
            <text:p>Sessão de psicopedagogia</text:p>
          </table:table-cell>
          <table:table-cell office:value-type="float" office:value="128.54399999999998" table:style-name="ce11">
            <text:p>128,54</text:p>
          </table:table-cell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14">
            <text:p>*Duração das sessões: 45 minutos, exceto a sessão com terapia ABA, cuja duração é de 01 hora.</text:p>
          </table:table-cell>
          <table:covered-table-cell table:number-columns-repeated="2"/>
          <table:table-cell table:number-columns-repeated="16381"/>
        </table:table-row>
        <table:table-row table:number-rows-repeated="10485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>Ruan Carlos</meta:initial-creator>
    <dc:creator>Ruan Carlos</dc:creator>
    <meta:creation-date>2025-06-03T20:27:40Z</meta:creation-date>
    <dc:date>2025-06-20T16:00:03Z</dc:date>
    <meta:template xlink:href="" xlink:type="simple"/>
    <meta:editing-cycles>2</meta:editing-cycles>
    <meta:editing-duration>PT540S</meta:editing-duration>
    <meta:user-defined meta:name="Created" meta:value-type="date">2024-07-09T00:00:00Z</meta:user-defined>
    <meta:user-defined meta:name="Creator">Microsoft® Word para Microsoft 365</meta:user-defined>
    <meta:user-defined meta:name="LastSaved" meta:value-type="date">2025-06-03T00:00:00Z</meta:user-defined>
    <meta:user-defined meta:name="Producer">Microsoft® Word para Microsoft 365</meta:user-defined>
  </office:meta>
</office:document-meta>
</file>