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2cm" table:align="center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8.754cm"/>
    </style:style>
    <style:style style:name="Tabela1.C" style:family="table-column">
      <style:table-column-properties style:column-width="3.253cm"/>
    </style:style>
    <style:style style:name="Tabela1.D" style:family="table-column">
      <style:table-column-properties style:column-width="1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style:font-name="Verdana"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0pt" fo:background-color="#00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042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1.27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1.244cm" fo:margin-right="-0.042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079cm" fo:text-align="justify" style:justify-single-word="false" fo:orphans="0" fo:widows="0" fo:hyphenation-ladder-count="no-limit" fo:text-indent="0cm" style:auto-text-indent="false">
        <style:tab-stops>
          <style:tab-stop style:position="-1.863cm"/>
          <style:tab-stop style:position="-0.614cm"/>
          <style:tab-stop style:position="0.635cm"/>
          <style:tab-stop style:position="1.27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  <style:tab-stop style:position="16.8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953cm" fo:margin-right="-0.042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fo:background-color="#cccccc" style:font-size-asian="9pt" style:font-weight-asian="bold" style:font-name-complex="Verdana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Table_20_Contents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ext_20_body_20_indent">
      <style:paragraph-properties fo:margin-left="1.244cm" fo:margin-right="0cm" fo:line-height="100%" fo:text-indent="0cm" style:auto-text-indent="false"/>
      <style:text-properties style:font-name="Verdana" style:font-name-complex="Verdana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style:font-name-complex="Verdana"/>
    </style:style>
    <style:style style:name="P2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 style:font-weight-complex="bold"/>
    </style:style>
    <style:style style:name="T3" style:family="text">
      <style:text-properties style:font-name="Verdana" fo:font-size="10pt" fo:background-color="#ffffff" style:font-size-asian="10pt" style:font-name-complex="Arial" style:font-size-complex="10pt" loext:char-shading-value="0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9pt" fo:font-weight="bold" fo:background-color="#cccccc" style:font-name-asian="Verdana" style:font-size-asian="9pt" style:font-weight-asian="bold" style:font-name-complex="Verdana" style:font-size-complex="9pt" style:font-weight-complex="bold" loext:char-shading-value="0"/>
    </style:style>
    <style:style style:name="T6" style:family="text">
      <style:text-properties style:font-name="Verdana" fo:font-size="9pt" fo:font-weight="bold" fo:background-color="#cccccc" style:font-size-asian="9pt" style:font-weight-asian="bold" style:font-name-complex="Verdana" style:font-size-complex="9pt" style:font-weight-complex="bold" loext:char-shading-value="0"/>
    </style:style>
    <style:style style:name="T7" style:family="text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T8" style:family="text">
      <style:text-properties fo:color="#ff0000" style:font-name="Verdana" fo:font-size="9pt" fo:font-weight="bold" fo:background-color="#cccccc" style:font-size-asian="9pt" style:font-weight-asian="bold" style:font-name-complex="Verdana" style:font-size-complex="9pt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DE REFERÊNCIA</text:p>
      <text:p text:style-name="P2">REGISTRO DE PREÇOS</text:p>
      <text:p text:style-name="P3"/>
      <text:p text:style-name="P5">1 - OBJETO</text:p>
      <text:p text:style-name="P15"/>
      <text:p text:style-name="P16">1.1 - Registro de Preços para contratação de empresa especializada para a prestação de serviços eventuais de manutenção predial (corretiva, de reparação e de modernização), com fornecimento de materiais, peças e mão de obra, na forma estabelecida nas planilhas de serviços e insumos diversos descritos no Sistema Nacional de Pesquisa de Custos e Índices da Construção Civil - SINAPI, nos componentes construídos e instalados nas edificações que compõem o Polo 02 do Tribunal Regional do Trabalho da 6ª Região (TRT6). </text:p>
      <text:p text:style-name="P16"/>
      <text:p text:style-name="P16">1.2 - Das definições do objeto:</text:p>
      <text:p text:style-name="P16"/>
      <text:p text:style-name="P18">1.2.1 - Manutenção Corretiva – atividade de manutenção executada após a ocorrência de falha ou de desempenho insuficiente dos componentes da edificação;</text:p>
      <text:p text:style-name="P18"/>
      <text:p text:style-name="P18">1.2.2 – Manutenção de Reparação – intervenções de ajustes e adaptações em componentes construtivos dos imóveis, com substituições dos componentes cuja vida útil expirou, incrementando melhor desempenho às partes reparadas e proporcionando acréscimos na vida útil e na funcionalidade da edificação;</text:p>
      <text:p text:style-name="P18"/>
      <text:p text:style-name="P26">1.2.3 - Manutenção de Modernização – intervenções de ajustes e adaptações em componentes construtivos de ambientes, com atualizações técnicas das instalações e incrementos de seus níveis de desempenho, proporcionando acréscimos na vida útil e na funcionalidade da edificação.</text:p>
      <text:p text:style-name="P16"/>
      <text:p text:style-name="P27">1.3 - De acordo com o Guia de Contratações Sustentáveis da Justiça do Trabalho (Resolução n° 103/2012-CSJT), a utilização de critérios e práticas de sustentabilidade nas construções não deve se limitar aos novos prédios, mas englobar também manutenção, reforma, ampliação, adaptações e mudanças na utilização dos prédios já existentes.</text:p>
      <text:p text:style-name="P27"/>
      <text:p text:style-name="P16">1.4 - Unidade Requisitante: Coordenadoria de Engenharia de Manutenção - CEMA.</text:p>
      <text:p text:style-name="P27"/>
      <text:p text:style-name="P27">1.5 - As informações técnicas e especificações de serviços de manutenção presentes neste instrumento estabelecem parâmetros suficientes para definir, de maneira objetiva, todo o procedimento de realização e de aceitabilidade destas operações de conservação e requisitos de desempenho dos componentes das edificações.</text:p>
      <text:p text:style-name="P27"/>
      <text:p text:style-name="P19"><text:span text:style-name="T1">1.6 - As tabelas do Sistema Nacional de Pesquisa de Custos e Índices da Construção Civil </text:span><text:span text:style-name="T3">(SINAPI)</text:span><text:span text:style-name="T1"> encontram-se no seguinte </text:span><text:span text:style-name="T3">endereço eletrônico:</text:span></text:p>
      <text:p text:style-name="P19"><text:a xlink:type="simple" xlink:href="http://www1.caixa.gov.br/gov/gov_social/municipal/programa_des_urbano/SINAPI/index.asp" text:style-name="Internet_20_link" text:visited-style-name="Visited_20_Internet_20_Link"><text:span text:style-name="Internet_20_link"><text:span text:style-name="T7">http://www1.caixa.gov.br/gov/gov_social/municipal/programa_des_urbano/SINAPI/index.asp</text:span></text:span></text:a></text:p>
      <text:p text:style-name="P28"/>
      <text:p text:style-name="P12"><text:span text:style-name="T1">1.7 - A licitação será realizada na modalidade Pregão, do tipo eletrônico, uma vez que o serviço é considerado comum, a teor dos artigos 2º e 4° do Decreto n°. 5.450/05, adotando-se o registro de preços para atendimento às unidades deste TRT6 sob demanda, durante a vigência da ata, de acordo com o disposto no art. 3º, inciso I, do Decreto n°. 7.892/2013.</text:span></text:p>
      <text:p text:style-name="P6"/>
      <text:p text:style-name="P6">1.8 – Vigência do Registro de Preços: a ata de registro de preços terá vigência pelo período de 12 (doze) meses, a contar da data da respectiva assinatura.</text:p>
      <text:p text:style-name="P7"/>
      <text:p text:style-name="P5">2 - ESPECIFICAÇÃO DO OBJETO/VALOR DE REFERÊNCIA</text:p>
      <text:p text:style-name="P4"/>
      <text:p text:style-name="P8">2.1 – O TRT6 possui imóveis distribuídos em todo o estado de Pernambuco. Com a finalidade de dar maior eficácia à administração dos futuros contratos, os imóveis foram agrupados em Polos, levando-se em conta as suas proximidades geográficas, sendo o Polo 02 objeto deste Termo de Referência. </text:p>
      <text:p text:style-name="P8"/>
      <text:p text:style-name="P13"><text:span text:style-name="T2">2.2 – Segue abaixo </text:span><text:span text:style-name="T4">o limite máximo de</text:span><text:span text:style-name="T2"> </text:span><text:span text:style-name="T4">Acréscimo sobre Custo Direto - ACD</text:span><text:span text:style-name="T2"> aceito na presente licitação, valor encontrado com base em licitações anteriores: </text:span></text:p>
      <text:p text:style-name="P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22">DESCRIÇÃO</text:p>
          </table:table-cell>
          <table:table-cell table:style-name="Tabela1.A1" office:value-type="string">
            <text:p text:style-name="P22">LOCAL DAS INSTALAÇÕES DO TRT6</text:p>
          </table:table-cell>
          <table:table-cell table:style-name="Tabela1.D1" office:value-type="string">
            <text:p text:style-name="P25"><text:span text:style-name="T5"><text:s/></text:span><text:span text:style-name="T6">ACD (Item</text:span><text:span text:style-name="T8"> </text:span><text:span text:style-name="T6">6.2.2)</text:span>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ela1.A2" office:value-type="string">
            <text:p text:style-name="P10">Polo 02</text:p>
            <text:p text:style-name="P11">Barreiros, Catende, Escada, Palmares, Ribeirão</text:p>
          </table:table-cell>
          <table:table-cell table:style-name="Tabela1.D2" office:value-type="string">
            <text:p text:style-name="P23">7,68 %</text:p>
          </table:table-cell>
        </table:table-row>
      </table:table>
      <text:p text:style-name="P6"/>
      <text:p text:style-name="P6">2.3 – O objeto deste instrumento diz respeito à manutenção predial, que será promovida através dos seguintes Grupos de Serviços:</text:p>
      <text:p text:style-name="P6"/>
      <text:p text:style-name="P20">2.3.1 - Serviços eventuais de manutenção corretiva, de reparação e de modernização das instalações prediais;</text:p>
      <text:p text:style-name="P20"/>
      <text:p text:style-name="P20">2.3.2 - Serviços de intervenções dos tipos consertos, reparações, adaptações, instalações e operações em componentes construtivos; </text:p>
      <text:p text:style-name="P20"/>
      <text:p text:style-name="P21">2.3.3 - Operações eventuais de correções, reparações e/ou adaptações nas áreas elétrica, hidrossanitária, de serralheria, esquadrias metálicas ou de madeira – inclusive de seus acessórios e componentes -, marcenaria, divisórias, vidraçaria e gesso (forro e alvenarias), estrutura, alvenaria, revestimento e coberta, com fornecimento de materiais, peças e mão de obra.</text:p>
      <text:p text:style-name="P6"/>
      <text:p text:style-name="P6">2.4 - A forma como se procederá à execução dos serviços está discriminada no Anexo II deste instrumento.</text:p>
      <text:p text:style-name="P6"/>
      <text:p text:style-name="P17">2.5 - O valor global estimado para execução dos serviços objeto deste Termo de Referência é de R$ 280.000,00 (duzentos e oitenta mil reais). </text:p>
      <text:p text:style-name="P9"/>
      <text:p text:style-name="P14">2.5.1 – O custo estimado para o polo considerou as demandas técnicas já existentes, decorrentes da ausência de contrato de manutenção extinto por motivo de cortes no orçamento do TRT6, e o histórico das intervenções técnicas, de natureza eventual, realizadas em algumas unidades judiciárias nos exercícios financeiros de 2015 a 2018. No valor, foram computados os materiais de reposição a serem utilizados nas manutenções corretiv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0:58:05.30</meta:creation-date>
    <meta:document-statistic meta:table-count="1" meta:image-count="0" meta:object-count="0" meta:page-count="2" meta:paragraph-count="34" meta:word-count="748" meta:character-count="5005"/>
    <dc:date>2019-10-16T10:58:59.77</dc:date>
    <meta:editing-duration>PT54S</meta:editing-duration>
    <meta:editing-cycles>1</meta:editing-cycles>
    <meta:generator>OpenOffice/4.1.5$Win32 OpenOffice.org_project/415m1$Build-9789</meta:generator>
  </office:meta>
</office:document-meta>
</file>