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604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6777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1937in" style:use-optimal-column-width="false"/>
    </style:style>
    <style:style style:name="Table2" style:family="table">
      <style:table-properties style:width="6.7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E5E5E5" fo:padding-top="0in" fo:padding-left="0.075in" fo:padding-bottom="0in" fo:padding-right="0.075in"/>
    </style:style>
    <style:style style:name="P10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11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E5E5E5" fo:padding-top="0in" fo:padding-left="0.075in" fo:padding-bottom="0in" fo:padding-right="0.075in"/>
    </style:style>
    <style:style style:name="P13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14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17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20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fo:background-color="#E5E5E5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23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Row24" style:family="table-row">
      <style:table-row-properties style:min-row-height="2.673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27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28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29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Verdana" fo:font-size="9pt" style:font-size-asian="9pt" style:font-size-complex="9pt"/>
    </style:style>
    <style:style style:name="T33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34" style:parent-style-name="Fonteparág.padrão" style:family="text">
      <style:text-properties style:font-name="Verdana" fo:font-size="9pt" style:font-size-asian="9pt" style:font-size-complex="9pt"/>
    </style:style>
    <style:style style:name="T35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36" style:parent-style-name="Fonteparág.padrão" style:family="text">
      <style:text-properties style:font-name="Verdana" fo:font-size="9pt" style:font-size-asian="9pt" style:font-size-complex="9pt"/>
    </style:style>
    <style:style style:name="T37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38" style:parent-style-name="Fonteparág.padrão" style:family="text">
      <style:text-properties style:font-name="Verdana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Verdana"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4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4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57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58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59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60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Verdana" fo:font-size="9pt" style:font-size-asian="9pt" style:font-size-complex="9pt"/>
    </style:style>
    <style:style style:name="T64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="Verdana" fo:font-size="9pt" style:font-size-asian="9pt" style:font-size-complex="9pt"/>
    </style:style>
    <style:style style:name="T66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="Verdana" fo:font-size="9pt" style:font-size-asian="9pt" style:font-size-complex="9pt"/>
    </style:style>
    <style:style style:name="T68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="Verdana" fo:font-size="9pt" style:font-size-asian="9pt" style:font-size-complex="9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="Verdana" fo:font-size="9pt" style:font-size-asian="9pt" style:font-size-complex="9pt"/>
    </style:style>
    <style:style style:name="P73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74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7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82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8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/>VALOR DE REFERÊNCIA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/>
              <text:p text:style-name="P11">ITEM</text:p>
            </table:table-cell>
            <table:table-cell table:style-name="TableCell12">
              <text:p text:style-name="P13"/>
              <text:p text:style-name="P14">DESCRIÇÃO</text:p>
            </table:table-cell>
            <table:table-cell table:style-name="TableCell15">
              <text:p text:style-name="P16">Quantidade</text:p>
              <text:p text:style-name="P17">(Resma)</text:p>
            </table:table-cell>
            <table:table-cell table:style-name="TableCell18">
              <text:p text:style-name="P19">Preço Unitário</text:p>
              <text:p text:style-name="P20">(R$)</text:p>
            </table:table-cell>
            <table:table-cell table:style-name="TableCell21">
              <text:p text:style-name="P22">Preço Total</text:p>
              <text:p text:style-name="P23">(R$)</text:p>
            </table:table-cell>
          </table:table-row>
        </table:table-header-row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>01</text:p>
          </table:table-cell>
          <table:table-cell table:style-name="TableCell30">
            <text:p text:style-name="P31"><text:span text:style-name="T32">Papel para cópia e impressão a laser e jato de tinta, preto em branco ou em cores, frente e verso, tipo A4, sem timbre,<text:s/></text:span><text:span text:style-name="T33"><text:s/>BRANCO,<text:s/></text:span><text:span text:style-name="T34">alcalino</text:span><text:span text:style-name="T35"><text:s/></text:span><text:span text:style-name="T36">, multiuso</text:span><text:span text:style-name="T37">, NÃO RECICLADO,</text:span><text:span text:style-name="T38"><text:s/>tamanho: 210 x 297mm, gramatura de 75g/m2. Deverá ser acondicionado em embalagem original do fabricante do papel que proteja da ação de umidade, a qual deverá ser com revestimento em BOPP. Resmas reembaladas em caixa de papelão ondulado, contendo 10(dez) ou 5(cinco) pacotes de 500 folhas cada. O papel ofertado deverá possuir o certificado CERFLOR ou FSC.</text:span>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<text:span text:style-name="T45">35.400</text:span></text:p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17,08</text:p>
          </table:table-cell>
          <table:table-cell table:style-name="TableCell52">
            <text:p text:style-name="P53">604.632,00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02</text:p>
            <text:p text:style-name="P60">(Item exclusivo para ME/EPP)</text:p>
          </table:table-cell>
          <table:table-cell table:style-name="TableCell61">
            <text:p text:style-name="P62"><text:span text:style-name="T63">Papel para cópia e impressão a laser e jato de tinta, preto em branco ou em cores, frente e verso, tipo A4, sem timbre,<text:s/></text:span><text:span text:style-name="T64"><text:s/>BRANCO,<text:s/></text:span><text:span text:style-name="T65">alcalino</text:span><text:span text:style-name="T66"><text:s/></text:span><text:span text:style-name="T67">, multiuso</text:span><text:span text:style-name="T68">, NÃO RECICLADO,</text:span><text:span text:style-name="T69"><text:s/>tamanho: 210 x 297mm, gramatura de 75g/m2. Deverá ser acondicionado em embalagem original do fabricante do papel que proteja da ação de umidade, a qual deverá ser com revestimento em BOPP. Resmas reembaladas em caixa de papelão ondulado, contendo 10(dez) ou 5(cinco) pacotes de 500 folhas cada. O papel ofertado deverá possuir o certificado CERFLOR ou FSC.</text:span></text:p>
            <text:p text:style-name="P70"><text:span text:style-name="T71">QUANTIDADES POR REGIONAIS</text:span><text:span text:style-name="T72">:</text:span></text:p>
            <text:p text:style-name="P73">TRT 6ª REGIÃO – 1.150 RESMAS;</text:p>
            <text:p text:style-name="P74">TRT 4ª REGIÃO – 1.150 RESMAS;</text:p>
            <text:p text:style-name="P75"><text:span text:style-name="T76">TRT 5ª REGIÃO – 2.300 RESMAS.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4.600</text:p>
            <text:p text:style-name="P85"/>
          </table:table-cell>
          <table:table-cell table:style-name="TableCell86">
            <text:p text:style-name="P87">17,08</text:p>
          </table:table-cell>
          <table:table-cell table:style-name="TableCell88">
            <text:p text:style-name="P89">78.568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ourier New" style:font-name-complex="Verdana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Verdana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Verdana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604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12-27T19:41:00Z</meta:creation-date>
    <dc:date>2019-12-27T19:43:00Z</dc:date>
    <meta:template xlink:href="Normal" xlink:type="simple"/>
    <meta:editing-cycles>1</meta:editing-cycles>
    <meta:editing-duration>PT120S</meta:editing-duration>
    <meta:document-statistic meta:page-count="1" meta:paragraph-count="2" meta:word-count="212" meta:character-count="1360" meta:row-count="9" meta:non-whitespace-character-count="1150"/>
  </office:meta>
</office:document-meta>
</file>