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TableColumn6" style:family="table-column">
      <style:table-column-properties style:column-width="3.5152in" style:use-optimal-column-width="false"/>
    </style:style>
    <style:style style:name="TableColumn7" style:family="table-column">
      <style:table-column-properties style:column-width="1.054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5" style:family="table">
      <style:table-properties style:width="6.4506in" fo:margin-left="0.0055in" table:align="lef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right="-0.0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3" style:family="table-cell">
      <style:table-cell-properties fo:border-top="0.0138in solid #000000" fo:border-left="0.0069in solid #000000" fo:border-bottom="0.0138in solid #000000" fo:border-right="0.0138in solid #000000" fo:background-color="#E6E6E6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right="-0.0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5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right="-0.0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 fo:margin-right="-0.0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8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right="-0.0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 fo:margin-right="-0.0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21" style:family="table-row">
      <style:table-row-properties style:min-row-height="3.1222in" style:use-optimal-row-height="false"/>
    </style:style>
    <style:style style:name="TableCell22" style:family="table-cell">
      <style:table-cell-properties fo:border="0.0069in solid #000000" fo:padding-top="0.0694in" fo:padding-left="0.0694in" fo:padding-bottom="0.0694in" fo:padding-right="0.0694in"/>
    </style:style>
    <style:style style:name="P23" style:parent-style-name="Normal" style:family="paragraph">
      <style:paragraph-properties fo:text-align="justify" fo:background-color="#FFFFFF"/>
    </style:style>
    <style:style style:name="T24" style:parent-style-name="Fonteparág.padrão" style:family="text">
      <style:text-properties style:font-name="Verdana" style:font-name-complex="Arial" fo:color="#222222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Arial" fo:color="#222222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Arial" fo:color="#222222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fo:color="#222222" fo:font-size="10pt" style:font-size-asian="10pt" style:font-size-complex="10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fo:padding-top="0.0694in" fo:padding-left="0.0694in" fo:padding-bottom="0.0694in" fo:padding-right="0.0694in"/>
    </style:style>
    <style:style style:name="P29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2" style:family="table-cell">
      <style:table-cell-properties fo:border="0.0138in solid #000000" fo:padding-top="0in" fo:padding-left="0.0694in" fo:padding-bottom="0in" fo:padding-right="0.0694in"/>
    </style:style>
    <style:style style:name="P33" style:parent-style-name="Normal" style:family="paragraph">
      <style:paragraph-properties fo:text-align="center" fo:margin-right="0.0937in" fo:text-indent="0.180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center" fo:margin-right="0.0937in" fo:text-indent="0.180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center" fo:margin-right="0.0937in" fo:text-indent="0.1805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75in" fo:text-indent="-0.0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center" fo:margin-right="-0.075in" fo:text-indent="-0.0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center" fo:margin-right="-0.075in" fo:text-indent="-0.075in"/>
      <style:text-properties style:font-name="Verdana" style:font-name-complex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ESPECIFICAÇÕES/VALOR DE REFERÊNCIA<text:s/></text:span><text:span text:style-name="T3">- art. 13, I e IV, Ato TRT6-GP N.º 51/2021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tem/Especificação</text:p>
          </table:table-cell>
          <table:table-cell table:style-name="TableCell13">
            <text:p text:style-name="P14">Quantidade</text:p>
          </table:table-cell>
          <table:table-cell table:style-name="TableCell15">
            <text:p text:style-name="P16">Preço<text:s/>Unitário</text:p>
            <text:p text:style-name="P17">(R$)</text:p>
          </table:table-cell>
          <table:table-cell table:style-name="TableCell18">
            <text:p text:style-name="P19">Preço<text:s/>Total</text:p>
            <text:p text:style-name="P20">(R$)</text:p>
          </table:table-cell>
        </table:table-row>
        <table:table-row table:style-name="TableRow21">
          <table:table-cell table:style-name="TableCell22">
            <text:p text:style-name="P23"><text:span text:style-name="T24">Calendário horizontal de mesa com base em papelão servindo de apoio para</text:span><text:span text:style-name="T25"><text:s/></text:span><text:span text:style-name="T26">14 (catorze) lâminas. <text:s/>Especificação da base: formato fechado: 22 x 15 cm, formato aberto: 39 x 22 cm (sendo 9 cm de apoio da base e 22 x 15 cm de cada lado após montagem); em papelão rígido 1250 g/m², revestido por papel couchê fosco 150 gr/m², com impressão 4/0, debruado e com acabamento no verso feito por papel offset branco sem impressão (estilo “capa dura”), acabamento: corte simples, 03 (três) dobras, laminação fosca na frente do papel couchê 150gr. <text:s/>Especificações das lâminas: 14 (catorze) lâminas formato: 22 x 14,5 cm, papel couchê fosco 230g/m²; cor:4x4; acabamento: faca de corte especial em 11 lâminas - Acabamento: encadernação em Wire-o (garra duplo anel), na cor preta ou branca</text:span><text:span text:style-name="T27">.</text:span></text:p>
          </table:table-cell>
          <table:table-cell table:style-name="TableCell28">
            <text:p text:style-name="P29"/>
            <text:p text:style-name="P30"/>
            <text:p text:style-name="P31">2.500</text:p>
          </table:table-cell>
          <table:table-cell table:style-name="TableCell32">
            <text:p text:style-name="P33"/>
            <text:p text:style-name="P34"/>
            <text:p text:style-name="P35">9,95</text:p>
          </table:table-cell>
          <table:table-cell table:style-name="TableCell36">
            <text:p text:style-name="P37"/>
            <text:p text:style-name="P38"/>
            <text:p text:style-name="P39">24.875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7-20T12:00:00Z</meta:creation-date>
    <dc:date>2022-07-20T12:01:00Z</dc:date>
    <meta:template xlink:href="Normal" xlink:type="simple"/>
    <meta:editing-cycles>1</meta:editing-cycles>
    <meta:editing-duration>PT60S</meta:editing-duration>
    <meta:document-statistic meta:page-count="1" meta:paragraph-count="1" meta:word-count="148" meta:character-count="948" meta:row-count="6" meta:non-whitespace-character-count="801"/>
  </office:meta>
</office:document-meta>
</file>