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2.965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2" style:family="table">
      <style:table-properties style:width="6.7923in" fo:margin-left="0.0798in" table:align="left"/>
    </style:style>
    <style:style style:name="TableRow8" style:family="table-row">
      <style:table-row-properties style:min-row-height="0.3777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/>
    </style:style>
    <style:style style:name="TableCell21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text-align="center"/>
      <style:text-properties style:font-name="Verdana" style:font-name-asian="Times New Roman" style:font-name-complex="Verdana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29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30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31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32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33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34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35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36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37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38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39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40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41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42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43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44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45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46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47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48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49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50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51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52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53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54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55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56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57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58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59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60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61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62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63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64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65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66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67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P68" style:parent-style-name="Normal" style:list-style-name="LFO1" style:family="paragraph">
      <style:paragraph-properties fo:text-align="justify"/>
      <style:text-properties style:font-name="Verdana" style:font-name-asian="Times New Roman" style:font-name-complex="Verdana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70" style:parent-style-name="Normal" style:family="paragraph">
      <style:paragraph-properties fo:text-align="center"/>
      <style:text-properties style:font-name="Verdana" style:font-name-asian="Times New Roman" style:font-name-complex="Verdana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98in" fo:padding-bottom="0in" fo:padding-right="0.0798in"/>
    </style:style>
    <style:style style:name="P72" style:parent-style-name="Normal" style:family="paragraph">
      <style:paragraph-properties fo:text-align="center" fo:margin-right="0.0937in"/>
      <style:text-properties style:font-name="Verdana" style:font-name-asian="Times New Roman" style:font-name-complex="Verdana"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4" style:parent-style-name="Normal" style:family="paragraph">
      <style:paragraph-properties fo:text-align="center" fo:margin-right="-0.075in"/>
      <style:text-properties style:font-name="Verdana" style:font-name-asian="Times New Roman" style:font-name-complex="Verdana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77" style:parent-style-name="Normal" style:family="paragraph">
      <style:paragraph-properties fo:text-align="end" fo:margin-right="0.0937in"/>
      <style:text-properties style:font-name="Verdana" style:font-name-asian="Times New Roman" style:font-name-complex="Verdana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98in" fo:padding-bottom="0in" fo:padding-right="0.0798in"/>
    </style:style>
    <style:style style:name="P79" style:parent-style-name="Normal" style:family="paragraph">
      <style:paragraph-properties fo:text-align="justify" fo:margin-right="-0.075in"/>
      <style:text-properties style:font-name="Verdana" style:font-name-asian="Times New Roman" style:font-name-complex="Verdan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VALOR DE REFERÊNCIA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tem</text:span></text:p>
          </table:table-cell>
          <table:table-cell table:style-name="TableCell12">
            <text:p text:style-name="P13"><text:span text:style-name="T14">Especificação</text:span></text:p>
          </table:table-cell>
          <table:table-cell table:style-name="TableCell15">
            <text:p text:style-name="P16"><text:span text:style-name="T17">Quantidade</text:span></text:p>
          </table:table-cell>
          <table:table-cell table:style-name="TableCell18">
            <text:p text:style-name="P19"><text:span text:style-name="T20">Menor Preço Unitário (R$)</text:span></text:p>
          </table:table-cell>
          <table:table-cell table:style-name="TableCell21">
            <text:p text:style-name="P22"><text:span text:style-name="T23">Menor Preço Total (R$)</text:span>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P28">Micro-ônibus com as seguintes especificações:</text:p>
            <text:list text:style-name="LFO1" text:continue-numbering="true">
              <text:list-item>
                <text:p text:style-name="P29">Veículo tipo micro-ônibus com ar condicionado interno / condensador de teto;</text:p>
              </text:list-item>
              <text:list-item>
                <text:p text:style-name="P30">Zero quilômetros;</text:p>
              </text:list-item>
              <text:list-item>
                <text:p text:style-name="P31">Ano de fabricação igual ao ano de fornecimento;</text:p>
              </text:list-item>
              <text:list-item>
                <text:p text:style-name="P32">Cor branca;</text:p>
              </text:list-item>
              <text:list-item>
                <text:p text:style-name="P33">Capacidade mínima para 15 lugares, + 01 Auxiliar, + 01 Motorista;</text:p>
              </text:list-item>
              <text:list-item>
                <text:p text:style-name="P34">Porta pantográfica com sistema door brake;</text:p>
              </text:list-item>
              <text:list-item>
                <text:p text:style-name="P35">Janelas de vidros móveis/fumee;</text:p>
              </text:list-item>
              <text:list-item>
                <text:p text:style-name="P36">Bagageiro traseiro ampliado;</text:p>
              </text:list-item>
              <text:list-item>
                <text:p text:style-name="P37">Cortinas;</text:p>
              </text:list-item>
              <text:list-item>
                <text:p text:style-name="P38">Cintos de Segurança 2 pontos retrátil;</text:p>
              </text:list-item>
              <text:list-item>
                <text:p text:style-name="P39">Descansa braços laterais;</text:p>
              </text:list-item>
              <text:list-item>
                <text:p text:style-name="P40">Porta pacotes com iluminação;</text:p>
              </text:list-item>
              <text:list-item>
                <text:p text:style-name="P41">Sanefa;</text:p>
              </text:list-item>
              <text:list-item>
                <text:p text:style-name="P42">Poltronas dos passageiros executiva 875 mm. (reclinável);</text:p>
              </text:list-item>
              <text:list-item>
                <text:p text:style-name="P43">Revestimento das poltronas em tecido;</text:p>
              </text:list-item>
              <text:list-item>
                <text:p text:style-name="P44">Poltrona do motorista com amortecimento hidráulico;</text:p>
              </text:list-item>
              <text:list-item>
                <text:p text:style-name="P45">Porta copos;</text:p>
              </text:list-item>
              <text:list-item>
                <text:p text:style-name="P46">Tomada de 12 v. no painel;</text:p>
              </text:list-item>
              <text:list-item>
                <text:p text:style-name="P47">Sirene de marcha à ré;</text:p>
              </text:list-item>
              <text:list-item>
                <text:p text:style-name="P48">Rádio com USB;</text:p>
              </text:list-item>
              <text:list-item>
                <text:p text:style-name="P49">04 cilindros;</text:p>
              </text:list-item>
              <text:list-item>
                <text:p text:style-name="P50">Tanque de combustível 150 l;</text:p>
              </text:list-item>
              <text:list-item>
                <text:p text:style-name="P51">Movido à diesel;</text:p>
              </text:list-item>
              <text:list-item>
                <text:p text:style-name="P52">Tanque reservatório de ureia de 23 a 25 l;</text:p>
              </text:list-item>
              <text:list-item>
                <text:p text:style-name="P53">Características do chassi:</text:p>
              </text:list-item>
              <text:list-item>
                <text:p text:style-name="P54">Distância entre eixos: até 4.800 mm;</text:p>
              </text:list-item>
              <text:list-item>
                <text:p text:style-name="P55">Comprimento total até 9.400 mm;</text:p>
              </text:list-item>
              <text:list-item>
                <text:p text:style-name="P56">Motor 4 cilindros em linha, 4 tempos, sistema de injeção Common Rail, combustível diesel, com emissão de gases que atenda ao Proconve P7;</text:p>
              </text:list-item>
              <text:list-item>
                <text:p text:style-name="P57">Potência mínima de 160 cv;</text:p>
              </text:list-item>
              <text:list-item>
                <text:p text:style-name="P58">Direção hidráulica;</text:p>
              </text:list-item>
              <text:list-item>
                <text:p text:style-name="P59">Câmbio de no mínimo 5 (cinco) marchas à frente e 1 (uma) ré;</text:p>
              </text:list-item>
              <text:list-item>
                <text:p text:style-name="P60">Sistema de tração 4X2;</text:p>
              </text:list-item>
              <text:list-item>
                <text:p text:style-name="P61">Sistema de embreagem com acionamento servo assistido hidráulico;</text:p>
              </text:list-item>
              <text:list-item>
                <text:p text:style-name="P62">Sistema de freio com acionamento pneumático assistido de 02 circuitos, tambor nas rodas dianteiras e traseiras, com ABS + EBD;</text:p>
              </text:list-item>
              <text:list-item>
                <text:p text:style-name="P63">Freio de estacionamento com câmara de molas acumuladoras;</text:p>
              </text:list-item>
              <text:list-item>
                <text:p text:style-name="P64">Freio a motor acionado por válvula borboleta no tupo de escape;</text:p>
              </text:list-item>
              <text:list-item>
                <text:p text:style-name="P65">Sistema elétrico com tensão nominal de 24v, sendo 2 (duas) baterias 12v de no mínimo 100 amperes e alternador com no mínimo 80 amperes de geração de carga;</text:p>
              </text:list-item>
              <text:list-item>
                <text:p text:style-name="P66">Suspensão dos eixos dianteiros e traseiro com molas semi elípticas, amortecedores de borrachas, sistema de suspensão pneumática assistida;</text:p>
              </text:list-item>
              <text:list-item>
                <text:p text:style-name="P67">Rodas em Aço de aro 17,5”</text:p>
              </text:list-item>
              <text:list-item>
                <text:p text:style-name="P68">Pneus aro 17,5”</text:p>
              </text:list-item>
            </text:list>
          </table:table-cell>
          <table:table-cell table:style-name="TableCell69">
            <text:p text:style-name="P70">01</text:p>
          </table:table-cell>
          <table:table-cell table:style-name="TableCell71">
            <text:p text:style-name="P72">441.921,44</text:p>
          </table:table-cell>
          <table:table-cell table:style-name="TableCell73">
            <text:p text:style-name="P74">441.921,44</text:p>
          </table:table-cell>
        </table:table-row>
        <table:table-row table:style-name="TableRow75">
          <table:table-cell table:style-name="TableCell76" table:number-columns-spanned="4">
            <text:p text:style-name="P77">TOTAL (R$)</text:p>
          </table:table-cell>
          <table:covered-table-cell/>
          <table:covered-table-cell/>
          <table:covered-table-cell/>
          <table:table-cell table:style-name="TableCell78">
            <text:p text:style-name="P79">441.921,4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10-10T12:16:00Z</meta:creation-date>
    <dc:date>2022-10-10T12:18:00Z</dc:date>
    <meta:template xlink:href="Normal" xlink:type="simple"/>
    <meta:editing-cycles>1</meta:editing-cycles>
    <meta:editing-duration>PT120S</meta:editing-duration>
    <meta:document-statistic meta:page-count="2" meta:paragraph-count="3" meta:word-count="309" meta:character-count="1980" meta:row-count="13" meta:non-whitespace-character-count="1674"/>
  </office:meta>
</office:document-meta>
</file>