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man PS" svg:font-family="Roman P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background-color="#FFFFFF"/>
    </style:style>
    <style:style style:name="T2" style:parent-style-name="Fonteparág.padrão" style:family="text">
      <style:text-properties style:font-name="Verdana" style:font-name-complex="Verdana" fo:font-weight="bold" style:font-weight-asian="bold" style:font-weight-complex="bold" fo:background-color="#C0C0C0"/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P4" style:parent-style-name="Normal" style:family="paragraph">
      <style:paragraph-properties fo:text-align="justify" fo:margin-left="0.3937in" fo:background-color="#FFFFFF">
        <style:tab-stops/>
      </style:paragraph-properties>
      <style:text-properties style:font-name="Verdana" style:font-name-complex="Verdana" fo:color="#FF0000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5" style:family="table">
      <style:table-properties style:width="6.25in" fo:margin-left="0.038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Conteúdodetabela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Conteúdodetabela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Conteúdodetabela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Conteúdodetabela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9" style:parent-style-name="Conteúdodetabela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Conteúdodetabela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Conteúdodetabela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5" style:parent-style-name="Conteúdodetabela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Conteúdodetabela" style:family="paragraph">
      <style:paragraph-properties style:snap-to-layout-grid="false"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28" style:parent-style-name="Conteúdodetabela" style:family="paragraph">
      <style:paragraph-properties style:snap-to-layout-grid="false"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Conteúdodetabela" style:family="paragraph">
      <style:paragraph-properties style:snap-to-layout-grid="false"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31" style:parent-style-name="Conteúdodetabela" style:family="paragraph">
      <style:paragraph-properties style:snap-to-layout-grid="false"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justify"/>
      <style:text-properties style:font-name="Verdana"/>
    </style:style>
    <style:style style:name="P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Verdana" style:font-name-complex="Verdana"/>
    </style:style>
    <style:style style:name="P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Verdana" style:font-name-complex="Verdana"/>
    </style:style>
    <style:style style:name="P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Verdana" style:font-name-complex="Verdana"/>
    </style:style>
  </office:automatic-styles>
  <office:body>
    <office:text text:use-soft-page-breaks="true">
      <text:p text:style-name="P1"><text:span text:style-name="T2">VALOR DE REFERÊNCIA</text:span><text:span text:style-name="T3">: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SCRIÇÃO</text:p>
          </table:table-cell>
          <table:table-cell table:style-name="TableCell13">
            <text:p text:style-name="P14">QUANTIDADE DE POSTOS</text:p>
          </table:table-cell>
          <table:table-cell table:style-name="TableCell15">
            <text:p text:style-name="P16">VALOR UNITÁRIO (MENSAL PARA 1 POSTO)</text:p>
          </table:table-cell>
          <table:table-cell table:style-name="TableCell17">
            <text:p text:style-name="P18">VALOR TOTAL MENSAL</text:p>
            <text:p text:style-name="P19">(04 POSTOS)</text:p>
          </table:table-cell>
        </table:table-row>
        <table:table-row table:style-name="TableRow20">
          <table:table-cell table:style-name="TableCell21">
            <text:p text:style-name="P22">Prestação de serviços de mensageiros, de acordo com o contido neste Termo.<text:s/></text:p>
          </table:table-cell>
          <table:table-cell table:style-name="TableCell23">
            <text:p text:style-name="P24">04</text:p>
            <text:p text:style-name="P25">(QUATRO)<text:s/></text:p>
          </table:table-cell>
          <table:table-cell table:style-name="TableCell26">
            <text:p text:style-name="P27"/>
            <text:p text:style-name="P28">R$ 3.005,46</text:p>
          </table:table-cell>
          <table:table-cell table:style-name="TableCell29">
            <text:p text:style-name="P30"/>
            <text:p text:style-name="P31">R$ 12.021,84</text:p>
          </table:table-cell>
        </table:table-row>
      </table:table>
      <text:p text:style-name="P32"/>
      <text:p text:style-name="P33">2.1 - Valores apurados mediante utilização da Planilha de Referência de Composição de Custos e Formação de preços, vide anexo III.</text:p>
      <text:p text:style-name="P34"/>
      <text:p text:style-name="P35">2.2 - A planilha de REFERÊNCIA de custos e formação de preços de um posto está discriminada no Anexo III deste Termo, e adota o piso salarial estabelecido na convenção coletiva de trabalho do sindicato dos trabalhadores envolvidos na prestação dos serviços ora terceirizados vigentes neste ano no Estado de Pernambuc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man PS" svg:font-family="Roman P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Roman PS" style:font-name-asian="Times New Roman" style:font-name-complex="Roman PS" fo:font-size="10pt" style:font-size-asian="10pt" style:font-size-complex="10pt" style:language-asian="ar" style:country-asian="SA" fo:hyphenate="false"/>
    </style:style>
    <style:style style:name="Fonteparág.padrão" style:display-name="Fonte parág. padrão" style:family="text"/>
    <style:style style:name="Conteúdodetabela" style:display-name="Conteúdo de tabela" style:family="paragraph" style:parent-style-name="Corpodetexto">
      <style:paragraph-properties fo:widows="0" fo:orphans="0" fo:text-align="justify" fo:margin-bottom="0in"/>
      <style:text-properties style:font-name="Arial" style:font-name-complex="Arial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Roman PS" style:font-name-asian="Times New Roman" style:font-name-complex="Roman PS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rea</meta:initial-creator>
    <dc:creator>Aurea</dc:creator>
    <meta:creation-date>2020-06-10T12:25:00Z</meta:creation-date>
    <dc:date>2020-06-10T12:27:00Z</dc:date>
    <meta:template xlink:href="Normal" xlink:type="simple"/>
    <meta:editing-cycles>1</meta:editing-cycles>
    <meta:editing-duration>PT120S</meta:editing-duration>
    <meta:document-statistic meta:page-count="1" meta:paragraph-count="1" meta:word-count="108" meta:character-count="691" meta:row-count="4" meta:non-whitespace-character-count="584"/>
  </office:meta>
</office:document-meta>
</file>