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FBFBF"/>
    </style:style>
    <style:style style:name="T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5" style:family="table">
      <style:table-properties style:width="6.7423in" fo:margin-left="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justify" fo:margin-bottom="0in" fo:line-height="100%" fo:margin-left="0.0743in" fo:margin-right="0.065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2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language="pt" fo:country="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31" style:parent-style-name="Fonteparág.padrão" style:family="text">
      <style:text-properties style:font-name="Verdana" style:font-name-asian="Verdana" style:font-name-complex="Verdana" fo:letter-spacing="0.0472in" fo:font-size="10pt" style:font-size-asian="10pt" style:font-size-complex="10pt" fo:language="pt" fo:country="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left="-0.0354in" fo:margin-right="0.0902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VALOR DE REFERÊNC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Especificação</text:p>
          </table:table-cell>
          <table:table-cell table:style-name="TableCell16">
            <text:p text:style-name="P17">Quantitativo<text:s/></text:p>
          </table:table-cell>
          <table:table-cell table:style-name="TableCell18">
            <text:p text:style-name="P19">Valor Unitário (R$)</text:p>
          </table:table-cell>
          <table:table-cell table:style-name="TableCell20">
            <text:p text:style-name="P21">Valor Total</text:p>
            <text:p text:style-name="P22"><text:s/>(R$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Aquisição de nobreak’s de no mínimo 10 kVA com tecnologia de dupla conversão, true online. Especificações técnicas, garantia e assistência técnica pelo prazo de 36 (trinta e seis) meses, “on site</text:span><text:span text:style-name="T29">”</text:span><text:span text:style-name="T30">, conforme especificações contidas</text:span><text:span text:style-name="T31"><text:s/></text:span><text:span text:style-name="T32">no Anexo I.</text:span></text:p>
          </table:table-cell>
          <table:table-cell table:style-name="TableCell33">
            <text:p text:style-name="P34">67</text:p>
          </table:table-cell>
          <table:table-cell table:style-name="TableCell35">
            <text:p text:style-name="P36">38.049,58</text:p>
          </table:table-cell>
          <table:table-cell table:style-name="TableCell37">
            <text:p text:style-name="P38">2.549.321,8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05T12:56:00Z</meta:creation-date>
    <dc:date>2022-07-05T12:57:00Z</dc: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66" meta:row-count="2" meta:non-whitespace-character-count="310"/>
  </office:meta>
</office:document-meta>
</file>