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man PS" svg:font-family="Roman PS" style:font-family-generic="roman" style:font-pitch="variable" svg:panose-1="0 0 0 0 0 0 0 0 0 0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1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" style:parent-style-name="Normal1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5215in" style:use-optimal-column-width="false"/>
    </style:style>
    <style:style style:name="TableColumn7" style:family="table-column">
      <style:table-column-properties style:column-width="2.4083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5" style:family="table">
      <style:table-properties style:width="6.3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/>
    </style:style>
    <style:style style:name="P22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/>
    </style:style>
    <style:style style:name="P26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Normal1" style:family="paragraph">
      <style:paragraph-properties fo:text-align="justify" fo:margin-right="0.0236in"/>
      <style:text-properties style:font-name="Verdana" style:font-name-complex="Verdana" fo:font-size="10pt" style:font-size-asian="10pt" style:font-size-complex="10pt" fo:background-color="#FFFFFF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 fo:background-color="#FFFFFF"/>
    </style:style>
    <style:style style:name="P31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 fo:background-color="#FFFFFF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Normal1" style:family="paragraph">
      <style:paragraph-properties fo:text-align="center" fo:margin-right="0.0236in"/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34" style:parent-style-name="Normal1" style:family="paragraph">
      <style:paragraph-properties fo:text-align="center" fo:margin-right="0.0236in"/>
    </style:style>
    <style:style style:name="T35" style:parent-style-name="Fonteparág.padrão" style:family="text">
      <style:text-properties style:font-name="Verdana" style:font-name-complex="Roboto" fo:font-weight="bold" style:font-weight-asian="bold" fo:font-size="10pt" style:font-size-asian="10pt" style:font-size-complex="10pt" fo:background-color="#FFFFFF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1" style:family="paragraph">
      <style:paragraph-properties fo:text-align="center" fo:margin-right="0.0236in"/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P38" style:parent-style-name="Normal1" style:family="paragraph">
      <style:paragraph-properties fo:text-align="center" fo:margin-right="0.0236in"/>
    </style:style>
    <style:style style:name="T39" style:parent-style-name="Fonteparág.padrão" style:family="text">
      <style:text-properties style:font-name="Verdana" style:font-name-complex="Roboto" fo:font-weight="bold" style:font-weight-asian="bold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complex="Roboto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complex="Roboto" fo:font-weight="bold" style:font-weight-asian="bold" fo:font-size="10pt" style:font-size-asian="10pt" style:font-size-complex="10pt" fo:background-color="#FFFFFF"/>
    </style:style>
    <style:style style:name="P42" style:parent-style-name="Normal1" style:family="paragraph">
      <style:paragraph-properties fo:text-align="center" fo:margin-right="0.0236in"/>
      <style:text-properties style:font-name="Verdana" style:font-name-complex="Verdana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VALOR DE REFERÊNCIA</text:span><text:span text:style-name="T3">- art. 13, I e IV, Ato TRT-6-GP N.º 51/2021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Especificação</text:p>
          </table:table-cell>
          <table:table-cell table:style-name="TableCell16">
            <text:p text:style-name="P17">Quantidade</text:p>
          </table:table-cell>
          <table:table-cell table:style-name="TableCell18">
            <text:p text:style-name="P19">VALOR UNITÁRIO (MENSAL)</text:p>
          </table:table-cell>
          <table:table-cell table:style-name="TableCell20">
            <text:p text:style-name="P21">VALOR TOTAL</text:p>
            <text:p text:style-name="P22">12 meses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</table:table-cell>
          <table:table-cell table:style-name="TableCell27">
            <text:p text:style-name="P28">Prestação de serviço de fotografia, incluindo captura de fotos em cenas fixas e imagens em movimento em câmera DLSR, celular e filmadoras, tratamento de imagens, edição e arquivamento , com jornada de 06h diárias, de segunda a sexta-feira.</text:p>
          </table:table-cell>
          <table:table-cell table:style-name="TableCell29">
            <text:p text:style-name="P30"/>
            <text:p text:style-name="P31">01</text:p>
          </table:table-cell>
          <table:table-cell table:style-name="TableCell32">
            <text:p text:style-name="P33"/>
            <text:p text:style-name="P34"><text:span text:style-name="T35">R$ 5.605,00</text:span></text:p>
          </table:table-cell>
          <table:table-cell table:style-name="TableCell36">
            <text:p text:style-name="P37"/>
            <text:p text:style-name="P38"><text:span text:style-name="T39">R$<text:s/></text:span><text:span text:style-name="T40">6</text:span><text:span text:style-name="T41">7.260,00</text:span></text:p>
            <text:p text:style-name="P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man PS" svg:font-family="Roman PS" style:font-family-generic="roman" style:font-pitch="variable" svg:panose-1="0 0 0 0 0 0 0 0 0 0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Roman PS" style:font-name-asian="Times New Roman" style:font-name-complex="Roman PS"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3-16T14:36:00Z</meta:creation-date>
    <dc:date>2023-03-16T14:3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6" meta:row-count="2" meta:non-whitespace-character-count="352"/>
  </office:meta>
</office:document-meta>
</file>