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159in" fo:line-height="0.1527in"/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" style:parent-style-name="Normal" style:family="paragraph">
      <style:paragraph-properties fo:margin-top="0.0159in" fo:line-height="0.1527in"/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3" style:parent-style-name="Normal" style:family="paragraph">
      <style:paragraph-properties fo:margin-top="0.0159in" fo:line-height="0.1527in"/>
    </style:style>
    <style:style style:name="T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style:language-asian="en" style:country-asian="US"/>
    </style:style>
    <style:style style:name="T6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fo:language="en" fo:country="US" style:language-asian="en" style:country-asian="US"/>
    </style:style>
    <style:style style:name="P7" style:parent-style-name="Normal" style:family="paragraph">
      <style:paragraph-properties fo:margin-top="0.002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1.3083in" style:use-optimal-column-width="false"/>
    </style:style>
    <style:style style:name="Table8" style:family="table">
      <style:table-properties style:width="6.5in" fo:margin-left="0.0034in" table:align="left"/>
    </style:style>
    <style:style style:name="TableRow13" style:family="table-row">
      <style:table-row-properties style:row-height="0.5131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text-align="center" fo:line-height="0.1666in" fo:margin-right="0.0215in"/>
    </style:style>
    <style:style style:name="T17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Normal" style:family="paragraph">
      <style:paragraph-properties fo:text-align="center" fo:margin-top="0.0013in" fo:line-height="98%" fo:margin-right="0.0319in"/>
    </style:style>
    <style:style style:name="T20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21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22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2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24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25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T26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27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3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35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41" style:parent-style-name="Fonteparág.padrão" style:family="text">
      <style:text-properties style:font-name="Verdana" style:font-name-asian="Times New Roman" style:font-name-complex="Times New Roman" fo:font-weight="bold" style:font-weight-asian="bold" style:text-scale="99%" fo:font-size="10pt" style:font-size-asian="10pt" style:font-size-complex="10pt" fo:language="en" fo:country="US" style:language-asian="en" style:country-asian="US"/>
    </style:style>
    <style:style style:name="T42" style:parent-style-name="Fonteparág.padrão" style:family="text">
      <style:text-properties style:font-name="Verdana" style:font-name-asian="Times New Roman" style:font-name-complex="Times New Roman" fo:font-weight="bold" style:font-weight-asian="bold" fo:letter-spacing="0.0006in" style:text-scale="99%" fo:font-size="10pt" style:font-size-asian="10pt" style:font-size-complex="10pt" fo:language="en" fo:country="US" style:language-asian="en" style:country-asian="US"/>
    </style:style>
    <style:style style:name="T43" style:parent-style-name="Fonteparág.padrão" style:family="text">
      <style:text-properties style:font-name="Verdana" style:font-name-asian="Times New Roman" style:font-name-complex="Times New Roman" fo:font-weight="bold" style:font-weight-asian="bold" style:text-scale="99%" fo:font-size="10pt" style:font-size-asian="10pt" style:font-size-complex="10pt" fo:language="en" fo:country="US" style:language-asian="en" style:country-asian="US"/>
    </style:style>
    <style:style style:name="T44" style:parent-style-name="Fonteparág.padrão" style:family="text">
      <style:text-properties style:font-name="Verdana" style:font-name-asian="Times New Roman" style:font-name-complex="Times New Roman" fo:font-weight="bold" style:font-weight-asian="bold" fo:letter-spacing="-0.0006in" style:text-scale="99%" fo:font-size="10pt" style:font-size-asian="10pt" style:font-size-complex="10pt" fo:language="en" fo:country="US" style:language-asian="en" style:country-asian="US"/>
    </style:style>
    <style:style style:name="T45" style:parent-style-name="Fonteparág.padrão" style:family="text">
      <style:text-properties style:font-name="Verdana" style:font-name-asian="Times New Roman" style:font-name-complex="Times New Roman" fo:font-weight="bold" style:font-weight-asian="bold" fo:letter-spacing="0.0006in" style:text-scale="99%" fo:font-size="10pt" style:font-size-asian="10pt" style:font-size-complex="10pt" fo:language="en" fo:country="US" style:language-asian="en" style:country-asian="US"/>
    </style:style>
    <style:style style:name="T46" style:parent-style-name="Fonteparág.padrão" style:family="text">
      <style:text-properties style:font-name="Verdana" style:font-name-asian="Times New Roman" style:font-name-complex="Times New Roman" fo:font-weight="bold" style:font-weight-asian="bold" style:text-scale="99%" fo:font-size="10pt" style:font-size-asian="10pt" style:font-size-complex="10pt" fo:language="en" fo:country="US" style:language-asian="en" style:country-asian="US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 fo:line-height="0.1666in" fo:margin-right="0.0812in"/>
    </style:style>
    <style:style style:name="T4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5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5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52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5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54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55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56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57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58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59" style:parent-style-name="Normal" style:family="paragraph">
      <style:paragraph-properties fo:text-align="center" fo:line-height="0.1666in" fo:margin-right="-0.0256in"/>
    </style:style>
    <style:style style:name="T60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61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fo:line-height="0.1666in" fo:margin-right="0.1013in"/>
    </style:style>
    <style:style style:name="T64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65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66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67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68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69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70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71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72" style:parent-style-name="Normal" style:family="paragraph">
      <style:paragraph-properties fo:text-align="center" fo:margin-top="0.0006in" fo:line-height="0.1666in" fo:margin-right="0.1013in"/>
    </style:style>
    <style:style style:name="T73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74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Row75" style:family="table-row">
      <style:table-row-properties style:row-height="0.3451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justify" fo:line-height="0.1666in"/>
    </style:style>
    <style:style style:name="T7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9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8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81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82" style:parent-style-name="Fonteparág.padrão" style:family="text">
      <style:text-properties style:font-name="Verdana" style:font-name-asian="Times New Roman" style:font-name-complex="Verdana" fo:letter-spacing="-0.0013in" style:text-position="-5% 100%" fo:font-size="10pt" style:font-size-asian="10pt" style:font-size-complex="10pt" style:language-asian="en" style:country-asian="US"/>
    </style:style>
    <style:style style:name="T83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84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8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86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8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8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89" style:parent-style-name="Fonteparág.padrão" style:family="text">
      <style:text-properties style:font-name="Verdana" style:font-name-asian="Times New Roman" style:font-name-complex="Verdana" fo:letter-spacing="0.0166in" style:text-position="-5% 100%" fo:font-size="10pt" style:font-size-asian="10pt" style:font-size-complex="10pt" style:language-asian="en" style:country-asian="US"/>
    </style:style>
    <style:style style:name="T90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9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92" style:parent-style-name="Fonteparág.padrão" style:family="text">
      <style:text-properties style:font-name="Verdana" style:font-name-asian="Times New Roman" style:font-name-complex="Verdana" fo:letter-spacing="0.0465in" style:text-position="-5% 100%" fo:font-size="10pt" style:font-size-asian="10pt" style:font-size-complex="10pt" style:language-asian="en" style:country-asian="US"/>
    </style:style>
    <style:style style:name="T93" style:parent-style-name="Fonteparág.padrão" style:family="text">
      <style:text-properties style:font-name="Verdana" style:font-name-asian="Times New Roman" style:font-name-complex="Verdana" fo:font-weight="bold" style:font-weight-asian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94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95" style:parent-style-name="Fonteparág.padrão" style:family="text">
      <style:text-properties style:font-name="Verdana" style:font-name-asian="Times New Roman" style:font-name-complex="Verdana" fo:font-weight="bold" style:font-weight-asian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96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97" style:parent-style-name="Fonteparág.padrão" style:family="text">
      <style:text-properties style:font-name="Verdana" style:font-name-asian="Times New Roman" style:font-name-complex="Verdana" fo:font-weight="bold" style:font-weight-asian="bold" fo:letter-spacing="0.027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98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P99" style:parent-style-name="Normal" style:family="paragraph">
      <style:paragraph-properties fo:text-align="justify" fo:line-height="0.1666in"/>
    </style:style>
    <style:style style:name="T100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01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0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0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04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style:language-asian="en" style:country-asian="US"/>
    </style:style>
    <style:style style:name="T105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10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07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0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0.1666in"/>
    </style:style>
    <style:style style:name="T111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position="-5% 100%" fo:font-size="10pt" style:font-size-asian="10pt" style:font-size-complex="10pt" fo:language="en" fo:country="US" style:language-asian="en" style:country-asian="US"/>
    </style:style>
    <style:style style:name="T112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113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position="-5% 100%" fo:font-size="10pt" style:font-size-asian="10pt" style:font-size-complex="10pt" fo:language="en" fo:country="US" style:language-asian="en" style:country-asian="US"/>
    </style:style>
    <style:style style:name="T114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end" fo:line-height="0.1666in" fo:margin-right="0.4138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119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120" style:parent-style-name="Normal" style:family="paragraph">
      <style:paragraph-properties fo:margin-top="0.0159in" fo:line-height="0.1527in"/>
    </style:style>
    <style:style style:name="T1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122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123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fo:language="en" fo:country="US" style:language-asian="en" style:country-asian="US"/>
    </style:style>
    <style:style style:name="P124" style:parent-style-name="Normal" style:family="paragraph">
      <style:paragraph-properties fo:text-align="center" fo:margin-top="0.002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126" style:family="table-column">
      <style:table-column-properties style:column-width="2.7569in" style:use-optimal-column-width="false"/>
    </style:style>
    <style:style style:name="TableColumn127" style:family="table-column">
      <style:table-column-properties style:column-width="1.3784in" style:use-optimal-column-width="false"/>
    </style:style>
    <style:style style:name="TableColumn128" style:family="table-column">
      <style:table-column-properties style:column-width="0.9833in" style:use-optimal-column-width="false"/>
    </style:style>
    <style:style style:name="TableColumn129" style:family="table-column">
      <style:table-column-properties style:column-width="1.3083in" style:use-optimal-column-width="false"/>
    </style:style>
    <style:style style:name="Table125" style:family="table">
      <style:table-properties style:width="6.427in" fo:margin-left="0.0763in" table:align="left"/>
    </style:style>
    <style:style style:name="TableRow130" style:family="table-row">
      <style:table-row-properties style:row-height="0.5201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133" style:parent-style-name="Normal" style:family="paragraph">
      <style:paragraph-properties fo:text-align="center" fo:line-height="0.1666in" fo:margin-right="0.0215in"/>
    </style:style>
    <style:style style:name="T134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fo:margin-top="0.0006in" fo:margin-right="0.0319in"/>
    </style:style>
    <style:style style:name="T137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138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39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40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41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42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P143" style:parent-style-name="Normal" style:family="paragraph">
      <style:paragraph-properties fo:text-align="center" fo:margin-top="0.0006in" fo:margin-right="0.0319in"/>
    </style:style>
    <style:style style:name="T144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45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46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47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4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49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50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151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52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53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54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55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56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57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58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159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60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161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62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163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64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fo:line-height="0.1666in" fo:margin-right="0.0812in"/>
    </style:style>
    <style:style style:name="T16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6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69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7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7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72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173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74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175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76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177" style:parent-style-name="Normal" style:family="paragraph">
      <style:paragraph-properties fo:text-align="center" fo:line-height="0.1666in"/>
    </style:style>
    <style:style style:name="T178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79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 fo:line-height="0.1666in" fo:margin-right="0.318in"/>
    </style:style>
    <style:style style:name="T182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183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84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85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86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187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88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89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190" style:parent-style-name="Normal" style:family="paragraph">
      <style:paragraph-properties fo:text-align="center" fo:margin-top="0.0006in"/>
    </style:style>
    <style:style style:name="T191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92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193" style:family="table-row">
      <style:table-row-properties style:row-height="0.3451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line-height="0.1666in"/>
    </style:style>
    <style:style style:name="T19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97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9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99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200" style:parent-style-name="Fonteparág.padrão" style:family="text">
      <style:text-properties style:font-name="Verdana" style:font-name-asian="Times New Roman" style:font-name-complex="Verdana" fo:letter-spacing="-0.0013in" style:text-position="-5% 100%" fo:font-size="10pt" style:font-size-asian="10pt" style:font-size-complex="10pt" style:language-asian="en" style:country-asian="US"/>
    </style:style>
    <style:style style:name="T201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20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20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204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205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20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20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20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20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210" style:parent-style-name="Fonteparág.padrão" style:family="text">
      <style:text-properties style:font-name="Verdana" style:font-name-asian="Times New Roman" style:font-name-complex="Verdana" fo:font-weight="bold" style:font-weight-asian="bold" fo:letter-spacing="-0.0472in" style:text-position="-5% 100%" fo:font-size="10pt" style:font-size-asian="10pt" style:font-size-complex="10pt" style:language-asian="en" style:country-asian="US"/>
    </style:style>
    <style:style style:name="T211" style:parent-style-name="Fonteparág.padrão" style:family="text">
      <style:text-properties style:font-name="Verdana" style:font-name-asian="Times New Roman" style:font-name-complex="Verdana" fo:font-weight="bold" style:font-weight-asian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212" style:parent-style-name="Fonteparág.padrão" style:family="text">
      <style:text-properties style:font-name="Verdana" style:font-name-asian="Times New Roman" style:font-name-complex="Verdana" fo:font-weight="bold" style:font-weight-asian="bold" fo:letter-spacing="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213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214" style:parent-style-name="Fonteparág.padrão" style:family="text">
      <style:text-properties style:font-name="Verdana" style:font-name-asian="Times New Roman" style:font-name-complex="Verdana" fo:font-weight="bold" style:font-weight-asian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215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216" style:parent-style-name="Fonteparág.padrão" style:family="text">
      <style:text-properties style:font-name="Verdana" style:font-name-asian="Times New Roman" style:font-name-complex="Verdana" fo:font-weight="bold" style:font-weight-asian="bold" fo:letter-spacing="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217" style:parent-style-name="Fonteparág.padrão" style:family="text">
      <style:text-properties style:font-name="Verdana" style:font-name-asian="Times New Roman" style:font-name-complex="Verdana" fo:font-weight="bold" style:font-weight-asian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218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P219" style:parent-style-name="Normal" style:family="paragraph">
      <style:paragraph-properties fo:line-height="0.1666in"/>
    </style:style>
    <style:style style:name="T220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221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22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22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224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style:language-asian="en" style:country-asian="US"/>
    </style:style>
    <style:style style:name="T225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22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227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22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end" fo:line-height="0.1666in" fo:margin-right="0.4604in"/>
    </style:style>
    <style:style style:name="T231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232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233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234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239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240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241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42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43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44" style:parent-style-name="Normal" style:family="paragraph"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246" style:family="table-column">
      <style:table-column-properties style:column-width="2.7569in" style:use-optimal-column-width="false"/>
    </style:style>
    <style:style style:name="TableColumn247" style:family="table-column">
      <style:table-column-properties style:column-width="1.3784in" style:use-optimal-column-width="false"/>
    </style:style>
    <style:style style:name="TableColumn248" style:family="table-column">
      <style:table-column-properties style:column-width="0.9833in" style:use-optimal-column-width="false"/>
    </style:style>
    <style:style style:name="TableColumn249" style:family="table-column">
      <style:table-column-properties style:column-width="1.3083in" style:use-optimal-column-width="false"/>
    </style:style>
    <style:style style:name="Table245" style:family="table">
      <style:table-properties style:width="6.427in" fo:margin-left="0.0763in" table:align="left"/>
    </style:style>
    <style:style style:name="TableRow250" style:family="table-row">
      <style:table-row-properties style:row-height="0.5201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253" style:parent-style-name="Normal" style:family="paragraph">
      <style:paragraph-properties fo:text-align="center" fo:line-height="0.1666in" fo:margin-right="0.0215in"/>
    </style:style>
    <style:style style:name="T254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 fo:margin-top="0.0048in" fo:line-height="0.1666in" fo:margin-right="0.0319in"/>
    </style:style>
    <style:style style:name="T257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258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259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260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261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262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P263" style:parent-style-name="Normal" style:family="paragraph">
      <style:paragraph-properties fo:text-align="center" fo:margin-top="0.0048in" fo:line-height="0.1666in" fo:margin-right="0.0319in"/>
    </style:style>
    <style:style style:name="T264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265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266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267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26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269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270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271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272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273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274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275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276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277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278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279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280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281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282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283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284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 fo:line-height="0.1666in" fo:margin-right="0.0812in"/>
    </style:style>
    <style:style style:name="T28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28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289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29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29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292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293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294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295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296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297" style:parent-style-name="Normal" style:family="paragraph">
      <style:paragraph-properties fo:text-align="center" fo:line-height="0.1666in"/>
    </style:style>
    <style:style style:name="T298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299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 fo:margin-top="0.0048in" fo:line-height="0.1666in" fo:margin-right="0.2in">
        <style:tab-stops>
          <style:tab-stop style:type="left" style:position="1.2069in"/>
        </style:tab-stops>
      </style:paragraph-properties>
    </style:style>
    <style:style style:name="T302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303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304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305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306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307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30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309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P310" style:parent-style-name="Normal" style:family="paragraph">
      <style:paragraph-properties fo:text-align="center" fo:margin-top="0.0048in" fo:line-height="0.1666in" fo:margin-right="0.2in">
        <style:tab-stops>
          <style:tab-stop style:type="left" style:position="1.2069in"/>
        </style:tab-stops>
      </style:paragraph-properties>
    </style:style>
    <style:style style:name="T31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312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313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314" style:family="table-row">
      <style:table-row-properties style:row-height="0.3451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line-height="0.1666in"/>
    </style:style>
    <style:style style:name="T31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318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319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320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321" style:parent-style-name="Fonteparág.padrão" style:family="text">
      <style:text-properties style:font-name="Verdana" style:font-name-asian="Times New Roman" style:font-name-complex="Verdana" fo:letter-spacing="-0.0013in" style:text-position="-5% 100%" fo:font-size="10pt" style:font-size-asian="10pt" style:font-size-complex="10pt" style:language-asian="en" style:country-asian="US"/>
    </style:style>
    <style:style style:name="T322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32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32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325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32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32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32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32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330" style:parent-style-name="Fonteparág.padrão" style:family="text">
      <style:text-properties style:font-name="Verdana" style:font-name-asian="Times New Roman" style:font-name-complex="Verdana" fo:letter-spacing="0.0465in" style:text-position="-5% 100%" fo:font-size="10pt" style:font-size-asian="10pt" style:font-size-complex="10pt" style:language-asian="en" style:country-asian="US"/>
    </style:style>
    <style:style style:name="T331" style:parent-style-name="Fonteparág.padrão" style:family="text">
      <style:text-properties style:font-name="Verdana" style:font-name-asian="Times New Roman" style:font-name-complex="Verdana" fo:font-weight="bold" style:font-weight-asian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332" style:parent-style-name="Fonteparág.padrão" style:family="text">
      <style:text-properties style:font-name="Verdana" style:font-name-asian="Times New Roman" style:font-name-complex="Verdana" fo:font-weight="bold" style:font-weight-asian="bold" fo:letter-spacing="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333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334" style:parent-style-name="Fonteparág.padrão" style:family="text">
      <style:text-properties style:font-name="Verdana" style:font-name-asian="Times New Roman" style:font-name-complex="Verdana" fo:font-weight="bold" style:font-weight-asian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335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336" style:parent-style-name="Fonteparág.padrão" style:family="text">
      <style:text-properties style:font-name="Verdana" style:font-name-asian="Times New Roman" style:font-name-complex="Verdana" fo:font-weight="bold" style:font-weight-asian="bold" fo:letter-spacing="0.0229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337" style:parent-style-name="Fonteparág.padrão" style:family="text">
      <style:text-properties style:font-name="Verdana" style:font-name-asian="Times New Roman" style:font-name-complex="Verdana" fo:font-weight="bold" style:font-weight-asian="bold" fo:letter-spacing="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338" style:parent-style-name="Fonteparág.padrão" style:family="text">
      <style:text-properties style:font-name="Verdana" style:font-name-asian="Times New Roman" style:font-name-complex="Verdana" fo:font-weight="bold" style:font-weight-asian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T339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 style:language-asian="en" style:country-asian="US"/>
    </style:style>
    <style:style style:name="P340" style:parent-style-name="Normal" style:family="paragraph">
      <style:paragraph-properties fo:line-height="0.1666in"/>
    </style:style>
    <style:style style:name="T34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342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34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34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345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style:language-asian="en" style:country-asian="US"/>
    </style:style>
    <style:style style:name="T346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34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348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34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end" fo:line-height="0.1666in" fo:margin-right="0.5284in"/>
    </style:style>
    <style:style style:name="T352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353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358" style:parent-style-name="Normal" style:family="paragraph">
      <style:paragraph-properties fo:margin-top="0.0006in" fo:line-height="0.0694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359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360" style:parent-style-name="Normal" style:family="paragraph">
      <style:paragraph-properties fo:margin-top="0.0159in"/>
    </style:style>
    <style:style style:name="T361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fo:background-color="#C0C0C0" fo:language="en" fo:country="US" style:language-asian="en" style:country-asian="US"/>
    </style:style>
    <style:style style:name="T362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363" style:parent-style-name="Normal" style:family="paragraph">
      <style:paragraph-properties fo:margin-top="0.0104in" fo:line-height="0.1527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365" style:family="table-column">
      <style:table-column-properties style:column-width="2.7569in" style:use-optimal-column-width="false"/>
    </style:style>
    <style:style style:name="TableColumn366" style:family="table-column">
      <style:table-column-properties style:column-width="1.3784in" style:use-optimal-column-width="false"/>
    </style:style>
    <style:style style:name="TableColumn367" style:family="table-column">
      <style:table-column-properties style:column-width="0.9833in" style:use-optimal-column-width="false"/>
    </style:style>
    <style:style style:name="TableColumn368" style:family="table-column">
      <style:table-column-properties style:column-width="1.3083in" style:use-optimal-column-width="false"/>
    </style:style>
    <style:style style:name="Table364" style:family="table">
      <style:table-properties style:width="6.427in" fo:margin-left="0.0763in" table:align="left"/>
    </style:style>
    <style:style style:name="TableRow369" style:family="table-row">
      <style:table-row-properties style:row-height="0.5201in" style:use-optimal-row-height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372" style:parent-style-name="Normal" style:family="paragraph">
      <style:paragraph-properties fo:text-align="center" fo:line-height="0.1666in" fo:margin-right="0.0215in"/>
    </style:style>
    <style:style style:name="T373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006in" fo:margin-right="0.0319in"/>
    </style:style>
    <style:style style:name="T376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377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378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379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380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381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P382" style:parent-style-name="Normal" style:family="paragraph">
      <style:paragraph-properties fo:text-align="center" fo:margin-top="0.0006in" fo:margin-right="0.0319in"/>
    </style:style>
    <style:style style:name="T38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384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385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386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387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38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389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390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39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392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39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394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39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396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397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398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399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400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401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402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403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text-align="center" fo:line-height="0.1666in" fo:margin-right="0.0812in"/>
    </style:style>
    <style:style style:name="T40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40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40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409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41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411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412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413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414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415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416" style:parent-style-name="Normal" style:family="paragraph">
      <style:paragraph-properties fo:text-align="center" fo:line-height="0.1666in">
        <style:tab-stops>
          <style:tab-stop style:type="left" style:position="0.9833in"/>
        </style:tab-stops>
      </style:paragraph-properties>
    </style:style>
    <style:style style:name="T417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418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 fo:line-height="0.1666in">
        <style:tab-stops>
          <style:tab-stop style:type="left" style:position="1.2069in"/>
        </style:tab-stops>
      </style:paragraph-properties>
    </style:style>
    <style:style style:name="T421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422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423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424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425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426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427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428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429" style:parent-style-name="Normal" style:family="paragraph">
      <style:paragraph-properties fo:text-align="center" fo:margin-top="0.0006in">
        <style:tab-stops>
          <style:tab-stop style:type="left" style:position="1.2069in"/>
        </style:tab-stops>
      </style:paragraph-properties>
    </style:style>
    <style:style style:name="T430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43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432" style:family="table-row">
      <style:table-row-properties style:row-height="0.3451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line-height="0.1666in"/>
    </style:style>
    <style:style style:name="T435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3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3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3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39" style:parent-style-name="Fonteparág.padrão" style:family="text">
      <style:text-properties style:font-name="Verdana" style:font-name-asian="Times New Roman" style:font-name-complex="Verdana" fo:letter-spacing="0.0354in" style:text-position="-5% 100%" fo:font-size="10pt" style:font-size-asian="10pt" style:font-size-complex="10pt" style:language-asian="en" style:country-asian="US"/>
    </style:style>
    <style:style style:name="T44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41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4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4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4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45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446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47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44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49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5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51" style:parent-style-name="Fonteparág.padrão" style:family="text">
      <style:text-properties style:font-name="Verdana" style:font-name-asian="Times New Roman" style:font-name-complex="Verdana" fo:letter-spacing="0.0305in" style:text-position="-5% 100%" fo:font-size="10pt" style:font-size-asian="10pt" style:font-size-complex="10pt" style:language-asian="en" style:country-asian="US"/>
    </style:style>
    <style:style style:name="T45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5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54" style:parent-style-name="Fonteparág.padrão" style:family="text">
      <style:text-properties style:font-name="Verdana" style:font-name-asian="Times New Roman" style:font-name-complex="Verdana" fo:letter-spacing="0.0354in" style:text-position="-5% 100%" fo:font-size="10pt" style:font-size-asian="10pt" style:font-size-complex="10pt" style:language-asian="en" style:country-asian="US"/>
    </style:style>
    <style:style style:name="T45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5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5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5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59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46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6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P462" style:parent-style-name="Normal" style:family="paragraph">
      <style:paragraph-properties fo:margin-top="0.0006in" fo:line-height="0.1666in"/>
    </style:style>
    <style:style style:name="T46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6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65" style:parent-style-name="Fonteparág.padrão" style:family="text">
      <style:text-properties style:font-name="Verdana" style:font-name-asian="Times New Roman" style:font-name-complex="Verdana" fo:letter-spacing="-0.002in" style:text-position="-5% 100%" fo:font-size="10pt" style:font-size-asian="10pt" style:font-size-complex="10pt" style:language-asian="en" style:country-asian="US"/>
    </style:style>
    <style:style style:name="T46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67" style:parent-style-name="Fonteparág.padrão" style:family="text">
      <style:text-properties style:font-name="Verdana" style:font-name-asian="Times New Roman" style:font-name-complex="Verdana" fo:letter-spacing="-0.002in" style:text-position="-5% 100%" fo:font-size="10pt" style:font-size-asian="10pt" style:font-size-complex="10pt" style:language-asian="en" style:country-asian="US"/>
    </style:style>
    <style:style style:name="T46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6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7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7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7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73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7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75" style:parent-style-name="Fonteparág.padrão" style:family="text">
      <style:text-properties style:font-name="Verdana" style:font-name-asian="Times New Roman" style:font-name-complex="Verdana" fo:letter-spacing="-0.002in" style:text-position="-5% 100%" fo:font-size="10pt" style:font-size-asian="10pt" style:font-size-complex="10pt" style:language-asian="en" style:country-asian="US"/>
    </style:style>
    <style:style style:name="T476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7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7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7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8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8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8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8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484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485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48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48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fo:text-align="end" fo:line-height="0.1666in" fo:margin-right="0.5284in"/>
    </style:style>
    <style:style style:name="T490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491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text-align="end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496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497" style:parent-style-name="Normal" style:family="paragraph">
      <style:paragraph-properties fo:margin-top="0.0159in" fo:line-height="0.1527in"/>
    </style:style>
    <style:style style:name="T49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499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500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fo:language="en" fo:country="US" style:language-asian="en" style:country-asian="US"/>
    </style:style>
    <style:style style:name="P501" style:parent-style-name="Normal" style:family="paragraph">
      <style:paragraph-properties fo:margin-top="0.002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503" style:family="table-column">
      <style:table-column-properties style:column-width="2.7569in" style:use-optimal-column-width="false"/>
    </style:style>
    <style:style style:name="TableColumn504" style:family="table-column">
      <style:table-column-properties style:column-width="1.3784in" style:use-optimal-column-width="false"/>
    </style:style>
    <style:style style:name="TableColumn505" style:family="table-column">
      <style:table-column-properties style:column-width="0.9833in" style:use-optimal-column-width="false"/>
    </style:style>
    <style:style style:name="TableColumn506" style:family="table-column">
      <style:table-column-properties style:column-width="1.3083in" style:use-optimal-column-width="false"/>
    </style:style>
    <style:style style:name="Table502" style:family="table">
      <style:table-properties style:width="6.427in" fo:margin-left="0.0763in" table:align="left"/>
    </style:style>
    <style:style style:name="TableRow507" style:family="table-row">
      <style:table-row-properties style:row-height="0.5201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510" style:parent-style-name="Normal" style:family="paragraph">
      <style:paragraph-properties fo:text-align="center" fo:line-height="0.1666in" fo:margin-right="0.0215in"/>
    </style:style>
    <style:style style:name="T511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 fo:margin-top="0.0006in" fo:margin-right="0.0319in"/>
    </style:style>
    <style:style style:name="T514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51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516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517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518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519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P520" style:parent-style-name="Normal" style:family="paragraph">
      <style:paragraph-properties fo:text-align="center" fo:margin-top="0.0006in" fo:margin-right="0.0319in"/>
    </style:style>
    <style:style style:name="T521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522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52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524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525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526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527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528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529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530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531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532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53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534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535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536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537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538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539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540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541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text-align="center" fo:line-height="0.1666in" fo:margin-right="0.0812in"/>
    </style:style>
    <style:style style:name="T54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545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546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54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54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549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550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551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552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553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554" style:parent-style-name="Normal" style:family="paragraph">
      <style:paragraph-properties fo:text-align="center" fo:line-height="0.1666in" fo:margin-right="-0.0256in"/>
    </style:style>
    <style:style style:name="T555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556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text-align="center" fo:margin-top="0.0006in" fo:margin-right="0.2in"/>
    </style:style>
    <style:style style:name="T559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560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561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562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563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564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565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566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567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56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569" style:family="table-row">
      <style:table-row-properties style:row-height="0.5131in" style:use-optimal-row-height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line-height="0.1666in"/>
    </style:style>
    <style:style style:name="T57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573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574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57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57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57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57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57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580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58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582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583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584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58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586" style:parent-style-name="Fonteparág.padrão" style:family="text">
      <style:text-properties style:font-name="Verdana" style:font-name-asian="Times New Roman" style:font-name-complex="Verdana" fo:letter-spacing="0.0069in" style:text-position="-5% 100%" fo:font-size="10pt" style:font-size-asian="10pt" style:font-size-complex="10pt" style:language-asian="en" style:country-asian="US"/>
    </style:style>
    <style:style style:name="T58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58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589" style:parent-style-name="Fonteparág.padrão" style:family="text">
      <style:text-properties style:font-name="Verdana" style:font-name-asian="Times New Roman" style:font-name-complex="Verdana" fo:letter-spacing="0.0118in" style:text-position="-5% 100%" fo:font-size="10pt" style:font-size-asian="10pt" style:font-size-complex="10pt" style:language-asian="en" style:country-asian="US"/>
    </style:style>
    <style:style style:name="T59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591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59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593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594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59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P596" style:parent-style-name="Normal" style:family="paragraph">
      <style:paragraph-properties fo:margin-top="0.0006in"/>
    </style:style>
    <style:style style:name="T597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59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599" style:parent-style-name="Fonteparág.padrão" style:family="text">
      <style:text-properties style:font-name="Verdana" style:font-name-asian="Times New Roman" style:font-name-complex="Verdana" fo:letter-spacing="-0.002in" fo:font-size="10pt" style:font-size-asian="10pt" style:font-size-complex="10pt" style:language-asian="en" style:country-asian="US"/>
    </style:style>
    <style:style style:name="T600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601" style:parent-style-name="Fonteparág.padrão" style:family="text">
      <style:text-properties style:font-name="Verdana" style:font-name-asian="Times New Roman" style:font-name-complex="Verdana" fo:letter-spacing="0.0465in" fo:font-size="10pt" style:font-size-asian="10pt" style:font-size-complex="10pt" style:language-asian="en" style:country-asian="US"/>
    </style:style>
    <style:style style:name="T602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603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604" style:parent-style-name="Fonteparág.padrão" style:family="text">
      <style:text-properties style:font-name="Verdana" style:font-name-asian="Times New Roman" style:font-name-complex="Verdana" fo:letter-spacing="0.0458in" fo:font-size="10pt" style:font-size-asian="10pt" style:font-size-complex="10pt" style:language-asian="en" style:country-asian="US"/>
    </style:style>
    <style:style style:name="T60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606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607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60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609" style:parent-style-name="Fonteparág.padrão" style:family="text">
      <style:text-properties style:font-name="Verdana" style:font-name-asian="Times New Roman" style:font-name-complex="Verdana" fo:letter-spacing="-0.0034in" fo:font-size="10pt" style:font-size-asian="10pt" style:font-size-complex="10pt" style:language-asian="en" style:country-asian="US"/>
    </style:style>
    <style:style style:name="T610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611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612" style:parent-style-name="Fonteparág.padrão" style:family="text">
      <style:text-properties style:font-name="Verdana" style:font-name-asian="Times New Roman" style:font-name-complex="Verdana" fo:letter-spacing="-0.002in" fo:font-size="10pt" style:font-size-asian="10pt" style:font-size-complex="10pt" style:language-asian="en" style:country-asian="US"/>
    </style:style>
    <style:style style:name="T613" style:parent-style-name="Fonteparág.padrão" style:family="text">
      <style:text-properties style:font-name="Verdana" style:font-name-asian="Times New Roman" style:font-name-complex="Verdana" fo:letter-spacing="0.0013in" fo:font-size="10pt" style:font-size-asian="10pt" style:font-size-complex="10pt" style:language-asian="en" style:country-asian="US"/>
    </style:style>
    <style:style style:name="T614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615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616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617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618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619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620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621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P622" style:parent-style-name="Normal" style:family="paragraph">
      <style:paragraph-properties fo:line-height="0.1666in"/>
    </style:style>
    <style:style style:name="T62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62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25" style:parent-style-name="Fonteparág.padrão" style:family="text">
      <style:text-properties style:font-name="Verdana" style:font-name-asian="Times New Roman" style:font-name-complex="Verdana" fo:letter-spacing="-0.002in" style:text-position="-5% 100%" fo:font-size="10pt" style:font-size-asian="10pt" style:font-size-complex="10pt" style:language-asian="en" style:country-asian="US"/>
    </style:style>
    <style:style style:name="T626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62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2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62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30" style:parent-style-name="Fonteparág.padrão" style:family="text">
      <style:text-properties style:font-name="Verdana" style:font-name-asian="Times New Roman" style:font-name-complex="Verdana" fo:letter-spacing="-0.002in" style:text-position="-5% 100%" fo:font-size="10pt" style:font-size-asian="10pt" style:font-size-complex="10pt" style:language-asian="en" style:country-asian="US"/>
    </style:style>
    <style:style style:name="T63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63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33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63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35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63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3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63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39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640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64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42" style:parent-style-name="Fonteparág.padrão" style:family="text">
      <style:text-properties style:font-name="Verdana" style:font-name-asian="Times New Roman" style:font-name-complex="Verdana" fo:letter-spacing="-0.0069in" style:text-position="-5% 100%" fo:font-size="10pt" style:font-size-asian="10pt" style:font-size-complex="10pt" style:language-asian="en" style:country-asian="US"/>
    </style:style>
    <style:style style:name="T64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64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45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64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4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64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64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65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65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margin-top="0.0027in" fo:line-height="0.1666in"/>
      <style:text-properties style:font-name="Verdana" style:font-name-asian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P654" style:parent-style-name="Normal" style:family="paragraph">
      <style:paragraph-properties fo:text-align="end" fo:margin-right="0.5284in"/>
    </style:style>
    <style:style style:name="T655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fo:font-size="10pt" style:font-size-asian="10pt" style:font-size-complex="10pt" fo:language="en" fo:country="US" style:language-asian="en" style:country-asian="US"/>
    </style:style>
    <style:style style:name="T656" style:parent-style-name="Fonteparág.padrão" style:family="text">
      <style:text-properties style:font-name="Verdana" style:font-name-asian="Times New Roman" style:font-name-complex="Verdana" fo:font-weight="bold" style:font-weight-asian="bold" style:text-scale="99%" fo:font-size="10pt" style:font-size-asian="10pt" style:font-size-complex="10pt" fo:language="en" fo:country="US" style:language-asian="en" style:country-asian="US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659" style:parent-style-name="Normal" style:family="paragraph">
      <style:paragraph-properties fo:text-align="center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662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663" style:parent-style-name="Normal" style:family="paragraph">
      <style:paragraph-properties fo:margin-top="0.0006in" fo:line-height="0.0694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664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665" style:parent-style-name="Normal" style:family="paragraph">
      <style:paragraph-properties fo:margin-top="0.0159in" fo:line-height="0.1527in"/>
    </style:style>
    <style:style style:name="T66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667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668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fo:language="en" fo:country="US" style:language-asian="en" style:country-asian="US"/>
    </style:style>
    <style:style style:name="P669" style:parent-style-name="Normal" style:family="paragraph">
      <style:paragraph-properties fo:margin-top="0.0034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671" style:family="table-column">
      <style:table-column-properties style:column-width="2.7569in" style:use-optimal-column-width="false"/>
    </style:style>
    <style:style style:name="TableColumn672" style:family="table-column">
      <style:table-column-properties style:column-width="1.3784in" style:use-optimal-column-width="false"/>
    </style:style>
    <style:style style:name="TableColumn673" style:family="table-column">
      <style:table-column-properties style:column-width="0.9833in" style:use-optimal-column-width="false"/>
    </style:style>
    <style:style style:name="TableColumn674" style:family="table-column">
      <style:table-column-properties style:column-width="1.3083in" style:use-optimal-column-width="false"/>
    </style:style>
    <style:style style:name="Table670" style:family="table">
      <style:table-properties style:width="6.427in" fo:margin-left="0.0763in" table:align="left"/>
    </style:style>
    <style:style style:name="TableRow675" style:family="table-row">
      <style:table-row-properties style:row-height="0.5201in" style:use-optimal-row-height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678" style:parent-style-name="Normal" style:family="paragraph">
      <style:paragraph-properties fo:text-align="center" fo:line-height="0.1666in" fo:margin-right="0.0215in"/>
    </style:style>
    <style:style style:name="T679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text-align="center" fo:margin-top="0.0048in" fo:line-height="0.1666in" fo:margin-right="0.0319in"/>
    </style:style>
    <style:style style:name="T682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68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684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68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686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P687" style:parent-style-name="Normal" style:family="paragraph">
      <style:paragraph-properties fo:text-align="center" fo:margin-top="0.0048in" fo:line-height="0.1666in" fo:margin-right="0.0319in"/>
    </style:style>
    <style:style style:name="T68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689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690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691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692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693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694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695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696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697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698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699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700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701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702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703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704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705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706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707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708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Normal" style:family="paragraph">
      <style:paragraph-properties fo:text-align="center" fo:line-height="0.1666in" fo:margin-right="0.0812in"/>
    </style:style>
    <style:style style:name="T71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712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71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714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71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716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717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718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719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720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721" style:parent-style-name="Normal" style:family="paragraph">
      <style:paragraph-properties fo:text-align="center" fo:line-height="0.1666in"/>
    </style:style>
    <style:style style:name="T722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723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paragraph-properties fo:text-align="center" fo:margin-top="0.0048in" fo:line-height="0.1666in" fo:margin-right="0.3319in"/>
    </style:style>
    <style:style style:name="T726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727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72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729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730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731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732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733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734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735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736" style:family="table-row">
      <style:table-row-properties style:row-height="0.1763in" style:use-optimal-row-height="false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line-height="0.1666in"/>
    </style:style>
    <style:style style:name="T739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74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41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74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43" style:parent-style-name="Fonteparág.padrão" style:family="text">
      <style:text-properties style:font-name="Verdana" style:font-name-asian="Times New Roman" style:font-name-complex="Verdana" fo:letter-spacing="-0.0034in" style:text-position="-5% 100%" fo:font-size="10pt" style:font-size-asian="10pt" style:font-size-complex="10pt" style:language-asian="en" style:country-asian="US"/>
    </style:style>
    <style:style style:name="T744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74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4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747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74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74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50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75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52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75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75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55" style:parent-style-name="Fonteparág.padrão" style:family="text">
      <style:text-properties style:font-name="Verdana" style:font-name-asian="Times New Roman" style:font-name-complex="Verdana" fo:letter-spacing="-0.0069in" style:text-position="-5% 100%" fo:font-size="10pt" style:font-size-asian="10pt" style:font-size-complex="10pt" style:language-asian="en" style:country-asian="US"/>
    </style:style>
    <style:style style:name="T756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75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58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style:language-asian="en" style:country-asian="US"/>
    </style:style>
    <style:style style:name="T759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76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761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76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63" style:parent-style-name="Fonteparág.padrão" style:family="text">
      <style:text-properties style:font-name="Verdana" style:font-name-asian="Times New Roman" style:font-name-complex="Verdana" fo:letter-spacing="-0.0034in" style:text-position="-5% 100%" fo:font-size="10pt" style:font-size-asian="10pt" style:font-size-complex="10pt" style:language-asian="en" style:country-asian="US"/>
    </style:style>
    <style:style style:name="T764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76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76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76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768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76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" style:family="paragraph">
      <style:paragraph-properties fo:text-align="end" fo:line-height="0.1666in" fo:margin-right="0.5284in"/>
    </style:style>
    <style:style style:name="T772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773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778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779" style:parent-style-name="Normal" style:family="paragraph">
      <style:paragraph-properties fo:margin-top="0.0159in" fo:line-height="0.1527in"/>
    </style:style>
    <style:style style:name="T78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781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782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fo:language="en" fo:country="US" style:language-asian="en" style:country-asian="US"/>
    </style:style>
    <style:style style:name="P783" style:parent-style-name="Normal" style:family="paragraph">
      <style:paragraph-properties fo:margin-top="0.0034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785" style:family="table-column">
      <style:table-column-properties style:column-width="2.7569in" style:use-optimal-column-width="false"/>
    </style:style>
    <style:style style:name="TableColumn786" style:family="table-column">
      <style:table-column-properties style:column-width="1.3784in" style:use-optimal-column-width="false"/>
    </style:style>
    <style:style style:name="TableColumn787" style:family="table-column">
      <style:table-column-properties style:column-width="0.9833in" style:use-optimal-column-width="false"/>
    </style:style>
    <style:style style:name="TableColumn788" style:family="table-column">
      <style:table-column-properties style:column-width="1.3083in" style:use-optimal-column-width="false"/>
    </style:style>
    <style:style style:name="Table784" style:family="table">
      <style:table-properties style:width="6.427in" fo:margin-left="0.0763in" table:align="left"/>
    </style:style>
    <style:style style:name="TableRow789" style:family="table-row">
      <style:table-row-properties style:row-height="0.5201in" style:use-optimal-row-height="false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Normal" style:family="paragraph">
      <style:paragraph-properties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792" style:parent-style-name="Normal" style:family="paragraph">
      <style:paragraph-properties fo:text-align="center" fo:line-height="0.1666in" fo:margin-right="0.0215in"/>
    </style:style>
    <style:style style:name="T793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 fo:margin-top="0.0048in" fo:line-height="0.1666in" fo:margin-right="0.0319in"/>
    </style:style>
    <style:style style:name="T796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797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798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799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800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801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P802" style:parent-style-name="Normal" style:family="paragraph">
      <style:paragraph-properties fo:text-align="center" fo:margin-top="0.0048in" fo:line-height="0.1666in" fo:margin-right="0.0319in"/>
    </style:style>
    <style:style style:name="T80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804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805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806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807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80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809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810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81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812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81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814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81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816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817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818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819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820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821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822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823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" style:family="paragraph">
      <style:paragraph-properties fo:text-align="center" fo:line-height="0.1666in" fo:margin-right="0.0812in"/>
    </style:style>
    <style:style style:name="T82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82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82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829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83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831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832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833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834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835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836" style:parent-style-name="Normal" style:family="paragraph">
      <style:paragraph-properties fo:text-align="center" fo:line-height="0.1666in" fo:margin-right="-0.0256in"/>
    </style:style>
    <style:style style:name="T837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838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fo:text-align="center" fo:margin-top="0.0048in" fo:line-height="0.1666in" fo:margin-right="0.3319in"/>
    </style:style>
    <style:style style:name="T84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842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84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844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845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846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847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84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849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850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851" style:family="table-row">
      <style:table-row-properties style:row-height="0.1763in" style:use-optimal-row-height="false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paragraph-properties fo:line-height="0.1666in"/>
    </style:style>
    <style:style style:name="T854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85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85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85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858" style:parent-style-name="Fonteparág.padrão" style:family="text">
      <style:text-properties style:font-name="Verdana" style:font-name-asian="Times New Roman" style:font-name-complex="Verdana" fo:letter-spacing="-0.0034in" style:text-position="-5% 100%" fo:font-size="10pt" style:font-size-asian="10pt" style:font-size-complex="10pt" style:language-asian="en" style:country-asian="US"/>
    </style:style>
    <style:style style:name="T859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86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861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862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863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86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865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86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867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86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86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870" style:parent-style-name="Fonteparág.padrão" style:family="text">
      <style:text-properties style:font-name="Verdana" style:font-name-asian="Times New Roman" style:font-name-complex="Verdana" fo:letter-spacing="-0.0069in" style:text-position="-5% 100%" fo:font-size="10pt" style:font-size-asian="10pt" style:font-size-complex="10pt" style:language-asian="en" style:country-asian="US"/>
    </style:style>
    <style:style style:name="T87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87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873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style:language-asian="en" style:country-asian="US"/>
    </style:style>
    <style:style style:name="T874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875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876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87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87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879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88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88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paragraph-properties fo:text-align="end" fo:line-height="0.1666in" fo:margin-right="0.5284in"/>
    </style:style>
    <style:style style:name="T884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885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Normal" style:family="paragraph">
      <style:paragraph-properties fo:text-align="center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890" style:parent-style-name="Normal" style:family="paragraph">
      <style:paragraph-properties fo:margin-top="0.0159in" fo:line-height="0.1527in"/>
    </style:style>
    <style:style style:name="T89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892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893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fo:language="en" fo:country="US" style:language-asian="en" style:country-asian="US"/>
    </style:style>
    <style:style style:name="P894" style:parent-style-name="Normal" style:family="paragraph">
      <style:paragraph-properties fo:margin-top="0.0034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896" style:family="table-column">
      <style:table-column-properties style:column-width="2.7569in" style:use-optimal-column-width="false"/>
    </style:style>
    <style:style style:name="TableColumn897" style:family="table-column">
      <style:table-column-properties style:column-width="1.3784in" style:use-optimal-column-width="false"/>
    </style:style>
    <style:style style:name="TableColumn898" style:family="table-column">
      <style:table-column-properties style:column-width="0.9833in" style:use-optimal-column-width="false"/>
    </style:style>
    <style:style style:name="TableColumn899" style:family="table-column">
      <style:table-column-properties style:column-width="1.3083in" style:use-optimal-column-width="false"/>
    </style:style>
    <style:style style:name="Table895" style:family="table">
      <style:table-properties style:width="6.427in" fo:margin-left="0.0763in" table:align="left"/>
    </style:style>
    <style:style style:name="TableRow900" style:family="table-row">
      <style:table-row-properties style:row-height="0.5201in" style:use-optimal-row-height="false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Normal" style:family="paragraph">
      <style:paragraph-properties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903" style:parent-style-name="Normal" style:family="paragraph">
      <style:paragraph-properties fo:text-align="center" fo:line-height="0.1666in" fo:margin-right="0.0215in"/>
    </style:style>
    <style:style style:name="T904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Normal" style:family="paragraph">
      <style:paragraph-properties fo:text-align="center" fo:margin-top="0.0006in" fo:margin-right="0.0319in"/>
    </style:style>
    <style:style style:name="T907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908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909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910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911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912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P913" style:parent-style-name="Normal" style:family="paragraph">
      <style:paragraph-properties fo:text-align="center" fo:margin-top="0.0006in" fo:margin-right="0.0319in"/>
    </style:style>
    <style:style style:name="T914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915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916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917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91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919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920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921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922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923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924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925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926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927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928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929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930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931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932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933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934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Normal" style:family="paragraph">
      <style:paragraph-properties fo:text-align="center" fo:line-height="0.1666in" fo:margin-right="0.0812in"/>
    </style:style>
    <style:style style:name="T93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93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939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94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94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942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943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944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945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946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947" style:parent-style-name="Normal" style:family="paragraph">
      <style:paragraph-properties fo:text-align="center" fo:line-height="0.1666in" fo:margin-right="-0.0256in"/>
    </style:style>
    <style:style style:name="T948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949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0.1666in" fo:margin-right="0.318in"/>
    </style:style>
    <style:style style:name="T952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953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954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955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956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957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958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959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960" style:parent-style-name="Normal" style:family="paragraph">
      <style:paragraph-properties fo:text-align="center" fo:margin-top="0.0006in"/>
    </style:style>
    <style:style style:name="T961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962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963" style:family="table-row">
      <style:table-row-properties style:row-height="0.1763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Normal" style:family="paragraph">
      <style:paragraph-properties fo:line-height="0.1666in"/>
    </style:style>
    <style:style style:name="T966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96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96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96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970" style:parent-style-name="Fonteparág.padrão" style:family="text">
      <style:text-properties style:font-name="Verdana" style:font-name-asian="Times New Roman" style:font-name-complex="Verdana" fo:letter-spacing="-0.0034in" style:text-position="-5% 100%" fo:font-size="10pt" style:font-size-asian="10pt" style:font-size-complex="10pt" style:language-asian="en" style:country-asian="US"/>
    </style:style>
    <style:style style:name="T97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97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973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974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975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97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97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97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979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980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98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982" style:parent-style-name="Fonteparág.padrão" style:family="text">
      <style:text-properties style:font-name="Verdana" style:font-name-asian="Times New Roman" style:font-name-complex="Verdana" fo:letter-spacing="-0.0069in" style:text-position="-5% 100%" fo:font-size="10pt" style:font-size-asian="10pt" style:font-size-complex="10pt" style:language-asian="en" style:country-asian="US"/>
    </style:style>
    <style:style style:name="T98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98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985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986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98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98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989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99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" style:family="paragraph">
      <style:paragraph-properties fo:text-align="end" fo:line-height="0.1666in" fo:margin-right="0.5284in"/>
    </style:style>
    <style:style style:name="T993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994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Normal" style:family="paragraph">
      <style:paragraph-properties fo:text-align="end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999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1000" style:parent-style-name="Normal" style:family="paragraph">
      <style:paragraph-properties fo:margin-top="0.0159in"/>
    </style:style>
    <style:style style:name="T1001" style:parent-style-name="Fonteparág.padrão" style:family="text"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2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003" style:parent-style-name="Normal" style:family="paragraph">
      <style:paragraph-properties fo:margin-top="0.0125in" fo:line-height="0.1527in"/>
      <style:text-properties style:font-name="Verdana" style:font-name-asian="Times New Roman" style:font-name-complex="Times New Roman" fo:font-weight="bold" style:font-weight-asian="bold" fo:font-size="10pt" style:font-size-asian="10pt" style:font-size-complex="10pt" fo:language="en" fo:country="US" style:language-asian="en" style:country-asian="US"/>
    </style:style>
    <style:style style:name="TableColumn1005" style:family="table-column">
      <style:table-column-properties style:column-width="2.7569in" style:use-optimal-column-width="false"/>
    </style:style>
    <style:style style:name="TableColumn1006" style:family="table-column">
      <style:table-column-properties style:column-width="1.3784in" style:use-optimal-column-width="false"/>
    </style:style>
    <style:style style:name="TableColumn1007" style:family="table-column">
      <style:table-column-properties style:column-width="0.9833in" style:use-optimal-column-width="false"/>
    </style:style>
    <style:style style:name="TableColumn1008" style:family="table-column">
      <style:table-column-properties style:column-width="1.3083in" style:use-optimal-column-width="false"/>
    </style:style>
    <style:style style:name="Table1004" style:family="table">
      <style:table-properties style:width="6.427in" fo:margin-left="0.0763in" table:align="left"/>
    </style:style>
    <style:style style:name="TableRow1009" style:family="table-row">
      <style:table-row-properties style:row-height="0.5201in" style:use-optimal-row-height="false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Normal" style:family="paragraph">
      <style:paragraph-properties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1012" style:parent-style-name="Normal" style:family="paragraph">
      <style:paragraph-properties fo:text-align="center" fo:line-height="0.1666in" fo:margin-right="0.0215in"/>
    </style:style>
    <style:style style:name="T1013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paragraph-properties fo:text-align="center" fo:margin-top="0.0048in" fo:line-height="0.1666in" fo:margin-right="0.0319in"/>
    </style:style>
    <style:style style:name="T1016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1017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018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019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020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P1021" style:parent-style-name="Normal" style:family="paragraph">
      <style:paragraph-properties fo:text-align="center" fo:margin-top="0.0048in" fo:line-height="0.1666in" fo:margin-right="0.0319in"/>
    </style:style>
    <style:style style:name="T1022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T102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024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025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026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027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02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029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1030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03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032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03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034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03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036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037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1038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039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1040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041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1042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043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text-align="center" fo:line-height="0.1666in" fo:margin-right="0.0812in"/>
    </style:style>
    <style:style style:name="T104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04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04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049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05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051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1052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053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1054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055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1056" style:parent-style-name="Normal" style:family="paragraph">
      <style:paragraph-properties fo:text-align="center" fo:line-height="0.1666in"/>
    </style:style>
    <style:style style:name="T1057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058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Normal" style:family="paragraph">
      <style:paragraph-properties fo:text-align="center" fo:margin-top="0.0048in" fo:line-height="0.1666in" fo:margin-right="0.3319in"/>
    </style:style>
    <style:style style:name="T106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062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06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064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065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066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067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06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069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070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1071" style:family="table-row">
      <style:table-row-properties style:row-height="0.1763in" style:use-optimal-row-height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paragraph-properties fo:line-height="0.1666in"/>
    </style:style>
    <style:style style:name="T107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075" style:parent-style-name="Fonteparág.padrão" style:family="text">
      <style:text-properties style:font-name="Verdana" style:font-name-asian="Times New Roman" style:font-name-complex="Verdana" fo:letter-spacing="-0.0076in" style:text-position="-5% 100%" fo:font-size="10pt" style:font-size-asian="10pt" style:font-size-complex="10pt" fo:language="en" fo:country="US" style:language-asian="en" style:country-asian="US"/>
    </style:style>
    <style:style style:name="T1076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fo:language="en" fo:country="US" style:language-asian="en" style:country-asian="US"/>
    </style:style>
    <style:style style:name="T107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078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1079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fo:language="en" fo:country="US" style:language-asian="en" style:country-asian="US"/>
    </style:style>
    <style:style style:name="T1080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081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fo:language="en" fo:country="US" style:language-asian="en" style:country-asian="US"/>
    </style:style>
    <style:style style:name="T108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08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084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fo:language="en" fo:country="US" style:language-asian="en" style:country-asian="US"/>
    </style:style>
    <style:style style:name="T108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Normal" style:family="paragraph">
      <style:paragraph-properties fo:text-align="end" fo:line-height="0.1666in" fo:margin-right="0.5284in"/>
    </style:style>
    <style:style style:name="T1088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089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Normal" style:family="paragraph">
      <style:paragraph-properties fo:text-align="center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1094" style:parent-style-name="Normal" style:family="paragraph">
      <style:paragraph-properties fo:margin-top="0.0034in" fo:line-height="0.0555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1095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1096" style:parent-style-name="Normal" style:family="paragraph">
      <style:paragraph-properties fo:line-height="0.1388in"/>
    </style:style>
    <style:style style:name="T1097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 fo:language="en" fo:country="US" style:language-asian="en" style:country-asian="US"/>
    </style:style>
    <style:style style:name="T1098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099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1101" style:family="table-column">
      <style:table-column-properties style:column-width="2.7569in" style:use-optimal-column-width="false"/>
    </style:style>
    <style:style style:name="TableColumn1102" style:family="table-column">
      <style:table-column-properties style:column-width="1.3784in" style:use-optimal-column-width="false"/>
    </style:style>
    <style:style style:name="TableColumn1103" style:family="table-column">
      <style:table-column-properties style:column-width="0.9833in" style:use-optimal-column-width="false"/>
    </style:style>
    <style:style style:name="TableColumn1104" style:family="table-column">
      <style:table-column-properties style:column-width="1.3083in" style:use-optimal-column-width="false"/>
    </style:style>
    <style:style style:name="Table1100" style:family="table">
      <style:table-properties style:width="6.427in" fo:margin-left="0.0763in" table:align="left"/>
    </style:style>
    <style:style style:name="TableRow1105" style:family="table-row">
      <style:table-row-properties style:row-height="0.5201in" style:use-optimal-row-height="false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Normal" style:family="paragraph">
      <style:paragraph-properties fo:margin-top="0.0048in" fo:line-height="0.0833in"/>
    </style:style>
    <style:style style:name="T110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1109" style:parent-style-name="Normal" style:family="paragraph">
      <style:paragraph-properties fo:text-align="center" fo:line-height="0.1666in" fo:margin-right="0.0215in"/>
    </style:style>
    <style:style style:name="T1110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paragraph-properties fo:text-align="center" fo:margin-top="0.0048in" fo:line-height="0.1666in" fo:margin-right="0.0319in"/>
    </style:style>
    <style:style style:name="T1113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1114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115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116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117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118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P1119" style:parent-style-name="Normal" style:family="paragraph">
      <style:paragraph-properties fo:text-align="center" fo:margin-top="0.0048in" fo:line-height="0.1666in" fo:margin-right="0.0319in"/>
    </style:style>
    <style:style style:name="T1120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121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122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123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124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125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126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1127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12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129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130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131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132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133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134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1135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136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1137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138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1139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140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Normal" style:family="paragraph">
      <style:paragraph-properties fo:text-align="center" fo:line-height="0.1666in" fo:margin-right="0.0812in"/>
    </style:style>
    <style:style style:name="T114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144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145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14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14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148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1149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150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1151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152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1153" style:parent-style-name="Normal" style:family="paragraph">
      <style:paragraph-properties fo:text-align="center" fo:line-height="0.1666in"/>
    </style:style>
    <style:style style:name="T1154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155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Normal" style:family="paragraph">
      <style:paragraph-properties fo:text-align="center" fo:margin-top="0.0048in" fo:line-height="0.1666in"/>
    </style:style>
    <style:style style:name="T115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159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160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161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162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163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164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165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P1166" style:parent-style-name="Normal" style:family="paragraph">
      <style:paragraph-properties fo:text-align="center" fo:margin-top="0.0048in" fo:line-height="0.1666in"/>
    </style:style>
    <style:style style:name="T1167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16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1169" style:family="table-row">
      <style:table-row-properties style:row-height="0.175in" style:use-optimal-row-height="false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Normal" style:family="paragraph">
      <style:paragraph-properties fo:line-height="0.1666in"/>
    </style:style>
    <style:style style:name="T117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173" style:parent-style-name="Fonteparág.padrão" style:family="text">
      <style:text-properties style:font-name="Verdana" style:font-name-asian="Times New Roman" style:font-name-complex="Verdana" fo:letter-spacing="-0.0076in" style:text-position="-5% 100%" fo:font-size="10pt" style:font-size-asian="10pt" style:font-size-complex="10pt" fo:language="en" fo:country="US" style:language-asian="en" style:country-asian="US"/>
    </style:style>
    <style:style style:name="T1174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fo:language="en" fo:country="US" style:language-asian="en" style:country-asian="US"/>
    </style:style>
    <style:style style:name="T117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176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117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178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fo:language="en" fo:country="US" style:language-asian="en" style:country-asian="US"/>
    </style:style>
    <style:style style:name="T1179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180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181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18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18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Normal" style:family="paragraph">
      <style:paragraph-properties fo:text-align="end" fo:line-height="0.1666in" fo:margin-right="0.5284in"/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P1186" style:parent-style-name="Normal" style:family="paragraph">
      <style:paragraph-properties fo:text-align="center" fo:line-height="0.1666in" fo:margin-right="0.5284in"/>
    </style:style>
    <style:style style:name="T1187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188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Normal" style:family="paragraph">
      <style:paragraph-properties fo:text-align="center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P1193" style:parent-style-name="Normal" style:family="paragraph">
      <style:paragraph-properties fo:margin-top="0.0006in" fo:line-height="0.0694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1194" style:parent-style-name="Normal" style:family="paragraph">
      <style:paragraph-properties fo:margin-top="0.0159in" fo:line-height="0.1527in"/>
    </style:style>
    <style:style style:name="T119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1196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style:language-asian="en" style:country-asian="US"/>
    </style:style>
    <style:style style:name="T1197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style:language-asian="en" style:country-asian="US"/>
    </style:style>
    <style:style style:name="P1198" style:parent-style-name="Normal" style:family="paragraph">
      <style:paragraph-properties fo:margin-top="0.0034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TableColumn1200" style:family="table-column">
      <style:table-column-properties style:column-width="2.7569in" style:use-optimal-column-width="false"/>
    </style:style>
    <style:style style:name="TableColumn1201" style:family="table-column">
      <style:table-column-properties style:column-width="1.3784in" style:use-optimal-column-width="false"/>
    </style:style>
    <style:style style:name="TableColumn1202" style:family="table-column">
      <style:table-column-properties style:column-width="0.9833in" style:use-optimal-column-width="false"/>
    </style:style>
    <style:style style:name="TableColumn1203" style:family="table-column">
      <style:table-column-properties style:column-width="1.3083in" style:use-optimal-column-width="false"/>
    </style:style>
    <style:style style:name="Table1199" style:family="table">
      <style:table-properties style:width="6.427in" fo:margin-left="0.0763in" table:align="left"/>
    </style:style>
    <style:style style:name="TableRow1204" style:family="table-row">
      <style:table-row-properties style:row-height="0.5201in" style:use-optimal-row-height="false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Normal" style:family="paragraph">
      <style:paragraph-properties fo:margin-top="0.0048in" fo:line-height="0.0833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1207" style:parent-style-name="Normal" style:family="paragraph">
      <style:paragraph-properties fo:text-align="center" fo:line-height="0.1666in" fo:margin-right="0.0215in"/>
    </style:style>
    <style:style style:name="T1208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Normal" style:family="paragraph">
      <style:paragraph-properties fo:text-align="center" fo:margin-top="0.0048in" fo:line-height="0.1666in" fo:margin-right="0.0319in"/>
    </style:style>
    <style:style style:name="T1211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212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213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214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215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216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style:language-asian="en" style:country-asian="US"/>
    </style:style>
    <style:style style:name="P1217" style:parent-style-name="Normal" style:family="paragraph">
      <style:paragraph-properties fo:text-align="center" fo:margin-top="0.0048in" fo:line-height="0.1666in" fo:margin-right="0.0319in"/>
    </style:style>
    <style:style style:name="T121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style:language-asian="en" style:country-asian="US"/>
    </style:style>
    <style:style style:name="T1219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style:language-asian="en" style:country-asian="US"/>
    </style:style>
    <style:style style:name="T1220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style:language-asian="en" style:country-asian="US"/>
    </style:style>
    <style:style style:name="T1221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style:language-asian="en" style:country-asian="US"/>
    </style:style>
    <style:style style:name="T1222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style:language-asian="en" style:country-asian="US"/>
    </style:style>
    <style:style style:name="T1223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style:language-asian="en" style:country-asian="US"/>
    </style:style>
    <style:style style:name="T1224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style:language-asian="en" style:country-asian="US"/>
    </style:style>
    <style:style style:name="T1225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style:language-asian="en" style:country-asian="US"/>
    </style:style>
    <style:style style:name="T1226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style:language-asian="en" style:country-asian="US"/>
    </style:style>
    <style:style style:name="T1227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228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229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230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231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232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style:language-asian="en" style:country-asian="US"/>
    </style:style>
    <style:style style:name="T1233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234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1235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236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style:language-asian="en" style:country-asian="US"/>
    </style:style>
    <style:style style:name="T1237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style:language-asian="en" style:country-asian="US"/>
    </style:style>
    <style:style style:name="T1238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Normal" style:family="paragraph">
      <style:paragraph-properties fo:text-align="center" fo:line-height="0.1666in" fo:margin-right="0.0812in"/>
    </style:style>
    <style:style style:name="T124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42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24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244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24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46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style:language-asian="en" style:country-asian="US"/>
    </style:style>
    <style:style style:name="T1247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style:language-asian="en" style:country-asian="US"/>
    </style:style>
    <style:style style:name="T1248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style:language-asian="en" style:country-asian="US"/>
    </style:style>
    <style:style style:name="T1249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style:language-asian="en" style:country-asian="US"/>
    </style:style>
    <style:style style:name="T1250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1251" style:parent-style-name="Normal" style:family="paragraph">
      <style:paragraph-properties fo:text-align="center" fo:line-height="0.1666in" fo:margin-right="0.3722in"/>
    </style:style>
    <style:style style:name="T1252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253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Normal" style:family="paragraph">
      <style:paragraph-properties fo:text-align="center" fo:margin-top="0.0048in" fo:line-height="0.1666in" fo:margin-right="0.3319in"/>
    </style:style>
    <style:style style:name="T1256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257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25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259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260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261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262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263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264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265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Row1266" style:family="table-row">
      <style:table-row-properties style:row-height="0.3451in" style:use-optimal-row-height="false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Normal" style:family="paragraph">
      <style:paragraph-properties fo:line-height="0.1666in"/>
    </style:style>
    <style:style style:name="T1269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27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71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27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7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27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75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127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27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7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27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80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28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28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8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28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85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28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28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P1288" style:parent-style-name="Normal" style:family="paragraph">
      <style:paragraph-properties fo:line-height="0.1666in"/>
    </style:style>
    <style:style style:name="T128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90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29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29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29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29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Normal" style:family="paragraph">
      <style:paragraph-properties fo:text-align="end" fo:line-height="0.1666in" fo:margin-right="0.5284in"/>
    </style:style>
    <style:style style:name="T1297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298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Normal" style:family="paragraph">
      <style:paragraph-properties fo:text-align="center" fo:line-height="0.1666in" fo:margin-right="0.2694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1303" style:parent-style-name="Normal" style:family="paragraph">
      <style:paragraph-properties fo:margin-top="0.0006in" fo:line-height="0.0694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1304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1305" style:parent-style-name="Normal" style:family="paragraph">
      <style:paragraph-properties fo:margin-top="0.0159in" fo:line-height="0.1527in"/>
    </style:style>
    <style:style style:name="T130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1307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1308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fo:language="en" fo:country="US" style:language-asian="en" style:country-asian="US"/>
    </style:style>
    <style:style style:name="P1309" style:parent-style-name="Normal" style:family="paragraph">
      <style:paragraph-properties fo:margin-top="0.002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1311" style:family="table-column">
      <style:table-column-properties style:column-width="2.7569in" style:use-optimal-column-width="false"/>
    </style:style>
    <style:style style:name="TableColumn1312" style:family="table-column">
      <style:table-column-properties style:column-width="1.3784in" style:use-optimal-column-width="false"/>
    </style:style>
    <style:style style:name="TableColumn1313" style:family="table-column">
      <style:table-column-properties style:column-width="0.9833in" style:use-optimal-column-width="false"/>
    </style:style>
    <style:style style:name="TableColumn1314" style:family="table-column">
      <style:table-column-properties style:column-width="1.3083in" style:use-optimal-column-width="false"/>
    </style:style>
    <style:style style:name="Table1310" style:family="table">
      <style:table-properties style:width="6.427in" fo:margin-left="0.0763in" table:align="left"/>
    </style:style>
    <style:style style:name="TableRow1315" style:family="table-row">
      <style:table-row-properties style:row-height="0.5201in" style:use-optimal-row-height="false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Normal" style:family="paragraph">
      <style:paragraph-properties fo:margin-top="0.0069in" fo:line-height="0.0694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1318" style:parent-style-name="Normal" style:family="paragraph">
      <style:paragraph-properties fo:text-align="center" fo:margin-right="0.0215in"/>
    </style:style>
    <style:style style:name="T1319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Normal" style:family="paragraph">
      <style:paragraph-properties fo:text-align="center" fo:margin-top="0.0006in" fo:margin-right="0.0319in"/>
    </style:style>
    <style:style style:name="T1322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132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324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32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326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327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P1328" style:parent-style-name="Normal" style:family="paragraph">
      <style:paragraph-properties fo:text-align="center" fo:margin-top="0.0006in" fo:margin-right="0.0319in"/>
    </style:style>
    <style:style style:name="T1329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330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331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332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33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334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335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1336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337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338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339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340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341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342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343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1344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345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1346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347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1348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349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Normal" style:family="paragraph">
      <style:paragraph-properties fo:text-align="center" fo:line-height="0.1666in" fo:margin-right="0.0812in"/>
    </style:style>
    <style:style style:name="T135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353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354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355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35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357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1358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359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1360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361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1362" style:parent-style-name="Normal" style:family="paragraph">
      <style:paragraph-properties fo:text-align="center" fo:margin-top="0.0006in"/>
    </style:style>
    <style:style style:name="T136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364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Normal" style:family="paragraph">
      <style:paragraph-properties fo:text-align="center" fo:line-height="0.1666in" fo:margin-right="0.318in"/>
    </style:style>
    <style:style style:name="T1367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1368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369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370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371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1372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373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374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375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P1376" style:parent-style-name="Normal" style:family="paragraph">
      <style:paragraph-properties fo:text-align="center" fo:line-height="0.1666in"/>
    </style:style>
    <style:style style:name="T1377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378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Row1379" style:family="table-row">
      <style:table-row-properties style:row-height="0.1763in" style:use-optimal-row-height="false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Normal" style:family="paragraph">
      <style:paragraph-properties fo:line-height="0.1666in"/>
    </style:style>
    <style:style style:name="T138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38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384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38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386" style:parent-style-name="Fonteparág.padrão" style:family="text">
      <style:text-properties style:font-name="Verdana" style:font-name-asian="Times New Roman" style:font-name-complex="Verdana" fo:letter-spacing="-0.0034in" style:text-position="-5% 100%" fo:font-size="10pt" style:font-size-asian="10pt" style:font-size-complex="10pt" style:language-asian="en" style:country-asian="US"/>
    </style:style>
    <style:style style:name="T138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38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389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390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1391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39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39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39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395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396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39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398" style:parent-style-name="Fonteparág.padrão" style:family="text">
      <style:text-properties style:font-name="Verdana" style:font-name-asian="Times New Roman" style:font-name-complex="Verdana" fo:letter-spacing="-0.0069in" style:text-position="-5% 100%" fo:font-size="10pt" style:font-size-asian="10pt" style:font-size-complex="10pt" style:language-asian="en" style:country-asian="US"/>
    </style:style>
    <style:style style:name="T1399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40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401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style:language-asian="en" style:country-asian="US"/>
    </style:style>
    <style:style style:name="T1402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403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404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405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406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407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40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40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Normal" style:family="paragraph">
      <style:paragraph-properties fo:text-align="end" fo:line-height="0.1666in" fo:margin-right="0.5284in"/>
    </style:style>
    <style:style style:name="T1412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413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Normal" style:family="paragraph">
      <style:paragraph-properties fo:text-align="end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1418" style:parent-style-name="Normal" style:family="paragraph">
      <style:paragraph-properties fo:margin-top="0.0006in" fo:line-height="0.0694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1419" style:parent-style-name="Normal" style:family="paragraph">
      <style:paragraph-properties fo:margin-top="0.0159in" fo:line-height="0.1527in"/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P1420" style:parent-style-name="Normal" style:family="paragraph">
      <style:paragraph-properties fo:margin-top="0.0159in" fo:line-height="0.1527in"/>
    </style:style>
    <style:style style:name="T14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1422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1423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fo:language="en" fo:country="US" style:language-asian="en" style:country-asian="US"/>
    </style:style>
    <style:style style:name="P1424" style:parent-style-name="Normal" style:family="paragraph">
      <style:paragraph-properties fo:margin-top="0.002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1426" style:family="table-column">
      <style:table-column-properties style:column-width="2.7569in" style:use-optimal-column-width="false"/>
    </style:style>
    <style:style style:name="TableColumn1427" style:family="table-column">
      <style:table-column-properties style:column-width="1.3784in" style:use-optimal-column-width="false"/>
    </style:style>
    <style:style style:name="TableColumn1428" style:family="table-column">
      <style:table-column-properties style:column-width="0.9833in" style:use-optimal-column-width="false"/>
    </style:style>
    <style:style style:name="TableColumn1429" style:family="table-column">
      <style:table-column-properties style:column-width="1.3083in" style:use-optimal-column-width="false"/>
    </style:style>
    <style:style style:name="Table1425" style:family="table">
      <style:table-properties style:width="6.427in" fo:margin-left="0.0763in" table:align="left"/>
    </style:style>
    <style:style style:name="TableRow1430" style:family="table-row">
      <style:table-row-properties style:row-height="0.5201in" style:use-optimal-row-height="false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Normal" style:family="paragraph">
      <style:paragraph-properties fo:margin-top="0.0069in" fo:line-height="0.0694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1433" style:parent-style-name="Normal" style:family="paragraph">
      <style:paragraph-properties fo:text-align="center" fo:margin-right="0.0215in"/>
    </style:style>
    <style:style style:name="T1434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Normal" style:family="paragraph">
      <style:paragraph-properties fo:text-align="center" fo:margin-top="0.0006in" fo:margin-right="0.0319in"/>
    </style:style>
    <style:style style:name="T1437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1438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439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440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441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P1442" style:parent-style-name="Normal" style:family="paragraph">
      <style:paragraph-properties fo:text-align="center" fo:margin-top="0.0006in" fo:margin-right="0.0319in"/>
    </style:style>
    <style:style style:name="T144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444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445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446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447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44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449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1450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45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452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45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454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45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456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457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1458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459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1460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461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1462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463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Normal" style:family="paragraph">
      <style:paragraph-properties fo:text-align="center" fo:line-height="0.1666in" fo:margin-right="0.0812in"/>
    </style:style>
    <style:style style:name="T146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46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468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469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470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471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1472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473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1474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475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1476" style:parent-style-name="Normal" style:family="paragraph">
      <style:paragraph-properties fo:text-align="center" fo:margin-top="0.0006in"/>
    </style:style>
    <style:style style:name="T1477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478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Normal" style:family="paragraph">
      <style:paragraph-properties fo:text-align="center" fo:line-height="0.1666in" fo:margin-right="0.318in"/>
    </style:style>
    <style:style style:name="T1481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1482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483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484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485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1486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487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48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489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P1490" style:parent-style-name="Normal" style:family="paragraph">
      <style:paragraph-properties fo:text-align="center" fo:line-height="0.1666in"/>
    </style:style>
    <style:style style:name="T1491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492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Row1493" style:family="table-row">
      <style:table-row-properties style:row-height="0.1763in" style:use-optimal-row-height="false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Normal" style:family="paragraph">
      <style:paragraph-properties fo:line-height="0.1666in"/>
    </style:style>
    <style:style style:name="T1496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497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498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499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500" style:parent-style-name="Fonteparág.padrão" style:family="text">
      <style:text-properties style:font-name="Verdana" style:font-name-asian="Times New Roman" style:font-name-complex="Verdana" fo:letter-spacing="-0.0034in" style:text-position="-5% 100%" fo:font-size="10pt" style:font-size-asian="10pt" style:font-size-complex="10pt" style:language-asian="en" style:country-asian="US"/>
    </style:style>
    <style:style style:name="T1501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502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503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504" style:parent-style-name="Fonteparág.padrão" style:family="text">
      <style:text-properties style:font-name="Verdana" style:font-name-asian="Times New Roman" style:font-name-complex="Verdana" fo:letter-spacing="0.0013in" style:text-position="-5% 100%" fo:font-size="10pt" style:font-size-asian="10pt" style:font-size-complex="10pt" style:language-asian="en" style:country-asian="US"/>
    </style:style>
    <style:style style:name="T1505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506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507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508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509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510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51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512" style:parent-style-name="Fonteparág.padrão" style:family="text">
      <style:text-properties style:font-name="Verdana" style:font-name-asian="Times New Roman" style:font-name-complex="Verdana" fo:letter-spacing="-0.0069in" style:text-position="-5% 100%" fo:font-size="10pt" style:font-size-asian="10pt" style:font-size-complex="10pt" style:language-asian="en" style:country-asian="US"/>
    </style:style>
    <style:style style:name="T151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51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1515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style:language-asian="en" style:country-asian="US"/>
    </style:style>
    <style:style style:name="T1516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517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518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519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style:language-asian="en" style:country-asian="US"/>
    </style:style>
    <style:style style:name="T1520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521" style:parent-style-name="Fonteparág.padrão" style:family="text">
      <style:text-properties style:font-name="Verdana" style:font-name-asian="Times New Roman" style:font-name-complex="Verdana" fo:letter-spacing="-0.0013in" style:text-position="-5% 100%" fo:font-size="10pt" style:font-size-asian="10pt" style:font-size-complex="10pt" style:language-asian="en" style:country-asian="US"/>
    </style:style>
    <style:style style:name="T1522" style:parent-style-name="Fonteparág.padrão" style:family="text">
      <style:text-properties style:font-name="Verdana" style:font-name-asian="Times New Roman" style:font-name-complex="Verdana" fo:letter-spacing="0.002in" style:text-position="-5% 100%" fo:font-size="10pt" style:font-size-asian="10pt" style:font-size-complex="10pt" style:language-asian="en" style:country-asian="US"/>
    </style:style>
    <style:style style:name="T152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style:language-asian="en" style:country-asian="US"/>
    </style:style>
    <style:style style:name="T1524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style:language-asian="en" style:country-asian="US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Normal" style:family="paragraph">
      <style:paragraph-properties fo:text-align="end" fo:line-height="0.1666in" fo:margin-right="0.5284in"/>
    </style:style>
    <style:style style:name="T1527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528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Normal" style:family="paragraph">
      <style:paragraph-properties fo:text-align="end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P1533" style:parent-style-name="Normal" style:family="paragraph">
      <style:paragraph-properties fo:line-height="0.1388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P1534" style:parent-style-name="Normal" style:family="paragraph">
      <style:paragraph-properties fo:margin-top="0.0159in" fo:line-height="0.1527in"/>
    </style:style>
    <style:style style:name="T153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1536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T1537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background-color="#C0C0C0" fo:language="en" fo:country="US" style:language-asian="en" style:country-asian="US"/>
    </style:style>
    <style:style style:name="T1538" style:parent-style-name="Fonteparág.padrão" style:family="text">
      <style:text-properties style:font-name="Verdana" style:font-name-asian="Times New Roman" style:font-name-complex="Verdana" fo:font-weight="bold" style:font-weight-asian="bold" style:text-position="-5% 100%" fo:font-size="10pt" style:font-size-asian="10pt" style:font-size-complex="10pt" fo:language="en" fo:country="US" style:language-asian="en" style:country-asian="US"/>
    </style:style>
    <style:style style:name="P1539" style:parent-style-name="Normal" style:family="paragraph">
      <style:paragraph-properties fo:margin-top="0.002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ableColumn1541" style:family="table-column">
      <style:table-column-properties style:column-width="2.7569in" style:use-optimal-column-width="false"/>
    </style:style>
    <style:style style:name="TableColumn1542" style:family="table-column">
      <style:table-column-properties style:column-width="1.3784in" style:use-optimal-column-width="false"/>
    </style:style>
    <style:style style:name="TableColumn1543" style:family="table-column">
      <style:table-column-properties style:column-width="0.9833in" style:use-optimal-column-width="false"/>
    </style:style>
    <style:style style:name="TableColumn1544" style:family="table-column">
      <style:table-column-properties style:column-width="1.3083in" style:use-optimal-column-width="false"/>
    </style:style>
    <style:style style:name="Table1540" style:family="table">
      <style:table-properties style:width="6.427in" fo:margin-left="0.0763in" table:align="left"/>
    </style:style>
    <style:style style:name="TableRow1545" style:family="table-row">
      <style:table-row-properties style:row-height="0.5215in" style:use-optimal-row-height="false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Normal" style:family="paragraph">
      <style:paragraph-properties fo:margin-top="0.0069in" fo:line-height="0.0694in"/>
      <style:text-properties style:font-name="Verdana" style:font-name-asian="Times New Roman" style:font-name-complex="Times New Roman" fo:font-size="10pt" style:font-size-asian="10pt" style:font-size-complex="10pt" style:language-asian="en" style:country-asian="US"/>
    </style:style>
    <style:style style:name="P1548" style:parent-style-name="Normal" style:family="paragraph">
      <style:paragraph-properties fo:text-align="center" fo:margin-right="0.0215in"/>
    </style:style>
    <style:style style:name="T1549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en" style:country-asian="US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Normal" style:family="paragraph">
      <style:paragraph-properties fo:text-align="center" fo:margin-top="0.0006in" fo:margin-right="0.0319in"/>
    </style:style>
    <style:style style:name="T1552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fo:language="en" fo:country="US" style:language-asian="en" style:country-asian="US"/>
    </style:style>
    <style:style style:name="T155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554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55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556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557" style:parent-style-name="Fonteparág.padrão" style:family="text">
      <style:text-properties style:font-name="Verdana" style:font-name-asian="Times New Roman" style:font-name-complex="Verdana" fo:letter-spacing="-0.0055in" fo:font-size="10pt" style:font-size-asian="10pt" style:font-size-complex="10pt" fo:language="en" fo:country="US" style:language-asian="en" style:country-asian="US"/>
    </style:style>
    <style:style style:name="T1558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559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560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561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562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563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564" style:parent-style-name="Fonteparág.padrão" style:family="text">
      <style:text-properties style:font-name="Verdana" style:font-name-asian="Times New Roman" style:font-name-complex="Verdana" fo:letter-spacing="-0.0013in" style:text-scale="99%" fo:font-size="10pt" style:font-size-asian="10pt" style:font-size-complex="10pt" fo:language="en" fo:country="US" style:language-asian="en" style:country-asian="US"/>
    </style:style>
    <style:style style:name="T1565" style:parent-style-name="Fonteparág.padrão" style:family="text">
      <style:text-properties style:font-name="Verdana" style:font-name-asian="Times New Roman" style:font-name-complex="Verdana" fo:letter-spacing="0.002in" style:text-scale="99%" fo:font-size="10pt" style:font-size-asian="10pt" style:font-size-complex="10pt" fo:language="en" fo:country="US" style:language-asian="en" style:country-asian="US"/>
    </style:style>
    <style:style style:name="T1566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567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568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569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570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fo:language="en" fo:country="US" style:language-asian="en" style:country-asian="US"/>
    </style:style>
    <style:style style:name="T1571" style:parent-style-name="Fonteparág.padrão" style:family="text"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/>
    </style:style>
    <style:style style:name="T1572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fo:language="en" fo:country="US" style:language-asian="en" style:country-asian="US"/>
    </style:style>
    <style:style style:name="T1573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574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1575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576" style:parent-style-name="Fonteparág.padrão" style:family="text">
      <style:text-properties style:font-name="Verdana" style:font-name-asian="Times New Roman" style:font-name-complex="Arial" fo:font-weight="bold" style:font-weight-asian="bold" fo:letter-spacing="-0.002in" fo:font-size="10pt" style:font-size-asian="10pt" style:font-size-complex="10pt" fo:language="en" fo:country="US" style:language-asian="en" style:country-asian="US"/>
    </style:style>
    <style:style style:name="T1577" style:parent-style-name="Fonteparág.padrão" style:family="text">
      <style:text-properties style:font-name="Verdana" style:font-name-asian="Times New Roman" style:font-name-complex="Arial" fo:font-weight="bold" style:font-weight-asian="bold" fo:letter-spacing="0.0006in" fo:font-size="10pt" style:font-size-asian="10pt" style:font-size-complex="10pt" fo:language="en" fo:country="US" style:language-asian="en" style:country-asian="US"/>
    </style:style>
    <style:style style:name="T1578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Normal" style:family="paragraph">
      <style:paragraph-properties fo:text-align="center" fo:line-height="0.1666in" fo:margin-right="0.0812in"/>
    </style:style>
    <style:style style:name="T1581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582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583" style:parent-style-name="Fonteparág.padrão" style:family="text">
      <style:text-properties style:font-name="Verdana" style:font-name-asian="Times New Roman" style:font-name-complex="Verdana" fo:letter-spacing="0.0006in" style:text-position="-5% 100%" fo:font-size="10pt" style:font-size-asian="10pt" style:font-size-complex="10pt" fo:language="en" fo:country="US" style:language-asian="en" style:country-asian="US"/>
    </style:style>
    <style:style style:name="T1584" style:parent-style-name="Fonteparág.padrão" style:family="text">
      <style:text-properties style:font-name="Verdana" style:font-name-asian="Times New Roman" style:font-name-complex="Verdana" fo:letter-spacing="-0.0006in" style:text-position="-5% 100%" fo:font-size="10pt" style:font-size-asian="10pt" style:font-size-complex="10pt" fo:language="en" fo:country="US" style:language-asian="en" style:country-asian="US"/>
    </style:style>
    <style:style style:name="T1585" style:parent-style-name="Fonteparág.padrão" style:family="text">
      <style:text-properties style:font-name="Verdana" style:font-name-asian="Times New Roman" style:font-name-complex="Verdana" style:text-position="-5% 100%" fo:font-size="10pt" style:font-size-asian="10pt" style:font-size-complex="10pt" fo:language="en" fo:country="US" style:language-asian="en" style:country-asian="US"/>
    </style:style>
    <style:style style:name="T1586" style:parent-style-name="Fonteparág.padrão" style:family="text">
      <style:text-properties style:font-name="Verdana" style:font-name-asian="Times New Roman" style:font-name-complex="Verdana" fo:letter-spacing="-0.0027in" style:text-position="-5% 100%" fo:font-size="10pt" style:font-size-asian="10pt" style:font-size-complex="10pt" fo:language="en" fo:country="US" style:language-asian="en" style:country-asian="US"/>
    </style:style>
    <style:style style:name="T1587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588" style:parent-style-name="Fonteparág.padrão" style:family="text">
      <style:text-properties style:font-name="Verdana" style:font-name-asian="Times New Roman" style:font-name-complex="Verdana" fo:letter-spacing="0.002in" style:text-scale="99%" style:text-position="-5% 100%" fo:font-size="10pt" style:font-size-asian="10pt" style:font-size-complex="10pt" fo:language="en" fo:country="US" style:language-asian="en" style:country-asian="US"/>
    </style:style>
    <style:style style:name="T1589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590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P1591" style:parent-style-name="Normal" style:family="paragraph">
      <style:paragraph-properties fo:text-align="center" fo:margin-top="0.0006in" fo:margin-right="-0.0256in"/>
    </style:style>
    <style:style style:name="T1592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593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Normal" style:family="paragraph">
      <style:paragraph-properties fo:text-align="center" fo:line-height="0.1666in" fo:margin-right="0.318in"/>
    </style:style>
    <style:style style:name="T1596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1597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598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599" style:parent-style-name="Fonteparág.padrão" style:family="text">
      <style:text-properties style:font-name="Verdana" style:font-name-asian="Times New Roman" style:font-name-complex="Verdana" fo:letter-spacing="-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600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1601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T1602" style:parent-style-name="Fonteparág.padrão" style:family="text">
      <style:text-properties style:font-name="Verdana" style:font-name-asian="Times New Roman" style:font-name-complex="Verdana" fo:letter-spacing="-0.0006in" style:text-scale="99%" fo:font-size="10pt" style:font-size-asian="10pt" style:font-size-complex="10pt" fo:language="en" fo:country="US" style:language-asian="en" style:country-asian="US"/>
    </style:style>
    <style:style style:name="T1603" style:parent-style-name="Fonteparág.padrão" style:family="text">
      <style:text-properties style:font-name="Verdana" style:font-name-asian="Times New Roman" style:font-name-complex="Verdana" fo:letter-spacing="0.0006in" style:text-scale="99%" fo:font-size="10pt" style:font-size-asian="10pt" style:font-size-complex="10pt" fo:language="en" fo:country="US" style:language-asian="en" style:country-asian="US"/>
    </style:style>
    <style:style style:name="T1604" style:parent-style-name="Fonteparág.padrão" style:family="text">
      <style:text-properties style:font-name="Verdana" style:font-name-asian="Times New Roman" style:font-name-complex="Verdana" style:text-scale="99%" fo:font-size="10pt" style:font-size-asian="10pt" style:font-size-complex="10pt" fo:language="en" fo:country="US" style:language-asian="en" style:country-asian="US"/>
    </style:style>
    <style:style style:name="P1605" style:parent-style-name="Normal" style:family="paragraph">
      <style:paragraph-properties fo:text-align="center" fo:line-height="0.1666in"/>
    </style:style>
    <style:style style:name="T1606" style:parent-style-name="Fonteparág.padrão" style:family="text">
      <style:text-properties style:font-name="Verdana" style:font-name-asian="Times New Roman" style:font-name-complex="Verdana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607" style:parent-style-name="Fonteparág.padrão" style:family="text">
      <style:text-properties style:font-name="Verdana" style:font-name-asian="Times New Roman" style:font-name-complex="Verdana" style:text-scale="99%" style:text-position="-5% 100%" fo:font-size="10pt" style:font-size-asian="10pt" style:font-size-complex="10pt" fo:language="en" fo:country="US" style:language-asian="en" style:country-asian="US"/>
    </style:style>
    <style:style style:name="TableRow1608" style:family="table-row">
      <style:table-row-properties style:row-height="0.5131in" style:use-optimal-row-height="false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Normal" style:family="paragraph">
      <style:paragraph-properties fo:text-align="justify" fo:margin-top="0.0048in" fo:line-height="0.1666in" fo:margin-right="0.0194in"/>
    </style:style>
    <style:style style:name="T1611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12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61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14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15" style:parent-style-name="Fonteparág.padrão" style:family="text">
      <style:text-properties style:font-name="Verdana" style:font-name-asian="Times New Roman" style:font-name-complex="Verdana" fo:letter-spacing="0.0034in" fo:font-size="10pt" style:font-size-asian="10pt" style:font-size-complex="10pt" style:language-asian="en" style:country-asian="US"/>
    </style:style>
    <style:style style:name="T1616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17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61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19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20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21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1622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23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1624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62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26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27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2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29" style:parent-style-name="Fonteparág.padrão" style:family="text">
      <style:text-properties style:font-name="Verdana" style:font-name-asian="Times New Roman" style:font-name-complex="Verdana" fo:letter-spacing="0.0034in" fo:font-size="10pt" style:font-size-asian="10pt" style:font-size-complex="10pt" style:language-asian="en" style:country-asian="US"/>
    </style:style>
    <style:style style:name="T1630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31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632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33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634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163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36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37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3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39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1640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41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642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43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44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645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46" style:parent-style-name="Fonteparág.padrão" style:family="text">
      <style:text-properties style:font-name="Verdana" style:font-name-asian="Times New Roman" style:font-name-complex="Verdana" fo:letter-spacing="-0.002in" fo:font-size="10pt" style:font-size-asian="10pt" style:font-size-complex="10pt" style:language-asian="en" style:country-asian="US"/>
    </style:style>
    <style:style style:name="T1647" style:parent-style-name="Fonteparág.padrão" style:family="text">
      <style:text-properties style:font-name="Verdana" style:font-name-asian="Times New Roman" style:font-name-complex="Verdana" fo:letter-spacing="0.002in" fo:font-size="10pt" style:font-size-asian="10pt" style:font-size-complex="10pt" style:language-asian="en" style:country-asian="US"/>
    </style:style>
    <style:style style:name="T164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49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650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51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52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53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54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55" style:parent-style-name="Fonteparág.padrão" style:family="text">
      <style:text-properties style:font-name="Verdana" style:font-name-asian="Times New Roman" style:font-name-complex="Verdana" fo:letter-spacing="0.0006in" fo:font-size="10pt" style:font-size-asian="10pt" style:font-size-complex="10pt" style:language-asian="en" style:country-asian="US"/>
    </style:style>
    <style:style style:name="T1656" style:parent-style-name="Fonteparág.padrão" style:family="text">
      <style:text-properties style:font-name="Verdana" style:font-name-asian="Times New Roman" style:font-name-complex="Verdana" fo:letter-spacing="-0.0006in" fo:font-size="10pt" style:font-size-asian="10pt" style:font-size-complex="10pt" style:language-asian="en" style:country-asian="US"/>
    </style:style>
    <style:style style:name="T1657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en" style:country-asian="US"/>
    </style:style>
    <style:style style:name="T1658" style:parent-style-name="Fonteparág.padrão" style:family="text">
      <style:text-properties style:font-name="Verdana" style:font-name-asian="Times New Roman" style:font-name-complex="Verdana" fo:letter-spacing="-0.0048in" fo:font-size="10pt" style:font-size-asian="10pt" style:font-size-complex="10pt" style:language-asian="en" style:country-asian="US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Normal" style:family="paragraph">
      <style:paragraph-properties fo:text-align="end" fo:line-height="0.1666in" fo:margin-right="0.5284in"/>
    </style:style>
    <style:style style:name="T1661" style:parent-style-name="Fonteparág.padrão" style:family="text">
      <style:text-properties style:font-name="Verdana" style:font-name-asian="Times New Roman" style:font-name-complex="Verdana" fo:font-weight="bold" style:font-weight-asian="bold" fo:letter-spacing="0.0006in" style:text-scale="99%" style:text-position="-5% 100%" fo:font-size="10pt" style:font-size-asian="10pt" style:font-size-complex="10pt" fo:language="en" fo:country="US" style:language-asian="en" style:country-asian="US"/>
    </style:style>
    <style:style style:name="T1662" style:parent-style-name="Fonteparág.padrão" style:family="text">
      <style:text-properties style:font-name="Verdana" style:font-name-asian="Times New Roman" style:font-name-complex="Verdana" fo:font-weight="bold" style:font-weight-asian="bold" style:text-scale="99%" style:text-position="-5% 100%" fo:font-size="10pt" style:font-size-asian="10pt" style:font-size-complex="10pt" fo:language="en" fo:country="US" style:language-asian="en" style:country-asian="US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Normal" style:family="paragraph">
      <style:paragraph-properties fo:text-align="end" fo:line-height="0.1666in" fo:margin-right="0.3069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Normal" style:family="paragraph">
      <style:paragraph-properties fo:text-align="center" fo:line-height="0.1666in"/>
      <style:text-properties style:font-name="Verdana" style:font-name-asian="Times New Roman" style:font-name-complex="Verdana" fo:font-weight="bold" style:font-weight-asian="bold" fo:font-size="10pt" style:font-size-asian="10pt" style:font-size-complex="10pt" fo:language="en" fo:country="US" style:language-asian="en" style:country-asian="US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none" draw:stroke="solid" svg:stroke-width="0.01639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none" draw:stroke="solid" svg:stroke-width="0.0163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none" draw:stroke="solid" svg:stroke-width="0.01639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639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none" draw:stroke="solid" svg:stroke-width="0.0163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none" draw:stroke="solid" svg:stroke-width="0.01639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none" draw:stroke="solid" svg:stroke-width="0.01639in" svg:stroke-color="#000000" svg:stroke-opacity="100%" draw:stroke-linejoin="round"/>
    </style:style>
    <style:style style:family="graphic" style:name="a0">
      <style:graphic-properties draw:fill="solid" draw:fill-color="#c0c0c0" draw:opacity="100%" draw:stroke="none"/>
    </style:style>
    <style:style style:family="graphic" style:name="a1">
      <style:graphic-properties draw:fill="none" draw:stroke="solid" svg:stroke-width="0.016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none" draw:stroke="solid" svg:stroke-width="0.0163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solid" draw:fill-color="#c0c0c0" draw:opacity="100%" draw:stroke="none"/>
    </style:style>
    <style:style style:family="graphic" style:name="a7">
      <style:graphic-properties draw:fill="none" draw:stroke="solid" svg:stroke-width="0.0163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31">
      <style:graphic-properties draw:fill="none" draw:stroke="solid" svg:stroke-width="0.01639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VALORES<text:s/>DE REFERÊNCIA:</text:p>
      <text:p text:style-name="P2"/>
      <text:p text:style-name="P3"><text:span text:style-name="T4"><draw:g draw:z-index="251659264" draw:name="Grupo 50" draw:id="id2" draw:style-name="a2" text:anchor-type="paragraph"><svg:title/><svg:desc/><draw:custom-shape svg:x="1.18206in" svg:y="0.01523in" svg:width="0.86505in" svg:height="0.15639in" draw:id="id0" draw:style-name="a0" draw:name="Freeform 3"><svg:title/><svg:desc/><draw:enhanced-geometry draw:type="non-primitive" svg:viewBox="0 0 780 242" draw:enhanced-path="M 0 243 L 780 243 780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2"/><draw:equation draw:name="f8" draw:formula="0 + 1277 - 1277"/><draw:equation draw:name="f9" draw:formula="?f8 * ?f5 / 780"/><draw:equation draw:name="f10" draw:formula="265 * ?f4 / 242"/><draw:equation draw:name="f11" draw:formula="0 + 2057 - 1277"/><draw:equation draw:name="f12" draw:formula="?f11 * ?f5 / 780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206in" svg:y="0.16193in" svg:width="0.86505in" svg:height="0in" draw:id="id1" draw:style-name="a1" draw:name="Freeform 4"><svg:title/><svg:desc/><draw:enhanced-geometry draw:type="non-primitive" svg:viewBox="0 0 791001 0" draw:enhanced-path="M 0 0 L 791001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001"/><draw:equation draw:name="f7" draw:formula="?f4 / 0"/><draw:equation draw:name="f8" draw:formula="0 / ?f6"/><draw:equation draw:name="f9" draw:formula="0 / ?f7"/><draw:equation draw:name="f10" draw:formula="791001 / ?f6"/><draw:equation draw:name="f11" draw:formula="1 / ?f7"/></draw:enhanced-geometry></draw:custom-shape></draw:g></text:span><text:span text:style-name="T5">ITEM - 0</text:span><text:span text:style-name="T6">1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LOCAIS DE DISTRIBUIÇÃO</text:span></text:p>
          </table:table-cell>
          <table:table-cell table:style-name="TableCell18">
            <text:p text:style-name="P19"><text:span text:style-name="T20">Q</text:span><text:span text:style-name="T21">u</text:span><text:span text:style-name="T22">a</text:span><text:span text:style-name="T23">nt</text:span><text:span text:style-name="T24">.</text:span><text:span text:style-name="T25"><text:s/></text:span><text:span text:style-name="T26">(</text:span><text:span text:style-name="T27">es</text:span><text:span text:style-name="T28">t</text:span><text:span text:style-name="T29">i</text:span><text:span text:style-name="T30">m</text:span><text:span text:style-name="T31">a</text:span><text:span text:style-name="T32">t</text:span><text:span text:style-name="T33">i</text:span><text:span text:style-name="T34">va</text:span><text:span text:style-name="T35"><text:s/>a</text:span><text:span text:style-name="T36">nu</text:span><text:span text:style-name="T37">a</text:span><text:span text:style-name="T38">l</text:span><text:span text:style-name="T39">)</text:span><text:span text:style-name="T40"><text:s/></text:span><text:span text:style-name="T41">Ga</text:span><text:span text:style-name="T42">rr</text:span><text:span text:style-name="T43">a</text:span><text:span text:style-name="T44">f</text:span><text:span text:style-name="T45">õ</text:span><text:span text:style-name="T46">es</text:span></text:p>
          </table:table-cell>
          <table:table-cell table:style-name="TableCell47">
            <text:p text:style-name="P48"><text:span text:style-name="T49">P</text:span><text:span text:style-name="T50">r</text:span><text:span text:style-name="T51">e</text:span><text:span text:style-name="T52">ç</text:span><text:span text:style-name="T53">o</text:span><text:span text:style-name="T54"><text:s/></text:span><text:span text:style-name="T55">Un</text:span><text:span text:style-name="T56">i</text:span><text:span text:style-name="T57">t</text:span><text:span text:style-name="T58">.</text:span></text:p>
            <text:p text:style-name="P59"><text:span text:style-name="T60">R</text:span><text:span text:style-name="T61">$</text:span></text:p>
          </table:table-cell>
          <table:table-cell table:style-name="TableCell62">
            <text:p text:style-name="P63"><text:span text:style-name="T64">P</text:span><text:span text:style-name="T65">r</text:span><text:span text:style-name="T66">e</text:span><text:span text:style-name="T67">ç</text:span><text:span text:style-name="T68">o T</text:span><text:span text:style-name="T69">o</text:span><text:span text:style-name="T70">t</text:span><text:span text:style-name="T71">al</text:span></text:p>
            <text:p text:style-name="P72"><text:span text:style-name="T73">R</text:span><text:span text:style-name="T74">$</text:span></text:p>
          </table:table-cell>
        </table:table-row>
        <table:table-row table:style-name="TableRow75">
          <table:table-cell table:style-name="TableCell76">
            <text:p text:style-name="P77"><text:span text:style-name="T78">D</text:span><text:span text:style-name="T79">i</text:span><text:span text:style-name="T80">scr</text:span><text:span text:style-name="T81">i</text:span><text:span text:style-name="T82">m</text:span><text:span text:style-name="T83">i</text:span><text:span text:style-name="T84">n</text:span><text:span text:style-name="T85">a</text:span><text:span text:style-name="T86">d</text:span><text:span text:style-name="T87">o</text:span><text:span text:style-name="T88">s</text:span><text:span text:style-name="T89"><text:s/></text:span><text:span text:style-name="T90">n</text:span><text:span text:style-name="T91">o</text:span><text:span text:style-name="T92"><text:s/></text:span><text:span text:style-name="T93">AN</text:span><text:span text:style-name="T94">E</text:span><text:span text:style-name="T95">X</text:span><text:span text:style-name="T96">O<text:s/></text:span><text:span text:style-name="T97"><text:s/></text:span><text:span text:style-name="T98">I</text:span></text:p>
            <text:p text:style-name="P99"><text:span text:style-name="T100">d</text:span><text:span text:style-name="T101">es</text:span><text:span text:style-name="T102">t</text:span><text:span text:style-name="T103">e</text:span><text:span text:style-name="T104"><text:s/></text:span><text:span text:style-name="T105">T</text:span><text:span text:style-name="T106">er</text:span><text:span text:style-name="T107">m</text:span><text:span text:style-name="T108">o</text:span></text:p>
          </table:table-cell>
          <table:table-cell table:style-name="TableCell109">
            <text:p text:style-name="P110"><text:span text:style-name="T111">16</text:span><text:span text:style-name="T112">.</text:span><text:span text:style-name="T113">90</text:span><text:span text:style-name="T114">0</text:span></text:p>
          </table:table-cell>
          <table:table-cell table:style-name="TableCell115">
            <text:p text:style-name="P116">5,86</text:p>
          </table:table-cell>
          <table:table-cell table:style-name="TableCell117">
            <text:p text:style-name="P118">99.034,00</text:p>
          </table:table-cell>
        </table:table-row>
      </table:table>
      <text:p text:style-name="P119"/>
      <text:p text:style-name="P120"><text:span text:style-name="T121"><draw:g draw:z-index="251660288" draw:name="Grupo 47" draw:id="id5" draw:style-name="a5" text:anchor-type="paragraph"><svg:title/><svg:desc/><draw:custom-shape svg:x="1.181in" svg:y="0.01527in" svg:width="0.79633in" svg:height="0.16668in" draw:id="id3" draw:style-name="a3" draw:name="Freeform 6"><svg:title/><svg:desc/><draw:enhanced-geometry draw:type="non-primitive" svg:viewBox="0 0 780 242" draw:enhanced-path="M 0 243 L 780 243 780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2"/><draw:equation draw:name="f8" draw:formula="0 + 1277 - 1277"/><draw:equation draw:name="f9" draw:formula="?f8 * ?f5 / 780"/><draw:equation draw:name="f10" draw:formula="265 * ?f4 / 242"/><draw:equation draw:name="f11" draw:formula="0 + 2057 - 1277"/><draw:equation draw:name="f12" draw:formula="?f11 * ?f5 / 780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in" svg:y="0.17162in" svg:width="0.79633in" svg:height="0in" draw:id="id4" draw:style-name="a4" draw:name="Freeform 7"><svg:title/><svg:desc/><draw:enhanced-geometry draw:type="non-primitive" svg:viewBox="0 0 728165 0" draw:enhanced-path="M 0 0 L 72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165"/><draw:equation draw:name="f7" draw:formula="?f4 / 0"/><draw:equation draw:name="f8" draw:formula="0 / ?f6"/><draw:equation draw:name="f9" draw:formula="0 / ?f7"/><draw:equation draw:name="f10" draw:formula="728165 / ?f6"/><draw:equation draw:name="f11" draw:formula="1 / ?f7"/></draw:enhanced-geometry></draw:custom-shape></draw:g></text:span><text:span text:style-name="T122"><text:s/></text:span><text:span text:style-name="T123">ITEM - 02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<text:span text:style-name="T134">LOCAIS DE DISTRIBUIÇÃO</text:span></text:p>
          </table:table-cell>
          <table:table-cell table:style-name="TableCell135">
            <text:p text:style-name="P136"><text:span text:style-name="T137">Q</text:span><text:span text:style-name="T138">u</text:span><text:span text:style-name="T139">a</text:span><text:span text:style-name="T140">nt</text:span><text:span text:style-name="T141">.</text:span><text:span text:style-name="T142"><text:s/></text:span></text:p>
            <text:p text:style-name="P143"><text:span text:style-name="T144">(</text:span><text:span text:style-name="T145">es</text:span><text:span text:style-name="T146">t</text:span><text:span text:style-name="T147">i</text:span><text:span text:style-name="T148">m</text:span><text:span text:style-name="T149">a</text:span><text:span text:style-name="T150">t</text:span><text:span text:style-name="T151">i</text:span><text:span text:style-name="T152">va</text:span><text:span text:style-name="T153"><text:s/>a</text:span><text:span text:style-name="T154">nu</text:span><text:span text:style-name="T155">a</text:span><text:span text:style-name="T156">l</text:span><text:span text:style-name="T157">)</text:span><text:span text:style-name="T158"><text:s/></text:span><text:span text:style-name="T159">G</text:span><text:span text:style-name="T160">a</text:span><text:span text:style-name="T161">rr</text:span><text:span text:style-name="T162">a</text:span><text:span text:style-name="T163">f</text:span><text:span text:style-name="T164">ões</text:span></text:p>
          </table:table-cell>
          <table:table-cell table:style-name="TableCell165">
            <text:p text:style-name="P166"><text:span text:style-name="T167">P</text:span><text:span text:style-name="T168">r</text:span><text:span text:style-name="T169">e</text:span><text:span text:style-name="T170">ç</text:span><text:span text:style-name="T171">o</text:span><text:span text:style-name="T172"><text:s/></text:span><text:span text:style-name="T173">Un</text:span><text:span text:style-name="T174">i</text:span><text:span text:style-name="T175">t</text:span><text:span text:style-name="T176">.</text:span></text:p>
            <text:p text:style-name="P177"><text:span text:style-name="T178">R</text:span><text:span text:style-name="T179">$</text:span></text:p>
          </table:table-cell>
          <table:table-cell table:style-name="TableCell180">
            <text:p text:style-name="P181"><text:span text:style-name="T182">P</text:span><text:span text:style-name="T183">r</text:span><text:span text:style-name="T184">e</text:span><text:span text:style-name="T185">ç</text:span><text:span text:style-name="T186">o T</text:span><text:span text:style-name="T187">o</text:span><text:span text:style-name="T188">t</text:span><text:span text:style-name="T189">al</text:span></text:p>
            <text:p text:style-name="P190"><text:span text:style-name="T191">R</text:span><text:span text:style-name="T192">$</text:span></text:p>
          </table:table-cell>
        </table:table-row>
        <table:table-row table:style-name="TableRow193">
          <table:table-cell table:style-name="TableCell194">
            <text:p text:style-name="P195"><text:span text:style-name="T196">D</text:span><text:span text:style-name="T197">i</text:span><text:span text:style-name="T198">scr</text:span><text:span text:style-name="T199">i</text:span><text:span text:style-name="T200">m</text:span><text:span text:style-name="T201">i</text:span><text:span text:style-name="T202">n</text:span><text:span text:style-name="T203">a</text:span><text:span text:style-name="T204">d</text:span><text:span text:style-name="T205">o</text:span><text:span text:style-name="T206">s<text:s/></text:span><text:span text:style-name="T207">n</text:span><text:span text:style-name="T208">o</text:span><text:span text:style-name="T209"><text:s/></text:span><text:span text:style-name="T210"><text:s/></text:span><text:span text:style-name="T211">A</text:span><text:span text:style-name="T212">N</text:span><text:span text:style-name="T213">E</text:span><text:span text:style-name="T214">X</text:span><text:span text:style-name="T215">O<text:s/></text:span><text:span text:style-name="T216"><text:s/></text:span><text:span text:style-name="T217">I</text:span><text:span text:style-name="T218">I</text:span></text:p>
            <text:p text:style-name="P219"><text:span text:style-name="T220">d</text:span><text:span text:style-name="T221">es</text:span><text:span text:style-name="T222">t</text:span><text:span text:style-name="T223">e</text:span><text:span text:style-name="T224"><text:s/></text:span><text:span text:style-name="T225">T</text:span><text:span text:style-name="T226">er</text:span><text:span text:style-name="T227">m</text:span><text:span text:style-name="T228">o</text:span></text:p>
          </table:table-cell>
          <table:table-cell table:style-name="TableCell229">
            <text:p text:style-name="P230"><text:span text:style-name="T231">1</text:span><text:span text:style-name="T232">.</text:span><text:span text:style-name="T233">32</text:span><text:span text:style-name="T234">0</text:span></text:p>
          </table:table-cell>
          <table:table-cell table:style-name="TableCell235">
            <text:p text:style-name="P236">8,18</text:p>
          </table:table-cell>
          <table:table-cell table:style-name="TableCell237">
            <text:p text:style-name="P238">10.797,60</text:p>
          </table:table-cell>
        </table:table-row>
      </table:table>
      <text:p text:style-name="P239"/>
      <text:p text:style-name="Normal"><text:span text:style-name="T240"><text:s/></text:span><text:span text:style-name="T241">ITEM - 03</text:span><text:span text:style-name="T242"><text:s/></text:span><text:span text:style-name="T243"><text:s/>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<text:span text:style-name="T254">LOCAIS DE DISTRIBUIÇÃO</text:span></text:p>
          </table:table-cell>
          <table:table-cell table:style-name="TableCell255">
            <text:p text:style-name="P256"><text:span text:style-name="T257">Q</text:span><text:span text:style-name="T258">u</text:span><text:span text:style-name="T259">a</text:span><text:span text:style-name="T260">nt</text:span><text:span text:style-name="T261">.</text:span><text:span text:style-name="T262"><text:s/></text:span></text:p>
            <text:p text:style-name="P263"><text:span text:style-name="T264">(</text:span><text:span text:style-name="T265">es</text:span><text:span text:style-name="T266">t</text:span><text:span text:style-name="T267">i</text:span><text:span text:style-name="T268">m</text:span><text:span text:style-name="T269">a</text:span><text:span text:style-name="T270">t</text:span><text:span text:style-name="T271">i</text:span><text:span text:style-name="T272">va</text:span><text:span text:style-name="T273"><text:s/>a</text:span><text:span text:style-name="T274">nu</text:span><text:span text:style-name="T275">a</text:span><text:span text:style-name="T276">l</text:span><text:span text:style-name="T277">)</text:span><text:span text:style-name="T278"><text:s/></text:span><text:span text:style-name="T279">G</text:span><text:span text:style-name="T280">a</text:span><text:span text:style-name="T281">rr</text:span><text:span text:style-name="T282">a</text:span><text:span text:style-name="T283">f</text:span><text:span text:style-name="T284">ões</text:span></text:p>
          </table:table-cell>
          <table:table-cell table:style-name="TableCell285">
            <text:p text:style-name="P286"><text:span text:style-name="T287">P</text:span><text:span text:style-name="T288">r</text:span><text:span text:style-name="T289">e</text:span><text:span text:style-name="T290">ç</text:span><text:span text:style-name="T291">o</text:span><text:span text:style-name="T292"><text:s/></text:span><text:span text:style-name="T293">Un</text:span><text:span text:style-name="T294">i</text:span><text:span text:style-name="T295">t</text:span><text:span text:style-name="T296">.</text:span></text:p>
            <text:p text:style-name="P297"><text:span text:style-name="T298">R</text:span><text:span text:style-name="T299">$</text:span></text:p>
          </table:table-cell>
          <table:table-cell table:style-name="TableCell300">
            <text:p text:style-name="P301"><text:span text:style-name="T302">P</text:span><text:span text:style-name="T303">r</text:span><text:span text:style-name="T304">e</text:span><text:span text:style-name="T305">ç</text:span><text:span text:style-name="T306">o T</text:span><text:span text:style-name="T307">o</text:span><text:span text:style-name="T308">t</text:span><text:span text:style-name="T309">al</text:span></text:p>
            <text:p text:style-name="P310"><text:span text:style-name="T311"><text:s/></text:span><text:span text:style-name="T312">R</text:span><text:span text:style-name="T313">$</text:span></text:p>
          </table:table-cell>
        </table:table-row>
        <table:table-row table:style-name="TableRow314">
          <table:table-cell table:style-name="TableCell315">
            <text:p text:style-name="P316"><text:span text:style-name="T317">D</text:span><text:span text:style-name="T318">i</text:span><text:span text:style-name="T319">scr</text:span><text:span text:style-name="T320">i</text:span><text:span text:style-name="T321">m</text:span><text:span text:style-name="T322">i</text:span><text:span text:style-name="T323">n</text:span><text:span text:style-name="T324">a</text:span><text:span text:style-name="T325">d</text:span><text:span text:style-name="T326">o</text:span><text:span text:style-name="T327">s<text:s/></text:span><text:span text:style-name="T328">n</text:span><text:span text:style-name="T329">o</text:span><text:span text:style-name="T330"><text:s/></text:span><text:span text:style-name="T331">A</text:span><text:span text:style-name="T332">N</text:span><text:span text:style-name="T333">E</text:span><text:span text:style-name="T334">X</text:span><text:span text:style-name="T335">O</text:span><text:span text:style-name="T336"><text:s/></text:span><text:span text:style-name="T337">I</text:span><text:span text:style-name="T338">I</text:span><text:span text:style-name="T339">I</text:span></text:p>
            <text:p text:style-name="P340"><text:span text:style-name="T341">d</text:span><text:span text:style-name="T342">es</text:span><text:span text:style-name="T343">t</text:span><text:span text:style-name="T344">e</text:span><text:span text:style-name="T345"><text:s/></text:span><text:span text:style-name="T346">T</text:span><text:span text:style-name="T347">er</text:span><text:span text:style-name="T348">m</text:span><text:span text:style-name="T349">o</text:span></text:p>
          </table:table-cell>
          <table:table-cell table:style-name="TableCell350">
            <text:p text:style-name="P351"><text:span text:style-name="T352">90</text:span><text:span text:style-name="T353">0</text:span></text:p>
          </table:table-cell>
          <table:table-cell table:style-name="TableCell354">
            <text:p text:style-name="P355">7,61</text:p>
          </table:table-cell>
          <table:table-cell table:style-name="TableCell356">
            <text:p text:style-name="P357">6.849,00</text:p>
          </table:table-cell>
        </table:table-row>
      </table:table>
      <text:p text:style-name="P358"/>
      <text:p text:style-name="P359"/>
      <text:p text:style-name="P360"><text:span text:style-name="T361"><text:s text:c="2"/></text:span><text:span text:style-name="T362">ITEM - 04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><text:span text:style-name="T373">LOCAIS DE DISTRIBUIÇÃO</text:span></text:p>
          </table:table-cell>
          <table:table-cell table:style-name="TableCell374">
            <text:p text:style-name="P375"><text:span text:style-name="T376">Q</text:span><text:span text:style-name="T377">u</text:span><text:span text:style-name="T378">a</text:span><text:span text:style-name="T379">nt</text:span><text:span text:style-name="T380">.</text:span><text:span text:style-name="T381"><text:s/></text:span></text:p>
            <text:p text:style-name="P382"><text:span text:style-name="T383">(</text:span><text:span text:style-name="T384">es</text:span><text:span text:style-name="T385">t</text:span><text:span text:style-name="T386">i</text:span><text:span text:style-name="T387">m</text:span><text:span text:style-name="T388">a</text:span><text:span text:style-name="T389">t</text:span><text:span text:style-name="T390">i</text:span><text:span text:style-name="T391">va</text:span><text:span text:style-name="T392"><text:s/>a</text:span><text:span text:style-name="T393">nu</text:span><text:span text:style-name="T394">a</text:span><text:span text:style-name="T395">l</text:span><text:span text:style-name="T396">)</text:span><text:span text:style-name="T397"><text:s/></text:span><text:span text:style-name="T398">G</text:span><text:span text:style-name="T399">a</text:span><text:span text:style-name="T400">rr</text:span><text:span text:style-name="T401">a</text:span><text:span text:style-name="T402">f</text:span><text:span text:style-name="T403">ões</text:span></text:p>
          </table:table-cell>
          <table:table-cell table:style-name="TableCell404">
            <text:p text:style-name="P405"><text:span text:style-name="T406">P</text:span><text:span text:style-name="T407">r</text:span><text:span text:style-name="T408">e</text:span><text:span text:style-name="T409">ç</text:span><text:span text:style-name="T410">o</text:span><text:span text:style-name="T411"><text:s/></text:span><text:span text:style-name="T412">Un</text:span><text:span text:style-name="T413">i</text:span><text:span text:style-name="T414">t</text:span><text:span text:style-name="T415">.</text:span></text:p>
            <text:p text:style-name="P416"><text:span text:style-name="T417">R</text:span><text:span text:style-name="T418">$</text:span></text:p>
          </table:table-cell>
          <table:table-cell table:style-name="TableCell419">
            <text:p text:style-name="P420"><text:span text:style-name="T421">P</text:span><text:span text:style-name="T422">r</text:span><text:span text:style-name="T423">e</text:span><text:span text:style-name="T424">ç</text:span><text:span text:style-name="T425">o T</text:span><text:span text:style-name="T426">o</text:span><text:span text:style-name="T427">t</text:span><text:span text:style-name="T428">al</text:span></text:p>
            <text:p text:style-name="P429"><text:span text:style-name="T430">R</text:span><text:span text:style-name="T431">$</text:span></text:p>
          </table:table-cell>
        </table:table-row>
        <table:table-row table:style-name="TableRow432">
          <table:table-cell table:style-name="TableCell433">
            <text:p text:style-name="P434"><text:span text:style-name="T435">F</text:span><text:span text:style-name="T436">ór</text:span><text:span text:style-name="T437">u</text:span><text:span text:style-name="T438">m</text:span><text:span text:style-name="T439"><text:s/></text:span><text:span text:style-name="T440">T</text:span><text:span text:style-name="T441">r</text:span><text:span text:style-name="T442">a</text:span><text:span text:style-name="T443">b</text:span><text:span text:style-name="T444">a</text:span><text:span text:style-name="T445">l</text:span><text:span text:style-name="T446">h</text:span><text:span text:style-name="T447">i</text:span><text:span text:style-name="T448">s</text:span><text:span text:style-name="T449">t</text:span><text:span text:style-name="T450">a</text:span><text:span text:style-name="T451"><text:s/></text:span><text:span text:style-name="T452">d</text:span><text:span text:style-name="T453">e</text:span><text:span text:style-name="T454"><text:s/></text:span><text:span text:style-name="T455">Ba</text:span><text:span text:style-name="T456">r</text:span><text:span text:style-name="T457">r</text:span><text:span text:style-name="T458">e</text:span><text:span text:style-name="T459">i</text:span><text:span text:style-name="T460">ro</text:span><text:span text:style-name="T461">s</text:span></text:p>
            <text:p text:style-name="P462"><text:span text:style-name="T463">(1</text:span><text:span text:style-name="T464">ª.</text:span><text:span text:style-name="T465"><text:s/></text:span><text:span text:style-name="T466">e</text:span><text:span text:style-name="T467"><text:s/></text:span><text:span text:style-name="T468">2</text:span><text:span text:style-name="T469">º</text:span><text:span text:style-name="T470"><text:s/></text:span><text:span text:style-name="T471">V</text:span><text:span text:style-name="T472">a</text:span><text:span text:style-name="T473">r</text:span><text:span text:style-name="T474">a</text:span><text:span text:style-name="T475"><text:s/></text:span><text:span text:style-name="T476">d</text:span><text:span text:style-name="T477">o</text:span><text:span text:style-name="T478"><text:s/></text:span><text:span text:style-name="T479">T</text:span><text:span text:style-name="T480">r</text:span><text:span text:style-name="T481">a</text:span><text:span text:style-name="T482">b</text:span><text:span text:style-name="T483">a</text:span><text:span text:style-name="T484">l</text:span><text:span text:style-name="T485">h</text:span><text:span text:style-name="T486">o</text:span><text:span text:style-name="T487">)</text:span></text:p>
          </table:table-cell>
          <table:table-cell table:style-name="TableCell488">
            <text:p text:style-name="P489"><text:span text:style-name="T490">36</text:span><text:span text:style-name="T491">0</text:span></text:p>
          </table:table-cell>
          <table:table-cell table:style-name="TableCell492">
            <text:p text:style-name="P493">8,48</text:p>
          </table:table-cell>
          <table:table-cell table:style-name="TableCell494">
            <text:p text:style-name="P495">3.052,80</text:p>
          </table:table-cell>
        </table:table-row>
      </table:table>
      <text:p text:style-name="P496"/>
      <text:p text:style-name="P497"><text:span text:style-name="T498"><draw:g draw:z-index="251661312" draw:name="Grupo 44" draw:id="id8" draw:style-name="a8" text:anchor-type="paragraph"><svg:title/><svg:desc/><draw:custom-shape svg:x="1.26532in" svg:y="0.01523in" svg:width="0.77006in" svg:height="0.15639in" draw:id="id6" draw:style-name="a6" draw:name="Freeform 9"><svg:title/><svg:desc/><draw:enhanced-geometry draw:type="non-primitive" svg:viewBox="0 0 780 242" draw:enhanced-path="M 0 243 L 780 243 780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2"/><draw:equation draw:name="f8" draw:formula="0 + 1277 - 1277"/><draw:equation draw:name="f9" draw:formula="?f8 * ?f5 / 780"/><draw:equation draw:name="f10" draw:formula="265 * ?f4 / 242"/><draw:equation draw:name="f11" draw:formula="0 + 2057 - 1277"/><draw:equation draw:name="f12" draw:formula="?f11 * ?f5 / 780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6532in" svg:y="0.16193in" svg:width="0.77006in" svg:height="0in" draw:id="id7" draw:style-name="a7" draw:name="Freeform 10"><svg:title/><svg:desc/><draw:enhanced-geometry draw:type="non-primitive" svg:viewBox="0 0 704139 0" draw:enhanced-path="M 0 0 L 704139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139"/><draw:equation draw:name="f7" draw:formula="?f4 / 0"/><draw:equation draw:name="f8" draw:formula="0 / ?f6"/><draw:equation draw:name="f9" draw:formula="0 / ?f7"/><draw:equation draw:name="f10" draw:formula="704139 / ?f6"/><draw:equation draw:name="f11" draw:formula="1 / ?f7"/></draw:enhanced-geometry></draw:custom-shape></draw:g></text:span><text:span text:style-name="T499"><text:s text:c="2"/></text:span><text:span text:style-name="T500">ITEM - 05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><text:span text:style-name="T511">LOCAIS DE DISTRIBUIÇÃO</text:span></text:p>
          </table:table-cell>
          <table:table-cell table:style-name="TableCell512">
            <text:p text:style-name="P513"><text:span text:style-name="T514">Q</text:span><text:span text:style-name="T515">u</text:span><text:span text:style-name="T516">a</text:span><text:span text:style-name="T517">nt</text:span><text:span text:style-name="T518">.</text:span><text:span text:style-name="T519"><text:s/></text:span></text:p>
            <text:p text:style-name="P520"><text:span text:style-name="T521">(</text:span><text:span text:style-name="T522">es</text:span><text:span text:style-name="T523">t</text:span><text:span text:style-name="T524">i</text:span><text:span text:style-name="T525">m</text:span><text:span text:style-name="T526">a</text:span><text:span text:style-name="T527">t</text:span><text:span text:style-name="T528">i</text:span><text:span text:style-name="T529">va</text:span><text:span text:style-name="T530"><text:s/>a</text:span><text:span text:style-name="T531">nu</text:span><text:span text:style-name="T532">a</text:span><text:span text:style-name="T533">l</text:span><text:span text:style-name="T534">)</text:span><text:span text:style-name="T535"><text:s/></text:span><text:span text:style-name="T536">G</text:span><text:span text:style-name="T537">a</text:span><text:span text:style-name="T538">rr</text:span><text:span text:style-name="T539">a</text:span><text:span text:style-name="T540">f</text:span><text:span text:style-name="T541">ões</text:span></text:p>
          </table:table-cell>
          <table:table-cell table:style-name="TableCell542">
            <text:p text:style-name="P543"><text:span text:style-name="T544">P</text:span><text:span text:style-name="T545">r</text:span><text:span text:style-name="T546">e</text:span><text:span text:style-name="T547">ç</text:span><text:span text:style-name="T548">o</text:span><text:span text:style-name="T549"><text:s/></text:span><text:span text:style-name="T550">Un</text:span><text:span text:style-name="T551">i</text:span><text:span text:style-name="T552">t</text:span><text:span text:style-name="T553">.</text:span></text:p>
            <text:p text:style-name="P554"><text:span text:style-name="T555">R</text:span><text:span text:style-name="T556">$</text:span></text:p>
          </table:table-cell>
          <table:table-cell table:style-name="TableCell557">
            <text:p text:style-name="P558"><text:span text:style-name="T559"><text:s text:c="3"/>P</text:span><text:span text:style-name="T560">r</text:span><text:span text:style-name="T561">e</text:span><text:span text:style-name="T562">ç</text:span><text:span text:style-name="T563">o T</text:span><text:span text:style-name="T564">o</text:span><text:span text:style-name="T565">t</text:span><text:span text:style-name="T566">al<text:s/></text:span><text:span text:style-name="T567">R</text:span><text:span text:style-name="T568">$</text:span></text:p>
          </table:table-cell>
        </table:table-row>
        <table:table-row table:style-name="TableRow569">
          <table:table-cell table:style-name="TableCell570">
            <text:p text:style-name="P571"><text:span text:style-name="T572">F</text:span><text:span text:style-name="T573">ór</text:span><text:span text:style-name="T574">u</text:span><text:span text:style-name="T575">m T</text:span><text:span text:style-name="T576">r</text:span><text:span text:style-name="T577">a</text:span><text:span text:style-name="T578">b</text:span><text:span text:style-name="T579">a</text:span><text:span text:style-name="T580">l</text:span><text:span text:style-name="T581">h</text:span><text:span text:style-name="T582">i</text:span><text:span text:style-name="T583">s</text:span><text:span text:style-name="T584">t</text:span><text:span text:style-name="T585">a<text:s/></text:span><text:span text:style-name="T586"><text:s/></text:span><text:span text:style-name="T587">d</text:span><text:span text:style-name="T588">e<text:s/></text:span><text:span text:style-name="T589"><text:s/></text:span><text:span text:style-name="T590">Ca</text:span><text:span text:style-name="T591">r</text:span><text:span text:style-name="T592">u</text:span><text:span text:style-name="T593">a</text:span><text:span text:style-name="T594">r</text:span><text:span text:style-name="T595">u</text:span></text:p>
            <text:p text:style-name="P596"><text:span text:style-name="T597">(1</text:span><text:span text:style-name="T598">ª.</text:span><text:span text:style-name="T599"><text:s/></text:span><text:span text:style-name="T600">e</text:span><text:span text:style-name="T601"><text:s/></text:span><text:span text:style-name="T602">2</text:span><text:span text:style-name="T603">ª</text:span><text:span text:style-name="T604"><text:s/></text:span><text:span text:style-name="T605">V</text:span><text:span text:style-name="T606">a</text:span><text:span text:style-name="T607">r</text:span><text:span text:style-name="T608">a</text:span><text:span text:style-name="T609"><text:s/></text:span><text:span text:style-name="T610">d</text:span><text:span text:style-name="T611">o</text:span><text:span text:style-name="T612"><text:s/></text:span><text:span text:style-name="T613">T</text:span><text:span text:style-name="T614">r</text:span><text:span text:style-name="T615">a</text:span><text:span text:style-name="T616">b</text:span><text:span text:style-name="T617">a</text:span><text:span text:style-name="T618">l</text:span><text:span text:style-name="T619">h</text:span><text:span text:style-name="T620">o</text:span><text:span text:style-name="T621">) e</text:span></text:p>
            <text:p text:style-name="P622"><text:span text:style-name="T623">3</text:span><text:span text:style-name="T624">ª</text:span><text:span text:style-name="T625"><text:s/></text:span><text:span text:style-name="T626">V</text:span><text:span text:style-name="T627">a</text:span><text:span text:style-name="T628">r</text:span><text:span text:style-name="T629">a</text:span><text:span text:style-name="T630"><text:s/></text:span><text:span text:style-name="T631">d</text:span><text:span text:style-name="T632">o</text:span><text:span text:style-name="T633"><text:s/></text:span><text:span text:style-name="T634">T</text:span><text:span text:style-name="T635">r</text:span><text:span text:style-name="T636">a</text:span><text:span text:style-name="T637">b</text:span><text:span text:style-name="T638">a</text:span><text:span text:style-name="T639">l</text:span><text:span text:style-name="T640">h</text:span><text:span text:style-name="T641">o</text:span><text:span text:style-name="T642"><text:s/></text:span><text:span text:style-name="T643">d</text:span><text:span text:style-name="T644">e</text:span><text:span text:style-name="T645"><text:s/></text:span><text:span text:style-name="T646">Ca</text:span><text:span text:style-name="T647">r</text:span><text:span text:style-name="T648">u</text:span><text:span text:style-name="T649">a</text:span><text:span text:style-name="T650">r</text:span><text:span text:style-name="T651">u</text:span></text:p>
          </table:table-cell>
          <table:table-cell table:style-name="TableCell652">
            <text:p text:style-name="P653"/>
            <text:p text:style-name="P654"><text:span text:style-name="T655">54</text:span><text:span text:style-name="T656">0</text:span></text:p>
          </table:table-cell>
          <table:table-cell table:style-name="TableCell657">
            <text:p text:style-name="P658"/>
            <text:p text:style-name="P659">8,23</text:p>
          </table:table-cell>
          <table:table-cell table:style-name="TableCell660">
            <text:p text:style-name="P661"/>
            <text:p text:style-name="P662">4.444,20</text:p>
          </table:table-cell>
        </table:table-row>
      </table:table>
      <text:p text:style-name="P663"/>
      <text:p text:style-name="P664"/>
      <text:p text:style-name="P665"><text:span text:style-name="T666"><draw:g draw:z-index="251662336" draw:name="Grupo 41" draw:id="id11" draw:style-name="a11" text:anchor-type="paragraph"><svg:title/><svg:desc/><draw:custom-shape svg:x="1.26532in" svg:y="0.01527in" svg:width="0.77006in" svg:height="0.16945in" draw:id="id9" draw:style-name="a9" draw:name="Freeform 12"><svg:title/><svg:desc/><draw:enhanced-geometry draw:type="non-primitive" svg:viewBox="0 0 780 245" draw:enhanced-path="M 0 245 L 780 245 780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5"/><draw:equation draw:name="f8" draw:formula="0 + 1277 - 1277"/><draw:equation draw:name="f9" draw:formula="?f8 * ?f5 / 780"/><draw:equation draw:name="f10" draw:formula="267 * ?f4 / 245"/><draw:equation draw:name="f11" draw:formula="0 + 2057 - 1277"/><draw:equation draw:name="f12" draw:formula="?f11 * ?f5 / 780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6532in" svg:y="0.17228in" svg:width="0.77006in" svg:height="0in" draw:id="id10" draw:style-name="a10" draw:name="Freeform 13"><svg:title/><svg:desc/><draw:enhanced-geometry draw:type="non-primitive" svg:viewBox="0 0 704139 0" draw:enhanced-path="M 0 0 L 704139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139"/><draw:equation draw:name="f7" draw:formula="?f4 / 0"/><draw:equation draw:name="f8" draw:formula="0 / ?f6"/><draw:equation draw:name="f9" draw:formula="0 / ?f7"/><draw:equation draw:name="f10" draw:formula="704139 / ?f6"/><draw:equation draw:name="f11" draw:formula="1 / ?f7"/></draw:enhanced-geometry></draw:custom-shape></draw:g></text:span><text:span text:style-name="T667"><text:s text:c="2"/></text:span><text:span text:style-name="T668">ITEM - 06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><text:span text:style-name="T679">LOCAL DE DISTRIBUIÇÃO</text:span></text:p>
          </table:table-cell>
          <table:table-cell table:style-name="TableCell680">
            <text:p text:style-name="P681"><text:span text:style-name="T682">Q</text:span><text:span text:style-name="T683">u</text:span><text:span text:style-name="T684">a</text:span><text:span text:style-name="T685">nt</text:span><text:span text:style-name="T686">.</text:span></text:p>
            <text:p text:style-name="P687"><text:span text:style-name="T688">(</text:span><text:span text:style-name="T689">es</text:span><text:span text:style-name="T690">t</text:span><text:span text:style-name="T691">i</text:span><text:span text:style-name="T692">m</text:span><text:span text:style-name="T693">a</text:span><text:span text:style-name="T694">t</text:span><text:span text:style-name="T695">i</text:span><text:span text:style-name="T696">va</text:span><text:span text:style-name="T697"><text:s/>a</text:span><text:span text:style-name="T698">nu</text:span><text:span text:style-name="T699">a</text:span><text:span text:style-name="T700">l</text:span><text:span text:style-name="T701">)</text:span><text:span text:style-name="T702"><text:s/></text:span><text:span text:style-name="T703">G</text:span><text:span text:style-name="T704">a</text:span><text:span text:style-name="T705">rr</text:span><text:span text:style-name="T706">a</text:span><text:span text:style-name="T707">f</text:span><text:span text:style-name="T708">ões</text:span></text:p>
          </table:table-cell>
          <table:table-cell table:style-name="TableCell709">
            <text:p text:style-name="P710"><text:span text:style-name="T711">P</text:span><text:span text:style-name="T712">r</text:span><text:span text:style-name="T713">e</text:span><text:span text:style-name="T714">ç</text:span><text:span text:style-name="T715">o</text:span><text:span text:style-name="T716"><text:s/></text:span><text:span text:style-name="T717">Un</text:span><text:span text:style-name="T718">i</text:span><text:span text:style-name="T719">t</text:span><text:span text:style-name="T720">.</text:span></text:p>
            <text:p text:style-name="P721"><text:span text:style-name="T722">R</text:span><text:span text:style-name="T723">$</text:span></text:p>
          </table:table-cell>
          <table:table-cell table:style-name="TableCell724">
            <text:p text:style-name="P725"><text:span text:style-name="T726">P</text:span><text:span text:style-name="T727">r</text:span><text:span text:style-name="T728">e</text:span><text:span text:style-name="T729">ç</text:span><text:span text:style-name="T730">o T</text:span><text:span text:style-name="T731">o</text:span><text:span text:style-name="T732">t</text:span><text:span text:style-name="T733">al<text:s/></text:span><text:span text:style-name="T734">R</text:span><text:span text:style-name="T735">$</text:span></text:p>
          </table:table-cell>
        </table:table-row>
        <table:table-row table:style-name="TableRow736">
          <table:table-cell table:style-name="TableCell737">
            <text:p text:style-name="P738"><text:span text:style-name="T739">V</text:span><text:span text:style-name="T740">a</text:span><text:span text:style-name="T741">r</text:span><text:span text:style-name="T742">a</text:span><text:span text:style-name="T743"><text:s/></text:span><text:span text:style-name="T744">d</text:span><text:span text:style-name="T745">o</text:span><text:span text:style-name="T746"><text:s/></text:span><text:span text:style-name="T747">T</text:span><text:span text:style-name="T748">r</text:span><text:span text:style-name="T749">a</text:span><text:span text:style-name="T750">b</text:span><text:span text:style-name="T751">a</text:span><text:span text:style-name="T752">l</text:span><text:span text:style-name="T753">h</text:span><text:span text:style-name="T754">o</text:span><text:span text:style-name="T755"><text:s/></text:span><text:span text:style-name="T756">d</text:span><text:span text:style-name="T757">e</text:span><text:span text:style-name="T758"><text:s/></text:span><text:span text:style-name="T759">B</text:span><text:span text:style-name="T760">e</text:span><text:span text:style-name="T761">l</text:span><text:span text:style-name="T762">o</text:span><text:span text:style-name="T763"><text:s/></text:span><text:span text:style-name="T764">J</text:span><text:span text:style-name="T765">a</text:span><text:span text:style-name="T766">r</text:span><text:span text:style-name="T767">d</text:span><text:span text:style-name="T768">i</text:span><text:span text:style-name="T769">m</text:span></text:p>
          </table:table-cell>
          <table:table-cell table:style-name="TableCell770">
            <text:p text:style-name="P771"><text:span text:style-name="T772">18</text:span><text:span text:style-name="T773">0</text:span></text:p>
          </table:table-cell>
          <table:table-cell table:style-name="TableCell774">
            <text:p text:style-name="P775">9,91</text:p>
          </table:table-cell>
          <table:table-cell table:style-name="TableCell776">
            <text:p text:style-name="P777">1.783,80</text:p>
          </table:table-cell>
        </table:table-row>
      </table:table>
      <text:p text:style-name="P778"/>
      <text:p text:style-name="P779"><text:span text:style-name="T780"><draw:g draw:z-index="251663360" draw:name="Grupo 38" draw:id="id14" draw:style-name="a14" text:anchor-type="paragraph"><svg:title/><svg:desc/><draw:custom-shape svg:x="1.19486in" svg:y="0.01522in" svg:width="0.83945in" svg:height="0.15705in" draw:id="id12" draw:style-name="a12" draw:name="Freeform 15"><svg:title/><svg:desc/><draw:enhanced-geometry draw:type="non-primitive" svg:viewBox="0 0 780 245" draw:enhanced-path="M 0 245 L 780 245 780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5"/><draw:equation draw:name="f8" draw:formula="0 + 1277 - 1277"/><draw:equation draw:name="f9" draw:formula="?f8 * ?f5 / 780"/><draw:equation draw:name="f10" draw:formula="267 * ?f4 / 245"/><draw:equation draw:name="f11" draw:formula="0 + 2057 - 1277"/><draw:equation draw:name="f12" draw:formula="?f11 * ?f5 / 780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9486in" svg:y="0.16074in" svg:width="0.83945in" svg:height="0in" draw:id="id13" draw:style-name="a13" draw:name="Freeform 16"><svg:title/><svg:desc/><draw:enhanced-geometry draw:type="non-primitive" svg:viewBox="0 0 767592 0" draw:enhanced-path="M 0 0 L 767592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92"/><draw:equation draw:name="f7" draw:formula="?f4 / 0"/><draw:equation draw:name="f8" draw:formula="0 / ?f6"/><draw:equation draw:name="f9" draw:formula="0 / ?f7"/><draw:equation draw:name="f10" draw:formula="767592 / ?f6"/><draw:equation draw:name="f11" draw:formula="1 / ?f7"/></draw:enhanced-geometry></draw:custom-shape></draw:g></text:span><text:span text:style-name="T781"><text:s text:c="2"/></text:span><text:span text:style-name="T782">ITEM - 07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  <text:p text:style-name="P792"><text:span text:style-name="T793">LOCAL DE DISTRIBUIÇÃO</text:span></text:p>
          </table:table-cell>
          <table:table-cell table:style-name="TableCell794">
            <text:p text:style-name="P795"><text:span text:style-name="T796">Q</text:span><text:span text:style-name="T797">u</text:span><text:span text:style-name="T798">a</text:span><text:span text:style-name="T799">nt</text:span><text:span text:style-name="T800">.</text:span><text:span text:style-name="T801"><text:s/></text:span></text:p>
            <text:p text:style-name="P802"><text:span text:style-name="T803">(</text:span><text:span text:style-name="T804">es</text:span><text:span text:style-name="T805">t</text:span><text:span text:style-name="T806">i</text:span><text:span text:style-name="T807">m</text:span><text:span text:style-name="T808">a</text:span><text:span text:style-name="T809">t</text:span><text:span text:style-name="T810">i</text:span><text:span text:style-name="T811">va</text:span><text:span text:style-name="T812"><text:s/>a</text:span><text:span text:style-name="T813">nu</text:span><text:span text:style-name="T814">a</text:span><text:span text:style-name="T815">l</text:span><text:span text:style-name="T816">)</text:span><text:span text:style-name="T817"><text:s/></text:span><text:span text:style-name="T818">G</text:span><text:span text:style-name="T819">a</text:span><text:span text:style-name="T820">rr</text:span><text:span text:style-name="T821">a</text:span><text:span text:style-name="T822">f</text:span><text:span text:style-name="T823">ões</text:span></text:p>
          </table:table-cell>
          <table:table-cell table:style-name="TableCell824">
            <text:p text:style-name="P825"><text:span text:style-name="T826">P</text:span><text:span text:style-name="T827">r</text:span><text:span text:style-name="T828">e</text:span><text:span text:style-name="T829">ç</text:span><text:span text:style-name="T830">o</text:span><text:span text:style-name="T831"><text:s/></text:span><text:span text:style-name="T832">Un</text:span><text:span text:style-name="T833">i</text:span><text:span text:style-name="T834">t</text:span><text:span text:style-name="T835">.</text:span></text:p>
            <text:p text:style-name="P836"><text:span text:style-name="T837">R</text:span><text:span text:style-name="T838">$</text:span></text:p>
          </table:table-cell>
          <table:table-cell table:style-name="TableCell839">
            <text:p text:style-name="P840"><text:span text:style-name="T841">P</text:span><text:span text:style-name="T842">r</text:span><text:span text:style-name="T843">e</text:span><text:span text:style-name="T844">ç</text:span><text:span text:style-name="T845">o T</text:span><text:span text:style-name="T846">o</text:span><text:span text:style-name="T847">t</text:span><text:span text:style-name="T848">al<text:s/></text:span><text:span text:style-name="T849">R</text:span><text:span text:style-name="T850">$</text:span></text:p>
          </table:table-cell>
        </table:table-row>
        <table:table-row table:style-name="TableRow851">
          <table:table-cell table:style-name="TableCell852">
            <text:p text:style-name="P853"><text:span text:style-name="T854">V</text:span><text:span text:style-name="T855">a</text:span><text:span text:style-name="T856">r</text:span><text:span text:style-name="T857">a</text:span><text:span text:style-name="T858"><text:s/></text:span><text:span text:style-name="T859">d</text:span><text:span text:style-name="T860">o</text:span><text:span text:style-name="T861"><text:s/></text:span><text:span text:style-name="T862">T</text:span><text:span text:style-name="T863">r</text:span><text:span text:style-name="T864">a</text:span><text:span text:style-name="T865">b</text:span><text:span text:style-name="T866">a</text:span><text:span text:style-name="T867">l</text:span><text:span text:style-name="T868">h</text:span><text:span text:style-name="T869">o</text:span><text:span text:style-name="T870"><text:s/></text:span><text:span text:style-name="T871">d</text:span><text:span text:style-name="T872">e</text:span><text:span text:style-name="T873"><text:s/></text:span><text:span text:style-name="T874">P</text:span><text:span text:style-name="T875">e</text:span><text:span text:style-name="T876">s</text:span><text:span text:style-name="T877">qu</text:span><text:span text:style-name="T878">e</text:span><text:span text:style-name="T879">i</text:span><text:span text:style-name="T880">r</text:span><text:span text:style-name="T881">a</text:span></text:p>
          </table:table-cell>
          <table:table-cell table:style-name="TableCell882">
            <text:p text:style-name="P883"><text:span text:style-name="T884">18</text:span><text:span text:style-name="T885">0</text:span></text:p>
          </table:table-cell>
          <table:table-cell table:style-name="TableCell886">
            <text:p text:style-name="P887">9,66</text:p>
          </table:table-cell>
          <table:table-cell table:style-name="TableCell888">
            <text:p text:style-name="P889">1.738,80</text:p>
          </table:table-cell>
        </table:table-row>
      </table:table>
      <text:p text:style-name="P890"><text:soft-page-break/><text:span text:style-name="T891"><draw:g draw:z-index="251664384" draw:name="Grupo 35" draw:id="id17" draw:style-name="a17" text:anchor-type="paragraph"><svg:title/><svg:desc/><draw:custom-shape svg:x="1.22341in" svg:y="0.01522in" svg:width="0.84484in" svg:height="0.15705in" draw:id="id15" draw:style-name="a15" draw:name="Freeform 18"><svg:title/><svg:desc/><draw:enhanced-geometry draw:type="non-primitive" svg:viewBox="0 0 780 245" draw:enhanced-path="M 0 245 L 780 245 780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5"/><draw:equation draw:name="f8" draw:formula="0 + 1277 - 1277"/><draw:equation draw:name="f9" draw:formula="?f8 * ?f5 / 780"/><draw:equation draw:name="f10" draw:formula="267 * ?f4 / 245"/><draw:equation draw:name="f11" draw:formula="0 + 2057 - 1277"/><draw:equation draw:name="f12" draw:formula="?f11 * ?f5 / 780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341in" svg:y="0.16074in" svg:width="0.84484in" svg:height="0in" draw:id="id16" draw:style-name="a16" draw:name="Freeform 19"><svg:title/><svg:desc/><draw:enhanced-geometry draw:type="non-primitive" svg:viewBox="0 0 772520 0" draw:enhanced-path="M 0 0 L 772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520"/><draw:equation draw:name="f7" draw:formula="?f4 / 0"/><draw:equation draw:name="f8" draw:formula="0 / ?f6"/><draw:equation draw:name="f9" draw:formula="0 / ?f7"/><draw:equation draw:name="f10" draw:formula="772520 / ?f6"/><draw:equation draw:name="f11" draw:formula="1 / ?f7"/></draw:enhanced-geometry></draw:custom-shape></draw:g></text:span><text:span text:style-name="T892"><text:s text:c="2"/></text:span><text:span text:style-name="T893">ITEM - 08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  <text:p text:style-name="P903"><text:span text:style-name="T904">LOCAL DE DISTRIBUIÇÃO</text:span></text:p>
          </table:table-cell>
          <table:table-cell table:style-name="TableCell905">
            <text:p text:style-name="P906"><text:span text:style-name="T907">Q</text:span><text:span text:style-name="T908">u</text:span><text:span text:style-name="T909">a</text:span><text:span text:style-name="T910">nt</text:span><text:span text:style-name="T911">.</text:span><text:span text:style-name="T912"><text:s/></text:span></text:p>
            <text:p text:style-name="P913"><text:span text:style-name="T914">(</text:span><text:span text:style-name="T915">es</text:span><text:span text:style-name="T916">t</text:span><text:span text:style-name="T917">i</text:span><text:span text:style-name="T918">m</text:span><text:span text:style-name="T919">a</text:span><text:span text:style-name="T920">t</text:span><text:span text:style-name="T921">i</text:span><text:span text:style-name="T922">va</text:span><text:span text:style-name="T923"><text:s/>a</text:span><text:span text:style-name="T924">nu</text:span><text:span text:style-name="T925">a</text:span><text:span text:style-name="T926">l</text:span><text:span text:style-name="T927">)</text:span><text:span text:style-name="T928"><text:s/></text:span><text:span text:style-name="T929">G</text:span><text:span text:style-name="T930">a</text:span><text:span text:style-name="T931">rr</text:span><text:span text:style-name="T932">a</text:span><text:span text:style-name="T933">f</text:span><text:span text:style-name="T934">ões</text:span></text:p>
          </table:table-cell>
          <table:table-cell table:style-name="TableCell935">
            <text:p text:style-name="P936"><text:span text:style-name="T937">P</text:span><text:span text:style-name="T938">r</text:span><text:span text:style-name="T939">e</text:span><text:span text:style-name="T940">ç</text:span><text:span text:style-name="T941">o</text:span><text:span text:style-name="T942"><text:s/></text:span><text:span text:style-name="T943">Un</text:span><text:span text:style-name="T944">i</text:span><text:span text:style-name="T945">t</text:span><text:span text:style-name="T946">.</text:span></text:p>
            <text:p text:style-name="P947"><text:span text:style-name="T948">R</text:span><text:span text:style-name="T949">$</text:span></text:p>
          </table:table-cell>
          <table:table-cell table:style-name="TableCell950">
            <text:p text:style-name="P951"><text:span text:style-name="T952">P</text:span><text:span text:style-name="T953">r</text:span><text:span text:style-name="T954">e</text:span><text:span text:style-name="T955">ç</text:span><text:span text:style-name="T956">o T</text:span><text:span text:style-name="T957">o</text:span><text:span text:style-name="T958">t</text:span><text:span text:style-name="T959">al</text:span></text:p>
            <text:p text:style-name="P960"><text:span text:style-name="T961">R</text:span><text:span text:style-name="T962">$</text:span></text:p>
          </table:table-cell>
        </table:table-row>
        <table:table-row table:style-name="TableRow963">
          <table:table-cell table:style-name="TableCell964">
            <text:p text:style-name="P965"><text:span text:style-name="T966">V</text:span><text:span text:style-name="T967">a</text:span><text:span text:style-name="T968">r</text:span><text:span text:style-name="T969">a</text:span><text:span text:style-name="T970"><text:s/></text:span><text:span text:style-name="T971">d</text:span><text:span text:style-name="T972">o</text:span><text:span text:style-name="T973"><text:s/></text:span><text:span text:style-name="T974">T</text:span><text:span text:style-name="T975">r</text:span><text:span text:style-name="T976">a</text:span><text:span text:style-name="T977">b</text:span><text:span text:style-name="T978">a</text:span><text:span text:style-name="T979">l</text:span><text:span text:style-name="T980">h</text:span><text:span text:style-name="T981">o</text:span><text:span text:style-name="T982"><text:s/></text:span><text:span text:style-name="T983">d</text:span><text:span text:style-name="T984">e</text:span><text:span text:style-name="T985"><text:s/>G</text:span><text:span text:style-name="T986">a</text:span><text:span text:style-name="T987">r</text:span><text:span text:style-name="T988">a</text:span><text:span text:style-name="T989">nhun</text:span><text:span text:style-name="T990">s</text:span></text:p>
          </table:table-cell>
          <table:table-cell table:style-name="TableCell991">
            <text:p text:style-name="P992"><text:span text:style-name="T993">18</text:span><text:span text:style-name="T994">0</text:span></text:p>
          </table:table-cell>
          <table:table-cell table:style-name="TableCell995">
            <text:p text:style-name="P996">9,89</text:p>
          </table:table-cell>
          <table:table-cell table:style-name="TableCell997">
            <text:p text:style-name="P998">1.780,20</text:p>
          </table:table-cell>
        </table:table-row>
      </table:table>
      <text:p text:style-name="P999"/>
      <text:p text:style-name="P1000"><text:span text:style-name="T1001"><draw:g draw:z-index="251669504" draw:name="Grupo 32" draw:id="id20" draw:style-name="a20" text:anchor-type="paragraph"><svg:title/><svg:desc/><draw:custom-shape svg:x="1.17191in" svg:y="0.01522in" svg:width="0.88257in" svg:height="0.15705in" draw:id="id18" draw:style-name="a18" draw:name="Freeform 21"><svg:title/><svg:desc/><draw:enhanced-geometry draw:type="non-primitive" svg:viewBox="0 0 780 245" draw:enhanced-path="M 0 245 L 780 245 780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"/><draw:equation draw:name="f7" draw:formula="?f4 / 245"/><draw:equation draw:name="f8" draw:formula="0 + 1277 - 1277"/><draw:equation draw:name="f9" draw:formula="?f8 * ?f5 / 780"/><draw:equation draw:name="f10" draw:formula="267 * ?f4 / 245"/><draw:equation draw:name="f11" draw:formula="0 + 2057 - 1277"/><draw:equation draw:name="f12" draw:formula="?f11 * ?f5 / 780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191in" svg:y="0.16074in" svg:width="0.88257in" svg:height="0in" draw:id="id19" draw:style-name="a19" draw:name="Freeform 22"><svg:title/><svg:desc/><draw:enhanced-geometry draw:type="non-primitive" svg:viewBox="0 0 807019 0" draw:enhanced-path="M 0 0 L 807019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19"/><draw:equation draw:name="f7" draw:formula="?f4 / 0"/><draw:equation draw:name="f8" draw:formula="0 / ?f6"/><draw:equation draw:name="f9" draw:formula="0 / ?f7"/><draw:equation draw:name="f10" draw:formula="807019 / ?f6"/><draw:equation draw:name="f11" draw:formula="1 / ?f7"/></draw:enhanced-geometry></draw:custom-shape></draw:g></text:span><text:span text:style-name="T1002">ITEM - 09</text:span></text:p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/>
            <text:p text:style-name="P1012"><text:span text:style-name="T1013">LOCAL DE DISTRIBUIÇÃO</text:span></text:p>
          </table:table-cell>
          <table:table-cell table:style-name="TableCell1014">
            <text:p text:style-name="P1015"><text:span text:style-name="T1016">Q</text:span><text:span text:style-name="T1017">u</text:span><text:span text:style-name="T1018">a</text:span><text:span text:style-name="T1019">nt</text:span><text:span text:style-name="T1020">.</text:span></text:p>
            <text:p text:style-name="P1021"><text:span text:style-name="T1022"><text:s/></text:span><text:span text:style-name="T1023">(</text:span><text:span text:style-name="T1024">es</text:span><text:span text:style-name="T1025">t</text:span><text:span text:style-name="T1026">i</text:span><text:span text:style-name="T1027">m</text:span><text:span text:style-name="T1028">a</text:span><text:span text:style-name="T1029">t</text:span><text:span text:style-name="T1030">i</text:span><text:span text:style-name="T1031">va</text:span><text:span text:style-name="T1032"><text:s/>a</text:span><text:span text:style-name="T1033">nu</text:span><text:span text:style-name="T1034">a</text:span><text:span text:style-name="T1035">l</text:span><text:span text:style-name="T1036">)</text:span><text:span text:style-name="T1037"><text:s/></text:span><text:span text:style-name="T1038">G</text:span><text:span text:style-name="T1039">a</text:span><text:span text:style-name="T1040">rr</text:span><text:span text:style-name="T1041">a</text:span><text:span text:style-name="T1042">f</text:span><text:span text:style-name="T1043">ões</text:span></text:p>
          </table:table-cell>
          <table:table-cell table:style-name="TableCell1044">
            <text:p text:style-name="P1045"><text:span text:style-name="T1046">P</text:span><text:span text:style-name="T1047">r</text:span><text:span text:style-name="T1048">e</text:span><text:span text:style-name="T1049">ç</text:span><text:span text:style-name="T1050">o</text:span><text:span text:style-name="T1051"><text:s/></text:span><text:span text:style-name="T1052">Un</text:span><text:span text:style-name="T1053">i</text:span><text:span text:style-name="T1054">t</text:span><text:span text:style-name="T1055">.</text:span></text:p>
            <text:p text:style-name="P1056"><text:span text:style-name="T1057">R</text:span><text:span text:style-name="T1058">$</text:span></text:p>
          </table:table-cell>
          <table:table-cell table:style-name="TableCell1059">
            <text:p text:style-name="P1060"><text:span text:style-name="T1061">P</text:span><text:span text:style-name="T1062">r</text:span><text:span text:style-name="T1063">e</text:span><text:span text:style-name="T1064">ç</text:span><text:span text:style-name="T1065">o T</text:span><text:span text:style-name="T1066">o</text:span><text:span text:style-name="T1067">t</text:span><text:span text:style-name="T1068">al<text:s/></text:span><text:span text:style-name="T1069">R</text:span><text:span text:style-name="T1070">$</text:span></text:p>
          </table:table-cell>
        </table:table-row>
        <table:table-row table:style-name="TableRow1071">
          <table:table-cell table:style-name="TableCell1072">
            <text:p text:style-name="P1073"><text:span text:style-name="T1074">Termo</text:span><text:span text:style-name="T1075"><text:s/></text:span><text:span text:style-name="T1076">d</text:span><text:span text:style-name="T1077">e</text:span><text:span text:style-name="T1078"><text:s/></text:span><text:span text:style-name="T1079">S</text:span><text:span text:style-name="T1080">er</text:span><text:span text:style-name="T1081">t</text:span><text:span text:style-name="T1082">â</text:span><text:span text:style-name="T1083">n</text:span><text:span text:style-name="T1084">i</text:span><text:span text:style-name="T1085">a</text:span></text:p>
          </table:table-cell>
          <table:table-cell table:style-name="TableCell1086">
            <text:p text:style-name="P1087"><text:span text:style-name="T1088">18</text:span><text:span text:style-name="T1089">0</text:span></text:p>
          </table:table-cell>
          <table:table-cell table:style-name="TableCell1090">
            <text:p text:style-name="P1091">10,16</text:p>
          </table:table-cell>
          <table:table-cell table:style-name="TableCell1092">
            <text:p text:style-name="P1093">1.828,80</text:p>
          </table:table-cell>
        </table:table-row>
      </table:table>
      <text:p text:style-name="P1094"/>
      <text:p text:style-name="P1095"/>
      <text:p text:style-name="P1096"><text:span text:style-name="T1097"><text:s text:c="2"/></text:span><text:span text:style-name="T1098">ITEM - 10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<text:s text:c="2"/></text:span></text:p>
            <text:p text:style-name="P1109"><text:span text:style-name="T1110">LOCAL DE DISTRIBUIÇÃO</text:span></text:p>
          </table:table-cell>
          <table:table-cell table:style-name="TableCell1111">
            <text:p text:style-name="P1112"><text:span text:style-name="T1113">Q</text:span><text:span text:style-name="T1114">u</text:span><text:span text:style-name="T1115">a</text:span><text:span text:style-name="T1116">nt</text:span><text:span text:style-name="T1117">.</text:span><text:span text:style-name="T1118"><text:s/></text:span></text:p>
            <text:p text:style-name="P1119"><text:span text:style-name="T1120">(</text:span><text:span text:style-name="T1121">es</text:span><text:span text:style-name="T1122">t</text:span><text:span text:style-name="T1123">i</text:span><text:span text:style-name="T1124">m</text:span><text:span text:style-name="T1125">a</text:span><text:span text:style-name="T1126">t</text:span><text:span text:style-name="T1127">i</text:span><text:span text:style-name="T1128">va</text:span><text:span text:style-name="T1129"><text:s/>a</text:span><text:span text:style-name="T1130">nu</text:span><text:span text:style-name="T1131">a</text:span><text:span text:style-name="T1132">l</text:span><text:span text:style-name="T1133">)</text:span><text:span text:style-name="T1134"><text:s/></text:span><text:span text:style-name="T1135">G</text:span><text:span text:style-name="T1136">a</text:span><text:span text:style-name="T1137">rr</text:span><text:span text:style-name="T1138">a</text:span><text:span text:style-name="T1139">f</text:span><text:span text:style-name="T1140">ões</text:span></text:p>
          </table:table-cell>
          <table:table-cell table:style-name="TableCell1141">
            <text:p text:style-name="P1142"><text:span text:style-name="T1143">P</text:span><text:span text:style-name="T1144">r</text:span><text:span text:style-name="T1145">e</text:span><text:span text:style-name="T1146">ç</text:span><text:span text:style-name="T1147">o</text:span><text:span text:style-name="T1148"><text:s/></text:span><text:span text:style-name="T1149">Un</text:span><text:span text:style-name="T1150">i</text:span><text:span text:style-name="T1151">t</text:span><text:span text:style-name="T1152">.</text:span></text:p>
            <text:p text:style-name="P1153"><text:span text:style-name="T1154">R</text:span><text:span text:style-name="T1155">$</text:span></text:p>
          </table:table-cell>
          <table:table-cell table:style-name="TableCell1156">
            <text:p text:style-name="P1157"><text:span text:style-name="T1158">P</text:span><text:span text:style-name="T1159">r</text:span><text:span text:style-name="T1160">e</text:span><text:span text:style-name="T1161">ç</text:span><text:span text:style-name="T1162">o T</text:span><text:span text:style-name="T1163">o</text:span><text:span text:style-name="T1164">t</text:span><text:span text:style-name="T1165">al<text:s/></text:span></text:p>
            <text:p text:style-name="P1166"><text:span text:style-name="T1167">R</text:span><text:span text:style-name="T1168">$</text:span></text:p>
          </table:table-cell>
        </table:table-row>
        <table:table-row table:style-name="TableRow1169">
          <table:table-cell table:style-name="TableCell1170">
            <text:p text:style-name="P1171"><text:span text:style-name="T1172">Termo</text:span><text:span text:style-name="T1173"><text:s/></text:span><text:span text:style-name="T1174">d</text:span><text:span text:style-name="T1175">e</text:span><text:span text:style-name="T1176"><text:s/></text:span><text:span text:style-name="T1177">F</text:span><text:span text:style-name="T1178">l</text:span><text:span text:style-name="T1179">o</text:span><text:span text:style-name="T1180">re</text:span><text:span text:style-name="T1181">s</text:span><text:span text:style-name="T1182">t</text:span><text:span text:style-name="T1183">a</text:span></text:p>
          </table:table-cell>
          <table:table-cell table:style-name="TableCell1184">
            <text:p text:style-name="P1185">180</text:p>
            <text:p text:style-name="P1186"><text:span text:style-name="T1187">18018</text:span><text:span text:style-name="T1188">0</text:span></text:p>
          </table:table-cell>
          <table:table-cell table:style-name="TableCell1189">
            <text:p text:style-name="P1190">10,04</text:p>
          </table:table-cell>
          <table:table-cell table:style-name="TableCell1191">
            <text:p text:style-name="P1192">1.807,20</text:p>
          </table:table-cell>
        </table:table-row>
      </table:table>
      <text:p text:style-name="P1193"/>
      <text:p text:style-name="P1194"><text:span text:style-name="T1195"><draw:g draw:z-index="251665408" draw:name="Grupo 29" draw:id="id23" draw:style-name="a23" text:anchor-type="paragraph"><svg:title/><svg:desc/><draw:custom-shape svg:x="1.23416in" svg:y="0.01522in" svg:width="0.81034in" svg:height="0.15705in" draw:id="id21" draw:style-name="a21" draw:name="Freeform 24"><svg:title/><svg:desc/><draw:enhanced-geometry draw:type="non-primitive" svg:viewBox="0 0 922 245" draw:enhanced-path="M 0 245 L 921 245 921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45"/><draw:equation draw:name="f8" draw:formula="0 + 1277 - 1277"/><draw:equation draw:name="f9" draw:formula="?f8 * ?f5 / 922"/><draw:equation draw:name="f10" draw:formula="267 * ?f4 / 245"/><draw:equation draw:name="f11" draw:formula="0 + 2198 - 1277"/><draw:equation draw:name="f12" draw:formula="?f11 * ?f5 / 922"/><draw:equation draw:name="f13" draw:formula="2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3416in" svg:y="0.16074in" svg:width="0.81034in" svg:height="0in" draw:id="id22" draw:style-name="a22" draw:name="Freeform 25"><svg:title/><svg:desc/><draw:enhanced-geometry draw:type="non-primitive" svg:viewBox="0 0 740976 0" draw:enhanced-path="M 0 0 L 74017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76"/><draw:equation draw:name="f7" draw:formula="?f4 / 0"/><draw:equation draw:name="f8" draw:formula="0 / ?f6"/><draw:equation draw:name="f9" draw:formula="0 / ?f7"/><draw:equation draw:name="f10" draw:formula="740172 / ?f6"/><draw:equation draw:name="f11" draw:formula="740976 / ?f6"/><draw:equation draw:name="f12" draw:formula="1 / ?f7"/></draw:enhanced-geometry></draw:custom-shape></draw:g></text:span><text:span text:style-name="T1196"><text:s text:c="2"/></text:span><text:span text:style-name="T1197">ITEM - 11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/>
            <text:p text:style-name="P1207"><text:span text:style-name="T1208">LOCAL DE DISTRIBUIÇÃO</text:span></text:p>
          </table:table-cell>
          <table:table-cell table:style-name="TableCell1209">
            <text:p text:style-name="P1210"><text:span text:style-name="T1211">Q</text:span><text:span text:style-name="T1212">u</text:span><text:span text:style-name="T1213">a</text:span><text:span text:style-name="T1214">nt</text:span><text:span text:style-name="T1215">.</text:span><text:span text:style-name="T1216"><text:s/></text:span></text:p>
            <text:p text:style-name="P1217"><text:span text:style-name="T1218">(</text:span><text:span text:style-name="T1219">es</text:span><text:span text:style-name="T1220">t</text:span><text:span text:style-name="T1221">i</text:span><text:span text:style-name="T1222">m</text:span><text:span text:style-name="T1223">a</text:span><text:span text:style-name="T1224">t</text:span><text:span text:style-name="T1225">i</text:span><text:span text:style-name="T1226">va</text:span><text:span text:style-name="T1227"><text:s/>a</text:span><text:span text:style-name="T1228">nu</text:span><text:span text:style-name="T1229">a</text:span><text:span text:style-name="T1230">l</text:span><text:span text:style-name="T1231">)</text:span><text:span text:style-name="T1232"><text:s/></text:span><text:span text:style-name="T1233">G</text:span><text:span text:style-name="T1234">a</text:span><text:span text:style-name="T1235">rr</text:span><text:span text:style-name="T1236">a</text:span><text:span text:style-name="T1237">f</text:span><text:span text:style-name="T1238">ões</text:span></text:p>
          </table:table-cell>
          <table:table-cell table:style-name="TableCell1239">
            <text:p text:style-name="P1240"><text:span text:style-name="T1241">P</text:span><text:span text:style-name="T1242">r</text:span><text:span text:style-name="T1243">e</text:span><text:span text:style-name="T1244">ç</text:span><text:span text:style-name="T1245">o</text:span><text:span text:style-name="T1246"><text:s/></text:span><text:span text:style-name="T1247">Un</text:span><text:span text:style-name="T1248">i</text:span><text:span text:style-name="T1249">t</text:span><text:span text:style-name="T1250">.</text:span></text:p>
            <text:p text:style-name="P1251"><text:span text:style-name="T1252">R</text:span><text:span text:style-name="T1253">$</text:span></text:p>
          </table:table-cell>
          <table:table-cell table:style-name="TableCell1254">
            <text:p text:style-name="P1255"><text:span text:style-name="T1256">P</text:span><text:span text:style-name="T1257">r</text:span><text:span text:style-name="T1258">e</text:span><text:span text:style-name="T1259">ç</text:span><text:span text:style-name="T1260">o T</text:span><text:span text:style-name="T1261">o</text:span><text:span text:style-name="T1262">t</text:span><text:span text:style-name="T1263">al<text:s/></text:span><text:span text:style-name="T1264">R</text:span><text:span text:style-name="T1265">$</text:span></text:p>
          </table:table-cell>
        </table:table-row>
        <table:table-row table:style-name="TableRow1266">
          <table:table-cell table:style-name="TableCell1267">
            <text:p text:style-name="P1268"><text:span text:style-name="T1269">V</text:span><text:span text:style-name="T1270">a</text:span><text:span text:style-name="T1271">r</text:span><text:span text:style-name="T1272">a<text:s/></text:span><text:span text:style-name="T1273">d</text:span><text:span text:style-name="T1274">o<text:s/></text:span><text:span text:style-name="T1275">T</text:span><text:span text:style-name="T1276">r</text:span><text:span text:style-name="T1277">a</text:span><text:span text:style-name="T1278">b</text:span><text:span text:style-name="T1279">a</text:span><text:span text:style-name="T1280">l</text:span><text:span text:style-name="T1281">h</text:span><text:span text:style-name="T1282">o<text:s/></text:span><text:span text:style-name="T1283">d</text:span><text:span text:style-name="T1284">e<text:s/></text:span><text:span text:style-name="T1285">Ser</text:span><text:span text:style-name="T1286">r</text:span><text:span text:style-name="T1287">a</text:span></text:p>
            <text:p text:style-name="P1288"><text:span text:style-name="T1289">Ta</text:span><text:span text:style-name="T1290">l</text:span><text:span text:style-name="T1291">h</text:span><text:span text:style-name="T1292">a</text:span><text:span text:style-name="T1293">d</text:span><text:span text:style-name="T1294">a</text:span></text:p>
          </table:table-cell>
          <table:table-cell table:style-name="TableCell1295">
            <text:p text:style-name="P1296"><text:span text:style-name="T1297">25</text:span><text:span text:style-name="T1298">0</text:span></text:p>
          </table:table-cell>
          <table:table-cell table:style-name="TableCell1299">
            <text:p text:style-name="P1300">10,04</text:p>
          </table:table-cell>
          <table:table-cell table:style-name="TableCell1301">
            <text:p text:style-name="P1302">2.510,00</text:p>
          </table:table-cell>
        </table:table-row>
      </table:table>
      <text:p text:style-name="P1303"/>
      <text:p text:style-name="P1304"/>
      <text:p text:style-name="P1305"><text:span text:style-name="T1306"><draw:g draw:z-index="251666432" draw:name="Grupo 26" draw:id="id26" draw:style-name="a26" text:anchor-type="paragraph"><svg:title/><svg:desc/><draw:custom-shape svg:x="1.24479in" svg:y="0.01518in" svg:width="0.8266in" svg:height="0.14542in" draw:id="id24" draw:style-name="a24" draw:name="Freeform 27"><svg:title/><svg:desc/><draw:enhanced-geometry draw:type="non-primitive" svg:viewBox="0 0 922 242" draw:enhanced-path="M 0 243 L 921 243 921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42"/><draw:equation draw:name="f8" draw:formula="0 + 1277 - 1277"/><draw:equation draw:name="f9" draw:formula="?f8 * ?f5 / 922"/><draw:equation draw:name="f10" draw:formula="265 * ?f4 / 242"/><draw:equation draw:name="f11" draw:formula="0 + 2198 - 1277"/><draw:equation draw:name="f12" draw:formula="?f11 * ?f5 / 922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4479in" svg:y="0.15159in" svg:width="0.8266in" svg:height="0in" draw:id="id25" draw:style-name="a25" draw:name="Freeform 28"><svg:title/><svg:desc/><draw:enhanced-geometry draw:type="non-primitive" svg:viewBox="0 0 755845 0" draw:enhanced-path="M 0 0 L 755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845"/><draw:equation draw:name="f7" draw:formula="?f4 / 0"/><draw:equation draw:name="f8" draw:formula="0 / ?f6"/><draw:equation draw:name="f9" draw:formula="0 / ?f7"/><draw:equation draw:name="f10" draw:formula="755025 / ?f6"/><draw:equation draw:name="f11" draw:formula="755845 / ?f6"/><draw:equation draw:name="f12" draw:formula="1 / ?f7"/></draw:enhanced-geometry></draw:custom-shape></draw:g></text:span><text:span text:style-name="T1307"><text:s text:c="2"/></text:span><text:span text:style-name="T1308">ITEM <text:s/>- 12</text:span>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/>
            <text:p text:style-name="P1318"><text:span text:style-name="T1319">LOCAL DE DISTRIBUIÇÃO</text:span></text:p>
          </table:table-cell>
          <table:table-cell table:style-name="TableCell1320">
            <text:p text:style-name="P1321"><text:span text:style-name="T1322">Q</text:span><text:span text:style-name="T1323">u</text:span><text:span text:style-name="T1324">a</text:span><text:span text:style-name="T1325">nt</text:span><text:span text:style-name="T1326">.</text:span><text:span text:style-name="T1327"><text:s/></text:span></text:p>
            <text:p text:style-name="P1328"><text:span text:style-name="T1329">(</text:span><text:span text:style-name="T1330">es</text:span><text:span text:style-name="T1331">t</text:span><text:span text:style-name="T1332">i</text:span><text:span text:style-name="T1333">m</text:span><text:span text:style-name="T1334">a</text:span><text:span text:style-name="T1335">t</text:span><text:span text:style-name="T1336">i</text:span><text:span text:style-name="T1337">va</text:span><text:span text:style-name="T1338"><text:s/>a</text:span><text:span text:style-name="T1339">nu</text:span><text:span text:style-name="T1340">a</text:span><text:span text:style-name="T1341">l</text:span><text:span text:style-name="T1342">)</text:span><text:span text:style-name="T1343"><text:s/></text:span><text:span text:style-name="T1344">G</text:span><text:span text:style-name="T1345">a</text:span><text:span text:style-name="T1346">rr</text:span><text:span text:style-name="T1347">a</text:span><text:span text:style-name="T1348">f</text:span><text:span text:style-name="T1349">ões</text:span></text:p>
          </table:table-cell>
          <table:table-cell table:style-name="TableCell1350">
            <text:p text:style-name="P1351"><text:span text:style-name="T1352">P</text:span><text:span text:style-name="T1353">r</text:span><text:span text:style-name="T1354">e</text:span><text:span text:style-name="T1355">ç</text:span><text:span text:style-name="T1356">o</text:span><text:span text:style-name="T1357"><text:s/></text:span><text:span text:style-name="T1358">Un</text:span><text:span text:style-name="T1359">i</text:span><text:span text:style-name="T1360">t</text:span><text:span text:style-name="T1361">.</text:span></text:p>
            <text:p text:style-name="P1362"><text:span text:style-name="T1363">R</text:span><text:span text:style-name="T1364">$</text:span></text:p>
          </table:table-cell>
          <table:table-cell table:style-name="TableCell1365">
            <text:p text:style-name="P1366"><text:span text:style-name="T1367">P</text:span><text:span text:style-name="T1368">r</text:span><text:span text:style-name="T1369">e</text:span><text:span text:style-name="T1370">ç</text:span><text:span text:style-name="T1371">o<text:s/></text:span><text:span text:style-name="T1372">T</text:span><text:span text:style-name="T1373">o</text:span><text:span text:style-name="T1374">t</text:span><text:span text:style-name="T1375">al</text:span></text:p>
            <text:p text:style-name="P1376"><text:span text:style-name="T1377">R</text:span><text:span text:style-name="T1378">$</text:span></text:p>
          </table:table-cell>
        </table:table-row>
        <table:table-row table:style-name="TableRow1379">
          <table:table-cell table:style-name="TableCell1380">
            <text:p text:style-name="P1381"><text:span text:style-name="T1382">V</text:span><text:span text:style-name="T1383">a</text:span><text:span text:style-name="T1384">r</text:span><text:span text:style-name="T1385">a</text:span><text:span text:style-name="T1386"><text:s/></text:span><text:span text:style-name="T1387">d</text:span><text:span text:style-name="T1388">o</text:span><text:span text:style-name="T1389"><text:s/></text:span><text:span text:style-name="T1390">T</text:span><text:span text:style-name="T1391">r</text:span><text:span text:style-name="T1392">a</text:span><text:span text:style-name="T1393">b</text:span><text:span text:style-name="T1394">a</text:span><text:span text:style-name="T1395">l</text:span><text:span text:style-name="T1396">h</text:span><text:span text:style-name="T1397">o</text:span><text:span text:style-name="T1398"><text:s/></text:span><text:span text:style-name="T1399">d</text:span><text:span text:style-name="T1400">e</text:span><text:span text:style-name="T1401"><text:s/></text:span><text:span text:style-name="T1402">S</text:span><text:span text:style-name="T1403">a</text:span><text:span text:style-name="T1404">l</text:span><text:span text:style-name="T1405">gu</text:span><text:span text:style-name="T1406">e</text:span><text:span text:style-name="T1407">i</text:span><text:span text:style-name="T1408">r</text:span><text:span text:style-name="T1409">o</text:span></text:p>
          </table:table-cell>
          <table:table-cell table:style-name="TableCell1410">
            <text:p text:style-name="P1411"><text:span text:style-name="T1412">18</text:span><text:span text:style-name="T1413">0</text:span></text:p>
          </table:table-cell>
          <table:table-cell table:style-name="TableCell1414">
            <text:p text:style-name="P1415">9,79</text:p>
          </table:table-cell>
          <table:table-cell table:style-name="TableCell1416">
            <text:p text:style-name="P1417">1.762,20</text:p>
          </table:table-cell>
        </table:table-row>
      </table:table>
      <text:p text:style-name="P1418"/>
      <text:p text:style-name="P1419"/>
      <text:p text:style-name="P1420"><text:span text:style-name="T1421"><draw:g draw:z-index="251667456" draw:name="Grupo 23" draw:id="id29" draw:style-name="a29" text:anchor-type="paragraph"><svg:title/><svg:desc/><draw:custom-shape svg:x="1.2546in" svg:y="0.01522in" svg:width="0.78053in" svg:height="0.15502in" draw:id="id27" draw:style-name="a27" draw:name="Freeform 30"><svg:title/><svg:desc/><draw:enhanced-geometry draw:type="non-primitive" svg:viewBox="0 0 922 242" draw:enhanced-path="M 0 243 L 921 243 921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42"/><draw:equation draw:name="f8" draw:formula="0 + 1277 - 1277"/><draw:equation draw:name="f9" draw:formula="?f8 * ?f5 / 922"/><draw:equation draw:name="f10" draw:formula="265 * ?f4 / 242"/><draw:equation draw:name="f11" draw:formula="0 + 2198 - 1277"/><draw:equation draw:name="f12" draw:formula="?f11 * ?f5 / 922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46in" svg:y="0.16064in" svg:width="0.78053in" svg:height="0in" draw:id="id28" draw:style-name="a28" draw:name="Freeform 31"><svg:title/><svg:desc/><draw:enhanced-geometry draw:type="non-primitive" svg:viewBox="0 0 713716 0" draw:enhanced-path="M 0 0 L 71294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16"/><draw:equation draw:name="f7" draw:formula="?f4 / 0"/><draw:equation draw:name="f8" draw:formula="0 / ?f6"/><draw:equation draw:name="f9" draw:formula="0 / ?f7"/><draw:equation draw:name="f10" draw:formula="712942 / ?f6"/><draw:equation draw:name="f11" draw:formula="713716 / ?f6"/><draw:equation draw:name="f12" draw:formula="1 / ?f7"/></draw:enhanced-geometry></draw:custom-shape></draw:g></text:span><text:span text:style-name="T1422"><text:s text:c="2"/></text:span><text:span text:style-name="T1423">ITEM - 13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/>
            <text:p text:style-name="P1433"><text:span text:style-name="T1434">LOCAL DE DISTRIBUIÇÃO</text:span></text:p>
          </table:table-cell>
          <table:table-cell table:style-name="TableCell1435">
            <text:p text:style-name="P1436"><text:span text:style-name="T1437">Q</text:span><text:span text:style-name="T1438">u</text:span><text:span text:style-name="T1439">a</text:span><text:span text:style-name="T1440">nt</text:span><text:span text:style-name="T1441">.</text:span></text:p>
            <text:p text:style-name="P1442"><text:span text:style-name="T1443">(</text:span><text:span text:style-name="T1444">es</text:span><text:span text:style-name="T1445">t</text:span><text:span text:style-name="T1446">i</text:span><text:span text:style-name="T1447">m</text:span><text:span text:style-name="T1448">a</text:span><text:span text:style-name="T1449">t</text:span><text:span text:style-name="T1450">i</text:span><text:span text:style-name="T1451">va</text:span><text:span text:style-name="T1452"><text:s/>a</text:span><text:span text:style-name="T1453">nu</text:span><text:span text:style-name="T1454">a</text:span><text:span text:style-name="T1455">l</text:span><text:span text:style-name="T1456">)</text:span><text:span text:style-name="T1457"><text:s/></text:span><text:span text:style-name="T1458">G</text:span><text:span text:style-name="T1459">a</text:span><text:span text:style-name="T1460">rr</text:span><text:span text:style-name="T1461">a</text:span><text:span text:style-name="T1462">f</text:span><text:span text:style-name="T1463">ões</text:span></text:p>
          </table:table-cell>
          <table:table-cell table:style-name="TableCell1464">
            <text:p text:style-name="P1465"><text:span text:style-name="T1466">P</text:span><text:span text:style-name="T1467">r</text:span><text:span text:style-name="T1468">e</text:span><text:span text:style-name="T1469">ç</text:span><text:span text:style-name="T1470">o</text:span><text:span text:style-name="T1471"><text:s/></text:span><text:span text:style-name="T1472">Un</text:span><text:span text:style-name="T1473">i</text:span><text:span text:style-name="T1474">t</text:span><text:span text:style-name="T1475">.</text:span></text:p>
            <text:p text:style-name="P1476"><text:span text:style-name="T1477">R</text:span><text:span text:style-name="T1478">$</text:span></text:p>
          </table:table-cell>
          <table:table-cell table:style-name="TableCell1479">
            <text:p text:style-name="P1480"><text:span text:style-name="T1481">P</text:span><text:span text:style-name="T1482">r</text:span><text:span text:style-name="T1483">e</text:span><text:span text:style-name="T1484">ç</text:span><text:span text:style-name="T1485">o<text:s/></text:span><text:span text:style-name="T1486">T</text:span><text:span text:style-name="T1487">o</text:span><text:span text:style-name="T1488">t</text:span><text:span text:style-name="T1489">al</text:span></text:p>
            <text:p text:style-name="P1490"><text:span text:style-name="T1491">R</text:span><text:span text:style-name="T1492">$</text:span></text:p>
          </table:table-cell>
        </table:table-row>
        <table:table-row table:style-name="TableRow1493">
          <table:table-cell table:style-name="TableCell1494">
            <text:p text:style-name="P1495"><text:span text:style-name="T1496">V</text:span><text:span text:style-name="T1497">a</text:span><text:span text:style-name="T1498">r</text:span><text:span text:style-name="T1499">a</text:span><text:span text:style-name="T1500"><text:s/></text:span><text:span text:style-name="T1501">d</text:span><text:span text:style-name="T1502">o</text:span><text:span text:style-name="T1503"><text:s/></text:span><text:span text:style-name="T1504">T</text:span><text:span text:style-name="T1505">r</text:span><text:span text:style-name="T1506">a</text:span><text:span text:style-name="T1507">b</text:span><text:span text:style-name="T1508">a</text:span><text:span text:style-name="T1509">l</text:span><text:span text:style-name="T1510">h</text:span><text:span text:style-name="T1511">o</text:span><text:span text:style-name="T1512"><text:s/></text:span><text:span text:style-name="T1513">d</text:span><text:span text:style-name="T1514">e</text:span><text:span text:style-name="T1515"><text:s/></text:span><text:span text:style-name="T1516">A</text:span><text:span text:style-name="T1517">r</text:span><text:span text:style-name="T1518">a</text:span><text:span text:style-name="T1519">r</text:span><text:span text:style-name="T1520">i</text:span><text:span text:style-name="T1521">p</text:span><text:span text:style-name="T1522">i</text:span><text:span text:style-name="T1523">n</text:span><text:span text:style-name="T1524">a</text:span></text:p>
          </table:table-cell>
          <table:table-cell table:style-name="TableCell1525">
            <text:p text:style-name="P1526"><text:span text:style-name="T1527">18</text:span><text:span text:style-name="T1528">0</text:span></text:p>
          </table:table-cell>
          <table:table-cell table:style-name="TableCell1529">
            <text:p text:style-name="P1530">10,54</text:p>
          </table:table-cell>
          <table:table-cell table:style-name="TableCell1531">
            <text:p text:style-name="P1532">1.897,20</text:p>
          </table:table-cell>
        </table:table-row>
      </table:table>
      <text:p text:style-name="P1533"/>
      <text:p text:style-name="P1534"><text:span text:style-name="T1535"><draw:g draw:z-index="251668480" draw:name="Grupo 20" draw:id="id32" draw:style-name="a32" text:anchor-type="paragraph"><svg:title/><svg:desc/><draw:custom-shape svg:x="1.23416in" svg:y="0.01518in" svg:width="0.81034in" svg:height="0.14542in" draw:id="id30" draw:style-name="a30" draw:name="Freeform 33"><svg:title/><svg:desc/><draw:enhanced-geometry draw:type="non-primitive" svg:viewBox="0 0 922 242" draw:enhanced-path="M 0 243 L 921 243 921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"/><draw:equation draw:name="f7" draw:formula="?f4 / 242"/><draw:equation draw:name="f8" draw:formula="0 + 1277 - 1277"/><draw:equation draw:name="f9" draw:formula="?f8 * ?f5 / 922"/><draw:equation draw:name="f10" draw:formula="265 * ?f4 / 242"/><draw:equation draw:name="f11" draw:formula="0 + 2198 - 1277"/><draw:equation draw:name="f12" draw:formula="?f11 * ?f5 / 922"/><draw:equation draw:name="f13" draw:formula="22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3416in" svg:y="0.15159in" svg:width="0.81034in" svg:height="0in" draw:id="id31" draw:style-name="a31" draw:name="Freeform 34"><svg:title/><svg:desc/><draw:enhanced-geometry draw:type="non-primitive" svg:viewBox="0 0 740976 0" draw:enhanced-path="M 0 0 L 74017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76"/><draw:equation draw:name="f7" draw:formula="?f4 / 0"/><draw:equation draw:name="f8" draw:formula="0 / ?f6"/><draw:equation draw:name="f9" draw:formula="0 / ?f7"/><draw:equation draw:name="f10" draw:formula="740172 / ?f6"/><draw:equation draw:name="f11" draw:formula="740976 / ?f6"/><draw:equation draw:name="f12" draw:formula="1 / ?f7"/></draw:enhanced-geometry></draw:custom-shape></draw:g></text:span><text:span text:style-name="T1536"><text:s text:c="2"/></text:span><text:span text:style-name="T1537">ITEM – 14</text:span><text:span text:style-name="T1538"><text:s/></text:span>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/>
            <text:p text:style-name="P1548"><text:span text:style-name="T1549">LOCAIS DE DISTRIBUIÇÃO</text:span></text:p>
          </table:table-cell>
          <table:table-cell table:style-name="TableCell1550">
            <text:p text:style-name="P1551"><text:span text:style-name="T1552">Q</text:span><text:span text:style-name="T1553">u</text:span><text:span text:style-name="T1554">a</text:span><text:span text:style-name="T1555">nt</text:span><text:span text:style-name="T1556">.</text:span><text:span text:style-name="T1557"><text:s/></text:span><text:span text:style-name="T1558">(</text:span><text:span text:style-name="T1559">es</text:span><text:span text:style-name="T1560">t</text:span><text:span text:style-name="T1561">i</text:span><text:span text:style-name="T1562">m</text:span><text:span text:style-name="T1563">a</text:span><text:span text:style-name="T1564">t</text:span><text:span text:style-name="T1565">i</text:span><text:span text:style-name="T1566">va</text:span><text:span text:style-name="T1567"><text:s/>a</text:span><text:span text:style-name="T1568">nu</text:span><text:span text:style-name="T1569">a</text:span><text:span text:style-name="T1570">l</text:span><text:span text:style-name="T1571">)</text:span><text:span text:style-name="T1572"><text:s/></text:span><text:span text:style-name="T1573">G</text:span><text:span text:style-name="T1574">a</text:span><text:span text:style-name="T1575">rr</text:span><text:span text:style-name="T1576">a</text:span><text:span text:style-name="T1577">f</text:span><text:span text:style-name="T1578">ões</text:span></text:p>
          </table:table-cell>
          <table:table-cell table:style-name="TableCell1579">
            <text:p text:style-name="P1580"><text:span text:style-name="T1581">P</text:span><text:span text:style-name="T1582">r</text:span><text:span text:style-name="T1583">e</text:span><text:span text:style-name="T1584">ç</text:span><text:span text:style-name="T1585">o</text:span><text:span text:style-name="T1586"><text:s/></text:span><text:span text:style-name="T1587">Un</text:span><text:span text:style-name="T1588">i</text:span><text:span text:style-name="T1589">t</text:span><text:span text:style-name="T1590">.</text:span></text:p>
            <text:p text:style-name="P1591"><text:span text:style-name="T1592">R</text:span><text:span text:style-name="T1593">$</text:span></text:p>
          </table:table-cell>
          <table:table-cell table:style-name="TableCell1594">
            <text:p text:style-name="P1595"><text:span text:style-name="T1596">P</text:span><text:span text:style-name="T1597">r</text:span><text:span text:style-name="T1598">e</text:span><text:span text:style-name="T1599">ço</text:span><text:span text:style-name="T1600"><text:s/></text:span><text:span text:style-name="T1601">T</text:span><text:span text:style-name="T1602">o</text:span><text:span text:style-name="T1603">t</text:span><text:span text:style-name="T1604">al</text:span></text:p>
            <text:p text:style-name="P1605"><text:span text:style-name="T1606">R</text:span><text:span text:style-name="T1607">$</text:span></text:p>
          </table:table-cell>
        </table:table-row>
        <table:table-row table:style-name="TableRow1608">
          <table:table-cell table:style-name="TableCell1609">
            <text:p text:style-name="P1610"><text:span text:style-name="T1611">F</text:span><text:span text:style-name="T1612">ór</text:span><text:span text:style-name="T1613">u</text:span><text:span text:style-name="T1614">m</text:span><text:span text:style-name="T1615"><text:s/></text:span><text:span text:style-name="T1616">T</text:span><text:span text:style-name="T1617">r</text:span><text:span text:style-name="T1618">a</text:span><text:span text:style-name="T1619">b</text:span><text:span text:style-name="T1620">a</text:span><text:span text:style-name="T1621">l</text:span><text:span text:style-name="T1622">h</text:span><text:span text:style-name="T1623">i</text:span><text:span text:style-name="T1624">s</text:span><text:span text:style-name="T1625">t</text:span><text:span text:style-name="T1626">a<text:s/></text:span><text:span text:style-name="T1627">d</text:span><text:span text:style-name="T1628">e</text:span><text:span text:style-name="T1629"><text:s/></text:span><text:span text:style-name="T1630">P</text:span><text:span text:style-name="T1631">e</text:span><text:span text:style-name="T1632">tr</text:span><text:span text:style-name="T1633">o</text:span><text:span text:style-name="T1634">l</text:span><text:span text:style-name="T1635">in</text:span><text:span text:style-name="T1636">a<text:s/></text:span><text:span text:style-name="T1637">(1</text:span><text:span text:style-name="T1638">ª.<text:s/></text:span><text:span text:style-name="T1639">2</text:span><text:span text:style-name="T1640">ª</text:span><text:span text:style-name="T1641"><text:s text:c="2"/>e 3ª<text:s/></text:span><text:span text:style-name="T1642">V</text:span><text:span text:style-name="T1643">a</text:span><text:span text:style-name="T1644">r</text:span><text:span text:style-name="T1645">a</text:span><text:span text:style-name="T1646"><text:s/></text:span><text:span text:style-name="T1647">d</text:span><text:span text:style-name="T1648">o</text:span><text:span text:style-name="T1649"><text:s/></text:span><text:span text:style-name="T1650">T</text:span><text:span text:style-name="T1651">r</text:span><text:span text:style-name="T1652">a</text:span><text:span text:style-name="T1653">b</text:span><text:span text:style-name="T1654">a</text:span><text:span text:style-name="T1655">lh</text:span><text:span text:style-name="T1656">o</text:span><text:span text:style-name="T1657">)</text:span><text:span text:style-name="T1658"><text:s/></text:span></text:p>
          </table:table-cell>
          <table:table-cell table:style-name="TableCell1659">
            <text:p text:style-name="P1660"><text:span text:style-name="T1661">54</text:span><text:span text:style-name="T1662">0</text:span></text:p>
          </table:table-cell>
          <table:table-cell table:style-name="TableCell1663">
            <text:p text:style-name="P1664">10,79</text:p>
          </table:table-cell>
          <table:table-cell table:style-name="TableCell1665">
            <text:p text:style-name="P1666">5.826,6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12-09T13:30:00Z</meta:creation-date>
    <dc:date>2019-12-09T13:31:00Z</dc:date>
    <meta:template xlink:href="Normal" xlink:type="simple"/>
    <meta:editing-cycles>1</meta:editing-cycles>
    <meta:editing-duration>PT60S</meta:editing-duration>
    <meta:document-statistic meta:page-count="2" meta:paragraph-count="4" meta:word-count="368" meta:character-count="2354" meta:row-count="16" meta:non-whitespace-character-count="1990"/>
  </office:meta>
</office:document-meta>
</file>