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justify" style:justify-single-word="false" style:writing-mode="lr-tb"/>
    </style:style>
    <style:style style:name="P2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Verdana1" fo:font-size="10pt" fo:font-style="normal" style:text-underline-style="none" fo:font-weight="normal" style:text-blinking="false" fo:background-color="transparent"/>
    </style:style>
    <style:style style:name="P3" style:family="paragraph" style:parent-style-name="Table_20_Contents">
      <style:paragraph-properties fo:margin-top="0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.009cm" fo:margin-right="0.035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7" style:family="paragraph" style:parent-style-name="Table_20_Contents">
      <style:paragraph-properties fo:margin-left="-0.123cm" fo:margin-right="-0.044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margin-left="0.009cm" fo:margin-right="0.009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9" style:family="paragraph" style:parent-style-name="Table_20_Contents">
      <style:paragraph-properties fo:margin-left="0.009cm" fo:margin-right="-0.044cm" fo:margin-top="0cm" fo:margin-bottom="0cm" fo:line-height="100%" fo:text-align="justify" style:justify-single-word="false" fo:text-indent="0cm" style:auto-text-indent="false" fo:padding="0cm" fo:border="none" style:writing-mode="lr-tb"/>
      <style:text-properties style:font-name="Verdana" fo:font-size="9pt" style:font-size-asian="9pt" style:font-size-complex="9pt"/>
    </style:style>
    <style:style style:name="P10" style:family="paragraph" style:parent-style-name="Text_20_body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left="0cm" fo:margin-right="0.1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25cm" fo:margin-top="0cm" fo:margin-bottom="0cm" fo:text-align="justify" style:justify-single-word="false" fo:text-indent="0cm" style:auto-text-indent="false"/>
    </style:style>
    <style:style style:name="P13" style:family="paragraph" style:parent-style-name="Table_20_Contents">
      <style:paragraph-properties fo:margin-top="0cm" fo:margin-bottom="0cm" fo:line-height="100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Verdana1" fo:font-size="9pt" fo:font-style="normal" style:text-underline-style="none" fo:font-weight="normal" style:text-blinking="false" fo:background-color="transparent" style:font-size-asian="9pt" style:font-size-complex="9pt"/>
    </style:style>
    <style:style style:name="T1" style:family="text">
      <style:text-properties fo:font-variant="normal" fo:text-transform="none" fo:color="#000000" style:text-line-through-style="none" style:font-name="Verdana1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Verdana1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style:font-name="Symbol"/>
    </style:style>
    <style:style style:name="T5" style:family="text">
      <style:text-properties style:font-name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ALORES DE REFERÊNCIA:</text:p>
      <text:p text:style-name="P11"><text:span text:style-name="T5">O preço dos equipamentos e serviços será de até R$ 219.061,27 (Duzentos e dezenove mil e sessenta e um reais e vinte e sete centavos) sem BDI e de até R$ 256.171,68 (Duzentos e cinquenta e seis mil e cento e setenta e um reais e sessenta e oito centavos) com BDI de 22,56%( para serviços) e de 14,88% (para equipamentos), conforme detalhado abaixo:</text:span></text:p>
      <text:p text:style-name="P11"><text:span text:style-name="T4">·</text:span><text:span text:style-name="T3"> </text:span><text:span text:style-name="T5">R$ 69.798,69 (sem BDI) e R$ 81.510,70 (com BDI) para o item 01 (VT Araripina);</text:span></text:p>
      <text:p text:style-name="P12"><text:span text:style-name="T4">·</text:span><text:span text:style-name="T3"> </text:span><text:span text:style-name="T5">R$ 60.355,43 (sem BDI) e R$ 70.717,53 (com BDI) para o item 02 (VT Salgueiro);</text:span></text:p>
      <text:p text:style-name="P12"><text:span text:style-name="T5"/></text:p>
      <text:p text:style-name="P12"><text:span text:style-name="T4">·</text:span><text:span text:style-name="T5">R$ 88.907,15 (sem BDI) e R$ 103.943,45 (com BDI) para o item 03 (VT Serra Talhada).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Verdana1" svg:font-family="Verdana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Ecofont_Spranq_eco_Sans" fo:font-size="12pt" style:font-name-asian="MS Mincho" style:font-size-asian="12pt" style:language-asian="pt" style:country-asian="BR" style:font-name-complex="Tahoma" style:font-size-complex="12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Aurelaide Menezes</meta:initial-creator>
    <meta:creation-date>2020-02-11T13:12:00Z</meta:creation-date>
    <dc:date>2020-09-22T15:28:56.21</dc:date>
    <meta:editing-cycles>20</meta:editing-cycles>
    <meta:editing-duration>PT01H01M20S</meta:editing-duration>
    <meta:document-statistic meta:table-count="0" meta:image-count="0" meta:object-count="0" meta:page-count="1" meta:paragraph-count="5" meta:word-count="115" meta:character-count="614"/>
    <meta:template xlink:type="simple" xlink:actuate="onRequest" xlink:title="" xlink:href="../VALORES%20DE%20REFERÊNCIA%20-%20MAT.%20GRÁFICO.odt/Normal"/>
  </office:meta>
</office:document-meta>
</file>