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 fo:text-indent="0.4916in"/>
      <style:text-properties style:font-name="Verdana" style:font-name-complex="Arial" fo:font-size="10pt" style:font-size-asian="10pt" style:font-size-complex="10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3.14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3" style:family="table">
      <style:table-properties style:width="6.2506in" fo:margin-left="0.009in" table:align="left"/>
    </style:style>
    <style:style style:name="TableRow9" style:family="table-row">
      <style:table-row-properties style:min-row-height="0.1833in" style:use-optimal-row-height="false" fo:keep-together="always"/>
    </style:style>
    <style:style style:name="TableCell10" style:family="table-cell">
      <style:table-cell-properties fo:border="0.0069in solid #000000" fo:padding-top="0.009in" fo:padding-left="0.009in" fo:padding-bottom="0in" fo:padding-right="0.009in"/>
    </style:style>
    <style:style style:name="P1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574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1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694in" fo:margin-bottom="0.069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22" style:parent-style-name="Normal" style:family="paragraph">
      <style:paragraph-properties fo:text-align="center" fo:margin-top="0.0694in" fo:margin-bottom="0.069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6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min-row-height="0.505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7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76" style:family="table-row">
      <style:table-row-properties style:min-row-height="0.532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7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85" style:parent-style-name="Normal" style:family="paragraph">
      <style:paragraph-properties fo:text-align="center"/>
      <style:text-properties style:font-name="Verdana" style:font-name-complex="Verdana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8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90" style:family="table-row">
      <style:table-row-properties style:min-row-height="0.42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9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0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0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1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1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20" style:family="table-row">
      <style:table-row-properties style:min-row-height="0.470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2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3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3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3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4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4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5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6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63" style:family="table-row">
      <style:table-row-properties style:min-row-height="0.42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Númerodepágina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7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7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78" style:family="table-row">
      <style:table-row-properties style:min-row-height="0.42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8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19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192" style:family="table-row">
      <style:table-row-properties style:min-row-height="0.42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19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0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07" style:family="table-row">
      <style:table-row-properties style:min-row-height="0.42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0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1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2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2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3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37" style:family="table-row">
      <style:table-row-properties style:min-row-height="0.42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3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4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5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51" style:family="table-row">
      <style:table-row-properties style:min-row-height="0.4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5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6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65" style:family="table-row">
      <style:table-row-properties style:min-row-height="0.4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6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7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7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8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29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295" style:family="table-row">
      <style:table-row-properties style:min-row-height="0.42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Númerodepágina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300" style:parent-style-name="Normal" style:family="paragraph">
      <style:paragraph-properties style:snap-to-layout-grid="false" fo:text-align="justify" fo:margin-right="0.1159in"/>
    </style:style>
    <style:style style:name="T30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5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3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9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31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1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31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20" style:family="table-row">
      <style:table-row-properties style:min-row-height="0.42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2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324" style:parent-style-name="Normal" style:family="paragraph">
      <style:paragraph-properties style:snap-to-layout-grid="false" fo:text-align="justify" fo:margin-right="0.1159in"/>
    </style:style>
    <style:style style:name="T3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9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1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3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3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5" style:parent-style-name="Fonteparág.padrão" style:family="text">
      <style:text-properties style:font-name="Verdana" style:font-name-complex="Verdana" style:text-position="super 65%" fo:font-size="10pt" style:font-size-asian="10pt" style:font-size-complex="10pt"/>
    </style:style>
    <style:style style:name="T3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3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34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44" style:family="table-row">
      <style:table-row-properties style:min-row-height="0.42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4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348" style:parent-style-name="Corpodetexto21" style:family="paragraph">
      <style:paragraph-properties style:snap-to-layout-grid="false" fo:margin-right="0.1159in"/>
    </style:style>
    <style:style style:name="T34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50" style:parent-style-name="Fonteparág.padrão" style:family="text">
      <style:text-properties style:font-name="Verdana" style:font-name-complex="Verdana"/>
    </style:style>
    <style:style style:name="T351" style:parent-style-name="Fonteparág.padrã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Verdana" style:font-name-complex="Verdana"/>
    </style:style>
    <style:style style:name="T353" style:parent-style-name="Fonteparág.padrã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Verdana" style:font-name-complex="Verdana"/>
    </style:style>
    <style:style style:name="T355" style:parent-style-name="Fonteparág.padrão" style:family="text">
      <style:text-properties style:font-name="Verdana" style:font-name-complex="Verdana"/>
    </style:style>
    <style:style style:name="T35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5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36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63" style:family="table-row">
      <style:table-row-properties style:min-row-height="0.581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6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367" style:parent-style-name="Corpodetexto21" style:family="paragraph">
      <style:paragraph-properties style:snap-to-layout-grid="false" fo:margin-right="0.1159in"/>
    </style:style>
    <style:style style:name="T368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69" style:parent-style-name="Fonteparág.padrão" style:family="text">
      <style:text-properties style:font-name="Verdana" style:font-name-complex="Verdana"/>
    </style:style>
    <style:style style:name="T370" style:parent-style-name="Fonteparág.padrã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Verdana" style:font-name-complex="Verdana"/>
    </style:style>
    <style:style style:name="T372" style:parent-style-name="Fonteparág.padrã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Verdana" style:font-name-complex="Verdana"/>
    </style:style>
    <style:style style:name="T374" style:parent-style-name="Númerodepágina" style:family="text">
      <style:text-properties style:font-name="Verdana" style:font-name-complex="Verdana"/>
    </style:style>
    <style:style style:name="T375" style:parent-style-name="Fonteparág.padrão" style:family="text">
      <style:text-properties style:font-name="Verdana" style:font-name-complex="Verdana"/>
    </style:style>
    <style:style style:name="T376" style:parent-style-name="Fonteparág.padrã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Verdana" style:font-name-complex="Verdana"/>
    </style:style>
    <style:style style:name="T37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379" style:parent-style-name="Fonteparág.padrão" style:family="text">
      <style:text-properties style:font-name="Verdana" style:font-name-complex="Verdana"/>
    </style:style>
    <style:style style:name="T380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8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38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387" style:family="table-row">
      <style:table-row-properties style:min-row-height="0.581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38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391" style:parent-style-name="Normal" style:family="paragraph">
      <style:paragraph-properties fo:text-align="end"/>
    </style:style>
    <style:style style:name="T39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Verdana" style:font-name-complex="Arial" fo:color="#0000FF" fo:font-size="10pt" style:font-size-asian="10pt" style:font-size-complex="10pt"/>
    </style:style>
    <style:style style:name="TableColumn397" style:family="table-column">
      <style:table-column-properties style:column-width="0.5in" style:use-optimal-column-width="false"/>
    </style:style>
    <style:style style:name="TableColumn398" style:family="table-column">
      <style:table-column-properties style:column-width="3.1423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7479in" style:use-optimal-column-width="false"/>
    </style:style>
    <style:style style:name="TableColumn401" style:family="table-column">
      <style:table-column-properties style:column-width="0.875in" style:use-optimal-column-width="false"/>
    </style:style>
    <style:style style:name="Table396" style:family="table">
      <style:table-properties style:width="6.25in" fo:margin-left="0.009in" table:align="left"/>
    </style:style>
    <style:style style:name="TableRow402" style:family="table-row">
      <style:table-row-properties style:min-row-height="0.5263in" style:use-optimal-row-height="false"/>
    </style:style>
    <style:style style:name="TableCell40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0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526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0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409" style:parent-style-name="Normal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1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margin-top="0.0694in" fo:margin-bottom="0.069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15" style:parent-style-name="Normal" style:family="paragraph">
      <style:paragraph-properties fo:text-align="center" fo:margin-top="0.0694in" fo:margin-bottom="0.069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16" style:family="table-row">
      <style:table-row-properties style:min-row-height="0.581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1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3" style:parent-style-name="Númerodepágina" style:family="text">
      <style:text-properties style:font-name="Verdana" style:font-name-complex="Verdana" fo:font-size="10pt" style:font-size-asian="10pt" style:font-size-complex="10pt"/>
    </style:style>
    <style:style style:name="T4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5" style:parent-style-name="Númerodepágina" style:family="text">
      <style:text-properties style:font-name="Verdana" style:font-name-complex="Verdana" fo:font-size="10pt" style:font-size-asian="10pt" style:font-size-complex="10pt"/>
    </style:style>
    <style:style style:name="T4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2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3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434" style:family="table-row">
      <style:table-row-properties style:min-row-height="0.381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3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4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51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452" style:family="table-row">
      <style:table-row-properties style:min-row-height="0.5812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5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9" style:parent-style-name="Númerodepágina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6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66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467" style:family="table-row">
      <style:table-row-properties style:min-row-height="0.427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6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8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84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485" style:family="table-row">
      <style:table-row-properties style:min-row-height="0.5812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8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49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499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00" style:family="table-row">
      <style:table-row-properties style:min-row-height="0.212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0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1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15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16" style:family="table-row">
      <style:table-row-properties style:min-row-height="0.5812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1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3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5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2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3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34" style:family="table-row">
      <style:table-row-properties style:min-row-height="0.581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3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4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5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54" style:family="table-row">
      <style:table-row-properties style:min-row-height="0.581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5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1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6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69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70" style:family="table-row">
      <style:table-row-properties style:min-row-height="0.581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7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7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9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1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3" style:parent-style-name="Númerodepágina" style:family="text">
      <style:text-properties style:font-name="Verdana" style:font-name-complex="Verdana" fo:font-size="10pt" style:font-size-asian="10pt" style:font-size-complex="10pt"/>
    </style:style>
    <style:style style:name="T5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5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9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595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596" style:family="table-row">
      <style:table-row-properties style:min-row-height="0.988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59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.009in" fo:padding-left="0.009in" fo:padding-bottom="0in" fo:padding-right="0.009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0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.009in" fo:padding-left="0.009in" fo:padding-bottom="0in" fo:padding-right="0.009in" fo:wrap-option="no-wrap"/>
    </style:style>
    <style:style style:name="P609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42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1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614" style:parent-style-name="Normal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 fo:wrap-option="no-wrap"/>
    </style:style>
    <style:style style:name="P61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VALORES DE REFERÊNCIA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LOTE I – MATERIAL PARA CAMPANHAS INSTITUCIONAIS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Item</text:p>
          </table:table-cell>
          <table:table-cell table:style-name="TableCell15">
            <text:p text:style-name="P16">Descrição</text:p>
          </table:table-cell>
          <table:table-cell table:style-name="TableCell17">
            <text:p text:style-name="P18">Quantidade prevista para o ano</text:p>
          </table:table-cell>
          <table:table-cell table:style-name="TableCell19">
            <text:p text:style-name="P20">Preço unitário</text:p>
          </table:table-cell>
          <table:table-cell table:style-name="TableCell21">
            <text:p text:style-name="P22">Preço total<text:s/>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><text:bookmark-start text:name="OLE_LINK2"/><text:span text:style-name="T28">Folder</text:span><text:span text:style-name="T29"><text:s/>- Tamanho A4, papel couchê fosco de 170 g/m</text:span><text:span text:style-name="T30">2</text:span><text:span text:style-name="T31">, impressão em policromia (4x4 cores), acabamento com até 03 (três) dobras.</text:span><text:bookmark-end text:name="OLE_LINK2"/></text:p>
            <text:p text:style-name="P32">Pedido mínimo: 200 (duzentos)</text:p>
          </table:table-cell>
          <table:table-cell table:style-name="TableCell33">
            <text:p text:style-name="P34">2.000</text:p>
            <text:p text:style-name="P35"><text:span text:style-name="T36">(dois mil)</text:span></text:p>
          </table:table-cell>
          <table:table-cell table:style-name="TableCell37">
            <text:p text:style-name="P38"><text:s/>R$ <text:s text:c="11"/>2,66<text:s/></text:p>
          </table:table-cell>
          <table:table-cell table:style-name="TableCell39">
            <text:p text:style-name="P40"><text:s/>R$ <text:s text:c="4"/>5.320,00<text:s/></text:p>
          </table:table-cell>
        </table:table-row>
        <table:table-row table:style-name="TableRow41">
          <table:table-cell table:style-name="TableCell42">
            <text:p text:style-name="P43">02</text:p>
          </table:table-cell>
          <table:table-cell table:style-name="TableCell44">
            <text:p text:style-name="P45"><text:bookmark-start text:name="OLE_LINK3"/><text:span text:style-name="T46">Folder</text:span><text:span text:style-name="T47"><text:s/>- Tamanho A4, papel couchê fosco de 170 g/m</text:span><text:span text:style-name="T48">2</text:span><text:span text:style-name="T49">, impressão em policromia (4x4 cores) com até 03 (três) dobras.</text:span><text:bookmark-end text:name="OLE_LINK3"/><text:span text:style-name="T50"><text:s/></text:span><text:span text:style-name="T51">Pedido mínimo: 500 (quinhentos)</text:span></text:p>
          </table:table-cell>
          <table:table-cell table:style-name="TableCell52">
            <text:p text:style-name="P53">3.000</text:p>
            <text:p text:style-name="P54">(três mil)</text:p>
          </table:table-cell>
          <table:table-cell table:style-name="TableCell55">
            <text:p text:style-name="P56"><text:s/>R$ <text:s text:c="11"/>1,41<text:s/></text:p>
          </table:table-cell>
          <table:table-cell table:style-name="TableCell57">
            <text:p text:style-name="P58"><text:s/>R$ <text:s text:c="4"/>4.230,00<text:s/>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<text:span text:style-name="T64">Folder</text:span><text:span text:style-name="T65"><text:s/>- Tamanho A4, papel couchê fosco de 170 g/m</text:span><text:span text:style-name="T66">2</text:span><text:span text:style-name="T67">, impressão em policromia (4x4 cores), acabamento com até 03 (três) dobras.<text:s/></text:span><text:span text:style-name="T68">Pedido mínimo: 1.000 (mil)</text:span></text:p>
          </table:table-cell>
          <table:table-cell table:style-name="TableCell69">
            <text:p text:style-name="P70">2.000<text:s/><text:line-break/>(dois mil)</text:p>
            <text:p text:style-name="P71"/>
          </table:table-cell>
          <table:table-cell table:style-name="TableCell72">
            <text:p text:style-name="P73"><text:s/>R$ <text:s text:c="11"/>1,06<text:s/></text:p>
          </table:table-cell>
          <table:table-cell table:style-name="TableCell74">
            <text:p text:style-name="P75"><text:s/>R$ <text:s text:c="4"/>2.120,00<text:s/></text:p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P80"><text:span text:style-name="T81">Folder</text:span><text:span text:style-name="T82"><text:s/>- Tamanho A3, papel couché fosco de 170 g/m², impressão em policromia (4x4 cores), acabamento com até 04 (quatro) dobras.<text:s/></text:span><text:span text:style-name="T83">Pedido mínimo: 200 (duzentos)</text:span></text:p>
          </table:table-cell>
          <table:table-cell table:style-name="TableCell84">
            <text:p text:style-name="P85">600<text:s/><text:line-break/>(seiscentos)</text:p>
          </table:table-cell>
          <table:table-cell table:style-name="TableCell86">
            <text:p text:style-name="P87"><text:s/>R$ <text:s text:c="11"/>4,38<text:s/></text:p>
          </table:table-cell>
          <table:table-cell table:style-name="TableCell88">
            <text:p text:style-name="P89"><text:s/>R$ <text:s text:c="4"/>2.628,00<text:s/></text:p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><text:span text:style-name="T95">Panfletos</text:span><text:span text:style-name="T96"><text:s/>- Tamanho A5, papel offset de 120 g/m², impressão em policromia (4x4 cores).</text:span><text:span text:style-name="T97"><text:s/>Pedido mínimo: 300 (trezentos)</text:span></text:p>
          </table:table-cell>
          <table:table-cell table:style-name="TableCell98">
            <text:p text:style-name="P99">1.500</text:p>
            <text:p text:style-name="P100">(um mil e quinhentos)</text:p>
          </table:table-cell>
          <table:table-cell table:style-name="TableCell101">
            <text:p text:style-name="P102"><text:s/>R$ <text:s text:c="11"/>1,68<text:s/></text:p>
          </table:table-cell>
          <table:table-cell table:style-name="TableCell103">
            <text:p text:style-name="P104"><text:s/>R$ <text:s text:c="4"/>2.520,00<text:s/></text:p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<text:span text:style-name="T110">Panfletos</text:span><text:span text:style-name="T111"><text:s/>- Tamanho A5, papel offset de 120 g/m², impressão em policromia (4x4 cores).</text:span><text:span text:style-name="T112"><text:s/>Pedido mínimo: 500 (quinhentos)</text:span></text:p>
          </table:table-cell>
          <table:table-cell table:style-name="TableCell113">
            <text:p text:style-name="P114">2.000<text:s/></text:p>
            <text:p text:style-name="P115">(dois mil)</text:p>
          </table:table-cell>
          <table:table-cell table:style-name="TableCell116">
            <text:p text:style-name="P117"><text:s/>R$ <text:s text:c="11"/>1,06<text:s/></text:p>
          </table:table-cell>
          <table:table-cell table:style-name="TableCell118">
            <text:p text:style-name="P119"><text:s/>R$ <text:s text:c="4"/>2.120,00<text:s/></text:p>
          </table:table-cell>
        </table:table-row>
        <table:table-row table:style-name="TableRow120">
          <table:table-cell table:style-name="TableCell121">
            <text:p text:style-name="P122">07</text:p>
          </table:table-cell>
          <table:table-cell table:style-name="TableCell123">
            <text:p text:style-name="P124"><text:span text:style-name="T125">Panfletos</text:span><text:span text:style-name="T126"><text:s/>- Tamanho A5, papel couchê de 120 g/m², impressão em policromia (4x4 cores).<text:s/></text:span><text:span text:style-name="T127">Pedido mínimo: 1.000 (mil)</text:span></text:p>
          </table:table-cell>
          <table:table-cell table:style-name="TableCell128">
            <text:p text:style-name="P129">8.000<text:s/></text:p>
            <text:p text:style-name="P130">(oito mil)</text:p>
          </table:table-cell>
          <table:table-cell table:style-name="TableCell131">
            <text:p text:style-name="P132"><text:s/>R$ <text:s text:c="11"/>0,52<text:s/></text:p>
          </table:table-cell>
          <table:table-cell table:style-name="TableCell133">
            <text:p text:style-name="P134"><text:s/>R$ <text:s text:c="4"/>4.160,00<text:s/></text:p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><text:span text:style-name="T140">Panfletos</text:span><text:span text:style-name="T141"><text:s/>- Tamanho A5, papel couchê de 120 g/m², impressão em policromia (4x4 cores).<text:s/></text:span><text:span text:style-name="T142">Pedido mínimo: 10.000 (dez mil)</text:span></text:p>
          </table:table-cell>
          <table:table-cell table:style-name="TableCell143">
            <text:p text:style-name="P144">20.000<text:s/><text:line-break/>(vinte mil)</text:p>
          </table:table-cell>
          <table:table-cell table:style-name="TableCell145">
            <text:p text:style-name="P146"><text:s/>R$ <text:s text:c="11"/>0,13<text:s/></text:p>
          </table:table-cell>
          <table:table-cell table:style-name="TableCell147">
            <text:p text:style-name="P148"><text:s/>R$ <text:s text:c="4"/>2.600,00<text:s/></text:p>
          </table:table-cell>
        </table:table-row>
        <table:table-row table:style-name="TableRow149">
          <table:table-cell table:style-name="TableCell150">
            <text:p text:style-name="P151">09</text:p>
          </table:table-cell>
          <table:table-cell table:style-name="TableCell152">
            <text:p text:style-name="P153"><text:span text:style-name="T154">Cartaz</text:span><text:span text:style-name="T155"><text:s/>Tamanho A2, papel couchê fosco 170 g/m², impressão em policromia (4x0 cores), acabamento com 05 (cinco) pedaços de fita autocolante dupla face no verso (extremidades e centro).<text:s/></text:span><text:span text:style-name="T156">Pedido mínimo: 200 (duzentos)</text:span></text:p>
          </table:table-cell>
          <table:table-cell table:style-name="TableCell157">
            <text:p text:style-name="P158">600<text:s/><text:line-break/>(seiscentos)</text:p>
          </table:table-cell>
          <table:table-cell table:style-name="TableCell159">
            <text:p text:style-name="P160"><text:s/>R$ <text:s text:c="11"/>5,92<text:s/></text:p>
          </table:table-cell>
          <table:table-cell table:style-name="TableCell161">
            <text:p text:style-name="P162"><text:s/>R$ <text:s text:c="4"/>3.552,00<text:s/></text:p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Cartaz</text:span><text:span text:style-name="T170"><text:s/>- Tamanho A3, papel couchê fosco 170 g/m², impressão em policromia (4x0 cores), acabamento com 05 (cinco) pedaços de fita autocolante dupla face no verso do material (extremidades e centro).<text:s/></text:span><text:span text:style-name="T171">Pedido mínimo: 100 (cem)</text:span></text:p>
          </table:table-cell>
          <table:table-cell table:style-name="TableCell172">
            <text:p text:style-name="P173">400<text:s/><text:line-break/>(quatrocentos)</text:p>
          </table:table-cell>
          <table:table-cell table:style-name="TableCell174">
            <text:p text:style-name="P175"><text:s/>R$ <text:s text:c="11"/>5,79<text:s/></text:p>
          </table:table-cell>
          <table:table-cell table:style-name="TableCell176">
            <text:p text:style-name="P177"><text:s/>R$ <text:s text:c="4"/>2.316,00<text:s/>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<text:span text:style-name="T183">Cartaz</text:span><text:span text:style-name="T184"><text:s/>- Tamanho A3, papel couchê fosco 170 g/m², impressão em policromia (4x0 cores), acabamento com 05 (cinco) pedaços de fita autocolante dupla face no verso do material (extremidades e centro).<text:s/></text:span><text:span text:style-name="T185">Pedido mínimo: 200 (duzentos)</text:span></text:p>
          </table:table-cell>
          <table:table-cell table:style-name="TableCell186">
            <text:p text:style-name="P187">1.000<text:line-break/>(um mil)</text:p>
          </table:table-cell>
          <table:table-cell table:style-name="TableCell188">
            <text:p text:style-name="P189"><text:s/>R$ <text:s text:c="11"/>4,00<text:s/></text:p>
          </table:table-cell>
          <table:table-cell table:style-name="TableCell190">
            <text:p text:style-name="P191"><text:s/>R$ <text:s text:c="4"/>4.000,00<text:s/></text:p>
          </table:table-cell>
        </table:table-row>
        <text:soft-page-break/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<text:span text:style-name="T197">Cartaz</text:span><text:span text:style-name="T198"><text:s/>- Tamanho A3, papel couchê fosco 170 g/m², impressão em policromia (4x0 cores), acabamento com 05 (cinco) pedaços de fita autocolante dupla face no verso do material (extremidade e centro).<text:s/></text:span><text:span text:style-name="T199">Pedido mínimo: 500<text:s/></text:span></text:p>
            <text:p text:style-name="P200">(mil)</text:p>
          </table:table-cell>
          <table:table-cell table:style-name="TableCell201">
            <text:p text:style-name="P202">5.000<text:s/><text:line-break/>(cinco mil)</text:p>
          </table:table-cell>
          <table:table-cell table:style-name="TableCell203">
            <text:p text:style-name="P204"><text:s/>R$ <text:s text:c="11"/>2,27<text:s/></text:p>
          </table:table-cell>
          <table:table-cell table:style-name="TableCell205">
            <text:p text:style-name="P206"><text:s/>R$ <text:s text:c="2"/>11.350,00<text:s/>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<text:span text:style-name="T212">Adesivo<text:s/></text:span><text:span text:style-name="T213">-</text:span><text:span text:style-name="T214"><text:s/></text:span><text:span text:style-name="T215">Em vinil autocolante, 190 g/m², em formato de circunferência com 9 cm de diâmetro, impressão em policromia (4x0 cores), acabamento com meio corte.<text:s/></text:span><text:span text:style-name="T216">Pedido mínimo: 200 (cem)</text:span></text:p>
          </table:table-cell>
          <table:table-cell table:style-name="TableCell217">
            <text:p text:style-name="P218">600<text:s/><text:line-break/>(seiscentos)</text:p>
          </table:table-cell>
          <table:table-cell table:style-name="TableCell219">
            <text:p text:style-name="P220"><text:s/>R$ <text:s text:c="11"/>2,87<text:s/></text:p>
          </table:table-cell>
          <table:table-cell table:style-name="TableCell221">
            <text:p text:style-name="P222"><text:s/>R$ <text:s text:c="4"/>1.722,00<text:s/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<text:span text:style-name="T228">Adesivo -<text:s/></text:span><text:span text:style-name="T229">Em vinil autocolante, 190 g/m², formato 10 x 15 cm, impressão em policromia (4x0 cores), acabamento com meio corte.<text:s/></text:span><text:span text:style-name="T230">Pedido mínimo: 500 (duzentos)</text:span></text:p>
          </table:table-cell>
          <table:table-cell table:style-name="TableCell231">
            <text:p text:style-name="P232">3.000<text:s/><text:line-break/>(três mil)</text:p>
          </table:table-cell>
          <table:table-cell table:style-name="TableCell233">
            <text:p text:style-name="P234"><text:s/>R$ <text:s text:c="11"/>4,15<text:s/></text:p>
          </table:table-cell>
          <table:table-cell table:style-name="TableCell235">
            <text:p text:style-name="P236"><text:s/>R$ <text:s text:c="2"/>12.450,00<text:s/>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<text:span text:style-name="T242">Lâmina -<text:s/></text:span><text:span text:style-name="T243">Tamanho 9 x 13cm, papel couchê fosco 230g/m², impressão em policromia (4x0 cores).<text:s/></text:span><text:span text:style-name="T244">Pedido mínimo: 100 (cem)</text:span></text:p>
          </table:table-cell>
          <table:table-cell table:style-name="TableCell245">
            <text:p text:style-name="P246">1.000<text:s/><text:line-break/>(um mil)</text:p>
          </table:table-cell>
          <table:table-cell table:style-name="TableCell247">
            <text:p text:style-name="P248"><text:s/>R$ <text:s text:c="11"/>2,48<text:s/></text:p>
          </table:table-cell>
          <table:table-cell table:style-name="TableCell249">
            <text:p text:style-name="P250"><text:s/>R$ <text:s text:c="4"/>2.480,00<text:s/>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<text:span text:style-name="T256">Marcador de livro -<text:s/></text:span><text:span text:style-name="T257">Tamanho 4,5 x 17 cm, papel offset 240g/m², impressão em policromia (4x4 cores).<text:s/></text:span><text:span text:style-name="T258">Pedido mínimo: 300 (trezentos)</text:span></text:p>
          </table:table-cell>
          <table:table-cell table:style-name="TableCell259">
            <text:p text:style-name="P260">600<text:s/><text:line-break/>(seiscentos)</text:p>
          </table:table-cell>
          <table:table-cell table:style-name="TableCell261">
            <text:p text:style-name="P262"><text:s/>R$ <text:s text:c="11"/>1,14<text:s/></text:p>
          </table:table-cell>
          <table:table-cell table:style-name="TableCell263">
            <text:p text:style-name="P264"><text:s/>R$ <text:s text:c="6"/>684,00<text:s/>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<text:span text:style-name="T270">Pasta com bolso -<text:s/></text:span><text:span text:style-name="T271">Formato fechado 33x22,5cm, <text:s/>papel triplex 325g/m², impressão em policromia capa e bolso (4x0 cores), acabamento com laminação fosca, dobra e cola. Bolso medindo 10x22cm, com aresta arredondada.<text:s/></text:span><text:span text:style-name="T272">Pedido mínimo: 300 (trezentos)</text:span></text:p>
          </table:table-cell>
          <table:table-cell table:style-name="TableCell273">
            <text:p text:style-name="P274">1.800<text:s/><text:line-break/>(um mil e oitocentos)</text:p>
          </table:table-cell>
          <table:table-cell table:style-name="TableCell275">
            <text:p text:style-name="P276"><text:s/>R$ <text:s text:c="11"/>8,71<text:s/></text:p>
          </table:table-cell>
          <table:table-cell table:style-name="TableCell277">
            <text:p text:style-name="P278"><text:s/>R$ <text:s text:c="2"/>15.678,00<text:s/></text:p>
          </table:table-cell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<text:span text:style-name="T284">Pasta com bolso -<text:s/></text:span><text:span text:style-name="T285">Formato fechado</text:span><text:span text:style-name="T286"><text:s/></text:span><text:span text:style-name="T287">33x22,5 cm, papel triplex 325g/m², impressão em policromia capa e bolso (4x0 cores), acabamento com laminação fosca na frente, dobra e cola. Bolso medindo 10x22cm, com aresta arredondada.<text:s/></text:span><text:span text:style-name="T288">Pedido mínimo: 500 (quinhentos)</text:span></text:p>
          </table:table-cell>
          <table:table-cell table:style-name="TableCell289">
            <text:p text:style-name="P290">2.000<text:s/><text:line-break/>(dois mil)</text:p>
          </table:table-cell>
          <table:table-cell table:style-name="TableCell291">
            <text:p text:style-name="P292"><text:s/>R$ <text:s text:c="11"/>4,83<text:s/></text:p>
          </table:table-cell>
          <table:table-cell table:style-name="TableCell293">
            <text:p text:style-name="P294"><text:s/>R$ <text:s text:c="4"/>9.660,00<text:s/></text:p>
          </table:table-cell>
        </table:table-row>
        <table:table-row table:style-name="TableRow295">
          <table:table-cell table:style-name="TableCell296">
            <text:p text:style-name="P297"><text:span text:style-name="T298">19</text:span></text:p>
          </table:table-cell>
          <table:table-cell table:style-name="TableCell299">
            <text:p text:style-name="P300"><text:span text:style-name="T301">Livreto</text:span><text:span text:style-name="T302"><text:s/></text:span><text:span text:style-name="T303">-<text:s/></text:span><text:span text:style-name="T304">Formato fechado A4.<text:s/></text:span><text:span text:style-name="T305">Capa</text:span><text:span text:style-name="T306">: Papel couchê fosco 230 g/m</text:span><text:span text:style-name="T307">2</text:span><text:span text:style-name="T308">, impressão em policromia (4x4 cores).<text:s/></text:span><text:span text:style-name="T309">Miolo</text:span><text:span text:style-name="T310">: 32 (trinta e duas) páginas, papel offset 90g/ m</text:span><text:span text:style-name="T311">2</text:span><text:span text:style-name="T312">, impressão em policromia (4x4 cores). Acabamento com grampeamento central.<text:s/></text:span><text:span text:style-name="T313">Pedido mínimo: 200 (duzentos)</text:span></text:p>
          </table:table-cell>
          <table:table-cell table:style-name="TableCell314">
            <text:p text:style-name="P315">1.000<text:s/><text:line-break/>(um mil)</text:p>
          </table:table-cell>
          <table:table-cell table:style-name="TableCell316">
            <text:p text:style-name="P317"><text:s/>R$ <text:s text:c="9"/>33,01<text:s/></text:p>
          </table:table-cell>
          <table:table-cell table:style-name="TableCell318">
            <text:p text:style-name="P319"><text:s/>R$ <text:s text:c="2"/>33.010,00<text:s/>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<text:span text:style-name="T325">Livreto</text:span><text:span text:style-name="T326"><text:s/></text:span><text:span text:style-name="T327">-<text:s/></text:span><text:span text:style-name="T328">Formato fechado A5.<text:s/></text:span><text:span text:style-name="T329">Capa</text:span><text:span text:style-name="T330">: Papel couchê fosco 170 g/m</text:span><text:span text:style-name="T331">2</text:span><text:span text:style-name="T332">, impressão em policromia (4x4 cores).<text:s/></text:span><text:span text:style-name="T333">Miolo</text:span><text:span text:style-name="T334">: 20 (vinte) páginas, papel off-set 90 g/m</text:span><text:span text:style-name="T335">2</text:span><text:span text:style-name="T336">, impressão em policromia (4x4 cores). Acabamento com grampeamento central.<text:s/></text:span><text:span text:style-name="T337">Pedido mínimo: 200 (duzentos)</text:span></text:p>
          </table:table-cell>
          <table:table-cell table:style-name="TableCell338">
            <text:p text:style-name="P339">600<text:s/><text:line-break/>(seiscentos)</text:p>
          </table:table-cell>
          <table:table-cell table:style-name="TableCell340">
            <text:p text:style-name="P341"><text:s/>R$ <text:s text:c="9"/>12,62<text:s/></text:p>
          </table:table-cell>
          <table:table-cell table:style-name="TableCell342">
            <text:p text:style-name="P343"><text:s/>R$ <text:s text:c="4"/>7.572,00<text:s/></text:p>
          </table:table-cell>
        </table:table-row>
        <table:table-row table:style-name="TableRow344">
          <table:table-cell table:style-name="TableCell345">
            <text:p text:style-name="P346">21</text:p>
          </table:table-cell>
          <table:table-cell table:style-name="TableCell347">
            <text:p text:style-name="P348"><text:span text:style-name="T349">Livreto -<text:s/></text:span><text:span text:style-name="T350">Formato fechado A5.<text:s/></text:span><text:span text:style-name="T351">Capa</text:span><text:span text:style-name="T352">: Papel couchê fosco 170 g/m², impressão em policromia (4x4 cores).<text:s/></text:span><text:span text:style-name="T353">Miolo</text:span><text:span text:style-name="T354">: 32 (trinta e duas) páginas, papel off-set 90<text:s/></text:span><text:soft-page-break/><text:span text:style-name="T355">g/m2, impressão em policromia (4x4 cores). Acabamento: Acabamento com grampeamento central. <text:s/></text:span><text:span text:style-name="T356">Pedido mínimo: 300 (trezentos)</text:span></text:p>
          </table:table-cell>
          <table:table-cell table:style-name="TableCell357">
            <text:p text:style-name="P358">600<text:s/><text:line-break/>(seiscentos)</text:p>
          </table:table-cell>
          <table:table-cell table:style-name="TableCell359">
            <text:p text:style-name="P360"><text:s/>R$ <text:s text:c="11"/>9,03<text:s/></text:p>
          </table:table-cell>
          <table:table-cell table:style-name="TableCell361">
            <text:p text:style-name="P362"><text:s/>R$ <text:s text:c="4"/>5.418,00<text:s/></text:p>
          </table:table-cell>
        </table:table-row>
        <text:soft-page-break/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<text:span text:style-name="T368">Livreto -<text:s/></text:span><text:span text:style-name="T369">Formato<text:s/></text:span><text:span text:style-name="T370">fechado</text:span><text:span text:style-name="T371"><text:s/>A5, capa e miolo.<text:s/></text:span><text:span text:style-name="T372">Capa</text:span><text:span text:style-name="T373">: Papel tríplex 325g/m²</text:span><text:span text:style-name="T374">,</text:span><text:span text:style-name="T375"><text:s/>impressão em policromia (4x0 cores).<text:s/></text:span><text:span text:style-name="T376">Miolo</text:span><text:span text:style-name="T377">: 60 (sessenta) páginas, papel offset 90g/m², impressão em policromia (4x4 cores). Acabamento: encadernação com<text:s/></text:span><text:span text:style-name="T378">espiral wire-o</text:span><text:span text:style-name="T379"><text:s/>(garra duplo anel), compatível com a espessura da cartilha.<text:s/></text:span><text:span text:style-name="T380">Pedido mínimo: 100 (cem)</text:span></text:p>
          </table:table-cell>
          <table:table-cell table:style-name="TableCell381">
            <text:p text:style-name="P382">600<text:s/><text:line-break/>(seiscentos)</text:p>
          </table:table-cell>
          <table:table-cell table:style-name="TableCell383">
            <text:p text:style-name="P384"><text:s/>R$ <text:s text:c="9"/>53,50<text:s/></text:p>
          </table:table-cell>
          <table:table-cell table:style-name="TableCell385">
            <text:p text:style-name="P386"><text:s/>R$ <text:s text:c="2"/>32.100,00<text:s/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Total</text:span></text:p>
          </table:table-cell>
          <table:covered-table-cell/>
          <table:table-cell table:style-name="TableCell393" table:number-columns-spanned="2">
            <text:p text:style-name="P394">R$ 167.690,00<text:s/></text:p>
          </table:table-cell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LOTE II – MATERIAL DE DIVULGAÇÃO OFICIAL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Item</text:p>
          </table:table-cell>
          <table:table-cell table:style-name="TableCell408">
            <text:p text:style-name="P409">Descrição</text:p>
          </table:table-cell>
          <table:table-cell table:style-name="TableCell410">
            <text:p text:style-name="P411">Quantidade prevista para o ano</text:p>
          </table:table-cell>
          <table:table-cell table:style-name="TableCell412">
            <text:p text:style-name="P413">Preço unitário <text:s/></text:p>
          </table:table-cell>
          <table:table-cell table:style-name="TableCell414">
            <text:p text:style-name="P415">Preço total</text:p>
          </table:table-cell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><text:span text:style-name="T421">Convite -<text:s/></text:span><text:span text:style-name="T422">Formato aberto 22<text:s/></text:span><text:span text:style-name="T423">x<text:s/></text:span><text:span text:style-name="T424">32cm; formato fechado: 22 x 16 cm,</text:span><text:span text:style-name="T425"><text:s/>papel couchê fosco, 2</text:span><text:span text:style-name="T426">30g/ m², impressão em policromia (4x4 cores), acabamento com 01 (uma) dobra.<text:s/></text:span><text:span text:style-name="T427">Pedido mínimo: 300 (trezentos)</text:span></text:p>
          </table:table-cell>
          <table:table-cell table:style-name="TableCell428">
            <text:p text:style-name="P429">600<text:s/><text:line-break/>(seiscentos)</text:p>
          </table:table-cell>
          <table:table-cell table:style-name="TableCell430">
            <text:p text:style-name="P431"><text:s/>R$ <text:s text:c="11"/>2,67<text:s/></text:p>
          </table:table-cell>
          <table:table-cell table:style-name="TableCell432">
            <text:p text:style-name="P433"><text:s/>R$ <text:s text:c="4"/>1.602,00<text:s/>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<text:span text:style-name="T439">Envelope -<text:s/></text:span><text:span text:style-name="T440">Formato fechado 23 x 17cm, papel off set 180g/ m², impressão 2x0. Acabamento:<text:s/></text:span><text:span text:style-name="T441">envelopamento dos convites</text:span><text:span text:style-name="T442"><text:s/>impressos do item acima especificado e<text:s/></text:span><text:span text:style-name="T443">fornecimento de adesivos transparentes<text:s/></text:span><text:span text:style-name="T444">em formato de círculo para serem utilizados após a entrega do material.<text:s/></text:span><text:span text:style-name="T445">Pedido mínimo: 300 (trezentos)</text:span></text:p>
          </table:table-cell>
          <table:table-cell table:style-name="TableCell446">
            <text:p text:style-name="P447">600<text:s/><text:line-break/>(seiscentos)</text:p>
          </table:table-cell>
          <table:table-cell table:style-name="TableCell448">
            <text:p text:style-name="P449"><text:s/>R$ <text:s text:c="11"/>4,18<text:s/></text:p>
          </table:table-cell>
          <table:table-cell table:style-name="TableCell450">
            <text:p text:style-name="P451"><text:s/>R$ <text:s text:c="4"/>2.508,00<text:s/></text:p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><text:span text:style-name="T457">Convite -<text:s/></text:span><text:span text:style-name="T458">Formato A5 aberto, em papel couchê fosco 230 g/m², impressão em policromia (4x0 cores).<text:s/></text:span><text:span text:style-name="T459">Pedido mínimo:<text:s/></text:span><text:span text:style-name="T460">250 (duzentos e cinquenta)</text:span></text:p>
          </table:table-cell>
          <table:table-cell table:style-name="TableCell461">
            <text:p text:style-name="P462">1.000<text:s/><text:line-break/>(um mil)</text:p>
          </table:table-cell>
          <table:table-cell table:style-name="TableCell463">
            <text:p text:style-name="P464"><text:s/>R$ <text:s text:c="11"/>1,89<text:s/></text:p>
          </table:table-cell>
          <table:table-cell table:style-name="TableCell465">
            <text:p text:style-name="P466"><text:s/>R$ <text:s text:c="4"/>1.890,00<text:s/>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<text:span text:style-name="T472">Envelope -<text:s/></text:span><text:span text:style-name="T473">Formato fechado 15,5 x 21,5cm, papel offset 120 g /m², impressão 1x0 cor. Acabamento:<text:s/></text:span><text:span text:style-name="T474">envelopamento dos convites</text:span><text:span text:style-name="T475"><text:s/>impressos do item acima especificados e<text:s/></text:span><text:span text:style-name="T476">fornecimento de adesivos transparentes</text:span><text:span text:style-name="T477"><text:s/>em formato de círculo para serem utilizados após a entrega do material.<text:s/></text:span><text:span text:style-name="T478">Pedido mínimo: 250 (duzentos e cinquenta)</text:span></text:p>
          </table:table-cell>
          <table:table-cell table:style-name="TableCell479">
            <text:p text:style-name="P480">1.000<text:s/><text:line-break/>(um mil)</text:p>
          </table:table-cell>
          <table:table-cell table:style-name="TableCell481">
            <text:p text:style-name="P482"><text:s/>R$ <text:s text:c="11"/>3,11<text:s/></text:p>
          </table:table-cell>
          <table:table-cell table:style-name="TableCell483">
            <text:p text:style-name="P484"><text:s/>R$ <text:s text:c="4"/>3.110,00<text:s/></text:p>
          </table:table-cell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<text:span text:style-name="T490">Convite -<text:s/></text:span><text:span text:style-name="T491">Formato aberto 22x16cm, papel color plus 180g/ m², impressão em policromia (4x4).<text:s/></text:span><text:span text:style-name="T492">Pedido mínimo: 300 (trezentos)</text:span></text:p>
            <text:p text:style-name="P493"/>
          </table:table-cell>
          <table:table-cell table:style-name="TableCell494">
            <text:p text:style-name="P495">1.200<text:s/><text:line-break/>(um mil e duzentos)</text:p>
          </table:table-cell>
          <table:table-cell table:style-name="TableCell496">
            <text:p text:style-name="P497"><text:s/>R$ <text:s text:c="11"/>5,68<text:s/></text:p>
          </table:table-cell>
          <table:table-cell table:style-name="TableCell498">
            <text:p text:style-name="P499"><text:s/>R$ <text:s text:c="4"/>6.816,00<text:s/></text:p>
          </table:table-cell>
        </table:table-row>
        <text:soft-page-break/>
        <table:table-row table:style-name="TableRow500">
          <table:table-cell table:style-name="TableCell501">
            <text:p text:style-name="P502">28</text:p>
          </table:table-cell>
          <table:table-cell table:style-name="TableCell503">
            <text:p text:style-name="P504"><text:span text:style-name="T505">Envelope -<text:s/></text:span><text:span text:style-name="T506">Tamanho 23 x 16,5cm, papel color plus 120g/ m², impressão (1x0 cor). Acabamento: envelopamento dos convites impressos do item acima especificado e<text:s/></text:span><text:span text:style-name="T507">fornecimento de adesivos transparentes</text:span><text:span text:style-name="T508"><text:s/>em formato de círculo para serem utilizados após a entrega do material.<text:s/></text:span><text:span text:style-name="T509">Pedido mínimo: 300 (trezentos)</text:span></text:p>
          </table:table-cell>
          <table:table-cell table:style-name="TableCell510">
            <text:p text:style-name="P511">1.200<text:s/><text:line-break/>(um mil e duzentos)</text:p>
          </table:table-cell>
          <table:table-cell table:style-name="TableCell512">
            <text:p text:style-name="P513"><text:s/>R$ <text:s text:c="11"/>7,86<text:s/></text:p>
          </table:table-cell>
          <table:table-cell table:style-name="TableCell514">
            <text:p text:style-name="P515"><text:s/>R$ <text:s text:c="4"/>9.432,00<text:s/>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<text:span text:style-name="T521">Convite -<text:s/></text:span><text:span text:style-name="T522">Em papel Color Plus (Majorca, Aspen, mar del plata) 180g/m², com duas lâminas, sendo uma com uma dobra e outra sendo uma lâmina simples.<text:s/></text:span><text:span text:style-name="T523">Lâmina com dobra</text:span><text:span text:style-name="T524">: formato aberto 22 x 32 cm, formato fechado: 22 x 16 cm, impressão em policromia (4x4 cores).<text:s/></text:span><text:span text:style-name="T525">Lâmina simples:</text:span><text:span text:style-name="T526"><text:s/>Tamanho 22 x 16 cm, impressão em policromia (4x0 cores).<text:s/></text:span><text:span text:style-name="T527">Pedido mínimo: 1.000 (mil)</text:span></text:p>
          </table:table-cell>
          <table:table-cell table:style-name="TableCell528">
            <text:p text:style-name="P529">4.000<text:s/><text:line-break/>(quatro mil)</text:p>
          </table:table-cell>
          <table:table-cell table:style-name="TableCell530">
            <text:p text:style-name="P531"><text:s/>R$ <text:s text:c="11"/>4,86<text:s/></text:p>
          </table:table-cell>
          <table:table-cell table:style-name="TableCell532">
            <text:p text:style-name="P533"><text:s/>R$ <text:s text:c="2"/>19.440,00<text:s/>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<text:span text:style-name="T539">Envelope -<text:s/></text:span><text:span text:style-name="T540">Tamanho 23 x 17 cm (envelope fechado), papel Gold Leaf 120g/m², color plus aspen linear ou color plus mar del plata linear 250g, impressão 1x0 cor. Acabamento:<text:s/></text:span><text:span text:style-name="T541">relevo seco</text:span><text:span text:style-name="T542">,<text:s/></text:span><text:span text:style-name="T543">envelopamento dos convites impressos</text:span><text:span text:style-name="T544"><text:s/>acima especificados e<text:s/></text:span><text:span text:style-name="T545">fornecimento de adesivos transparentes</text:span><text:span text:style-name="T546"><text:s/>em formato de círculo para serem utilizados após a entrega do material.<text:s/></text:span><text:span text:style-name="T547">Pedido mínimo: 1.000 (mil)</text:span></text:p>
          </table:table-cell>
          <table:table-cell table:style-name="TableCell548">
            <text:p text:style-name="P549">4.000<text:s/><text:line-break/>(quatro mil)</text:p>
          </table:table-cell>
          <table:table-cell table:style-name="TableCell550">
            <text:p text:style-name="P551"><text:s/>R$ <text:s text:c="11"/>5,31<text:s/></text:p>
          </table:table-cell>
          <table:table-cell table:style-name="TableCell552">
            <text:p text:style-name="P553"><text:s/>R$ <text:s text:c="2"/>21.240,00<text:s/></text:p>
          </table:table-cell>
        </table:table-row>
        <table:table-row table:style-name="TableRow554">
          <table:table-cell table:style-name="TableCell555">
            <text:p text:style-name="P556">31</text:p>
          </table:table-cell>
          <table:table-cell table:style-name="TableCell557">
            <text:p text:style-name="P558"><text:span text:style-name="T559">Bloco de notas -<text:s/></text:span><text:span text:style-name="T560">Formato<text:s/></text:span><text:span text:style-name="T561">fechado</text:span><text:span text:style-name="T562"><text:s/>A6, impressão em policromia (4x0 cores), papel offset 75g/m², colagem na borda superior. 30 (trinta) folhas por bloco.<text:s/></text:span><text:span text:style-name="T563">Pedido mínimo: 200 (duzentos)</text:span></text:p>
          </table:table-cell>
          <table:table-cell table:style-name="TableCell564">
            <text:p text:style-name="P565">1.000<text:s/><text:line-break/>(um mil)</text:p>
          </table:table-cell>
          <table:table-cell table:style-name="TableCell566">
            <text:p text:style-name="P567"><text:s/>R$ <text:s text:c="11"/>4,28<text:s/></text:p>
          </table:table-cell>
          <table:table-cell table:style-name="TableCell568">
            <text:p text:style-name="P569"><text:s/>R$ <text:s text:c="4"/>4.280,00<text:s/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>32</text:p>
          </table:table-cell>
          <table:table-cell table:style-name="TableCell575">
            <text:p text:style-name="P576"><text:span text:style-name="T577">Bloco de notas -<text:s/></text:span><text:span text:style-name="T578">Formato<text:s/></text:span><text:span text:style-name="T579">fechado</text:span><text:span text:style-name="T580"><text:s/>A6. <text:s/></text:span><text:span text:style-name="T581">Capa</text:span><text:span text:style-name="T582">: Papel tríplex 325g/m²</text:span><text:span text:style-name="T583">,</text:span><text:span text:style-name="T584"><text:s/>impressão em policromia (4x0 cores).<text:s/></text:span><text:span text:style-name="T585">Miolo</text:span><text:span text:style-name="T586">: 60 (sessenta) páginas, papel offset 90g/m², impressão em policromia (4x0 cores). Acabamento: encadernação com<text:s/></text:span><text:span text:style-name="T587">espiral wire-o</text:span><text:span text:style-name="T588"><text:s/>(garra duplo anel), compatível com a espessura da cartilha.<text:s/></text:span><text:span text:style-name="T589">Pedido mínimo: 200 (duzentos)</text:span></text:p>
          </table:table-cell>
          <table:table-cell table:style-name="TableCell590">
            <text:p text:style-name="P591">2.000<text:s/><text:line-break/>(dois mil)</text:p>
          </table:table-cell>
          <table:table-cell table:style-name="TableCell592">
            <text:p text:style-name="P593"><text:s/>R$ <text:s text:c="9"/>10,82<text:s/></text:p>
          </table:table-cell>
          <table:table-cell table:style-name="TableCell594">
            <text:p text:style-name="P595"><text:s/>R$ <text:s text:c="2"/>21.640,00<text:s/></text:p>
          </table:table-cell>
        </table:table-row>
        <table:table-row table:style-name="TableRow596">
          <table:table-cell table:style-name="TableCell597">
            <text:p text:style-name="P598">33</text:p>
          </table:table-cell>
          <table:table-cell table:style-name="TableCell599">
            <text:p text:style-name="P600"><text:span text:style-name="T601">Cartão de apresentação –<text:s/></text:span><text:span text:style-name="T602">Tamanho 5 x 9 cm, papel couchê fosco 230g/m², impressão em policromia (4x4 cores), acabamento com laminação fosca.</text:span></text:p>
            <text:p text:style-name="P603">Pedido mínimo: 200 (duzentos)</text:p>
          </table:table-cell>
          <table:table-cell table:style-name="TableCell604">
            <text:p text:style-name="P605">5.000<text:s/><text:line-break/>(cinco mil)</text:p>
          </table:table-cell>
          <table:table-cell table:style-name="TableCell606">
            <text:p text:style-name="P607"><text:s/>R$ <text:s text:c="11"/>1,19<text:s/></text:p>
          </table:table-cell>
          <table:table-cell table:style-name="TableCell608">
            <text:p text:style-name="P609"><text:s/>R$ <text:s text:c="4"/>5.950,00<text:s/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Total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R$ 97.908,0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0-02-11T13:12:00Z</meta:creation-date>
    <dc:date>2020-02-11T13:15:00Z</dc:date>
    <meta:template xlink:href="Normal" xlink:type="simple"/>
    <meta:editing-cycles>1</meta:editing-cycles>
    <meta:editing-duration>PT180S</meta:editing-duration>
    <meta:document-statistic meta:page-count="4" meta:paragraph-count="18" meta:word-count="1456" meta:character-count="9304" meta:row-count="65" meta:non-whitespace-character-count="7866"/>
  </office:meta>
</office:document-meta>
</file>