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BFBFBF"/>
    </style:style>
    <style:style style:name="T2" style:parent-style-name="Fonteparág.padrão" style:family="text">
      <style:text-properties style:font-name="Verdana" style:font-name-asian="MS Mincho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TableColumn5" style:family="table-column">
      <style:table-column-properties style:column-width="0.5159in"/>
    </style:style>
    <style:style style:name="TableColumn6" style:family="table-column">
      <style:table-column-properties style:column-width="2.3076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0.7152in"/>
    </style:style>
    <style:style style:name="TableColumn9" style:family="table-column">
      <style:table-column-properties style:column-width="0.8069in"/>
    </style:style>
    <style:style style:name="TableColumn10" style:family="table-column">
      <style:table-column-properties style:column-width="0.9104in"/>
    </style:style>
    <style:style style:name="Table4" style:family="table">
      <style:table-properties style:width="6.2395in" fo:margin-left="0in" table:align="center"/>
    </style:style>
    <style:style style:name="TableRow11" style:family="table-row">
      <style:table-row-properties style:min-row-height="0.1562in"/>
    </style:style>
    <style:style style:name="TableCell12" style:family="table-cell">
      <style:table-cell-properties fo:border="0.0104in outset #000080" fo:background-color="#C0C0C0" style:vertical-align="middle" fo:padding-top="0.0416in" fo:padding-left="0.0416in" fo:padding-bottom="0.0416in" fo:padding-right="0.0416in"/>
    </style:style>
    <style:style style:name="P13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14" style:family="table-cell">
      <style:table-cell-properties fo:border="0.0104in outset #000080" fo:background-color="#C0C0C0" style:vertical-align="middle" fo:padding-top="0.0416in" fo:padding-left="0.0416in" fo:padding-bottom="0.0416in" fo:padding-right="0.0416in"/>
    </style:style>
    <style:style style:name="P1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16" style:family="table-cell">
      <style:table-cell-properties fo:border="0.0104in outset #000080" fo:background-color="#C0C0C0" style:vertical-align="middle" fo:padding-top="0.0416in" fo:padding-left="0.0416in" fo:padding-bottom="0.0416in" fo:padding-right="0.0416in"/>
    </style:style>
    <style:style style:name="P17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18" style:family="table-cell">
      <style:table-cell-properties fo:border="0.0104in outset #000080" fo:background-color="#C0C0C0" style:vertical-align="middle" fo:padding-top="0.0416in" fo:padding-left="0.0416in" fo:padding-bottom="0.0416in" fo:padding-right="0.0416in"/>
    </style:style>
    <style:style style:name="P19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20" style:family="table-cell">
      <style:table-cell-properties fo:border="0.0104in outset #000080" fo:background-color="#C0C0C0" fo:padding-top="0.0416in" fo:padding-left="0.0416in" fo:padding-bottom="0.0416in" fo:padding-right="0.0416in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22" style:family="table-cell">
      <style:table-cell-properties fo:border="0.0104in outset #000080" fo:background-color="#C0C0C0" fo:padding-top="0.0416in" fo:padding-left="0.0416in" fo:padding-bottom="0.0416in" fo:padding-right="0.0416in"/>
    </style:style>
    <style:style style:name="P23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Row24" style:family="table-row">
      <style:table-row-properties style:min-row-height="1.7826in"/>
    </style:style>
    <style:style style:name="TableCell25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26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27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Verdana" style:font-name-asian="MS Mincho" style:font-name-complex="Verdana" fo:font-size="9pt" style:font-size-asian="9pt" style:font-size-complex="9pt" style:language-asian="pt" style:country-asian="BR"/>
    </style:style>
    <style:style style:name="TableCell30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31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32" style:family="table-cell">
      <style:table-cell-properties fo:border="0.0104in outset #000080" style:vertical-align="bottom" fo:padding-top="0.0416in" fo:padding-left="0.0416in" fo:padding-bottom="0.0416in" fo:padding-right="0.0416in"/>
    </style:style>
    <style:style style:name="P33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34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37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40" style:family="table-row">
      <style:table-row-properties style:min-row-height="0.1875in"/>
    </style:style>
    <style:style style:name="TableCell41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4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43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Verdana" style:font-name-asian="MS Mincho" style:font-name-complex="Verdana" style:font-weight-complex="bold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Verdana" style:font-name-asian="MS Mincho" style:font-name-complex="Verdan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Verdana" style:font-name-asian="MS Mincho" style:font-name-complex="Verdana" style:font-weight-complex="bold" fo:color="#000000" fo:font-size="9pt" style:font-size-asian="9pt" style:font-size-complex="9pt" style:language-asian="pt" style:country-asian="BR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="Verdana" style:font-name-asian="MS Mincho" style:font-name-complex="Verdan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51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52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53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54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57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60" style:family="table-row">
      <style:table-row-properties style:min-row-height="0.1875in"/>
    </style:style>
    <style:style style:name="TableCell61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6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63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Fonteparág.padrão" style:family="text">
      <style:text-properties style:font-name="Verdana" style:font-name-asian="MS Mincho" style:font-name-complex="Verdana" fo:font-size="9pt" style:font-size-asian="9pt" style:font-size-complex="9pt" style:language-asian="pt" style:country-asian="BR"/>
    </style:style>
    <style:style style:name="T66" style:parent-style-name="Fonteparág.padrão" style:family="text">
      <style:text-properties style:font-name="Verdana" style:font-name-asian="MS Mincho" style:font-name-complex="Verdana" fo:font-weight="bold" style:font-weight-asian="bold" fo:font-size="9pt" style:font-size-asian="9pt" style:font-size-complex="9pt" style:language-asian="pt" style:country-asian="BR"/>
    </style:style>
    <style:style style:name="T67" style:parent-style-name="Fonteparág.padrão" style:family="text">
      <style:text-properties style:font-name="Verdana" style:font-name-asian="MS Mincho" style:font-name-complex="Verdana" fo:font-size="9pt" style:font-size-asian="9pt" style:font-size-complex="9pt" style:language-asian="pt" style:country-asian="BR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Fonteparág.padrão" style:family="text">
      <style:text-properties style:font-name="Verdana" style:font-name-asian="MS Mincho" style:font-name-complex="Verdana" fo:font-weight="bold" style:font-weight-asian="bold" fo:font-size="9pt" style:font-size-asian="9pt" style:font-size-complex="9pt" style:language-asian="pt" style:country-asian="BR"/>
    </style:style>
    <style:style style:name="TableCell70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71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72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73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74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77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80" style:family="table-row">
      <style:table-row-properties style:min-row-height="0.1875in"/>
    </style:style>
    <style:style style:name="TableCell81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8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83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84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Verdana" fo:font-size="9pt" style:font-size-asian="9pt" style:font-size-complex="9pt" style:language-asian="pt" style:country-asian="BR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Fonteparág.padrão" style:family="text">
      <style:text-properties style:font-name="Verdana" style:font-name-asian="MS Mincho" style:font-name-complex="Verdana" fo:font-weight="bold" style:font-weight-asian="bold" fo:font-size="9pt" style:font-size-asian="9pt" style:font-size-complex="9pt" style:language-asian="pt" style:country-asian="BR"/>
    </style:style>
    <style:style style:name="TableCell87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88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89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90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91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94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97" style:family="table-row">
      <style:table-row-properties style:min-row-height="0.1875in"/>
    </style:style>
    <style:style style:name="TableCell98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99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100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01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Verdana" fo:color="#00000A" fo:font-size="9pt" style:font-size-asian="9pt" style:font-size-complex="9pt" style:language-asian="pt" style:country-asian="BR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Fonteparág.padrão" style:family="text">
      <style:text-properties style:font-name="Verdana" style:font-name-asian="MS Mincho" style:font-name-complex="Verdana" fo:color="#00000A" fo:font-size="9pt" style:font-size-asian="9pt" style:font-size-complex="9pt" style:language-asian="pt" style:country-asian="BR"/>
    </style:style>
    <style:style style:name="T104" style:parent-style-name="Fonteparág.padrão" style:family="text">
      <style:text-properties style:font-name="Verdana" style:font-name-asian="MS Mincho" style:font-name-complex="Tahoma" style:font-weight-complex="bold" fo:font-size="9pt" style:font-size-asian="9pt" style:font-size-complex="9pt" style:language-asian="pt" style:country-asian="BR"/>
    </style:style>
    <style:style style:name="P105" style:parent-style-name="Normal" style:family="paragraph">
      <style:paragraph-properties fo:text-align="justify" fo:margin-bottom="0in" fo:line-height="100%"/>
    </style:style>
    <style:style style:name="T106" style:parent-style-name="Fonteparág.padrão" style:family="text">
      <style:text-properties style:font-name="Verdana" style:font-name-asian="MS Mincho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ableCell107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08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109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10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111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114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19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120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21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Verdana" fo:font-size="9pt" style:font-size-asian="9pt" style:font-size-complex="9pt" style:language-asian="pt" style:country-asian="BR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Fonteparág.padrão" style:family="text">
      <style:text-properties style:font-name="Verdana" style:font-name-asian="MS Mincho" style:font-name-complex="Verdana" fo:font-weight="bold" style:font-weight-asian="bold" fo:font-size="9pt" style:font-size-asian="9pt" style:font-size-complex="9pt" style:language-asian="pt" style:country-asian="BR"/>
    </style:style>
    <style:style style:name="TableCell124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2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126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27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128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131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36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137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38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Verdana" fo:font-size="9pt" style:font-size-asian="9pt" style:font-size-complex="9pt" style:language-asian="pt" style:country-asian="BR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Fonteparág.padrão" style:family="text">
      <style:text-properties style:font-name="Verdana" style:font-name-asian="MS Mincho" style:font-name-complex="Verdana" fo:font-weight="bold" style:font-weight-asian="bold" fo:font-size="9pt" style:font-size-asian="9pt" style:font-size-complex="9pt" style:language-asian="pt" style:country-asian="BR"/>
    </style:style>
    <style:style style:name="TableCell141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4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143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44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145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148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53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154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55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P156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157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58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159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60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161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164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69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170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71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172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73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174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7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176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179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84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185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86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187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88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189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90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191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9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193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94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97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198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199" style:parent-style-name="Normal" style:family="paragraph">
      <style:paragraph-properties style:text-autospace="none" fo:text-align="justify" fo:margin-bottom="0in" fo:line-height="100%"/>
    </style:style>
    <style:style style:name="T200" style:parent-style-name="Fonteparág.padrão" style:family="text">
      <style:text-properties style:font-name="Verdana" style:font-name-asian="MS Mincho" style:font-name-complex="Verdana" fo:font-size="9pt" style:font-size-asian="9pt" style:font-size-complex="9pt" style:language-asian="pt" style:country-asian="BR"/>
    </style:style>
    <style:style style:name="T201" style:parent-style-name="Fonteparág.padrão" style:family="text">
      <style:text-properties style:font-name="Verdana" style:font-name-asian="MS Mincho" style:font-name-complex="Tahoma" fo:color="#666666" fo:font-size="9pt" style:font-size-asian="9pt" style:font-size-complex="9pt" fo:background-color="#FFFFFF" style:language-asian="pt" style:country-asian="BR"/>
    </style:style>
    <style:style style:name="T202" style:parent-style-name="Fonteparág.padrão" style:family="text">
      <style:text-properties style:font-name="Verdana" style:font-name-asian="MS Mincho" style:font-name-complex="Tahoma" fo:font-size="9pt" style:font-size-asian="9pt" style:font-size-complex="9pt" fo:background-color="#FFFFFF" style:language-asian="pt" style:country-asian="BR"/>
    </style:style>
    <style:style style:name="T203" style:parent-style-name="Fonteparág.padrão" style:family="text"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204" style:parent-style-name="Fonteparág.padrão" style:family="text">
      <style:text-properties style:font-name="Verdana" style:font-name-asian="MS Mincho" style:font-name-complex="Tahoma" fo:font-size="9pt" style:font-size-asian="9pt" style:font-size-complex="9pt" fo:background-color="#FFFFFF" style:language-asian="pt" style:country-asian="BR"/>
    </style:style>
    <style:style style:name="T205" style:parent-style-name="Fonteparág.padrão" style:family="text"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206" style:parent-style-name="Fonteparág.padrão" style:family="text">
      <style:text-properties style:font-name="Verdana" style:font-name-asian="MS Mincho" style:font-name-complex="Tahoma" fo:font-size="9pt" style:font-size-asian="9pt" style:font-size-complex="9pt" fo:background-color="#FFFFFF" style:language-asian="pt" style:country-asian="BR"/>
    </style:style>
    <style:style style:name="T207" style:parent-style-name="Fonteparág.padrão" style:family="text"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208" style:parent-style-name="Fonteparág.padrão" style:family="text">
      <style:text-properties style:font-name="Verdana" style:font-name-asian="MS Mincho" style:font-name-complex="Tahoma" fo:font-size="9pt" style:font-size-asian="9pt" style:font-size-complex="9pt" fo:background-color="#FFFFFF" style:language-asian="pt" style:country-asian="BR"/>
    </style:style>
    <style:style style:name="T209" style:parent-style-name="Fonteparág.padrão" style:family="text">
      <style:text-properties style:font-name="Verdana" style:font-name-asian="MS Mincho" style:font-name-complex="Verdana" fo:font-size="9pt" style:font-size-asian="9pt" style:font-size-complex="9pt" style:language-asian="pt" style:country-asian="BR"/>
    </style:style>
    <style:style style:name="P210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211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21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213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214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215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218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223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224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225" style:parent-style-name="Normal" style:family="paragraph">
      <style:paragraph-properties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226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227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228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229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size="9pt" style:font-size-asian="9pt" style:font-size-complex="9pt" style:language-asian="pt" style:country-asian="BR"/>
    </style:style>
    <style:style style:name="TableCell230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231" style:parent-style-name="Normal" style:family="paragraph">
      <style:paragraph-properties fo:text-align="center" fo:margin-bottom="0in" fo:line-height="100%"/>
      <style:text-properties style:font-name="Verdana" style:font-name-asian="MS Mincho" style:font-name-complex="Tahoma" fo:font-weight="bold" style:font-weight-asian="bold" fo:font-size="9pt" style:font-size-asian="9pt" style:font-size-complex="9pt" style:language-asian="pt" style:country-asian="BR"/>
    </style:style>
    <style:style style:name="TableCell232" style:family="table-cell">
      <style:table-cell-properties fo:border="0.0104in outset #000080" style:vertical-align="middle" fo:padding-top="0.0416in" fo:padding-left="0.0416in" fo:padding-bottom="0.0416in" fo:padding-right="0.0416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</office:automatic-styles>
  <office:body>
    <office:text text:use-soft-page-breaks="true">
      <text:p text:style-name="P1"><text:span text:style-name="T2">ESPECIFICAÇÕES/VALOR DE REFERÊNCIA<text:s/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TEM</text:p>
          </table:table-cell>
          <table:table-cell table:style-name="TableCell14">
            <text:p text:style-name="P15">PRODUTO</text:p>
          </table:table-cell>
          <table:table-cell table:style-name="TableCell16">
            <text:p text:style-name="P17">APRESENT.</text:p>
          </table:table-cell>
          <table:table-cell table:style-name="TableCell18">
            <text:p text:style-name="P19">QUANT.</text:p>
          </table:table-cell>
          <table:table-cell table:style-name="TableCell20">
            <text:p text:style-name="P21">PREÇO MÉDIO</text:p>
          </table:table-cell>
          <table:table-cell table:style-name="TableCell22">
            <text:p text:style-name="P23">TOTAL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<text:span text:style-name="T29">Mesa auxiliar para proteção contra spray e aerossóis durante o atendimento odontológico. <text:s/>Em vidro temperado, com regulagem de altura na haste horizontal para cima e para baixo. Com inclinação para frente e para trás, facilitando o movimento do dentista.</text:span></text:p>
          </table:table-cell>
          <table:table-cell table:style-name="TableCell30">
            <text:p text:style-name="P31">Unidade</text:p>
          </table:table-cell>
          <table:table-cell table:style-name="TableCell32">
            <text:p text:style-name="P33">02</text:p>
          </table:table-cell>
          <table:table-cell table:style-name="TableCell34">
            <text:p text:style-name="P35"><text:span text:style-name="T36">674,95</text:span></text:p>
          </table:table-cell>
          <table:table-cell table:style-name="TableCell37">
            <text:p text:style-name="P38"><text:span text:style-name="T39">1.349,90</text:span>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<text:span text:style-name="T45">Contra ângulo ou caneta de baixa rotação com sistema push-button para fixação e liberação das brocas. Cabeça de pequena dimensão para profilaxia e polimento de restaurações com acoplamento <text:s/>em micro motor – <text:s/>compatível com a marca DABI ATLANTE e DENTMED (</text:span><text:span text:style-name="T46">A marca NKS é imcompatível com as marcas dos consultórios do Núcleo de Saúde</text:span><text:span text:style-name="T47">). Garantia mínima de 12 meses.</text:span></text:p>
            <text:p text:style-name="P48"><text:span text:style-name="T49">CATMAT: 450477</text:span></text:p>
          </table:table-cell>
          <table:table-cell table:style-name="TableCell50">
            <text:p text:style-name="P51">Unidade</text:p>
          </table:table-cell>
          <table:table-cell table:style-name="TableCell52">
            <text:p text:style-name="P53">04</text:p>
          </table:table-cell>
          <table:table-cell table:style-name="TableCell54">
            <text:p text:style-name="P55"><text:span text:style-name="T56">749,37</text:span></text:p>
          </table:table-cell>
          <table:table-cell table:style-name="TableCell57">
            <text:p text:style-name="P58"><text:span text:style-name="T59">2.997,48</text:span>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Caneta de alta rotação ou turbina com sistema push- button para fixação e liberação das brocas, spray simples, corpo em aço inox e cabeça pequena, compatível com a marca DABI ATLANTE e DENTMED (</text:span><text:span text:style-name="T66">A marca NKS é imcompatível com as marcas dos consultórios do Núcleo de Saúde</text:span><text:span text:style-name="T67">). Garantia mínima de 12 meses.</text:span></text:p>
            <text:p text:style-name="P68"><text:span text:style-name="T69">CATMAT: 69639</text:span></text:p>
          </table:table-cell>
          <table:table-cell table:style-name="TableCell70">
            <text:p text:style-name="P71">Unidade</text:p>
          </table:table-cell>
          <table:table-cell table:style-name="TableCell72">
            <text:p text:style-name="P73">06</text:p>
          </table:table-cell>
          <table:table-cell table:style-name="TableCell74">
            <text:p text:style-name="P75"><text:span text:style-name="T76">849,88</text:span></text:p>
          </table:table-cell>
          <table:table-cell table:style-name="TableCell77">
            <text:p text:style-name="P78"><text:span text:style-name="T79">5.099,28</text:span>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Compressor de ar com potência mínima de 2HP e com protetor térmico no motor elétrico, isento de óleo. Reservatório com tratamento interno, 40 litros e com pintura eletrostática interna e externa, fabricado conforme a NR 13. Regulador de pressão com manômetro. Nível de ruído máximo 60 decíbeis, dreno manual, pressostato com chave liga e desliga. Dimensões sem embalagem 57x53x77cm, com proteção acústica. Monofásico. 220 Volts. Garantia mínima de 12 meses.</text:p>
            <text:p text:style-name="P85"><text:span text:style-name="T86">CATMAT: 413208</text:span></text:p>
          </table:table-cell>
          <table:table-cell table:style-name="TableCell87">
            <text:p text:style-name="P88">Unidade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<text:span text:style-name="T93">2.947,18</text:span></text:p>
          </table:table-cell>
          <table:table-cell table:style-name="TableCell94">
            <text:p text:style-name="P95"><text:span text:style-name="T96">5.894,36</text:span></text:p>
          </table:table-cell>
        </table:table-row>
        <text:soft-page-break/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Seladora com guilhotina e suporte para rolo de papel grau cirúrgico. Bivolt. Controle de temperatura, possibilitando a selagem de materiais de diferentes espessuras. Indicador luminoso de resistência ligada. Sistema integrado, suporte para rolo e guilhotina para corte. Espessura da embalagem ate 13 mm.</text:p>
            <text:p text:style-name="P102"><text:span text:style-name="T103">Área de selagem – comprimento: 20 a 30 cm. Gabinete em plástico ABS. Interruptor liga/desliga.<text:s/></text:span><text:span text:style-name="T104">Garantia mínima de 12 meses.</text:span></text:p>
            <text:p text:style-name="P105"><text:span text:style-name="T106">CATMAT: 50270</text:span></text:p>
          </table:table-cell>
          <table:table-cell table:style-name="TableCell107">
            <text:p text:style-name="P108">Unidade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<text:span text:style-name="T113">364,08</text:span></text:p>
          </table:table-cell>
          <table:table-cell table:style-name="TableCell114">
            <text:p text:style-name="P115"><text:span text:style-name="T116">364,08</text:span>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Bomba à vácuo com capacidade para <text:s text:c="2"/>um <text:s text:c="2"/>consultórios, <text:s/>tipo supergap, alta potência, compatível com a marca DABI ATLANTE <text:s/>e DENTMED existentes na Seção de Odontologia/Núcleo de Saúde. Voltagem 220 Volts. Instalação por conta do fornecedor. Garantia mínima de 12 meses.</text:p>
            <text:p text:style-name="P122"><text:span text:style-name="T123">CATMAT:60461</text:span></text:p>
          </table:table-cell>
          <table:table-cell table:style-name="TableCell124">
            <text:p text:style-name="P125">Unidade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3.540,19</text:span></text:p>
          </table:table-cell>
          <table:table-cell table:style-name="TableCell131">
            <text:p text:style-name="P132"><text:span text:style-name="T133">7.080,38</text:span>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Kit de sucção para bomba a vácuo, alta potência, com duas <text:s/>unidades suctoras, <text:s/>compatíveis com <text:s text:c="3"/>os consultórios da marca <text:s/>DABI ATALANTE e DENTMED existentes na Seção de Odotologia/Núcleo de Saúde. Instalação por conta do fornecedor. Garantia mínima <text:s/>de 12 meses.</text:p>
            <text:p text:style-name="P139"><text:span text:style-name="T140">CATMAT: 60461</text:span></text:p>
          </table:table-cell>
          <table:table-cell table:style-name="TableCell141">
            <text:p text:style-name="P142">Unidade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<text:span text:style-name="T147">804,54</text:span></text:p>
          </table:table-cell>
          <table:table-cell table:style-name="TableCell148">
            <text:p text:style-name="P149"><text:span text:style-name="T150">1.609,08</text:span>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Eletroestimulador e localizador para eletroacumputura. Equipamento Registrado na ANVISA - Agência Nacional de Vigilância Sanitária. Equipamento Dois em Um: Localizador de pontos (exploração e detecção) e <text:s/>Estimulador (tonificação e sedação). Até 10 Protocolos de tratamento fixos (com ondas Contínuas, Burst ou Mistas, conforme tabela que acompanha o equipamento). Alimentado por Bateria de 9Volts, com autonomia de até 100 horas para uso típico. Possui indicador de nível de bateria baixo.</text:p>
            <text:p text:style-name="P156">(Ex: EL30 Finder Basic NKL)<text:s/></text:p>
          </table:table-cell>
          <table:table-cell table:style-name="TableCell157">
            <text:p text:style-name="P158">Unidade</text:p>
          </table:table-cell>
          <table:table-cell table:style-name="TableCell159">
            <text:p text:style-name="P160">01</text:p>
          </table:table-cell>
          <table:table-cell table:style-name="TableCell161">
            <text:p text:style-name="P162"><text:span text:style-name="T163">730,55</text:span></text:p>
          </table:table-cell>
          <table:table-cell table:style-name="TableCell164">
            <text:p text:style-name="P165"><text:span text:style-name="T166">730,55</text:span>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Kit para eletroestimulação para aparelho eletroestimulador e localizador.</text:p>
          </table:table-cell>
          <table:table-cell table:style-name="TableCell172">
            <text:p text:style-name="P173">Unidade</text:p>
          </table:table-cell>
          <table:table-cell table:style-name="TableCell174">
            <text:p text:style-name="P175">01</text:p>
          </table:table-cell>
          <table:table-cell table:style-name="TableCell176">
            <text:p text:style-name="P177"><text:span text:style-name="T178">157,17</text:span></text:p>
          </table:table-cell>
          <table:table-cell table:style-name="TableCell179">
            <text:p text:style-name="P180"><text:span text:style-name="T181">157,17</text:span>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Bolsa para atendimento de<text:s/><text:soft-page-break/>urgência pré-hospitalar, produzido em material impermeável e forrada, com divisórias internas para acondicionamento de materiais e medicamentos, bolsos externos e alça tiracolo para facilitar o deslocamento. Lavável. Dimensões aproximadas: (A x L x C) 28x 60x 24 cm.</text:p>
          </table:table-cell>
          <table:table-cell table:style-name="TableCell187">
            <text:p text:style-name="P188">Unidade</text:p>
          </table:table-cell>
          <table:table-cell table:style-name="TableCell189">
            <text:p text:style-name="P190">02</text:p>
          </table:table-cell>
          <table:table-cell table:style-name="TableCell191">
            <text:p text:style-name="P192">304,44</text:p>
          </table:table-cell>
          <table:table-cell table:style-name="TableCell193">
            <text:p text:style-name="P194">608,88</text:p>
          </table:table-cell>
        </table:table-row>
        <text:soft-page-break/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<text:span text:style-name="T200">Aparelho eletrocardiógrafo 12 canais para exame de avaliação cardiológica. Impressora térmica integrada de alta resolução; impressão em 1, 3, 6 e 12 canais no formato A4; economia de impressão, em modo grade, permite o uso de bobina de fax; fácil operação utilizando apenas uma tecla; interpretação do ECG e medidas complexas; bateria recarregável de longa duração; software permite visualizar /arquivar / enviar / imprimir em papel comum.</text:span><text:span text:style-name="T201"><text:s/></text:span><text:span text:style-name="T202">Acessórios:</text:span><text:span text:style-name="T203"><text:line-break/>cabo de força com 3 pinos,<text:s/></text:span><text:span text:style-name="T204">cabo para o paciente com 10 vias,</text:span><text:span text:style-name="T205"><text:line-break/>6<text:s/></text:span><text:span text:style-name="T206">eletrodos precordiais e 4 eletrodos de membros, <text:s text:c="2"/>e</text:span><text:span text:style-name="T207"><text:line-break/>bobina de<text:s/></text:span><text:span text:style-name="T208">papel termo sensível</text:span><text:span text:style-name="T209"><text:s text:c="2"/>(EX: CardioCare 2000 Bionet).</text:span></text:p>
            <text:p text:style-name="P210">CATMAT: 404168</text:p>
          </table:table-cell>
          <table:table-cell table:style-name="TableCell211">
            <text:p text:style-name="P212">Unidade</text:p>
          </table:table-cell>
          <table:table-cell table:style-name="TableCell213">
            <text:p text:style-name="P214">01</text:p>
          </table:table-cell>
          <table:table-cell table:style-name="TableCell215">
            <text:p text:style-name="P216"><text:span text:style-name="T217">6.585,11</text:span></text:p>
          </table:table-cell>
          <table:table-cell table:style-name="TableCell218">
            <text:p text:style-name="P219"><text:span text:style-name="T220">6.585,11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TOTAL</text:p>
          </table:table-cell>
          <table:table-cell table:style-name="TableCell232">
            <text:p text:style-name="P233"><text:span text:style-name="T234">32.476,2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5-20T13:47:00Z</meta:creation-date>
    <dc:date>2022-05-20T13:49:00Z</dc:date>
    <meta:template xlink:href="Normal" xlink:type="simple"/>
    <meta:editing-cycles>1</meta:editing-cycles>
    <meta:editing-duration>PT120S</meta:editing-duration>
    <meta:document-statistic meta:page-count="3" meta:paragraph-count="8" meta:word-count="686" meta:character-count="4383" meta:row-count="30" meta:non-whitespace-character-count="3705"/>
  </office:meta>
</office:document-meta>
</file>