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BodyText21231" style:master-page-name="MP0" style:family="paragraph">
      <style:paragraph-properties fo:break-before="page" fo:margin-left="-0.1972in" fo:text-indent="0in">
        <style:tab-stops/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fo:background-color="#C0C0C0"/>
    </style:style>
    <style:style style:name="P3" style:parent-style-name="WW-BodyText21231" style:family="paragraph">
      <style:paragraph-properties fo:margin-left="-0.1972in" fo:text-indent="0in">
        <style:tab-stops/>
      </style:paragraph-properties>
      <style:text-properties style:font-name="Verdana" fo:font-size="10pt" style:font-size-asian="10pt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3.187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4" style:family="table">
      <style:table-properties style:width="6.7888in" fo:margin-left="-0.088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30" style:family="table-row">
      <style:table-row-properties style:min-row-height="1.369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5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7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</style:style>
    <style:style style:name="T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="Verdana" style:font-name-complex="Verdana" style:font-weight-complex="bold" fo:color="#000000" fo:font-size="10pt" style:font-size-asian="10pt" style:font-size-complex="10pt"/>
    </style:style>
    <style:style style:name="P96" style:parent-style-name="Normal" style:family="paragraph">
      <style:paragraph-properties style:snap-to-layout-grid="false" fo:text-align="center"/>
      <style:text-properties style:font-name="Verdana" style:font-name-complex="Verdana" style:font-weight-complex="bold" fo:color="#000000" fo:font-size="10pt" style:font-size-asian="10pt" style:font-size-complex="10pt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</style:style>
    <style:style style:name="T10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11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20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name="Verdana" style:font-name-complex="Verdana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name="Verdana" style:font-name-complex="Verdana" style:font-weight-complex="bold" fo:color="#000000" fo:font-size="10pt" style:font-size-asian="10pt" style:font-size-complex="10pt"/>
    </style:style>
    <style:style style:name="P128" style:parent-style-name="Normal" style:family="paragraph">
      <style:paragraph-properties fo:text-align="end"/>
    </style:style>
    <style:style style:name="T1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 fo:margin-right="0.068in" fo:text-indent="0.039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31" style:parent-style-name="Normal" style:family="paragraph">
      <style:paragraph-properties fo:text-align="justify" fo:margin-left="-0.1972in">
        <style:tab-stops>
          <style:tab-stop style:type="left" style:position="0.6763in"/>
        </style:tab-stops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2. ESPECIFICAÇÕES/VALOR DE REFERÊNCI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tem</text:span></text:p>
          </table:table-cell>
          <table:table-cell table:style-name="TableCell14">
            <text:p text:style-name="P15"><text:span text:style-name="T16">Especificação</text:span></text:p>
          </table:table-cell>
          <table:table-cell table:style-name="TableCell17">
            <text:p text:style-name="P18"><text:span text:style-name="T19">Qtd. a ser registrada</text:span></text:p>
          </table:table-cell>
          <table:table-cell table:style-name="TableCell20">
            <text:p text:style-name="P21"><text:span text:style-name="T22">Preço Unitário<text:s/></text:span></text:p>
            <text:p text:style-name="P23"><text:span text:style-name="T24">( R$ )</text:span></text:p>
          </table:table-cell>
          <table:table-cell table:style-name="TableCell25">
            <text:p text:style-name="P26"><text:span text:style-name="T27">Preço Total</text:span></text:p>
            <text:p text:style-name="P28"><text:span text:style-name="T29">( R$ )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/>
            <text:p text:style-name="P36"><text:span text:style-name="T37">Copo de vidro para água</text:span><text:span text:style-name="T38">, 300ml, liso, incolor e transparente. Dimensões aproximadas: altura: 135mm ; diâmetro superior: 65mm, diâmetro inferior: 60mm; com variação de 5mm por medid <text:s text:c="18"/>a.<text:s/></text:span><text:span text:style-name="T39">( caixas com 24 unidades ).</text:span></text:p>
          </table:table-cell>
          <table:table-cell table:style-name="TableCell40">
            <text:p text:style-name="P41"><text:span text:style-name="T42">720 und</text:span></text:p>
          </table:table-cell>
          <table:table-cell table:style-name="TableCell43">
            <text:p text:style-name="P44">5,16</text:p>
          </table:table-cell>
          <table:table-cell table:style-name="TableCell45">
            <text:p text:style-name="P46">3.715,20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Copo de vidro transparente para água, tipo taça com pé</text:span><text:span text:style-name="T54">, 300ml, medindo: 16cm de altura total; 70mm de diâmetro da taça; 65mm de diâmetro da base e 60mm de altura da haste. Variação de 5mm<text:s/></text:span><text:span text:style-name="T55">(caixas com 24 unidades).</text:span></text:p>
            <text:p text:style-name="P56"/>
          </table:table-cell>
          <table:table-cell table:style-name="TableCell57">
            <text:p text:style-name="P58"><text:span text:style-name="T59">72 und</text:span></text:p>
          </table:table-cell>
          <table:table-cell table:style-name="TableCell60">
            <text:p text:style-name="P61">8,54</text:p>
          </table:table-cell>
          <table:table-cell table:style-name="TableCell62">
            <text:p text:style-name="P63">614,88</text:p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Faqueiro em aço inoxidável (inclusive o cabo).<text:s/></text:span><text:span text:style-name="T71">Conjunto contendo 24 peças (06 facas de mesa, 06 garfos de mesa, 06 colheres de mesa e 06 colheres de café/chá).<text:s/></text:span><text:span text:style-name="T72">O conjunto deverá ser acondicionado em embalagem original do fabricante.</text:span></text:p>
          </table:table-cell>
          <table:table-cell table:style-name="TableCell73">
            <text:p text:style-name="P74"><text:span text:style-name="T75">100 cj</text:span></text:p>
          </table:table-cell>
          <table:table-cell table:style-name="TableCell76">
            <text:p text:style-name="P77">61,45</text:p>
          </table:table-cell>
          <table:table-cell table:style-name="TableCell78">
            <text:p text:style-name="P79">6.145,00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Garrafa térmica de pressão</text:span><text:span text:style-name="T86">, revestimento em plástico, base plástica, no seu interior com bomba plástica e ampola de vidro, capacidade de 1,8 litros, conservação quente/frio, sistema anti-pingos.</text:span></text:p>
            <text:p text:style-name="P87"/>
          </table:table-cell>
          <table:table-cell table:style-name="TableCell88">
            <text:p text:style-name="P89"><text:span text:style-name="T90">50 und</text:span></text:p>
          </table:table-cell>
          <table:table-cell table:style-name="TableCell91">
            <text:p text:style-name="P92"><text:span text:style-name="T93">58,44</text:span></text:p>
          </table:table-cell>
          <table:table-cell table:style-name="TableCell94">
            <text:p text:style-name="P95">2.922,00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Xícara para cafezinho, 60 ml,</text:span><text:span text:style-name="T104"><text:s/>em louça branca, sem estampa, com pires do mesmo modelo, tamanho aproximado de 60mm de altura e 55mm diâmetro, com variação máxima de 10mm por medida (caixa com 12 ou 24 unidades).</text:span><text:span text:style-name="T105"><text:s/>O conjunto deverá ser acondicionado em embalagem original do fabricante.</text:span></text:p>
          </table:table-cell>
          <table:table-cell table:style-name="TableCell106">
            <text:p text:style-name="P107"><text:span text:style-name="T108">192 und<text:s/></text:span></text:p>
          </table:table-cell>
          <table:table-cell table:style-name="TableCell109">
            <text:p text:style-name="P110">9,76</text:p>
          </table:table-cell>
          <table:table-cell table:style-name="TableCell111">
            <text:p text:style-name="P112">1.873,92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Lixeira cilíndrica em inox, com pedal e tampa</text:span><text:span text:style-name="T119">, depósito interno em plástico, capacidade para no mínimo 12 litros, dimensões aproximadas: 250mm x 360mm (diâmetro e altura), espessura da parede com no mínimo de 2 mm. (com variação nas dimensões +- 40 mm).</text:span></text:p>
            <text:p text:style-name="P120"/>
          </table:table-cell>
          <table:table-cell table:style-name="TableCell121">
            <text:p text:style-name="P122"><text:span text:style-name="T123">190 und</text:span></text:p>
          </table:table-cell>
          <table:table-cell table:style-name="TableCell124">
            <text:p text:style-name="P125">131,22</text:p>
          </table:table-cell>
          <table:table-cell table:style-name="TableCell126">
            <text:p text:style-name="P127">24.931,80</text:p>
          </table:table-cell>
        </table:table-row>
      </table:table>
      <text:p text:style-name="P128"><text:span text:style-name="T129">TOTAL – R$ 40.202,80 <text:s text:c="162"/></text:span></text:p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WW-BodyText21231" style:display-name="WW-Body Text 21231" style:family="paragraph" style:parent-style-name="Normal">
      <style:paragraph-properties fo:text-align="justify" fo:text-indent="1.575in"/>
      <style:text-properties style:font-name="Arial" style:font-name-asian="Times New Roman" style:font-name-complex="Arial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6-09T14:49:00Z</meta:creation-date>
    <dc:date>2022-06-09T14:50:00Z</dc:date>
    <meta:template xlink:href="Normal" xlink:type="simple"/>
    <meta:editing-cycles>1</meta:editing-cycles>
    <meta:editing-duration>PT60S</meta:editing-duration>
    <meta:document-statistic meta:page-count="1" meta:paragraph-count="3" meta:word-count="293" meta:character-count="1873" meta:row-count="13" meta:non-whitespace-character-count="1583"/>
  </office:meta>
</office:document-meta>
</file>