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3.184in"/>
    </style:style>
    <style:style style:name="TableColumn5" style:family="table-column">
      <style:table-column-properties style:column-width="0.5541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0.9493in"/>
    </style:style>
    <style:style style:name="Table2" style:family="table">
      <style:table-properties style:width="6.055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style:line-height-at-least="0.1666in"/>
    </style:style>
    <style:style style:name="T11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9pt" style:font-size-asian="9pt" style:font-size-complex="9pt" style:language-asian="pt" style:country-asian="BR"/>
    </style:style>
    <style:style style:name="TableCell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style:line-height-at-least="0.1666in"/>
    </style:style>
    <style:style style:name="T14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9pt" style:font-size-asian="9pt" style:font-size-complex="9pt" style:language-asian="pt" style:country-asian="BR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style:line-height-at-least="0.1666in"/>
    </style:style>
    <style:style style:name="T17" style:parent-style-name="Fonteparág.padrão" style:family="text">
      <style:text-properties style:font-name="Verdana" style:font-name-asian="MS Mincho" style:font-name-complex="Verdana" fo:font-weight="bold" style:font-weight-asian="bold" style:font-weight-complex="bold" fo:font-size="9pt" style:font-size-asian="9pt" style:font-size-complex="9pt" style:language-asian="pt" style:country-asian="BR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style:line-height-at-least="0.1666in"/>
      <style:text-properties style:font-name="Verdana" style:font-name-asian="MS Mincho" style:font-name-complex="Verdana" fo:font-weight="bold" style:font-weight-asian="bold" style:font-weight-complex="bold" fo:font-size="9pt" style:font-size-asian="9pt" style:font-size-complex="9pt" style:language-asian="pt" style:country-asian="BR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style:line-height-at-least="0.1666in"/>
      <style:text-properties style:font-name="Verdana" style:font-name-asian="MS Mincho" style:font-name-complex="Verdana" fo:font-weight="bold" style:font-weight-asian="bold" style:font-weight-complex="bold" fo:font-size="9pt" style:font-size-asian="9pt" style:font-size-complex="9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77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143" style:parent-style-name="Fonteparág.padrão" style:family="text">
      <style:text-properties style:font-name="Verdana" style:font-name-asian="MS Mincho" style:font-name-complex="Verdana" fo:color="#FF0000" fo:font-size="9pt" style:font-size-asian="9pt" style:font-size-complex="9pt" style:language-asian="pt" style:country-asian="B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157" style:parent-style-name="Fonteparág.padrão" style:family="text">
      <style:text-properties style:font-name="Verdana" style:font-name-asian="MS Mincho" style:font-name-complex="Verdana" fo:color="#FF0000" fo:font-size="9pt" style:font-size-asian="9pt" style:font-size-complex="9pt" style:language-asian="pt" style:country-asian="B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="Verdana" style:font-name-asian="MS Mincho" style:font-name-complex="Verdana" fo:font-size="9pt" style:font-size-asian="9pt" style:font-size-complex="9pt" style:language-asian="pt" style:country-asian="B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bottom="0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77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ALORES DE REFERÊNCI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TEM</text:span></text:p>
          </table:table-cell>
          <table:table-cell table:style-name="TableCell12">
            <text:p text:style-name="P13"><text:span text:style-name="T14">DESCRIÇÃO</text:span></text:p>
          </table:table-cell>
          <table:table-cell table:style-name="TableCell15">
            <text:p text:style-name="P16"><text:span text:style-name="T17">QTD.</text:span></text:p>
          </table:table-cell>
          <table:table-cell table:style-name="TableCell18">
            <text:p text:style-name="P19">VALOR UNIDADE (R$)</text:p>
          </table:table-cell>
          <table:table-cell table:style-name="TableCell20">
            <text:p text:style-name="P21">VALOR TOTAL POR ITEM (R$)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ACJ 21.000 BTUs</text:p>
            <text:p text:style-name="P27"><text:span text:style-name="T28">Condicionador de ar de 21.000/20.000 BTUs, do tipo</text:span><text:span text:style-name="T29"><text:s/>janela. 220V. Monofásico. Controle de temperatura: termostato. Filtro lavável. Dimensões máximas (LxAxP): 660x445x760 mm.</text:span></text:p>
          </table:table-cell>
          <table:table-cell table:style-name="TableCell30">
            <text:p text:style-name="P31">12</text:p>
          </table:table-cell>
          <table:table-cell table:style-name="TableCell32">
            <text:p text:style-name="P33">4.029,76</text:p>
          </table:table-cell>
          <table:table-cell table:style-name="TableCell34">
            <text:p text:style-name="P35">48.357,12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Split Cassete 24.000 BTUs</text:p>
            <text:p text:style-name="P41">Condicionador de ar de 23.000/25.000 BTUs, eletrônico, ciclo frio, gás refrigerante ecológico R410, controle remoto sem fio, 220V. Monofásico, aletas que distribuem o ar em quatro direções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5.849,03</text:p>
          </table:table-cell>
          <table:table-cell table:style-name="TableCell46">
            <text:p text:style-name="P47">11.698,06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Split Cassete 36.000 BTUs</text:p>
            <text:p text:style-name="P53">Condicionador de ar de 36.000/35.000 BTUs, eletrônico, ciclo frio, gás refrigerante ecológico R410, controle remoto sem fio, 220V. Monofásico, aletas que distribuem o ar em quatro direções.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9.289,57</text:p>
          </table:table-cell>
          <table:table-cell table:style-name="TableCell58">
            <text:p text:style-name="P59">18.579,14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Split Cassete 48.000 BTUs</text:p>
            <text:p text:style-name="P65">Condicionador de ar de 48.000/46.000 BTUs, eletrônico, ciclo frio, gás refrigerante ecológico R410, controle remoto sem fio, 380V. Trifásico, aletas que distribuem o ar em quatro direções.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0.469,39</text:p>
          </table:table-cell>
          <table:table-cell table:style-name="TableCell70">
            <text:p text:style-name="P71">20.938,78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Split Cassete 60.000 BTUs</text:p>
            <text:p text:style-name="P77">Condicionador de ar de 60.000/58.000 BTUs, eletrônico, ciclo frio, gás refrigerante ecológico R410, controle remoto sem fio, 380V. Trifásico, aletas que distribuem o ar em quatro direções.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12.690,49</text:p>
          </table:table-cell>
          <table:table-cell table:style-name="TableCell82">
            <text:p text:style-name="P83">101.523,92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Split Hi-Wall 9.000 BTUs</text:p>
            <text:p text:style-name="P89"><text:span text:style-name="T90">Condicionador de ar de 9.000 BTUs, do tipo Split Hi-Wall. 220V. Monofásico.<text:s/></text:span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.570,18</text:p>
          </table:table-cell>
          <table:table-cell table:style-name="TableCell95">
            <text:p text:style-name="P96">3.140,36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Split Hi-Wall 12.000 BTUs</text:p>
            <text:p text:style-name="P102"><text:span text:style-name="T103">Condicionador de ar de 12.000 BTUs, do tipo Split Hi-Wall. 220V. Monofásico.</text:span>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1.797,24</text:p>
          </table:table-cell>
          <table:table-cell table:style-name="TableCell108">
            <text:p text:style-name="P109">8.986,20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Split Hi-Wall 18.000 BTUs</text:p>
            <text:p text:style-name="P115"><text:span text:style-name="T116">Condicionador de ar de 18.000 BTUs, do tipo Split Hi-Wall. 220V. Monofásico.<text:s/>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.628,99</text:p>
          </table:table-cell>
          <table:table-cell table:style-name="TableCell121">
            <text:p text:style-name="P122">5.257,98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Split Hi-Wall 24.000 BTUs</text:p>
            <text:p text:style-name="P128"><text:span text:style-name="T129">Condicionador de ar de 24.000/22.000 BTUs, do tipo Split Hi-Wall. 220V. Monofásico.<text:s/></text:span></text:p>
          </table:table-cell>
          <table:table-cell table:style-name="TableCell130">
            <text:p text:style-name="P131">85</text:p>
          </table:table-cell>
          <table:table-cell table:style-name="TableCell132">
            <text:p text:style-name="P133">3.293,56</text:p>
          </table:table-cell>
          <table:table-cell table:style-name="TableCell134">
            <text:p text:style-name="P135">279.952,60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Split Hi-Wall 30.000 BTUs</text:p>
            <text:p text:style-name="P141"><text:span text:style-name="T142">Condicionador de ar de 30.000/27.000 BTUs, do tipo Split Hi-Wall. 220V. Monofásico.</text:span><text:span text:style-name="T143"><text:s/></text:span>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4.644,63</text:p>
          </table:table-cell>
          <table:table-cell table:style-name="TableCell148">
            <text:p text:style-name="P149">23.223,15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Split Piso Teto 36.000 BTUs</text:p>
            <text:p text:style-name="P155"><text:span text:style-name="T156">Condicionador de ar de 37.000/35.000 BTUs, do tipo Split Piso Teto. 220V. Monofásico.</text:span><text:span text:style-name="T157"><text:s/></text:span>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6.746,74</text:p>
          </table:table-cell>
          <table:table-cell table:style-name="TableCell162">
            <text:p text:style-name="P163">80.960,88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Split Piso Teto 48.000 BTUs</text:p>
            <text:p text:style-name="P169"><text:span text:style-name="T170">Condicionador de ar de 48.000/46.000 BTUs, do tipo Split Piso Teto. 380V. Trifásico.<text:s/></text:span>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8.256,31</text:p>
          </table:table-cell>
          <table:table-cell table:style-name="TableCell175">
            <text:p text:style-name="P176">107.332,03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4-29T15:02:00Z</meta:creation-date>
    <dc:date>2022-04-29T15:03:00Z</dc:date>
    <meta:template xlink:href="Normal" xlink:type="simple"/>
    <meta:editing-cycles>1</meta:editing-cycles>
    <meta:editing-duration>PT60S</meta:editing-duration>
    <meta:document-statistic meta:page-count="1" meta:paragraph-count="4" meta:word-count="343" meta:character-count="2194" meta:row-count="15" meta:non-whitespace-character-count="1855"/>
  </office:meta>
</office:document-meta>
</file>