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ela1" style:family="table">
      <style:table-properties style:width="15.954cm" fo:margin-left="-0.226cm" fo:margin-top="0cm" fo:margin-bottom="0cm" table:align="left" style:writing-mode="lr-tb"/>
    </style:style>
    <style:style style:name="Tabela1.A" style:family="table-column">
      <style:table-column-properties style:column-width="4.47cm"/>
    </style:style>
    <style:style style:name="Tabela1.B" style:family="table-column">
      <style:table-column-properties style:column-width="2.752cm"/>
    </style:style>
    <style:style style:name="Tabela1.C" style:family="table-column">
      <style:table-column-properties style:column-width="1.746cm"/>
    </style:style>
    <style:style style:name="Tabela1.D" style:family="table-column">
      <style:table-column-properties style:column-width="2.884cm"/>
    </style:style>
    <style:style style:name="Tabela1.E" style:family="table-column">
      <style:table-column-properties style:column-width="2.619cm"/>
    </style:style>
    <style:style style:name="Tabela1.F" style:family="table-column">
      <style:table-column-properties style:column-width="1.482cm"/>
    </style:style>
    <style:style style:name="Tabela1.1" style:family="table-row">
      <style:table-row-properties style:min-row-height="0.847cm" fo:keep-together="auto"/>
    </style:style>
    <style:style style:name="Tabela1.A1" style:family="table-cell">
      <style:table-cell-properties style:vertical-align="bottom" fo:background-color="#cccccc" fo:padding-left="0.141cm" fo:padding-right="0.141cm" fo:padding-top="0.176cm" fo:padding-bottom="0.176cm" fo:border-left="none" fo:border-right="none" fo:border-top="1pt solid #000001" fo:border-bottom="1pt solid #000001">
        <style:background-image/>
      </style:table-cell-properties>
    </style:style>
    <style:style style:name="Tabela1.2" style:family="table-row">
      <style:table-row-properties style:min-row-height="0.776cm" fo:keep-together="auto"/>
    </style:style>
    <style:style style:name="Tabela1.A2" style:family="table-cell">
      <style:table-cell-properties style:vertical-align="bottom" fo:background-color="#cccccc" fo:padding-left="0.141cm" fo:padding-right="0.141cm" fo:padding-top="0.176cm" fo:padding-bottom="0.176cm" fo:border-left="none" fo:border-right="none" fo:border-top="none" fo:border-bottom="1pt solid #000001">
        <style:background-image/>
      </style:table-cell-properties>
    </style:style>
    <style:style style:name="Tabela1.3" style:family="table-row">
      <style:table-row-properties style:min-row-height="0.6cm" fo:keep-together="auto"/>
    </style:style>
    <style:style style:name="Tabela1.A3" style:family="table-cell">
      <style:table-cell-properties style:vertical-align="bottom" fo:background-color="#cccccc" fo:padding-left="0.141cm" fo:padding-right="0.141cm" fo:padding-top="0.176cm" fo:padding-bottom="0.176cm" fo:border="none">
        <style:background-image/>
      </style:table-cell-properties>
    </style:style>
    <style:style style:name="Tabela1.5" style:family="table-row">
      <style:table-row-properties style:min-row-height="1.058cm" fo:keep-together="auto"/>
    </style:style>
    <style:style style:name="Tabela1.6" style:family="table-row">
      <style:table-row-properties style:min-row-height="1.199cm" fo:keep-together="auto"/>
    </style:style>
    <style:style style:name="Tabela2" style:family="table">
      <style:table-properties style:width="15.903cm" fo:margin-left="-0.226cm" fo:margin-top="0cm" fo:margin-bottom="0cm" table:align="left" style:writing-mode="lr-tb"/>
    </style:style>
    <style:style style:name="Tabela2.A" style:family="table-column">
      <style:table-column-properties style:column-width="2.125cm"/>
    </style:style>
    <style:style style:name="Tabela2.B" style:family="table-column">
      <style:table-column-properties style:column-width="5.556cm"/>
    </style:style>
    <style:style style:name="Tabela2.C" style:family="table-column">
      <style:table-column-properties style:column-width="2.831cm"/>
    </style:style>
    <style:style style:name="Tabela2.D" style:family="table-column">
      <style:table-column-properties style:column-width="3.069cm"/>
    </style:style>
    <style:style style:name="Tabela2.E" style:family="table-column">
      <style:table-column-properties style:column-width="2.321cm"/>
    </style:style>
    <style:style style:name="Tabela2.1" style:family="table-row">
      <style:table-row-properties style:min-row-height="0.529cm" fo:keep-together="auto"/>
    </style:style>
    <style:style style:name="Tabela2.A1" style:family="table-cell">
      <style:table-cell-properties fo:background-color="#c0c0c0" fo:padding-left="0.141cm" fo:padding-right="0.141cm" fo:padding-top="0.176cm" fo:padding-bottom="0.176cm" fo:border-left="1pt solid #808080" fo:border-right="none" fo:border-top="1pt solid #808080" fo:border-bottom="none">
        <style:background-image/>
      </style:table-cell-properties>
    </style:style>
    <style:style style:name="Tabela2.C1" style:family="table-cell">
      <style:table-cell-properties style:vertical-align="bottom" fo:background-color="#c0c0c0" fo:padding-left="0.141cm" fo:padding-right="0.141cm" fo:padding-top="0.176cm" fo:padding-bottom="0.176cm" fo:border-left="1pt solid #808080" fo:border-right="1pt solid #808080" fo:border-top="1pt solid #808080" fo:border-bottom="none">
        <style:background-image/>
      </style:table-cell-properties>
    </style:style>
    <style:style style:name="Tabela2.D1" style:family="table-cell">
      <style:table-cell-properties style:vertical-align="bottom" fo:background-color="#c0c0c0" fo:padding-left="0.141cm" fo:padding-right="0.141cm" fo:padding-top="0.176cm" fo:padding-bottom="0.176cm" fo:border-left="none" fo:border-right="1pt solid #808080" fo:border-top="1pt solid #808080" fo:border-bottom="none">
        <style:background-image/>
      </style:table-cell-properties>
    </style:style>
    <style:style style:name="Tabela2.2" style:family="table-row">
      <style:table-row-properties style:min-row-height="1.058cm" fo:keep-together="auto"/>
    </style:style>
    <style:style style:name="Tabela2.A2" style:family="table-cell">
      <style:table-cell-properties fo:padding-left="0.141cm" fo:padding-right="0.141cm" fo:padding-top="0.176cm" fo:padding-bottom="0.176cm" fo:border="none"/>
    </style:style>
    <style:style style:name="Tabela2.B2" style:family="table-cell">
      <style:table-cell-properties fo:padding-left="0.141cm" fo:padding-right="0.141cm" fo:padding-top="0.176cm" fo:padding-bottom="0.176cm" fo:border="none"/>
    </style:style>
    <style:style style:name="Tabela2.C2" style:family="table-cell">
      <style:table-cell-properties fo:padding-left="0.141cm" fo:padding-right="0.141cm" fo:padding-top="0.176cm" fo:padding-bottom="0.176cm" fo:border="none"/>
    </style:style>
    <style:style style:name="Tabela2.D2" style:family="table-cell">
      <style:table-cell-properties fo:padding-left="0.141cm" fo:padding-right="0.141cm" fo:padding-top="0.176cm" fo:padding-bottom="0.176cm" fo:border="none"/>
    </style:style>
    <style:style style:name="Tabela2.E2" style:family="table-cell">
      <style:table-cell-properties fo:padding-left="0.141cm" fo:padding-right="0.141cm" fo:padding-top="0.176cm" fo:padding-bottom="0.176cm" fo:border="none"/>
    </style:style>
    <style:style style:name="Tabela2.A3" style:family="table-cell">
      <style:table-cell-properties fo:padding-left="0.141cm" fo:padding-right="0.141cm" fo:padding-top="0.176cm" fo:padding-bottom="0.176cm" fo:border="none"/>
    </style:style>
    <style:style style:name="Tabela2.B3" style:family="table-cell">
      <style:table-cell-properties fo:padding-left="0.141cm" fo:padding-right="0.141cm" fo:padding-top="0.176cm" fo:padding-bottom="0.176cm" fo:border="none"/>
    </style:style>
    <style:style style:name="Tabela2.C3" style:family="table-cell">
      <style:table-cell-properties fo:padding-left="0.141cm" fo:padding-right="0.141cm" fo:padding-top="0.176cm" fo:padding-bottom="0.176cm" fo:border="none"/>
    </style:style>
    <style:style style:name="Tabela2.D3" style:family="table-cell">
      <style:table-cell-properties fo:padding-left="0.141cm" fo:padding-right="0.141cm" fo:padding-top="0.176cm" fo:padding-bottom="0.176cm" fo:border="none"/>
    </style:style>
    <style:style style:name="Tabela2.E3" style:family="table-cell">
      <style:table-cell-properties fo:padding-left="0.141cm" fo:padding-right="0.141cm" fo:padding-top="0.176cm" fo:padding-bottom="0.176cm" fo:border="none"/>
    </style:style>
    <style:style style:name="Tabela2.A4" style:family="table-cell">
      <style:table-cell-properties fo:padding-left="0.141cm" fo:padding-right="0.141cm" fo:padding-top="0.176cm" fo:padding-bottom="0.176cm" fo:border="none"/>
    </style:style>
    <style:style style:name="Tabela2.B4" style:family="table-cell">
      <style:table-cell-properties fo:padding-left="0.141cm" fo:padding-right="0.141cm" fo:padding-top="0.176cm" fo:padding-bottom="0.176cm" fo:border="none"/>
    </style:style>
    <style:style style:name="Tabela2.C4" style:family="table-cell">
      <style:table-cell-properties fo:padding-left="0.141cm" fo:padding-right="0.141cm" fo:padding-top="0.176cm" fo:padding-bottom="0.176cm" fo:border="none"/>
    </style:style>
    <style:style style:name="Tabela2.D4" style:family="table-cell">
      <style:table-cell-properties fo:padding-left="0.141cm" fo:padding-right="0.141cm" fo:padding-top="0.176cm" fo:padding-bottom="0.176cm" fo:border="none"/>
    </style:style>
    <style:style style:name="Tabela2.E4" style:family="table-cell">
      <style:table-cell-properties fo:padding-left="0.141cm" fo:padding-right="0.141cm" fo:padding-top="0.176cm" fo:padding-bottom="0.176cm" fo:border="none"/>
    </style:style>
    <style:style style:name="Tabela2.A5" style:family="table-cell">
      <style:table-cell-properties fo:padding-left="0.141cm" fo:padding-right="0.141cm" fo:padding-top="0.176cm" fo:padding-bottom="0.176cm" fo:border="none"/>
    </style:style>
    <style:style style:name="Tabela2.B5" style:family="table-cell">
      <style:table-cell-properties fo:padding-left="0.141cm" fo:padding-right="0.141cm" fo:padding-top="0.176cm" fo:padding-bottom="0.176cm" fo:border="none"/>
    </style:style>
    <style:style style:name="Tabela2.C5" style:family="table-cell">
      <style:table-cell-properties fo:padding-left="0.141cm" fo:padding-right="0.141cm" fo:padding-top="0.176cm" fo:padding-bottom="0.176cm" fo:border="none"/>
    </style:style>
    <style:style style:name="Tabela2.D5" style:family="table-cell">
      <style:table-cell-properties fo:padding-left="0.141cm" fo:padding-right="0.141cm" fo:padding-top="0.176cm" fo:padding-bottom="0.176cm" fo:border="none"/>
    </style:style>
    <style:style style:name="Tabela2.E5" style:family="table-cell">
      <style:table-cell-properties fo:padding-left="0.141cm" fo:padding-right="0.141cm" fo:padding-top="0.176cm" fo:padding-bottom="0.176cm" fo:border="none"/>
    </style:style>
    <style:style style:name="Tabela2.A6" style:family="table-cell">
      <style:table-cell-properties fo:padding-left="0.141cm" fo:padding-right="0.141cm" fo:padding-top="0.176cm" fo:padding-bottom="0.176cm" fo:border="none"/>
    </style:style>
    <style:style style:name="Tabela2.B6" style:family="table-cell">
      <style:table-cell-properties fo:padding-left="0.141cm" fo:padding-right="0.141cm" fo:padding-top="0.176cm" fo:padding-bottom="0.176cm" fo:border="none"/>
    </style:style>
    <style:style style:name="Tabela2.C6" style:family="table-cell">
      <style:table-cell-properties fo:padding-left="0.141cm" fo:padding-right="0.141cm" fo:padding-top="0.176cm" fo:padding-bottom="0.176cm" fo:border="none"/>
    </style:style>
    <style:style style:name="Tabela2.D6" style:family="table-cell">
      <style:table-cell-properties fo:padding-left="0.141cm" fo:padding-right="0.141cm" fo:padding-top="0.176cm" fo:padding-bottom="0.176cm" fo:border="none"/>
    </style:style>
    <style:style style:name="Tabela2.E6" style:family="table-cell">
      <style:table-cell-properties fo:padding-left="0.141cm" fo:padding-right="0.141cm" fo:padding-top="0.176cm" fo:padding-bottom="0.176cm" fo:border="none"/>
    </style:style>
    <style:style style:name="Tabela2.A7" style:family="table-cell">
      <style:table-cell-properties fo:padding-left="0.141cm" fo:padding-right="0.141cm" fo:padding-top="0.176cm" fo:padding-bottom="0.176cm" fo:border="none"/>
    </style:style>
    <style:style style:name="Tabela2.B7" style:family="table-cell">
      <style:table-cell-properties fo:padding-left="0.141cm" fo:padding-right="0.141cm" fo:padding-top="0.176cm" fo:padding-bottom="0.176cm" fo:border="none"/>
    </style:style>
    <style:style style:name="Tabela2.C7" style:family="table-cell">
      <style:table-cell-properties fo:padding-left="0.141cm" fo:padding-right="0.141cm" fo:padding-top="0.176cm" fo:padding-bottom="0.176cm" fo:border="none"/>
    </style:style>
    <style:style style:name="Tabela2.D7" style:family="table-cell">
      <style:table-cell-properties fo:padding-left="0.141cm" fo:padding-right="0.141cm" fo:padding-top="0.176cm" fo:padding-bottom="0.176cm" fo:border="none"/>
    </style:style>
    <style:style style:name="Tabela2.E7" style:family="table-cell">
      <style:table-cell-properties fo:padding-left="0.141cm" fo:padding-right="0.141cm" fo:padding-top="0.176cm" fo:padding-bottom="0.176cm" fo:border="none"/>
    </style:style>
    <style:style style:name="Tabela2.A8" style:family="table-cell">
      <style:table-cell-properties fo:padding-left="0.141cm" fo:padding-right="0.141cm" fo:padding-top="0.176cm" fo:padding-bottom="0.176cm" fo:border="none"/>
    </style:style>
    <style:style style:name="Tabela2.B8" style:family="table-cell">
      <style:table-cell-properties fo:padding-left="0.141cm" fo:padding-right="0.141cm" fo:padding-top="0.176cm" fo:padding-bottom="0.176cm" fo:border="none"/>
    </style:style>
    <style:style style:name="Tabela2.C8" style:family="table-cell">
      <style:table-cell-properties fo:padding-left="0.141cm" fo:padding-right="0.141cm" fo:padding-top="0.176cm" fo:padding-bottom="0.176cm" fo:border="none"/>
    </style:style>
    <style:style style:name="Tabela2.D8" style:family="table-cell">
      <style:table-cell-properties fo:padding-left="0.141cm" fo:padding-right="0.141cm" fo:padding-top="0.176cm" fo:padding-bottom="0.176cm" fo:border="none"/>
    </style:style>
    <style:style style:name="Tabela2.E8" style:family="table-cell">
      <style:table-cell-properties fo:padding-left="0.141cm" fo:padding-right="0.141cm" fo:padding-top="0.176cm" fo:padding-bottom="0.176cm" fo:border="none"/>
    </style:style>
    <style:style style:name="Tabela2.A9" style:family="table-cell">
      <style:table-cell-properties fo:padding-left="0.141cm" fo:padding-right="0.141cm" fo:padding-top="0.176cm" fo:padding-bottom="0.176cm" fo:border="none"/>
    </style:style>
    <style:style style:name="Tabela2.B9" style:family="table-cell">
      <style:table-cell-properties fo:padding-left="0.141cm" fo:padding-right="0.141cm" fo:padding-top="0.176cm" fo:padding-bottom="0.176cm" fo:border="none"/>
    </style:style>
    <style:style style:name="Tabela2.C9" style:family="table-cell">
      <style:table-cell-properties fo:padding-left="0.141cm" fo:padding-right="0.141cm" fo:padding-top="0.176cm" fo:padding-bottom="0.176cm" fo:border="none"/>
    </style:style>
    <style:style style:name="Tabela2.D9" style:family="table-cell">
      <style:table-cell-properties fo:padding-left="0.141cm" fo:padding-right="0.141cm" fo:padding-top="0.176cm" fo:padding-bottom="0.176cm" fo:border="none"/>
    </style:style>
    <style:style style:name="Tabela2.E9" style:family="table-cell">
      <style:table-cell-properties fo:padding-left="0.141cm" fo:padding-right="0.141cm" fo:padding-top="0.176cm" fo:padding-bottom="0.176cm" fo:border="none"/>
    </style:style>
    <style:style style:name="Tabela2.A10" style:family="table-cell">
      <style:table-cell-properties fo:padding-left="0.141cm" fo:padding-right="0.141cm" fo:padding-top="0.176cm" fo:padding-bottom="0.176cm" fo:border="none"/>
    </style:style>
    <style:style style:name="Tabela2.B10" style:family="table-cell">
      <style:table-cell-properties fo:padding-left="0.141cm" fo:padding-right="0.141cm" fo:padding-top="0.176cm" fo:padding-bottom="0.176cm" fo:border="none"/>
    </style:style>
    <style:style style:name="Tabela2.C10" style:family="table-cell">
      <style:table-cell-properties fo:padding-left="0.141cm" fo:padding-right="0.141cm" fo:padding-top="0.176cm" fo:padding-bottom="0.176cm" fo:border="none"/>
    </style:style>
    <style:style style:name="Tabela2.D10" style:family="table-cell">
      <style:table-cell-properties fo:padding-left="0.141cm" fo:padding-right="0.141cm" fo:padding-top="0.176cm" fo:padding-bottom="0.176cm" fo:border="none"/>
    </style:style>
    <style:style style:name="Tabela2.E10" style:family="table-cell">
      <style:table-cell-properties fo:padding-left="0.141cm" fo:padding-right="0.141cm" fo:padding-top="0.176cm" fo:padding-bottom="0.176cm" fo:border="none"/>
    </style:style>
    <style:style style:name="Tabela2.A11" style:family="table-cell">
      <style:table-cell-properties fo:padding-left="0.141cm" fo:padding-right="0.141cm" fo:padding-top="0.176cm" fo:padding-bottom="0.176cm" fo:border="none"/>
    </style:style>
    <style:style style:name="Tabela2.B11" style:family="table-cell">
      <style:table-cell-properties fo:padding-left="0.141cm" fo:padding-right="0.141cm" fo:padding-top="0.176cm" fo:padding-bottom="0.176cm" fo:border="none"/>
    </style:style>
    <style:style style:name="Tabela2.C11" style:family="table-cell">
      <style:table-cell-properties fo:padding-left="0.141cm" fo:padding-right="0.141cm" fo:padding-top="0.176cm" fo:padding-bottom="0.176cm" fo:border="none"/>
    </style:style>
    <style:style style:name="Tabela2.D11" style:family="table-cell">
      <style:table-cell-properties fo:padding-left="0.141cm" fo:padding-right="0.141cm" fo:padding-top="0.176cm" fo:padding-bottom="0.176cm" fo:border="none"/>
    </style:style>
    <style:style style:name="Tabela2.E11" style:family="table-cell">
      <style:table-cell-properties fo:padding-left="0.141cm" fo:padding-right="0.141cm" fo:padding-top="0.176cm" fo:padding-bottom="0.176cm" fo:border="none"/>
    </style:style>
    <style:style style:name="Tabela2.A12" style:family="table-cell">
      <style:table-cell-properties fo:background-color="#c0c0c0" fo:padding-left="0.141cm" fo:padding-right="0.141cm" fo:padding-top="0.176cm" fo:padding-bottom="0.176cm" fo:border-left="1pt solid #808080" fo:border-right="none" fo:border-top="none" fo:border-bottom="1pt solid #808080">
        <style:background-image/>
      </style:table-cell-properties>
    </style:style>
    <style:style style:name="Tabela2.C12" style:family="table-cell">
      <style:table-cell-properties fo:background-color="#c0c0c0" fo:padding-left="0.141cm" fo:padding-right="0.141cm" fo:padding-top="0.176cm" fo:padding-bottom="0.176cm" fo:border-left="1pt solid #c0c0c0" fo:border-right="1pt solid #808080" fo:border-top="none" fo:border-bottom="1pt solid #808080">
        <style:background-image/>
      </style:table-cell-properties>
    </style:style>
    <style:style style:name="Tabela2.D12" style:family="table-cell">
      <style:table-cell-properties fo:background-color="#c0c0c0" fo:padding-left="0.141cm" fo:padding-right="0.141cm" fo:padding-top="0.176cm" fo:padding-bottom="0.176cm" fo:border-left="none" fo:border-right="1pt solid #808080" fo:border-top="none" fo:border-bottom="1pt solid #808080">
        <style:background-image/>
      </style:table-cell-properties>
    </style:style>
    <style:style style:name="Tabela2.E12" style:family="table-cell">
      <style:table-cell-properties fo:background-color="#c0c0c0" fo:padding-left="0.141cm" fo:padding-right="0.141cm" fo:padding-top="0.176cm" fo:padding-bottom="0.176cm" fo:border-left="none" fo:border-right="1pt solid #808080" fo:border-top="none" fo:border-bottom="1pt solid #808080">
        <style:background-image/>
      </style:table-cell-properties>
    </style:style>
    <style:style style:name="Tabela3" style:family="table">
      <style:table-properties style:width="15.954cm" fo:margin-left="-0.226cm" fo:margin-top="0cm" fo:margin-bottom="0cm" table:align="left" style:writing-mode="lr-tb"/>
    </style:style>
    <style:style style:name="Tabela3.A" style:family="table-column">
      <style:table-column-properties style:column-width="4.867cm"/>
    </style:style>
    <style:style style:name="Tabela3.B" style:family="table-column">
      <style:table-column-properties style:column-width="2.99cm"/>
    </style:style>
    <style:style style:name="Tabela3.C" style:family="table-column">
      <style:table-column-properties style:column-width="3.016cm"/>
    </style:style>
    <style:style style:name="Tabela3.D" style:family="table-column">
      <style:table-column-properties style:column-width="2.858cm"/>
    </style:style>
    <style:style style:name="Tabela3.E" style:family="table-column">
      <style:table-column-properties style:column-width="2.224cm"/>
    </style:style>
    <style:style style:name="Tabela3.1" style:family="table-row">
      <style:table-row-properties style:min-row-height="0.353cm" fo:keep-together="auto"/>
    </style:style>
    <style:style style:name="Tabela3.A1" style:family="table-cell">
      <style:table-cell-properties fo:background-color="#cccccc" fo:padding-left="0.141cm" fo:padding-right="0.141cm" fo:padding-top="0.176cm" fo:padding-bottom="0.176cm" fo:border="none">
        <style:background-image/>
      </style:table-cell-properties>
    </style:style>
    <style:style style:name="Tabela3.B1" style:family="table-cell">
      <style:table-cell-properties style:vertical-align="bottom" fo:background-color="#cccccc" fo:padding-left="0.141cm" fo:padding-right="0.141cm" fo:padding-top="0.176cm" fo:padding-bottom="0.176cm" fo:border="none">
        <style:background-image/>
      </style:table-cell-properties>
    </style:style>
    <style:style style:name="Tabela3.2" style:family="table-row">
      <style:table-row-properties style:min-row-height="1.058cm" fo:keep-together="auto"/>
    </style:style>
    <style:style style:name="Tabela3.A2" style:family="table-cell">
      <style:table-cell-properties fo:padding="0.176cm" fo:border="none"/>
    </style:style>
    <style:style style:name="Tabela3.3" style:family="table-row">
      <style:table-row-properties style:min-row-height="0.776cm" fo:keep-together="auto"/>
    </style:style>
    <style:style style:name="Tabela3.4" style:family="table-row">
      <style:table-row-properties style:min-row-height="0.811cm" fo:keep-together="auto"/>
    </style:style>
    <style:style style:name="Tabela4" style:family="table">
      <style:table-properties style:width="15.849cm" fo:margin-left="-0.226cm" fo:margin-top="0cm" fo:margin-bottom="0cm" table:align="left" style:writing-mode="lr-tb"/>
    </style:style>
    <style:style style:name="Tabela4.A" style:family="table-column">
      <style:table-column-properties style:column-width="2.963cm"/>
    </style:style>
    <style:style style:name="Tabela4.B" style:family="table-column">
      <style:table-column-properties style:column-width="9.497cm"/>
    </style:style>
    <style:style style:name="Tabela4.C" style:family="table-column">
      <style:table-column-properties style:column-width="3.388cm"/>
    </style:style>
    <style:style style:name="Tabela4.1" style:family="table-row">
      <style:table-row-properties style:min-row-height="0.811cm" fo:keep-together="auto"/>
    </style:style>
    <style:style style:name="Tabela4.A1" style:family="table-cell">
      <style:table-cell-properties style:vertical-align="bottom" fo:background-color="#a6a6a6" fo:padding-left="0.141cm" fo:padding-right="0.141cm" fo:padding-top="0.176cm" fo:padding-bottom="0.176cm" fo:border-left="none" fo:border-right="1pt solid #000001" fo:border-top="1pt solid #000001" fo:border-bottom="1pt solid #000001">
        <style:background-image/>
      </style:table-cell-properties>
    </style:style>
    <style:style style:name="Tabela4.C1" style:family="table-cell">
      <style:table-cell-properties style:vertical-align="bottom" fo:background-color="#a6a6a6" fo:padding-left="0.141cm" fo:padding-right="0.141cm" fo:padding-top="0.176cm" fo:padding-bottom="0.176cm" fo:border-left="none" fo:border-right="none" fo:border-top="1pt solid #000001" fo:border-bottom="none">
        <style:background-image/>
      </style:table-cell-properties>
    </style:style>
    <style:style style:name="Tabela4.2" style:family="table-row">
      <style:table-row-properties style:min-row-height="0.988cm" fo:keep-together="auto"/>
    </style:style>
    <style:style style:name="Tabela4.A2" style:family="table-cell">
      <style:table-cell-properties fo:background-color="#a6a6a6" fo:padding-left="0.141cm" fo:padding-right="0.141cm" fo:padding-top="0.176cm" fo:padding-bottom="0.176cm" fo:border-left="none" fo:border-right="1pt solid #000001" fo:border-top="none" fo:border-bottom="none">
        <style:background-image/>
      </style:table-cell-properties>
    </style:style>
    <style:style style:name="Tabela4.B2" style:family="table-cell">
      <style:table-cell-properties style:vertical-align="bottom" fo:padding-left="0.141cm" fo:padding-right="0.141cm" fo:padding-top="0.176cm" fo:padding-bottom="0.176cm" fo:border-left="none" fo:border-right="1pt solid #000001" fo:border-top="none" fo:border-bottom="1pt solid #000001"/>
    </style:style>
    <style:style style:name="Tabela4.C2" style:family="table-cell">
      <style:table-cell-properties style:vertical-align="bottom" fo:padding-left="0.141cm" fo:padding-right="0.141cm" fo:padding-top="0.176cm" fo:padding-bottom="0.176cm" fo:border-left="none" fo:border-right="none" fo:border-top="none" fo:border-bottom="1pt solid #000001"/>
    </style:style>
    <style:style style:name="Tabela4.3" style:family="table-row">
      <style:table-row-properties style:min-row-height="0.953cm" fo:keep-together="auto"/>
    </style:style>
    <style:style style:name="Tabela4.A3" style:family="table-cell">
      <style:table-cell-properties fo:padding="0.176cm" fo:border-left="none" fo:border-right="1pt solid #000001" fo:border-top="none" fo:border-bottom="none"/>
    </style:style>
    <style:style style:name="Tabela4.B3" style:family="table-cell">
      <style:table-cell-properties style:vertical-align="bottom" fo:background-color="#a6a6a6" fo:padding-left="0.141cm" fo:padding-right="0.141cm" fo:padding-top="0.176cm" fo:padding-bottom="0.176cm" fo:border-left="none" fo:border-right="1pt solid #000001" fo:border-top="none" fo:border-bottom="1pt solid #000001">
        <style:background-image/>
      </style:table-cell-properties>
    </style:style>
    <style:style style:name="Tabela4.C3" style:family="table-cell">
      <style:table-cell-properties style:vertical-align="bottom" fo:padding-left="0.141cm" fo:padding-right="0.141cm" fo:padding-top="0.176cm" fo:padding-bottom="0.176cm" fo:border-left="none" fo:border-right="none" fo:border-top="none" fo:border-bottom="1pt solid #000001"/>
    </style:style>
    <style:style style:name="Tabela4.4" style:family="table-row">
      <style:table-row-properties style:min-row-height="0.741cm" fo:keep-together="auto"/>
    </style:style>
    <style:style style:name="Tabela4.A4" style:family="table-cell">
      <style:table-cell-properties fo:background-color="#a6a6a6" fo:padding-left="0.141cm" fo:padding-right="0.141cm" fo:padding-top="0.176cm" fo:padding-bottom="0.176cm" fo:border-left="none" fo:border-right="1pt solid #000001" fo:border-top="1pt solid #000001" fo:border-bottom="none">
        <style:background-image/>
      </style:table-cell-properties>
    </style:style>
    <style:style style:name="Tabela4.B4" style:family="table-cell">
      <style:table-cell-properties style:vertical-align="bottom" fo:padding-left="0.141cm" fo:padding-right="0.141cm" fo:padding-top="0.176cm" fo:padding-bottom="0.176cm" fo:border-left="none" fo:border-right="1pt solid #000001" fo:border-top="none" fo:border-bottom="1pt solid #000001"/>
    </style:style>
    <style:style style:name="Tabela4.C4" style:family="table-cell">
      <style:table-cell-properties style:vertical-align="bottom" fo:padding-left="0.141cm" fo:padding-right="0.141cm" fo:padding-top="0.176cm" fo:padding-bottom="0.176cm" fo:border-left="none" fo:border-right="none" fo:border-top="none" fo:border-bottom="1pt solid #000001"/>
    </style:style>
    <style:style style:name="Tabela4.5" style:family="table-row">
      <style:table-row-properties style:min-row-height="0.635cm" fo:keep-together="auto"/>
    </style:style>
    <style:style style:name="Tabela4.A5" style:family="table-cell">
      <style:table-cell-properties fo:padding="0.176cm" fo:border-left="none" fo:border-right="1pt solid #000001" fo:border-top="none" fo:border-bottom="none"/>
    </style:style>
    <style:style style:name="Tabela4.B5" style:family="table-cell">
      <style:table-cell-properties style:vertical-align="bottom" fo:padding-left="0.141cm" fo:padding-right="0.141cm" fo:padding-top="0.176cm" fo:padding-bottom="0.176cm" fo:border-left="none" fo:border-right="1pt solid #000001" fo:border-top="none" fo:border-bottom="1pt solid #000001"/>
    </style:style>
    <style:style style:name="Tabela4.C5" style:family="table-cell">
      <style:table-cell-properties style:vertical-align="bottom" fo:padding-left="0.141cm" fo:padding-right="0.141cm" fo:padding-top="0.176cm" fo:padding-bottom="0.176cm" fo:border-left="none" fo:border-right="none" fo:border-top="none" fo:border-bottom="1pt solid #000001"/>
    </style:style>
    <style:style style:name="Tabela4.6" style:family="table-row">
      <style:table-row-properties style:min-row-height="0.776cm" fo:keep-together="auto"/>
    </style:style>
    <style:style style:name="Tabela4.A6" style:family="table-cell">
      <style:table-cell-properties fo:padding="0.176cm" fo:border-left="none" fo:border-right="1pt solid #000001" fo:border-top="none" fo:border-bottom="none"/>
    </style:style>
    <style:style style:name="Tabela4.B6" style:family="table-cell">
      <style:table-cell-properties style:vertical-align="bottom" fo:padding-left="0.141cm" fo:padding-right="0.141cm" fo:padding-top="0.176cm" fo:padding-bottom="0.176cm" fo:border-left="none" fo:border-right="1pt solid #000001" fo:border-top="none" fo:border-bottom="1pt solid #000001"/>
    </style:style>
    <style:style style:name="Tabela4.C6" style:family="table-cell">
      <style:table-cell-properties style:vertical-align="bottom" fo:padding-left="0.141cm" fo:padding-right="0.141cm" fo:padding-top="0.176cm" fo:padding-bottom="0.176cm" fo:border-left="none" fo:border-right="none" fo:border-top="none" fo:border-bottom="1pt solid #000001"/>
    </style:style>
    <style:style style:name="Tabela4.7" style:family="table-row">
      <style:table-row-properties style:min-row-height="0.67cm" fo:keep-together="auto"/>
    </style:style>
    <style:style style:name="Tabela4.A7" style:family="table-cell">
      <style:table-cell-properties fo:padding="0.176cm" fo:border-left="none" fo:border-right="1pt solid #000001" fo:border-top="none" fo:border-bottom="none"/>
    </style:style>
    <style:style style:name="Tabela4.C7" style:family="table-cell">
      <style:table-cell-properties style:vertical-align="bottom" fo:padding-left="0.141cm" fo:padding-right="0.141cm" fo:padding-top="0.176cm" fo:padding-bottom="0.176cm" fo:border-left="none" fo:border-right="none" fo:border-top="none" fo:border-bottom="1pt solid #000001"/>
    </style:style>
    <style:style style:name="Tabela4.A8" style:family="table-cell">
      <style:table-cell-properties style:vertical-align="bottom" fo:background-color="#a6a6a6" fo:padding-left="0.141cm" fo:padding-right="0.141cm" fo:padding-top="0.176cm" fo:padding-bottom="0.176cm" fo:border-left="none" fo:border-right="none" fo:border-top="1pt solid #000001" fo:border-bottom="1pt solid #000001">
        <style:background-image/>
      </style:table-cell-properties>
    </style:style>
    <style:style style:name="Tabela4.C8" style:family="table-cell">
      <style:table-cell-properties style:vertical-align="bottom" fo:background-color="#a6a6a6" fo:padding-left="0.141cm" fo:padding-right="0.141cm" fo:padding-top="0.176cm" fo:padding-bottom="0.176cm" fo:border-left="none" fo:border-right="none" fo:border-top="none" fo:border-bottom="1pt solid #000001">
        <style:background-image/>
      </style:table-cell-properties>
    </style:style>
    <style:style style:name="Tabela5" style:family="table">
      <style:table-properties style:width="15.901cm" fo:margin-left="-0.226cm" fo:margin-top="0cm" fo:margin-bottom="0cm" table:align="left" style:writing-mode="lr-tb"/>
    </style:style>
    <style:style style:name="Tabela5.A" style:family="table-column">
      <style:table-column-properties style:column-width="4.152cm"/>
    </style:style>
    <style:style style:name="Tabela5.B" style:family="table-column">
      <style:table-column-properties style:column-width="8.971cm"/>
    </style:style>
    <style:style style:name="Tabela5.C" style:family="table-column">
      <style:table-column-properties style:column-width="2.778cm"/>
    </style:style>
    <style:style style:name="Tabela5.1" style:family="table-row">
      <style:table-row-properties style:min-row-height="0.741cm" fo:keep-together="auto"/>
    </style:style>
    <style:style style:name="Tabela5.A1" style:family="table-cell">
      <style:table-cell-properties fo:background-color="#a6a6a6" fo:padding-left="0.141cm" fo:padding-right="0.141cm" fo:padding-top="0.176cm" fo:padding-bottom="0.176cm" fo:border-left="none" fo:border-right="none" fo:border-top="1pt solid #000001" fo:border-bottom="1pt solid #000001">
        <style:background-image/>
      </style:table-cell-properties>
    </style:style>
    <style:style style:name="Tabela5.B1" style:family="table-cell">
      <style:table-cell-properties style:vertical-align="bottom" fo:background-color="#a6a6a6" fo:padding-left="0.141cm" fo:padding-right="0.141cm" fo:padding-top="0.176cm" fo:padding-bottom="0.176cm" fo:border-left="none" fo:border-right="none" fo:border-top="1pt solid #000001" fo:border-bottom="1pt solid #000001">
        <style:background-image/>
      </style:table-cell-properties>
    </style:style>
    <style:style style:name="Tabela5.A2" style:family="table-cell">
      <style:table-cell-properties style:vertical-align="bottom" fo:padding-left="0.141cm" fo:padding-right="0.141cm" fo:padding-top="0.176cm" fo:padding-bottom="0.176cm" fo:border="none"/>
    </style:style>
    <style:style style:name="Tabela5.B2" style:family="table-cell">
      <style:table-cell-properties style:vertical-align="bottom" fo:padding-left="0.141cm" fo:padding-right="0.141cm" fo:padding-top="0.176cm" fo:padding-bottom="0.176cm" fo:border="none"/>
    </style:style>
    <style:style style:name="Tabela5.C2" style:family="table-cell">
      <style:table-cell-properties style:vertical-align="bottom" fo:padding-left="0.141cm" fo:padding-right="0.141cm" fo:padding-top="0.176cm" fo:padding-bottom="0.176cm" fo:border="none"/>
    </style:style>
    <style:style style:name="Tabela5.A3" style:family="table-cell">
      <style:table-cell-properties style:vertical-align="bottom" fo:padding-left="0.141cm" fo:padding-right="0.141cm" fo:padding-top="0.176cm" fo:padding-bottom="0.176cm" fo:border-left="none" fo:border-right="none" fo:border-top="1pt solid #000001" fo:border-bottom="1pt solid #000001"/>
    </style:style>
    <style:style style:name="Tabela5.B3" style:family="table-cell">
      <style:table-cell-properties style:vertical-align="bottom" fo:padding-left="0.141cm" fo:padding-right="0.141cm" fo:padding-top="0.176cm" fo:padding-bottom="0.176cm" fo:border-left="none" fo:border-right="none" fo:border-top="1pt solid #000001" fo:border-bottom="1pt solid #000001"/>
    </style:style>
    <style:style style:name="Tabela5.C3" style:family="table-cell">
      <style:table-cell-properties style:vertical-align="bottom" fo:padding-left="0.141cm" fo:padding-right="0.141cm" fo:padding-top="0.176cm" fo:padding-bottom="0.176cm" fo:border-left="none" fo:border-right="none" fo:border-top="1pt solid #000001" fo:border-bottom="1pt solid #000001"/>
    </style:style>
    <style:style style:name="Tabela5.4" style:family="table-row">
      <style:table-row-properties style:min-row-height="0.706cm" fo:keep-together="auto"/>
    </style:style>
    <style:style style:name="Tabela5.A4" style:family="table-cell">
      <style:table-cell-properties style:vertical-align="bottom" fo:padding-left="0.141cm" fo:padding-right="0.141cm" fo:padding-top="0.176cm" fo:padding-bottom="0.176cm" fo:border-left="none" fo:border-right="none" fo:border-top="none" fo:border-bottom="1pt solid #000001"/>
    </style:style>
    <style:style style:name="Tabela5.B4" style:family="table-cell">
      <style:table-cell-properties style:vertical-align="bottom" fo:padding-left="0.141cm" fo:padding-right="0.141cm" fo:padding-top="0.176cm" fo:padding-bottom="0.176cm" fo:border-left="none" fo:border-right="none" fo:border-top="none" fo:border-bottom="1pt solid #000001"/>
    </style:style>
    <style:style style:name="Tabela5.C4" style:family="table-cell">
      <style:table-cell-properties style:vertical-align="bottom" fo:padding-left="0.141cm" fo:padding-right="0.141cm" fo:padding-top="0.176cm" fo:padding-bottom="0.176cm" fo:border-left="none" fo:border-right="none" fo:border-top="none" fo:border-bottom="1pt solid #000001"/>
    </style:style>
    <style:style style:name="Tabela5.5" style:family="table-row">
      <style:table-row-properties style:min-row-height="0.529cm" fo:keep-together="auto"/>
    </style:style>
    <style:style style:name="Tabela5.A5" style:family="table-cell">
      <style:table-cell-properties style:vertical-align="bottom" fo:padding-left="0.141cm" fo:padding-right="0.141cm" fo:padding-top="0.176cm" fo:padding-bottom="0.176cm" fo:border="none"/>
    </style:style>
    <style:style style:name="Tabela5.B5" style:family="table-cell">
      <style:table-cell-properties style:vertical-align="bottom" fo:padding-left="0.141cm" fo:padding-right="0.141cm" fo:padding-top="0.176cm" fo:padding-bottom="0.176cm" fo:border="none"/>
    </style:style>
    <style:style style:name="Tabela5.C5" style:family="table-cell">
      <style:table-cell-properties style:vertical-align="bottom" fo:padding-left="0.141cm" fo:padding-right="0.141cm" fo:padding-top="0.176cm" fo:padding-bottom="0.176cm" fo:border="none"/>
    </style:style>
    <style:style style:name="Tabela5.A6" style:family="table-cell">
      <style:table-cell-properties style:vertical-align="bottom" fo:background-color="#a6a6a6" fo:padding-left="0.141cm" fo:padding-right="0.141cm" fo:padding-top="0.176cm" fo:padding-bottom="0.176cm" fo:border-left="none" fo:border-right="none" fo:border-top="none" fo:border-bottom="1pt solid #000001">
        <style:background-image/>
      </style:table-cell-properties>
    </style:style>
    <style:style style:name="Tabela6" style:family="table">
      <style:table-properties style:width="15.981cm" fo:margin-left="-0.226cm" fo:margin-top="0cm" fo:margin-bottom="0cm" table:align="left" style:writing-mode="lr-tb"/>
    </style:style>
    <style:style style:name="Tabela6.A" style:family="table-column">
      <style:table-column-properties style:column-width="8.624cm"/>
    </style:style>
    <style:style style:name="Tabela6.B" style:family="table-column">
      <style:table-column-properties style:column-width="2.858cm"/>
    </style:style>
    <style:style style:name="Tabela6.C" style:family="table-column">
      <style:table-column-properties style:column-width="4.5cm"/>
    </style:style>
    <style:style style:name="Tabela6.1" style:family="table-row">
      <style:table-row-properties style:min-row-height="0.847cm" fo:keep-together="auto"/>
    </style:style>
    <style:style style:name="Tabela6.A1" style:family="table-cell">
      <style:table-cell-properties fo:background-color="#a6a6a6" fo:padding-left="0.141cm" fo:padding-right="0.141cm" fo:padding-top="0.176cm" fo:padding-bottom="0.176cm" fo:border-left="none" fo:border-right="none" fo:border-top="1pt solid #000001" fo:border-bottom="1pt solid #000001">
        <style:background-image/>
      </style:table-cell-properties>
    </style:style>
    <style:style style:name="Tabela6.B1" style:family="table-cell">
      <style:table-cell-properties fo:background-color="#a6a6a6" fo:padding-left="0.141cm" fo:padding-right="0.141cm" fo:padding-top="0.176cm" fo:padding-bottom="0.176cm" fo:border="1pt solid #000001">
        <style:background-image/>
      </style:table-cell-properties>
    </style:style>
    <style:style style:name="Tabela6.2" style:family="table-row">
      <style:table-row-properties style:min-row-height="1.199cm" fo:keep-together="auto"/>
    </style:style>
    <style:style style:name="Tabela6.A2" style:family="table-cell">
      <style:table-cell-properties style:vertical-align="bottom" fo:padding-left="0.141cm" fo:padding-right="0.141cm" fo:padding-top="0.176cm" fo:padding-bottom="0.176cm" fo:border-left="none" fo:border-right="none" fo:border-top="none" fo:border-bottom="1pt solid #000001"/>
    </style:style>
    <style:style style:name="Tabela6.B2" style:family="table-cell">
      <style:table-cell-properties style:vertical-align="bottom" fo:padding-left="0.141cm" fo:padding-right="0.141cm" fo:padding-top="0.176cm" fo:padding-bottom="0.176cm" fo:border-left="1pt solid #000001" fo:border-right="1pt solid #000001" fo:border-top="none" fo:border-bottom="1pt solid #000001"/>
    </style:style>
    <style:style style:name="Tabela6.3" style:family="table-row">
      <style:table-row-properties style:min-row-height="1.235cm" fo:keep-together="auto"/>
    </style:style>
    <style:style style:name="P1" style:family="paragraph" style:parent-style-name="Standard">
      <style:paragraph-properties fo:line-height="113%"/>
    </style:style>
    <style:style style:name="P2" style:family="paragraph" style:parent-style-name="Standard">
      <style:paragraph-properties fo:line-height="113%" fo:text-align="justify" style:justify-single-word="false"/>
    </style:style>
    <style:style style:name="P3" style:family="paragraph" style:parent-style-name="Standard" style:list-style-name="WWNum18">
      <style:paragraph-properties fo:line-height="113%" fo:text-align="justify" style:justify-single-word="false"/>
    </style:style>
    <style:style style:name="P4" style:family="paragraph" style:parent-style-name="Standard" style:list-style-name="WWNum10">
      <style:paragraph-properties fo:line-height="113%" fo:text-align="justify" style:justify-single-word="false"/>
    </style:style>
    <style:style style:name="P5" style:family="paragraph" style:parent-style-name="Standard" style:list-style-name="WWNum2">
      <style:paragraph-properties fo:line-height="113%" fo:text-align="justify" style:justify-single-word="false"/>
    </style:style>
    <style:style style:name="P6" style:family="paragraph" style:parent-style-name="Standard" style:list-style-name="WWNum16">
      <style:paragraph-properties fo:line-height="113%" fo:text-align="justify" style:justify-single-word="false"/>
    </style:style>
    <style:style style:name="P7" style:family="paragraph" style:parent-style-name="Standard" style:list-style-name="WWNum6">
      <style:paragraph-properties fo:line-height="113%" fo:text-align="justify" style:justify-single-word="false"/>
    </style:style>
    <style:style style:name="P8" style:family="paragraph" style:parent-style-name="Standard" style:list-style-name="WWNum3">
      <style:paragraph-properties fo:line-height="113%" fo:text-align="justify" style:justify-single-word="false"/>
    </style:style>
    <style:style style:name="P9" style:family="paragraph" style:parent-style-name="Standard">
      <style:paragraph-properties fo:line-height="113%" fo:text-align="center" style:justify-single-word="false"/>
    </style:style>
    <style:style style:name="P10" style:family="paragraph" style:parent-style-name="Standard">
      <style:paragraph-properties fo:line-height="113%" fo:text-align="end" style:justify-single-word="false"/>
    </style:style>
    <style:style style:name="P11" style:family="paragraph" style:parent-style-name="Standard">
      <style:paragraph-properties fo:line-height="113%"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margin-top="0cm" fo:margin-bottom="0.353cm" loext:contextual-spacing="false" fo:line-height="113%" fo:text-align="justify" style:justify-single-word="false" fo:text-indent="0.75cm" style:auto-text-indent="false"/>
    </style:style>
    <style:style style:name="P15" style:family="paragraph" style:parent-style-name="Standard">
      <style:paragraph-properties fo:margin-left="0cm" fo:margin-right="0cm" fo:margin-top="0cm" fo:margin-bottom="0.353cm" loext:contextual-spacing="false" fo:line-height="113%" fo:text-align="justify" style:justify-single-word="false" fo:text-indent="0.75cm" style:auto-text-indent="false"/>
      <style:text-properties style:font-name-asian="Verdana1"/>
    </style:style>
    <style:style style:name="P16" style:family="paragraph" style:parent-style-name="Standard" style:master-page-name="Standard">
      <style:paragraph-properties fo:margin-left="0cm" fo:margin-right="0cm" fo:margin-top="0cm" fo:margin-bottom="0.353cm" loext:contextual-spacing="false" fo:line-height="113%" fo:text-align="justify" style:justify-single-word="false" fo:text-indent="0.75cm" style:auto-text-indent="false" style:page-number="1"/>
    </style:style>
    <style:style style:name="P17" style:family="paragraph" style:parent-style-name="Standard">
      <style:paragraph-properties fo:margin-left="0cm" fo:margin-right="0cm" fo:line-height="113%" fo:text-align="justify" style:justify-single-word="false" fo:text-indent="0.75cm" style:auto-text-indent="false"/>
    </style:style>
    <style:style style:name="P18" style:family="paragraph" style:parent-style-name="Standard">
      <style:paragraph-properties fo:margin-left="0cm" fo:margin-right="0cm" fo:line-height="113%" fo:text-align="center" style:justify-single-word="false" fo:text-indent="0.75cm" style:auto-text-indent="false"/>
    </style:style>
    <style:style style:name="P19" style:family="paragraph" style:parent-style-name="Standard">
      <style:paragraph-properties fo:margin-left="0cm" fo:margin-right="0cm" fo:line-height="113%" fo:text-align="justify" style:justify-single-word="false" fo:text-indent="0.75cm" style:auto-text-indent="false"/>
      <style:text-properties fo:font-size="12pt" fo:font-weight="bold" style:font-size-asian="12pt" style:font-weight-asian="bold" style:font-size-complex="12pt"/>
    </style:style>
    <style:style style:name="P20" style:family="paragraph" style:parent-style-name="Standard">
      <style:paragraph-properties fo:margin-left="0cm" fo:margin-right="0cm" fo:line-height="113%" fo:text-align="center" style:justify-single-word="false" fo:text-indent="0.75cm" style:auto-text-indent="false"/>
      <style:text-properties fo:font-weight="bold" style:font-weight-asian="bold"/>
    </style:style>
    <style:style style:name="P21" style:family="paragraph" style:parent-style-name="Standard">
      <style:paragraph-properties fo:margin-left="0cm" fo:margin-right="0cm" fo:margin-top="0cm" fo:margin-bottom="0.212cm" loext:contextual-spacing="false" fo:line-height="113%" fo:text-align="justify" style:justify-single-word="false" fo:text-indent="0.75cm" style:auto-text-indent="false"/>
    </style:style>
    <style:style style:name="P22" style:family="paragraph" style:parent-style-name="Standard">
      <style:paragraph-properties fo:margin-left="0cm" fo:margin-right="0cm" fo:line-height="113%" fo:text-indent="2.54cm" style:auto-text-indent="false"/>
    </style:style>
    <style:style style:name="P23" style:family="paragraph" style:parent-style-name="Standard">
      <style:paragraph-properties fo:margin-left="0cm" fo:margin-right="0cm" fo:line-height="113%" fo:text-align="justify" style:justify-single-word="false" fo:text-indent="2.54cm" style:auto-text-indent="false"/>
    </style:style>
    <style:style style:name="P24" style:family="paragraph" style:parent-style-name="Standard" style:list-style-name="WWNum8">
      <style:paragraph-properties fo:margin-left="0cm" fo:margin-right="0cm" fo:line-height="113%" fo:text-align="justify" style:justify-single-word="false" fo:text-indent="0.75cm" style:auto-text-indent="false"/>
    </style:style>
    <style:style style:name="P25" style:family="paragraph" style:parent-style-name="Standard" style:list-style-name="WWNum8">
      <style:paragraph-properties fo:margin-left="0cm" fo:margin-right="0cm" fo:margin-top="0cm" fo:margin-bottom="0.353cm" loext:contextual-spacing="false" fo:line-height="113%" fo:text-align="justify" style:justify-single-word="false" fo:text-indent="0.75cm" style:auto-text-indent="false"/>
    </style:style>
    <style:style style:name="P26" style:family="paragraph" style:parent-style-name="Standard">
      <style:paragraph-properties fo:margin-left="0cm" fo:margin-right="0cm" fo:line-height="113%" fo:text-align="center" style:justify-single-word="false" fo:text-indent="0.741cm" style:auto-text-indent="false"/>
    </style:style>
    <style:style style:name="P27" style:family="paragraph" style:parent-style-name="Standard">
      <style:paragraph-properties fo:margin-left="0cm" fo:margin-right="0cm" fo:line-height="113%" fo:text-align="justify" style:justify-single-word="false" fo:text-indent="0.741cm" style:auto-text-indent="false"/>
    </style:style>
    <style:style style:name="P28" style:family="paragraph" style:parent-style-name="Standard">
      <style:paragraph-properties fo:margin-left="0cm" fo:margin-right="0cm" fo:margin-top="0cm" fo:margin-bottom="0.353cm" loext:contextual-spacing="false" fo:line-height="113%" fo:text-align="justify" style:justify-single-word="false" fo:text-indent="0.741cm" style:auto-text-indent="false"/>
    </style:style>
    <style:style style:name="P29" style:family="paragraph" style:parent-style-name="Standard">
      <style:paragraph-properties fo:margin-left="0.106cm" fo:margin-right="0cm" fo:line-height="100%" fo:text-indent="0cm" style:auto-text-indent="false"/>
    </style:style>
    <style:style style:name="P30" style:family="paragraph" style:parent-style-name="Standard">
      <style:paragraph-properties fo:margin-left="0.106cm" fo:margin-right="0cm" fo:line-height="100%" fo:text-align="center" style:justify-single-word="false" fo:text-indent="0cm" style:auto-text-indent="false"/>
    </style:style>
    <style:style style:name="P31" style:family="paragraph" style:parent-style-name="Standard">
      <style:paragraph-properties fo:margin-left="0.106cm" fo:margin-right="0cm" fo:line-height="100%" fo:text-align="end" style:justify-single-word="false" fo:text-indent="0cm" style:auto-text-indent="false"/>
    </style:style>
    <style:style style:name="P32" style:family="paragraph" style:parent-style-name="Standard">
      <style:paragraph-properties fo:margin-left="0.106cm" fo:margin-right="0cm" fo:line-height="113%" fo:text-indent="0cm" style:auto-text-indent="false"/>
    </style:style>
    <style:style style:name="P33" style:family="paragraph" style:parent-style-name="Standard">
      <style:paragraph-properties fo:margin-left="0.106cm" fo:margin-right="0cm" fo:line-height="113%" fo:text-align="center" style:justify-single-word="false" fo:text-indent="0cm" style:auto-text-indent="false"/>
    </style:style>
    <style:style style:name="P34" style:family="paragraph" style:parent-style-name="Standard">
      <style:paragraph-properties fo:margin-left="0.106cm" fo:margin-right="0cm" fo:line-height="113%" fo:text-align="end" style:justify-single-word="false" fo:text-indent="0cm" style:auto-text-indent="false"/>
    </style:style>
    <style:style style:name="P35" style:family="paragraph" style:parent-style-name="Standard">
      <style:paragraph-properties fo:margin-left="0.106cm" fo:margin-right="0cm" fo:line-height="113%" fo:text-align="justify" style:justify-single-word="false" fo:text-indent="0cm" style:auto-text-indent="false"/>
    </style:style>
    <style:style style:name="P36" style:family="paragraph" style:parent-style-name="Standard" style:list-style-name="WWNum1">
      <style:paragraph-properties fo:margin-left="0.75cm" fo:margin-right="0cm" fo:line-height="113%" fo:text-align="justify" style:justify-single-word="false" fo:text-indent="-0.635cm" style:auto-text-indent="false"/>
    </style:style>
    <style:style style:name="P37" style:family="paragraph" style:parent-style-name="Standard" style:list-style-name="WWNum1">
      <style:paragraph-properties fo:margin-left="0.75cm" fo:margin-right="0cm" fo:margin-top="0cm" fo:margin-bottom="0.353cm" loext:contextual-spacing="false" fo:line-height="113%" fo:text-align="justify" style:justify-single-word="false" fo:text-indent="-0.635cm" style:auto-text-indent="false"/>
    </style:style>
    <style:style style:name="P38" style:family="paragraph" style:parent-style-name="Standard">
      <style:paragraph-properties fo:margin-top="0cm" fo:margin-bottom="0.353cm" loext:contextual-spacing="false" fo:line-height="113%"/>
    </style:style>
    <style:style style:name="P39" style:family="paragraph" style:parent-style-name="Standard" style:list-style-name="WWNum10">
      <style:paragraph-properties fo:margin-top="0cm" fo:margin-bottom="0.353cm" loext:contextual-spacing="false" fo:line-height="113%" fo:text-align="justify" style:justify-single-word="false"/>
    </style:style>
    <style:style style:name="P40" style:family="paragraph" style:parent-style-name="Standard" style:list-style-name="WWNum2">
      <style:paragraph-properties fo:margin-top="0cm" fo:margin-bottom="0.353cm" loext:contextual-spacing="false" fo:line-height="113%" fo:text-align="justify" style:justify-single-word="false"/>
    </style:style>
    <style:style style:name="P41" style:family="paragraph" style:parent-style-name="Standard" style:list-style-name="WWNum6">
      <style:paragraph-properties fo:margin-top="0cm" fo:margin-bottom="0.353cm" loext:contextual-spacing="false" fo:line-height="113%" fo:text-align="justify" style:justify-single-word="false"/>
    </style:style>
    <style:style style:name="P42" style:family="paragraph" style:parent-style-name="Standard" style:list-style-name="WWNum3">
      <style:paragraph-properties fo:margin-top="0cm" fo:margin-bottom="0.353cm" loext:contextual-spacing="false" fo:line-height="113%" fo:text-align="justify" style:justify-single-word="false"/>
    </style:style>
    <style:style style:name="P43" style:family="paragraph" style:parent-style-name="Standard">
      <style:paragraph-properties fo:margin-top="0cm" fo:margin-bottom="0.212cm" loext:contextual-spacing="false" fo:line-height="113%" fo:text-align="center" style:justify-single-word="false"/>
    </style:style>
    <style:style style:name="P44" style:family="paragraph" style:parent-style-name="Standard">
      <style:paragraph-properties fo:margin-left="0cm" fo:margin-right="-0.101cm" fo:line-height="113%" fo:text-indent="0cm" style:auto-text-indent="false"/>
    </style:style>
    <style:style style:name="P45" style:family="paragraph" style:parent-style-name="Standard">
      <style:paragraph-properties fo:margin-left="0cm" fo:margin-right="-0.101cm" fo:line-height="113%" fo:text-align="center" style:justify-single-word="false" fo:text-indent="0cm" style:auto-text-indent="false"/>
    </style:style>
    <style:style style:name="P46" style:family="paragraph" style:parent-style-name="Standard">
      <style:paragraph-properties fo:margin-left="0.459cm" fo:margin-right="0cm" fo:line-height="113%" fo:text-indent="0cm" style:auto-text-indent="false"/>
    </style:style>
    <style:style style:name="P47" style:family="paragraph" style:parent-style-name="Standard">
      <style:paragraph-properties fo:margin-left="0.459cm" fo:margin-right="0cm" fo:line-height="113%" fo:text-align="center" style:justify-single-word="false" fo:text-indent="0cm" style:auto-text-indent="false"/>
    </style:style>
    <style:style style:name="P48" style:family="paragraph" style:parent-style-name="Standard">
      <style:paragraph-properties fo:margin-left="0.459cm" fo:margin-right="0cm" fo:line-height="113%" fo:text-align="end" style:justify-single-word="false" fo:text-indent="0cm" style:auto-text-indent="false"/>
    </style:style>
    <style:style style:name="P49" style:family="paragraph" style:parent-style-name="Standard">
      <style:paragraph-properties fo:margin-left="0.459cm" fo:margin-right="0cm" fo:margin-top="0cm" fo:margin-bottom="0.353cm" loext:contextual-spacing="false" fo:line-height="113%" fo:text-indent="0cm" style:auto-text-indent="false"/>
    </style:style>
    <style:style style:name="P50" style:family="paragraph" style:parent-style-name="Standard">
      <style:paragraph-properties fo:margin-left="-1.199cm" fo:margin-right="0cm" fo:line-height="113%" fo:text-align="center" style:justify-single-word="false" fo:text-indent="0cm" style:auto-text-indent="false"/>
    </style:style>
    <style:style style:name="P51" style:family="paragraph" style:parent-style-name="Standard">
      <style:paragraph-properties fo:margin-left="-1.199cm" fo:margin-right="0cm" fo:line-height="113%" fo:text-align="end" style:justify-single-word="false" fo:text-indent="0cm" style:auto-text-indent="false"/>
    </style:style>
    <style:style style:name="P52" style:family="paragraph" style:parent-style-name="Standard">
      <style:paragraph-properties fo:margin-left="0.249cm" fo:margin-right="0cm" fo:line-height="113%" fo:text-indent="0cm" style:auto-text-indent="false"/>
    </style:style>
    <style:style style:name="P53" style:family="paragraph" style:parent-style-name="Standard">
      <style:paragraph-properties fo:margin-left="0cm" fo:margin-right="-0.36cm" fo:line-height="113%" fo:text-indent="0cm" style:auto-text-indent="false"/>
    </style:style>
    <style:style style:name="P54" style:family="paragraph" style:parent-style-name="Standard">
      <style:paragraph-properties fo:margin-left="0cm" fo:margin-right="-0.402cm" fo:line-height="113%" fo:text-indent="0cm" style:auto-text-indent="false"/>
    </style:style>
    <style:style style:name="P55" style:family="paragraph" style:parent-style-name="Heading_20_2">
      <style:paragraph-properties fo:margin-left="0cm" fo:margin-right="0cm" fo:margin-top="0.635cm" fo:margin-bottom="0cm" loext:contextual-spacing="false" fo:line-height="113%" fo:text-align="justify" style:justify-single-word="false" fo:keep-together="auto" fo:text-indent="0.75cm" style:auto-text-indent="false" fo:keep-with-next="auto"/>
    </style:style>
    <style:style style:name="P56" style:family="paragraph" style:parent-style-name="Heading_20_2">
      <style:paragraph-properties fo:margin-top="0.635cm" fo:margin-bottom="0cm" loext:contextual-spacing="false" fo:line-height="113%" fo:text-align="justify" style:justify-single-word="false" fo:keep-together="auto"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background-color="#6aa84f" loext:char-shading-value="0" style:font-name-asian="Verdana1"/>
    </style:style>
    <style:style style:name="T4" style:family="text">
      <style:text-properties fo:font-weight="bold" style:font-weight-asian="bold"/>
    </style:style>
    <style:style style:name="T5" style:family="text">
      <style:text-properties fo:background-color="#93c47d" loext:char-shading-value="0" style:font-name-asian="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Emphasis"><text:span text:style-name="T1">3.1. Informações gerais</text:span></text:span></text:p>
      <text:p text:style-name="P14"><text:span text:style-name="Emphasis"><text:span text:style-name="T1">3.1.1 Natureza jurídica da entidade</text:span></text:span></text:p>
      <text:p text:style-name="P14"><text:span text:style-name="Emphasis">O TRT6 é órgão público do Poder Judiciário Federal, inscrito no CNPJ/MF sob o número 02.566.224/0001-90, tendo jurisdição no Estado de Pernambuco e sede na Avenida Cais do Apolo, 739, Bairro do Recife, na cidade de Recife, no Estado de Pernambuco.</text:span></text:p>
      <text:p text:style-name="P14"><text:span text:style-name="Emphasis">A Justiça do Trabalho em Pernambuco é formada, na primeira instância, por 70 Varas Trabalhistas, sendo 23 na capital e outras 47 unidades restantes distribuídas na Região Metropolitana do Recife (RMR), Zona da Mata, Agreste e Sertão do estado, além de dois Postos Avançados, localizados nas cidades de Sertânia e Floresta, ao passo que, na segunda instância, por 19 Gabinetes de Desembargador.</text:span></text:p>
      <text:p text:style-name="P14"><text:span text:style-name="Emphasis">As demonstrações contábeis do TRT6 foram elaboradas de acordo com as orientações da Parte V (Demonstrações Contábeis Aplicadas ao Setor Público – DCASP) do Manual de Contabilidade Aplicado ao Setor Público (MCASP), 7ª edição, bem como em consonância com as normas legais inerentes à matéria estabelecidas na Lei nº 4.320/1964, na NBC T 16. 6 – Demonstrações Contábeis emitida pelo Conselho Federal de Contabilidade e na Lei Complementar nº 101/2000 (Lei de Responsabilidade Fiscal). </text:span></text:p>
      <text:p text:style-name="P14"><text:span text:style-name="Emphasis"><text:span text:style-name="T1">3.1.2 Declaração de conformidade</text:span></text:span></text:p>
      <text:p text:style-name="P14"><text:span text:style-name="Emphasis">O registro da Conformidade Contábil dos atos e fatos da gestão orçamentária, financeira e patrimonial dos demonstrativos contábeis gerados pelo Sistema Integrado de Administração Financeira do Governo Federal (SIAFI) é efetuado na Divisão de Contabilidade, vinculada à Secretaria de Orçamento e Finanças (SOF) da UG executora 080006, por contador devidamente registrado no Conselho Regional de Contabilidade (CRC), em dia com suas obrigações profissionais, credenciado no SIAFI para esse fim, em cumprimento aos procedimentos estabelecidos pelo Decreto nº 6.976/2009, que dispõe sobre o Sistema de Contabilidade Federal, e pela Macrofunção 02.03.15, que trata da Conformidade Contábil. O conformista contábil realiza a conformidade contábil em observância ao princípio da segregação de função.</text:span></text:p>
      <text:p text:style-name="P14"><text:span text:style-name="Emphasis">Durante o exercício de 2018, foram registradas ocorrências de códigos 634, 642 e 643, que permaneceram até o final do exercício elencadas consoante consulta na transação &gt;CONCONFCONT no SIAFI.</text:span></text:p>
      <text:p text:style-name="P14"><text:span text:style-name="Emphasis">Com relação às orientações emanadas na Macrofunção 02.03.30 – Depreciação, Amortização e Exaustão na Administração Direta da União, Autarquias e Fundações - <text:s/>referentes ao procedimentos inerentes à depreciação dos bens móveis e 02.03.35 – Reavaliação e Redução a Valor Recuperável, esta UPC efetuou a depreciação dos bens adquiridos após o exercício de 2010, bem como dos bens transferidos por doação adquiridos antes do exercício de 2010. Contudo, ainda não foi realizada a devida avaliação (ajuste da base monetária) e a depreciação de grupos de bens móveis colocados em uso antes de 2010, ocasionando as ocorrências registradas na conformidade sob os números 634 - FALTA AVALIACAO BENS MÓV/IMOV/INTANG/OUTROS e 642 - FALTA/EVOLUÇÃO INCOMPATÍVEL DEP.AT. IMOBILIZ. Também carecem de envio de relatório os valores das amortizações dos softwares, ocasionando o registro da ocorrência 643-FALTA/EVOL.INCOMPATÍVEL AMORTIZ.AT.INTANGÍVEL. <text:s/></text:span></text:p>
      <text:p text:style-name="P14"><text:soft-page-break/><text:span text:style-name="Emphasis"><text:span text:style-name="T1">3.2. Resumo das políticas contábeis significativas </text:span></text:span></text:p>
      <text:p text:style-name="P14"><text:span text:style-name="Emphasis">O TRT6 observa os procedimentos contábeis e as Demonstrações Contábeis aplicadas ao Setor Público são regidas pela Portaria STN nº 840, de 21 de dezembro de 2016 (7ª edição do Manual de Contabilidade Aplicada ao Setor Público – MCASP).</text:span></text:p>
      <text:p text:style-name="P14"><text:span text:style-name="Emphasis">A Lei nº 4.320/1964, a Portaria MOG nº 42/1999, ou a portaria STN/SOF nº 163/2001 e suas alterações continuam sendo a base normativa para elaboração e execução dos orçamentos nos três níveis de governo.</text:span></text:p>
      <text:p text:style-name="P14"><text:span text:style-name="Emphasis">A metodologia utilizada para realizar a mensuração de ativos e passivos no âmbito desta UPC é aquela definida pela NBC T 16.10, aprovada pela Resolução CFC n.º 1.137, de 21 de novembro de 2008, e em especial a NBC T 16.9 (depreciação, amortização e exaustão), aprovada pela Resolução CFC n.º 1.136, de 21 de novembro de 2008.</text:span></text:p>
      <text:p text:style-name="P14"><text:span text:style-name="Emphasis">As principais políticas contábeis na preparação das demonstrações financeiras estão definidas a seguir. Essas políticas foram aplicadas de maneira consistente com aquelas apresentadas no exercício anterior, exceto quando indicado de outra forma.</text:span></text:p>
      <text:p text:style-name="P14"><text:span text:style-name="Emphasis"><text:span text:style-name="T1">3.2.1. Caixa e equivalentes de caixa</text:span></text:span></text:p>
      <text:p text:style-name="P14"><text:span text:style-name="Emphasis">As disponibilidades são mensuradas ou avaliadas pelo valor original. São computados neste item os saldos na conta de limite de saque com vinculação de pagamento e os depósitos e cauções vinculados a garantias contratuais.</text:span></text:p>
      <text:p text:style-name="P14"><text:span text:style-name="Emphasis"><text:span text:style-name="T1">3.2.2. Créditos a receber de clientes</text:span></text:span></text:p>
      <text:p text:style-name="P14"><text:span text:style-name="Emphasis">Os direitos e as obrigações são mensurados ou avaliados inicialmente pelo valor justo e, subsequentemente, deduzidas de provisão para perda do valor recuperável. <text:s/>Nesse sentido, esta UPC tem efetuado registros de créditos a receber por adiantamento de salário por ocasião das férias, adiantamento de 13º salário, cessão de pessoal, de assinaturas e anuidades a apropriar, prêmio de seguros a apropriar (VPD pagas antecipadamente), bem como adiantamento de contribuições futuras (correção monetária incidente sobre o aporte ao FUNPRESP JUD – LP).</text:span></text:p>
      <text:p text:style-name="P14"><text:span text:style-name="Emphasis">As provisões são constituídas com base em estimativas pelos prováveis valores de realização para os ativos. </text:span></text:p>
      <text:p text:style-name="P14"><text:span text:style-name="Emphasis"><text:span text:style-name="T1">3.2.3. Estoques</text:span></text:span></text:p>
      <text:p text:style-name="P14"><text:span text:style-name="Emphasis">Os estoques são demonstrados ao custo ou ao valor líquido de realização. O valor líquido de realização é o preço de venda estimado no curso normal dos negócios, menos as despesas comerciais variáveis aplicáveis. Provisões para perdas de estoques de baixa rotatividade ou obsoletos são constituídas quando consideradas necessárias. O método para mensuração e avaliação das saídas dos estoques é o custo médio ponderado. </text:span></text:p>
      <text:p text:style-name="P14"><text:span text:style-name="Emphasis"/></text:p>
      <text:p text:style-name="P14"><text:span text:style-name="Emphasis"><text:span text:style-name="T1">3.2.4. Imobilizado</text:span></text:span></text:p>
      <text:p text:style-name="P14"><text:span text:style-name="Emphasis">a) Reconhecimento e Mensuração</text:span></text:p>
      <text:p text:style-name="P14"><text:soft-page-break/><text:span text:style-name="Emphasis">Os bens registrados no Imobilizado são apresentados pelo custo histórico como base de valor, tendo em sua composição os bens móveis e imóveis, incluindo os gastos adicionais ou complementares, deduzido de depreciação acumulada e perdas ao valor recuperável, se for o caso. </text:span></text:p>
      <text:p text:style-name="P14"><text:span text:style-name="Emphasis">b) Custos subsequentes</text:span></text:p>
      <text:p text:style-name="P14"><text:span text:style-name="Emphasis">Os gastos posteriores à aquisição ou ao registro de elemento do ativo imobilizado são incorporados ao valor desse ativo quando houver possibilidade de geração de benefícios econômicos futuros ou potenciais de serviços. Qualquer outro gasto que não gere benefícios futuros deve ser reconhecido como despesa do período em que seja incorrido. No caso, de possíveis transferências, elas mesmas são realizadas pelo seu valor líquido contábil.</text:span></text:p>
      <text:p text:style-name="P14"><text:span text:style-name="Emphasis">c) Depreciação e Valor Recuperável</text:span></text:p>
      <text:p text:style-name="P14"><text:span text:style-name="Emphasis">O TRT6 tem observado as determinações constantes das macrofunções 02.03.30 – Depreciação, Amortização e Exaustão e 02.03.35 – Reavaliação e Redução ao Valor Recuperável do Manual SIAFI, elaboradas pela Secretaria do Tesouro Nacional, bem como os métodos de mensuração de bens móveis, com o fito de atualizar os valores antes do desfazimento de bens, como nos casos de doação. <text:s/></text:span></text:p>
      <text:p text:style-name="P14"><text:span text:style-name="Emphasis">Além disso, este órgão segue o estabelecido na NBC T 16.9 (depreciação, amortização e exaustão), promovendo o registro da depreciação desde o exercício de 2010, de acordo com o disposto na Macrofunção SIAFI 02.03.30, com utilização do método das quotas constantes ou método linear. </text:span></text:p>
      <text:p text:style-name="P14"><text:span text:style-name="Emphasis"><text:span text:style-name="T1">3.2.5. Intangível</text:span></text:span></text:p>
      <text:p text:style-name="P14"><text:span text:style-name="Emphasis">a) Reconhecimento e Mensuração</text:span></text:p>
      <text:p text:style-name="P14"><text:span text:style-name="Emphasis">Os direitos que tenham por objeto bens incorpóreos destinados à manutenção da atividade pública ou exercidos com essa finalidade são mensurados ou avaliados com base no valor de aquisição ou de produção.</text:span></text:p>
      <text:p text:style-name="P14"><text:span text:style-name="Emphasis">b) Custos subsequentes</text:span></text:p>
      <text:p text:style-name="P14"><text:span text:style-name="Emphasis">Os gastos posteriores à aquisição ou ao registro de elemento do ativo intangível devem ser incorporados ao valor desse ativo quando houver possibilidade de geração de benefícios econômicos futuros ou potenciais de serviços. Qualquer outro gasto deve ser reconhecido como despesa do período em que seja incorrido.</text:span></text:p>
      <text:p text:style-name="P14"><text:span text:style-name="Emphasis">c) Amortização e Valor Recuperável</text:span></text:p>
      <text:p text:style-name="P14"><text:span text:style-name="Emphasis">No que se refere ao registro da amortização de licença dos softwares, o procedimento ainda não foi iniciado no âmbito deste Regional. <text:s text:c="20"/></text:span></text:p>
      <text:p text:style-name="P14"><text:span text:style-name="Emphasis"><text:span text:style-name="T1">3.3. Informações relevantes acerca das demonstrações contábeis exigidas pela Lei n.º 4.320/1964</text:span></text:span></text:p>
      <text:p text:style-name="P17"><text:soft-page-break/><text:span text:style-name="Emphasis">As demonstrações contábeis foram extraídas do SIAFIweb e incluem os dados consolidados da execução orçamentária, financeira e patrimonial da Unidade Gestora 080006 – Tribunal Regional do Trabalho da 6ª Região, sendo compostas por:</text:span></text:p>
      <text:p text:style-name="P23"><text:span text:style-name="Emphasis"/></text:p>
      <text:list xml:id="list4208731149" text:style-name="WWNum18">
        <text:list-item>
          <text:p text:style-name="P3"><text:span text:style-name="Emphasis">Balanço Orçamentário – BO;</text:span></text:p>
        </text:list-item>
        <text:list-item>
          <text:p text:style-name="P3"><text:span text:style-name="Emphasis">Balanço Financeiro – BF;</text:span></text:p>
        </text:list-item>
        <text:list-item>
          <text:p text:style-name="P3"><text:span text:style-name="Emphasis">Balanço Patrimonial – BP;</text:span></text:p>
        </text:list-item>
        <text:list-item>
          <text:p text:style-name="P3"><text:span text:style-name="Emphasis">Demonstração das Variações Patrimoniais – DVP;</text:span></text:p>
        </text:list-item>
        <text:list-item>
          <text:p text:style-name="P3"><text:span text:style-name="Emphasis">Demonstração dos Fluxos de Caixa – DFC.</text:span></text:p>
        </text:list-item>
      </text:list>
      <text:p text:style-name="P17"><text:span text:style-name="Emphasis"><text:s/></text:span></text:p>
      <text:p text:style-name="P14"><text:span text:style-name="Emphasis">Convém mencionar que, neste relatório de gestão, constam as mencionadas demonstrações contábeis, relativamente ao exercício financeiro de 2018, coincidindo com o ano civil de 1º de janeiro a 31 de dezembro.</text:span></text:p>
      <text:p text:style-name="P14"><text:span text:style-name="Emphasis">As notas explicativas compõem as demonstrações contábeis e contêm informações relevantes, complementares ou suplementares àquelas não suficientemente evidenciadas ou não constantes das referidas demonstrações.</text:span></text:p>
      <text:p text:style-name="P14"><text:span text:style-name="Emphasis">Na sequência, são apresentadas as demonstrações contábeis extraídas do SIAFIweb, relativas a esta UPC, com as devidas notas explicativas dos principais itens das demonstrações. <text:s text:c="7"/><text:tab/></text:span></text:p>
      <text:h text:style-name="P55" text:outline-level="2"><text:bookmark text:name="_bjnpi2uppqq1"/><text:span text:style-name="Emphasis"><text:span text:style-name="T1">3.3.1 Balanço Orçamentário (BO)</text:span></text:span></text:h>
      <text:p text:style-name="P23"><text:span text:style-name="Emphasis"><text:s/></text:span></text:p>
      <text:p text:style-name="P14"><text:span text:style-name="Emphasis">O Balanço Orçamentário demonstra as receitas e as despesas previstas em confronto com as realizadas, conforme disposto no art. 102 da Lei n.º 4.320/1964.</text:span></text:p>
      <text:p text:style-name="P17"><text:span text:style-name="Emphasis">Pelo contido na NBC T 16.6, aprovada pela Resolução CFC n.º 1.133/2008, alterada pela Resolução CFC n.º 1.268/2009, o BO evidencia as receitas e as despesas orçamentárias, detalhadas em níveis relevantes de análise, confrontando o orçamento inicial e as suas alterações com a execução, apurando-se o resultado orçamentário. Por conseguinte, o BO é estruturado de forma a evidenciar a integração entre o planejamento e a execução orçamentária.</text:span></text:p>
      <text:p text:style-name="P14"><text:span text:style-name="Emphasis">Adicionalmente ao Balanço Orçamentário, no modelo válido a partir do exercício de 2015, são incluídos dois anexos demonstrativos de execução de restos a pagar, um relativo aos restos a pagar não processados e outro relativo aos restos a pagar processados, com o mesmo detalhamento das despesas orçamentárias do balanço, de modo a propiciar uma análise da execução orçamentária do exercício em conjunto com a execução dos restos a pagar.</text:span></text:p>
      <text:p text:style-name="P17"><text:span text:style-name="Emphasis">O quadro principal demonstra as receitas orçamentárias detalhadas por categoria econômica e origem, especificando a previsão inicial, a previsão atualizada para o exercício, a receita realizada e o saldo, que corresponde ao excesso ou déficit de arrecadação. Demonstra, também, as despesas por categoria econômica e grupo de natureza da despesa, discriminando a dotação inicial, a dotação atualizada para o exercício, as despesas empenhadas, as despesas liquidadas, as despesas pagas e o saldo da dotação.</text:span></text:p>
      <text:p text:style-name="P23"><text:span text:style-name="Emphasis"><text:s/></text:span></text:p>
      <text:p text:style-name="P17"><text:span text:style-name="Emphasis"><text:span text:style-name="T1">Nota 1 – Receitas Orçamentárias</text:span></text:span></text:p>
      <text:p text:style-name="P17"><text:soft-page-break/><text:span text:style-name="Emphasis"><text:s/></text:span></text:p>
      <text:p text:style-name="P14"><text:span text:style-name="Emphasis">A dotação inicial consignada na Lei nº 13.587/2018 (LOA 2018) para o TRT6 foi de R$ 811.500.119,00, apresentado na coluna "Previsão Inicial” do Balanço Orçamentário.</text:span></text:p>
      <text:p text:style-name="P14"><text:span text:style-name="Emphasis">Cabe destacar que, do total da dotação inicial aprovada, R$ 22.512.407,00 tiveram como fonte de custeio receita originada de arrecadação própria, sendo R$ 20.275.939,00, da fonte 181 - Receita de Convênios, e R$ 2.236.468,00, da fonte 150 - Receita Própria (aluguéis, cessão do direito de operacionalização da folha de pagamento e inscrição em concursos), equivalentes a 2,77% do total aprovado.</text:span></text:p>
      <text:p text:style-name="P14"><text:span text:style-name="Emphasis">Os campos da coluna "Previsão Inicial" no Balanço Orçamentário (Subtotal de Receitas e Subtotal com Refinanciamento) são demonstrados com um (-), indicando valor inexistente ou nulo, uma vez que não há previsão de receitas na Lei Orçamentária Anual de 2018, para a UG 080006 - Tribunal Regional do Trabalho da 6ª Região.</text:span></text:p>
      <text:p text:style-name="P14"><text:span text:style-name="Emphasis">A linha "Déficit", constante da coluna "Receitas Realizadas", representada pelo montante de R$ 818.897.944,14, demonstra a diferença negativa decorrente do confronto entre as receitas realizadas, de valor zerado, com as despesas empenhadas, com a finalidade de evidenciar o equilíbrio do Balanço Orçamentário.</text:span></text:p>
      <text:p text:style-name="P14"><text:span text:style-name="Emphasis">É importante destacar que é apurado déficit no comparativo das receitas e despesas executadas, em virtude da ausência de apresentação das receitas no Balanço Orçamentário (não consolidado) dos órgãos não titulares da arrecadação de receitas do Tesouro.</text:span></text:p>
      <text:p text:style-name="P15"/>
      <text:p text:style-name="P17"><text:span text:style-name="Emphasis"><text:span text:style-name="T1">Nota 2 – Despesas Orçamentárias</text:span></text:span></text:p>
      <text:p text:style-name="P19"><text:span text:style-name="Emphasis"/></text:p>
      <text:p text:style-name="P14"><text:span text:style-name="Emphasis">A coluna "Dotação Inicial" do Balanço Orçamentário, no valor de R$ 811.500.119,00, identifica o total dos créditos iniciais aprovados na Lei Orçamentária Anual nº 13.587/2018 (LOA 2018), para o TRT6, sendo, R$ 802.543.721,00, de despesas correntes (GND 1 e GND 3), e R$ 8.956.398,00 de despesas de capital (GND 4).</text:span></text:p>
      <text:p text:style-name="P14"><text:span text:style-name="Emphasis">Do montante das despesas correntes, R$ 696.966.933,00 (87%), representam as despesas de pessoal e encargos, enquanto R$ 105.576.788,00 (13%) foram consignados para as demais despesas correntes.</text:span></text:p>
      <text:p text:style-name="P14"><text:span text:style-name="Emphasis">A coluna "Dotação Atualizada", no valor total de R$ 836.686.021,00, é composta pelo valor da "Dotação Inicial" de R$ 811.500.119,00, acrescida de suplementação de créditos, no importe de R$ 29.967.718,00, deduzindo-se o valor R$ 4.781.816,00, referente cancelamentos/remanejamentos de dotação.</text:span></text:p>
      <text:p text:style-name="P14"><text:span text:style-name="Emphasis">Destaque-se que, do montante de créditos recebidos por suplementação, o valor de R$ 29.799.518,00 foi destinado para pessoal, encargos sociais e passivos administrativos de pessoal.</text:span></text:p>
      <text:p text:style-name="P14"><text:span text:style-name="Emphasis">As provisões e destaques recebidos, nos valores de R$ 4.166.724,82 e R$ 1.068.663,00, respectivamente, não integram a dotação atualizada.</text:span></text:p>
      <text:p text:style-name="P14"><text:soft-page-break/><text:span text:style-name="Emphasis">Na coluna "Despesas Empenhadas" do Balanço Orçamentário, totalizadas em R$ 818.897.944,14, estão incluídos os montantes líquidos oriundos de provisões (R$ 4.165.781,82) e destaques (R$ 1.065.475,83).</text:span></text:p>
      <text:p text:style-name="P14"><text:span text:style-name="Emphasis">A coluna "Despesas Liquidadas", totalizada em R$ 816.363.502,85, refere-se aos valores empenhados e liquidados no exercício de 2018, sendo R$ 713.140.417,06 relativos às despesas de pessoal e encargos sociais (87,36%); R$ 97.089.370,67 a outras despesas correntes (11,89%); e R$ 6.133.715,12 a investimentos (0,75%). Dessa forma, foram liquidados 99,69% do montante empenhado.</text:span></text:p>
      <text:p text:style-name="P14"><text:span text:style-name="Emphasis">A diferença do total da coluna "Despesas Liquidadas" e "Despesas Pagas" corresponde aos créditos inscritos em Restos a Pagar Processados, no valor de R$ 846,93, referente a Outras Despesas Correntes.</text:span></text:p>
      <text:p text:style-name="P14"><text:span text:style-name="Emphasis">A coluna "Saldo da Dotação", totalizada em R$ 17.788.076,86, equivale à diferença entre a Dotação Atualizada, no montante de R$ 836.686.021,00, e as Despesas Empenhadas em 2018, no valor de R$ 818.897.944,14. </text:span></text:p>
      <text:p text:style-name="P14"><text:span text:style-name="Emphasis"><text:span text:style-name="T1">Nota 3 – Demonstrativo de Execução dos Restos a Pagar Não Processados (RPNP)</text:span></text:span></text:p>
      <text:p text:style-name="P14"><text:span text:style-name="Emphasis">No quadro denominado Demonstrativo de Execução dos Restos a Pagar não Processados (Anexo 1 do Balanço Orçamentário), constante neste relatório de gestão, a coluna "Inscritos em Exercícios Anteriores" contempla os valores dos Restos a Pagar Não Processados reinscritos, totalizados em R$ 636.754,60.</text:span></text:p>
      <text:p text:style-name="P14"><text:span text:style-name="Emphasis">A coluna "Inscritos em 31 de Dezembro do Exercício Anterior", totalizada em R$ 19.721.697,78 registrou a inscrição de RP no final do exercício de 2017. Do total a ser executado no exercício de 2018, foi pago o montante de R$ 14.760.362,73, o que equivale a uma execução de 72,50%.</text:span></text:p>
      <text:p text:style-name="P14"><text:span text:style-name="Emphasis">Do total de RPNP inscritos, no exercício e em exercícios anteriores (R$ 20.358.452,38), foi cancelado o montante de R$ 3.728.264,23, restando saldo a pagar de R$ 1.869.825,42, correspondendo a 9,18% do total inscrito.</text:span></text:p>
      <text:p text:style-name="P14"><text:span text:style-name="Emphasis"><text:span text:style-name="T1">Nota 4 – Demonstrativo de Execução dos Restos a Pagar Processados e Não Processados Liquidados</text:span></text:span></text:p>
      <text:p text:style-name="P14"><text:span text:style-name="Emphasis">No quadro intitulado “Demonstrativo de Execução dos Restos a Pagar Processados e Restos a Pagar Não Processados Liquidados” (Anexo 2 do Balanço Orçamentário), são informados os restos a pagar inscritos processados e aqueles não processados que tenham sido liquidados em exercícios anteriores. Do montante inscrito em 31/12/2017 (R$ 9.810,70), foi pago, em 2018, o valor de R$ 2.678,58, restando saldo a pagar de R$ 7.132,12. O RP inscrito em exercícios anteriores no valor de R$ 8.395,81, também, foi pago pela sua integralidade.</text:span></text:p>
      <text:h text:style-name="P55" text:outline-level="2"><text:bookmark text:name="_bhezvn3m4msq"/><text:span text:style-name="Emphasis"><text:span text:style-name="T1">3.3.2. Balanço Financeiro (BF)</text:span></text:span></text:h>
      <text:p text:style-name="P17"><text:span text:style-name="Emphasis"><text:s/></text:span></text:p>
      <text:p text:style-name="P14"><text:span text:style-name="Emphasis">O BF, sob a ótica da NBC T 16.6, aprovada pela Resolução CFC n.º 1.133/2008, alterada pela Resolução CFC n.º 1.268/2009, evidencia as receitas e as despesas </text:span><text:soft-page-break/><text:span text:style-name="Emphasis">orçamentárias, bem como os ingressos e os dispêndios extraorçamentários, conjugados com os saldos de caixa do exercício anterior e os que se transferem para o início do exercício seguinte, e consoante, também, com o disposto no art. 103 da Lei n.º 4.320/1964.</text:span></text:p>
      <text:p text:style-name="P14"><text:span text:style-name="Emphasis">A principal mudança para este exercício é que os ingressos e os dispêndios passam a ser demonstrados por destinação de recursos.</text:span></text:p>
      <text:p text:style-name="P23"><text:span text:style-name="Emphasis"><text:s/></text:span></text:p>
      <text:p text:style-name="P18"><text:span text:style-name="Emphasis"><text:span text:style-name="T1">INGRESSOS</text:span></text:span></text:p>
      <text:p text:style-name="P17"><text:span text:style-name="Emphasis"><text:span text:style-name="T2"><text:s/></text:span></text:span></text:p>
      <text:p text:style-name="P14"><text:span text:style-name="Emphasis"><text:span text:style-name="T1">Nota 1 – Transferências Financeiras Recebidas</text:span></text:span></text:p>
      <text:p text:style-name="P14"><text:span text:style-name="Emphasis">Este item tem a composição formada de sub-repasse recebido do CSJT, no valor de R$ 804.353.628,92 para atendimento da dotação consignada na LOA, das provisões e destaques recebidos; de transferências recebidas, no montante de R$ 139.882,86, visando à restituição de receitas do Tesouro; bem como de valores recebidos para restituição à Caixa Econômica Federal de receitas arrecadadas por GRU (fonte Tesouro), e recolhidas em duplicidade, no valor de R$ 178.349,87.</text:span></text:p>
      <text:p text:style-name="P14"><text:span text:style-name="Emphasis"><text:span text:style-name="T1">Nota 2 – Recebimentos Extraorçamentários</text:span></text:span></text:p>
      <text:p text:style-name="P14"><text:span text:style-name="Emphasis">Os itens deste grupo correspondem, principalmente, aos restos a pagar inscritos no exercício e as receitas extraorçamentárias recebidas. Entre os saldos dos ingressos extraorçamentários, destacam-se os seguintes: </text:span></text:p>
      <text:list xml:id="list1294090080" text:style-name="WWNum8">
        <text:list-item>
          <text:p text:style-name="P24"><text:span text:style-name="Emphasis">Inscrição dos Restos a Pagar Não Processados na condição de A Liquidar (conta contábil 53.171.01.00) no valor de R$ 2.532.273,58 e, na condição de Em Liquidação (conta contábil 53.171.02.00) no valor de R$ 2.167,71, totalizando R$ 2.534.441,29. São os valores representados pelos saldos credores dos empenhos não liquidados, mas registrados como RAP/Recebimentos Extraorçamentários, nos termos dos artigos 36 e 103, da Lei nº 4.320/1964, e, ainda, conforme o artigo 42 da Lei Complementar nº 101/2000. A redução dos valores inscritos em 2018 comparativamente ao exercício 2017 é resultado da gestão dos Restos a Pagar no âmbito do TRT da 6ª Região.</text:span></text:p>
        </text:list-item>
        <text:list-item>
          <text:p text:style-name="P25"><text:span text:style-name="Emphasis">O total da receita líquida arrecadada pelo TRT6 (fonte própria e fonte Tesouro), registrado na conta contábil 89.991.08.02, perfez o montante de R$ 61.744.252,60, contemplando, em termos percentuais, 95,90% do total dos Recebimentos Extraorçamentários.</text:span></text:p>
        </text:list-item>
      </text:list>
      <text:p text:style-name="P14"><text:span text:style-name="Emphasis">O saldo do exercício anterior transportado para o ano de 2018, registrado na conta contábil 11.112.20.01 – Limite de Saque com Vinculação e Pagamento, foi de R$ 69.664.184,31. </text:span></text:p>
      <text:p text:style-name="P17"><text:span text:style-name="Emphasis"/></text:p>
      <text:p text:style-name="P20"><text:span text:style-name="Emphasis"/></text:p>
      <text:p text:style-name="P20"><text:span text:style-name="Emphasis"/></text:p>
      <text:p text:style-name="P18"><text:span text:style-name="Emphasis"><text:span text:style-name="T1">DISPÊNDIOS</text:span></text:span></text:p>
      <text:p text:style-name="P17"><text:span text:style-name="Emphasis"><text:span text:style-name="T1"><text:s/></text:span></text:span></text:p>
      <text:p text:style-name="P14"><text:span text:style-name="Emphasis"><text:span text:style-name="T1">Nota 3 – Despesas Orçamentárias</text:span></text:span></text:p>
      <text:p text:style-name="P14"><text:soft-page-break/><text:span text:style-name="Emphasis">Os dispêndios relativos às Despesas Orçamentárias, decorrentes dos valores empenhados no exercício, somaram R$ 818.897.944,14, com um acréscimo de 1,73% em relação ao empenhado em 2017, assim aplicados: R$ 713.140.417,06 em despesas de pessoal e encargos sociais (GND 1); R$ 99.003.116,98 em Outras Despesas Correntes (GND 3) e R$ 6.754.410,10 em investimentos (GND 4).</text:span></text:p>
      <text:p text:style-name="P14"><text:span text:style-name="Emphasis"><text:span text:style-name="T1">Nota 4 – Transferências Financeiras Concedidas</text:span></text:span></text:p>
      <text:p text:style-name="P14"><text:span text:style-name="Emphasis">Nas transferências financeiras resultantes da execução orçamentária, houve descentralização, no valor de R$ 334.104,09, em favor da Superintendência do Patrimônio da União (SPU), referente à parte do TRT6 nas despesas condominiais do Edifício Sudene (2018NC000004).</text:span></text:p>
      <text:p text:style-name="P14"><text:span text:style-name="Emphasis">Nas transferências financeiras concedidas independentes da execução orçamentária, totalizadas em R$ 23.294.448,08, foram contabilizados R$ 22.724.269,44, provenientes das receitas arrecadadas e transferidas ao Tesouro Nacional (fonte Tesouro) e R$ 570.178,64, decorrentes de devolução de recursos referentes ao cancelamento de restos a pagar.</text:span></text:p>
      <text:p text:style-name="P14"><text:span text:style-name="Emphasis"><text:span text:style-name="T1">Nota 5 – Despesas Extraorçamentárias</text:span></text:span></text:p>
      <text:p text:style-name="P14"><text:span text:style-name="Emphasis">Os dispêndios extraorçamentários do exercício de 2018 compreenderam o Pagamento dos Restos a Pagar Processados, no valor de R$ 11.074,39, os Restos a Pagar Não Processados, no valor de R$ 14.760.362,73, os depósitos restituíveis, no valor de R$ 108.899,10 e, por fim, R$ 1.310,09, referentes ao pagamento da fatura do cartão corporativo.</text:span></text:p>
      <text:p text:style-name="P14"><text:span text:style-name="Emphasis"><text:span text:style-name="T1">Nota 6 – Saldo do Exercício Anterior e Saldo Para o Exercício Seguinte</text:span></text:span></text:p>
      <text:p text:style-name="P14"><text:span text:style-name="Emphasis">Compreendem o saldo financeiro disponível ao final do exercício na conta de limite de saque e que se constituirá em antecipação de sub-repasses financeiros no exercício seguinte, bem como o saldo de depósitos na Caixa Econômica Federal referente às cauções contratuais.</text:span></text:p>
      <text:p text:style-name="P14"><text:span text:style-name="Emphasis">No lado dos dispêndios, a linha Saldos para o Exercício Seguinte, totalizada em R$ 81.345.147,94, compôs-se do somatório do saldo da conta de limite de saque em 31/12/2018, no valor de R$ 81.316.345,05, a ser utilizado como antecipação de sub-repasse para o exercício de 2018, acrescido das cauções contratuais no valor de R$ 28.802,89.</text:span></text:p>
      <text:p text:style-name="P14"><text:span text:style-name="Emphasis"><text:span text:style-name="T1">3.3.3. Balanço Patrimonial (BP)</text:span></text:span></text:p>
      <text:p text:style-name="P21"><text:span text:style-name="Emphasis">O BP evidencia a situação patrimonial em 31 de dezembro de 2018. Demonstra a posição estática dos ativos e passivos, segregados em circulante e não circulante, no final do período, com base nos seus atributos de conversibilidade e exigibilidade, possibilitando ao usuário da informação conhecer qualitativa e quantitativamente a composição dos bens e direitos (ativos), das obrigações (passivos) e resultados acumulados da gestão patrimonial ao longo de vários exercícios (patrimônio líquido). Apresenta também os atos potenciais.</text:span></text:p>
      <text:p text:style-name="P26"><text:span text:style-name="Emphasis"><text:span text:style-name="T1">ATIVO CIRCULANTE</text:span></text:span></text:p>
      <text:p text:style-name="P23"><text:span text:style-name="Emphasis"><text:s/></text:span></text:p>
      <text:p text:style-name="P28"><text:soft-page-break/><text:span text:style-name="Emphasis"><text:span text:style-name="T1">Nota 1 – Caixa e Equivalentes de Caixa</text:span></text:span></text:p>
      <text:p text:style-name="P28"><text:span text:style-name="Emphasis">O caixa e equivalentes de caixa, totalizados em R$ 81.345.147,94, contemplam o somatório dos valores em caixa e bancos, bem como equivalentes, que representam recursos com livre movimentação para aplicação nas operações da entidade e para as quais não haja restrições para uso imediato.</text:span></text:p>
      <text:p text:style-name="P28"><text:span text:style-name="Emphasis">Computados neste grupo os saldos em 31/12/2018 dos depósitos e cauções, vinculados às garantias contratuais, no valor de R$ 28.802,89, e da conta de limite de saque com vinculação de pagamento, no montante de R$ 81.316.345,05, constituído das seguintes fontes de recursos: fonte 100 – Fonte Tesouro, no valor de R$ 6.863.422,61, fonte 127 – Custas e Emolumentos – Poder Judiciário, no valor de R$ 243.089,57; fonte 150 – Recursos Próprios, no valor de R$ 3.925.348,50; fonte 181 – Recursos de Convênios, no valor de R$ 20.796.778,62; fonte 350 – Recursos Próprios no valor de R$ 532.672,00; fonte 381 – Recursos de Convênios, no valor de R$ 48.955.033,75.</text:span></text:p>
      <text:p text:style-name="P28"><text:span text:style-name="Emphasis"><text:span text:style-name="T1">Nota 2 – Demais Créditos e Valores a Curto Prazo</text:span></text:span></text:p>
      <text:p text:style-name="P28"><text:span text:style-name="Emphasis">A composição deste grupo, no montante de R$ 20.293.982,84, corresponde quase que integralmente ao registro das receitas de convênios consignadas na LOA 2018, decorrentes da remuneração de depósitos judiciais, no valor de R$ 20.275.939,00, representando mais de 99% do total deste grupo.</text:span></text:p>
      <text:p text:style-name="P28"><text:span text:style-name="Emphasis"><text:span text:style-name="T1">Nota 3 – Estoques</text:span></text:span></text:p>
      <text:p text:style-name="P28"><text:span text:style-name="Emphasis">Os estoques são mensurados ou avaliados com base no valor de aquisição ou produção.</text:span></text:p>
      <text:p text:style-name="P28"><text:span text:style-name="Emphasis">O método para mensuração e avaliação das saídas dos estoques é o custo médio ponderado.</text:span></text:p>
      <text:p text:style-name="P28"><text:span text:style-name="Emphasis">Este grupo foi representado em sua totalidade pelo saldo em 31/12/2018 da conta 11.561.01.00 – Materiais de Consumo, no valor de R$ 950.435,54, apresentando um decréscimo de 0,97% equivalente monetariamente a R$ 27.219,57, em relação ao saldo apurado em 31/12/2017. Os itens que mais contribuíram para a redução dos saldos estocados, em relação ao ano anterior, foram Material de Processamento de Dados e Material de Limpeza e Produtos de Higienização.</text:span></text:p>
      <text:p text:style-name="P28"><text:span text:style-name="Emphasis">O encaminhamento dos saldos dos bens de consumo em estoque no almoxarifado (RMA) foi realizado pela unidade de patrimônio deste Tribunal e está consonante com os saldos contábeis contidos no SIAFI.</text:span></text:p>
      <text:p text:style-name="P28"><text:span text:style-name="Emphasis"><text:span text:style-name="T1">Nota 4 – Variações Patrimoniais Diminutivas Pagas Antecipadamente</text:span></text:span></text:p>
      <text:p text:style-name="P28"><text:span text:style-name="Emphasis">O grupo de contas em referência apresentou saldo total de R$ 44.585,76, relativo à assinatura de anuidades de periódicos e revistas, cujas parcelas de despesa antecipada terão suas respectivas baixas patrimoniais contabilizadas no decorrer de 2019.</text:span></text:p>
      <text:p text:style-name="P26"><text:span text:style-name="Emphasis"><text:span text:style-name="T1">ATIVO NÃO CIRCULANTE</text:span></text:span></text:p>
      <text:p text:style-name="P27"><text:span text:style-name="Emphasis"/></text:p>
      <text:p text:style-name="P28"><text:soft-page-break/><text:span text:style-name="Emphasis">Compreende os ativos que possuem expectativa de realização após doze meses da data das demonstrações contábeis, e soma R$ 101.501.054,29 em ativos contabilizados para este órgão.</text:span></text:p>
      <text:p text:style-name="P28"><text:span text:style-name="Emphasis"><text:span text:style-name="T1">Nota 5 – Demais Créditos e Valores a Longo Prazo</text:span></text:span></text:p>
      <text:p text:style-name="P28"><text:span text:style-name="Emphasis">No exercício de 2018, o TRT6 deu continuidade ao registro da correção monetária incidente sobre o aporte ao FUNPRESP-JUD efetivado pelo TST, utilizando como índice de atualização sobre o valor inicial corrigido, o IPCA, contabilizado nos moldes da Mensagem CFIN/CSJT nº 40/2015, totalizando, ao final do exercício de 2018, a quantia de R$ 772.692,15.</text:span></text:p>
      <text:p text:style-name="P28"><text:span text:style-name="Emphasis"><text:span text:style-name="T1">Nota 6 – Imobilizado</text:span></text:span></text:p>
      <text:p text:style-name="P28"><text:span text:style-name="Emphasis">Compreende os direitos que tenham por objeto bens corpóreos destinados à manutenção das atividades da entidade ou exercidos com essa finalidade, inclusive os decorrentes de operações que lhe transfiram os benefícios, os riscos e o controle desses bens.</text:span></text:p>
      <text:p text:style-name="P28"><text:span text:style-name="Emphasis">O grupo de contas do imobilizado é o grupo de contas com maior representatividade em relação ao Ativo, apresentando, no exercício de 2018, o percentual de 91,31% em relação às demais contas, cuja composição consta do demonstrativo seguinte.</text:span></text:p>
      <text:p text:style-name="P9"><text:span text:style-name="Emphasis"><text:span text:style-name="T1">Ativo Não Circulante – Comparativo do Imobilizado</text:span></text:span></text:p>
      <text:p text:style-name="P11"><text:span text:style-name="Emphasi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2"><text:span text:style-name="Emphasis">Descrição</text:span></text:p>
          </table:table-cell>
          <table:table-cell table:style-name="Tabela1.A1" office:value-type="string">
            <text:p text:style-name="P12"><text:span text:style-name="Emphasis">2017</text:span></text:p>
          </table:table-cell>
          <table:table-cell table:style-name="Tabela1.A1" office:value-type="string">
            <text:p text:style-name="P12"><text:span text:style-name="Emphasis">AV%</text:span></text:p>
          </table:table-cell>
          <table:table-cell table:style-name="Tabela1.A1" office:value-type="string">
            <text:p text:style-name="P12"><text:span text:style-name="Emphasis">2018</text:span></text:p>
          </table:table-cell>
          <table:table-cell table:style-name="Tabela1.A1" office:value-type="string">
            <text:p text:style-name="P12"><text:span text:style-name="Emphasis">AV%</text:span></text:p>
          </table:table-cell>
          <table:table-cell table:style-name="Tabela1.A1" office:value-type="string">
            <text:p text:style-name="P30"><text:span text:style-name="Emphasis">AH%</text:span></text:p>
          </table:table-cell>
        </table:table-row>
        <table:table-row table:style-name="Tabela1.2">
          <table:table-cell table:style-name="Tabela1.A2" office:value-type="string">
            <text:p text:style-name="P30"><text:span text:style-name="Emphasis">IMOBILIZADO</text:span></text:p>
          </table:table-cell>
          <table:table-cell table:style-name="Tabela1.A2" office:value-type="string">
            <text:p text:style-name="P31"><text:span text:style-name="Emphasis">88.924.209,27</text:span></text:p>
          </table:table-cell>
          <table:table-cell table:style-name="Tabela1.A2" office:value-type="string">
            <text:p text:style-name="P31"><text:span text:style-name="Emphasis">100,00</text:span></text:p>
          </table:table-cell>
          <table:table-cell table:style-name="Tabela1.A2" office:value-type="string">
            <text:p text:style-name="P31"><text:span text:style-name="Emphasis">94.229.644,37</text:span></text:p>
          </table:table-cell>
          <table:table-cell table:style-name="Tabela1.A2" office:value-type="string">
            <text:p text:style-name="P30"><text:span text:style-name="Emphasis"><text:s text:c="4"/>100,00</text:span></text:p>
          </table:table-cell>
          <table:table-cell table:style-name="Tabela1.A2" office:value-type="string">
            <text:p text:style-name="P31"><text:span text:style-name="Emphasis">5,96</text:span></text:p>
          </table:table-cell>
        </table:table-row>
        <table:table-row table:style-name="Tabela1.3">
          <table:table-cell table:style-name="Tabela1.A3" office:value-type="string">
            <text:p text:style-name="P29"><text:span text:style-name="Emphasis">Bens Móveis</text:span></text:p>
          </table:table-cell>
          <table:table-cell table:style-name="Tabela1.A3" office:value-type="string">
            <text:p text:style-name="P31"><text:span text:style-name="Emphasis">34.792.489,22</text:span></text:p>
          </table:table-cell>
          <table:table-cell table:style-name="Tabela1.A3" office:value-type="string">
            <text:p text:style-name="P31"><text:span text:style-name="Emphasis">39,13</text:span></text:p>
          </table:table-cell>
          <table:table-cell table:style-name="Tabela1.A3" office:value-type="string">
            <text:p text:style-name="P31"><text:span text:style-name="Emphasis">34.909.241,68</text:span></text:p>
          </table:table-cell>
          <table:table-cell table:style-name="Tabela1.A3" office:value-type="string">
            <text:p text:style-name="P30"><text:span text:style-name="Emphasis"><text:s text:c="5"/>37,05</text:span></text:p>
          </table:table-cell>
          <table:table-cell table:style-name="Tabela1.A3" office:value-type="string">
            <text:p text:style-name="P31"><text:span text:style-name="Emphasis">0,34</text:span></text:p>
          </table:table-cell>
        </table:table-row>
        <table:table-row table:style-name="Tabela1.2">
          <table:table-cell table:style-name="Tabela1.A3" office:value-type="string">
            <text:p text:style-name="P29"><text:span text:style-name="Emphasis">Bens Móveis</text:span></text:p>
          </table:table-cell>
          <table:table-cell table:style-name="Tabela1.A3" office:value-type="string">
            <text:p text:style-name="P31"><text:span text:style-name="Emphasis">65.271.108,20</text:span></text:p>
          </table:table-cell>
          <table:table-cell table:style-name="Tabela1.A3" office:value-type="string">
            <text:p text:style-name="P31"><text:span text:style-name="Emphasis">187,60</text:span></text:p>
          </table:table-cell>
          <table:table-cell table:style-name="Tabela1.A3" office:value-type="string">
            <text:p text:style-name="P31"><text:span text:style-name="Emphasis">71.548.798,89</text:span></text:p>
          </table:table-cell>
          <table:table-cell table:style-name="Tabela1.A3" office:value-type="string">
            <text:p text:style-name="P30"><text:span text:style-name="Emphasis"><text:s text:c="3"/>204,96</text:span></text:p>
          </table:table-cell>
          <table:table-cell table:style-name="Tabela1.A3" office:value-type="string">
            <text:p text:style-name="P31"><text:span text:style-name="Emphasis">9,62</text:span></text:p>
          </table:table-cell>
        </table:table-row>
        <table:table-row table:style-name="Tabela1.5">
          <table:table-cell table:style-name="Tabela1.A3" office:value-type="string">
            <text:p text:style-name="P29"><text:span text:style-name="Emphasis">(-) Depreciação acumulada Bens Móveis</text:span></text:p>
          </table:table-cell>
          <table:table-cell table:style-name="Tabela1.A3" office:value-type="string">
            <text:p text:style-name="P31"><text:span text:style-name="Emphasis">-24.738.166,27</text:span></text:p>
          </table:table-cell>
          <table:table-cell table:style-name="Tabela1.A3" office:value-type="string">
            <text:p text:style-name="P31"><text:span text:style-name="Emphasis">-71,10</text:span></text:p>
          </table:table-cell>
          <table:table-cell table:style-name="Tabela1.A3" office:value-type="string">
            <text:p text:style-name="P31"><text:span text:style-name="Emphasis">-30.899.104,50</text:span></text:p>
          </table:table-cell>
          <table:table-cell table:style-name="Tabela1.A3" office:value-type="string">
            <text:p text:style-name="P30"><text:span text:style-name="Emphasis"><text:s text:c="3"/>-88,51</text:span></text:p>
          </table:table-cell>
          <table:table-cell table:style-name="Tabela1.A3" office:value-type="string">
            <text:p text:style-name="P31"><text:span text:style-name="Emphasis">24,90</text:span></text:p>
          </table:table-cell>
        </table:table-row>
        <table:table-row table:style-name="Tabela1.6">
          <table:table-cell table:style-name="Tabela1.A3" office:value-type="string">
            <text:p text:style-name="P29"><text:span text:style-name="Emphasis">(-) Redução ao Valor Recuperável Bens Móveis</text:span></text:p>
          </table:table-cell>
          <table:table-cell table:style-name="Tabela1.A3" office:value-type="string">
            <text:p text:style-name="P31"><text:span text:style-name="Emphasis">-5.740.452,71</text:span></text:p>
          </table:table-cell>
          <table:table-cell table:style-name="Tabela1.A3" office:value-type="string">
            <text:p text:style-name="P31"><text:span text:style-name="Emphasis">-16,50</text:span></text:p>
          </table:table-cell>
          <table:table-cell table:style-name="Tabela1.A3" office:value-type="string">
            <text:p text:style-name="P31"><text:span text:style-name="Emphasis">-5.740.452,71</text:span></text:p>
          </table:table-cell>
          <table:table-cell table:style-name="Tabela1.A3" office:value-type="string">
            <text:p text:style-name="P30"><text:span text:style-name="Emphasis"><text:s text:c="2"/>-16,44</text:span></text:p>
          </table:table-cell>
          <table:table-cell table:style-name="Tabela1.A3" office:value-type="string">
            <text:p text:style-name="P31"><text:span text:style-name="Emphasis">0,00</text:span></text:p>
          </table:table-cell>
        </table:table-row>
        <table:table-row table:style-name="Tabela1.2">
          <table:table-cell table:style-name="Tabela1.A3" office:value-type="string">
            <text:p text:style-name="P29"><text:span text:style-name="Emphasis">Bens Imóveis</text:span></text:p>
          </table:table-cell>
          <table:table-cell table:style-name="Tabela1.A3" office:value-type="string">
            <text:p text:style-name="P31"><text:span text:style-name="Emphasis">54.131.720,05</text:span></text:p>
          </table:table-cell>
          <table:table-cell table:style-name="Tabela1.A3" office:value-type="string">
            <text:p text:style-name="P31"><text:span text:style-name="Emphasis">60,87</text:span></text:p>
          </table:table-cell>
          <table:table-cell table:style-name="Tabela1.A3" office:value-type="string">
            <text:p text:style-name="P31"><text:span text:style-name="Emphasis">59.320.402,69</text:span></text:p>
          </table:table-cell>
          <table:table-cell table:style-name="Tabela1.A3" office:value-type="string">
            <text:p text:style-name="P30"><text:span text:style-name="Emphasis"><text:s text:c="3"/>62,95</text:span></text:p>
          </table:table-cell>
          <table:table-cell table:style-name="Tabela1.A3" office:value-type="string">
            <text:p text:style-name="P31"><text:span text:style-name="Emphasis">9,59</text:span></text:p>
          </table:table-cell>
        </table:table-row>
        <table:table-row table:style-name="Tabela1.2">
          <table:table-cell table:style-name="Tabela1.A3" office:value-type="string">
            <text:p text:style-name="P29"><text:span text:style-name="Emphasis">Bens Imóveis</text:span></text:p>
          </table:table-cell>
          <table:table-cell table:style-name="Tabela1.A3" office:value-type="string">
            <text:p text:style-name="P31"><text:span text:style-name="Emphasis">56.083.395,20</text:span></text:p>
          </table:table-cell>
          <table:table-cell table:style-name="Tabela1.A3" office:value-type="string">
            <text:p text:style-name="P31"><text:span text:style-name="Emphasis">103,61</text:span></text:p>
          </table:table-cell>
          <table:table-cell table:style-name="Tabela1.A3" office:value-type="string">
            <text:p text:style-name="P31"><text:span text:style-name="Emphasis">61.750.557,61</text:span></text:p>
          </table:table-cell>
          <table:table-cell table:style-name="Tabela1.A3" office:value-type="string">
            <text:p text:style-name="P30"><text:span text:style-name="Emphasis"><text:s text:c="2"/>104,10</text:span></text:p>
          </table:table-cell>
          <table:table-cell table:style-name="Tabela1.A3" office:value-type="string">
            <text:p text:style-name="P31"><text:span text:style-name="Emphasis">10,10</text:span></text:p>
          </table:table-cell>
        </table:table-row>
        <table:table-row table:style-name="Tabela1.6">
          <table:table-cell table:style-name="Tabela1.A2" office:value-type="string">
            <text:p text:style-name="P29"><text:span text:style-name="Emphasis">(-) Depreciação acumulada Bens Imóveis</text:span></text:p>
          </table:table-cell>
          <table:table-cell table:style-name="Tabela1.A2" office:value-type="string">
            <text:p text:style-name="P31"><text:span text:style-name="Emphasis">-1.951.675,15</text:span></text:p>
          </table:table-cell>
          <table:table-cell table:style-name="Tabela1.A2" office:value-type="string">
            <text:p text:style-name="P31"><text:span text:style-name="Emphasis">-3,61</text:span></text:p>
          </table:table-cell>
          <table:table-cell table:style-name="Tabela1.A2" office:value-type="string">
            <text:p text:style-name="P31"><text:span text:style-name="Emphasis">-2.430.154,92</text:span></text:p>
          </table:table-cell>
          <table:table-cell table:style-name="Tabela1.A2" office:value-type="string">
            <text:p text:style-name="P30"><text:span text:style-name="Emphasis"><text:s text:c="3"/>-4,10</text:span></text:p>
          </table:table-cell>
          <table:table-cell table:style-name="Tabela1.A2" office:value-type="string">
            <text:p text:style-name="P31"><text:span text:style-name="Emphasis">24,52</text:span></text:p>
          </table:table-cell>
        </table:table-row>
      </table:table>
      <text:p text:style-name="P2"><text:soft-page-break/><text:span text:style-name="Emphasis">Fonte: Balanços Patrimoniais de 2017 e 2018</text:span></text:p>
      <text:p text:style-name="P2"><text:span text:style-name="Emphasis">Nota: AV – Análise Vertical e AH – Análise Horizontal (2018/2017)</text:span></text:p>
      <text:p text:style-name="P2"><text:span text:style-name="Emphasis"/></text:p>
      <text:p text:style-name="P21"><text:span text:style-name="Emphasis"><text:span text:style-name="T1">Nota 7 – Bens Móveis</text:span></text:span></text:p>
      <text:p text:style-name="P14"><text:span text:style-name="Emphasis">Compreende o valor das aquisições ou incorporações de bens corpóreos que tenham existência material, e que podem ser transportados por movimento próprio ou removidos por força alheia, sem alteração da substância ou da destinação econômico-social, e que constituam meio para a produção de outros bens ou serviços.</text:span></text:p>
      <text:p text:style-name="P14"><text:span text:style-name="Emphasis">Em 2018 o valor líquido dos bens móveis do TRT6 totalizou R$ 34.909.241,68, <text:s/>equivalente a 34,39% do total do Ativo Imobilizado desta UPC.</text:span></text:p>
      <text:p text:style-name="P14"><text:span text:style-name="Emphasis">Houve também o registro da baixa de bens por doação, totalizados em R$ 499.144,33, registrados nas contas contábeis 35.901.01.00 (Doações/Transferências – Consolidado); 35.902.00.00 (Outras Transferências e Doações Concedidas – Intra OFSS); e 35.905.00.00 (Outras Transferências e Doações Concedidas- Intermunicipal).</text:span></text:p>
      <text:p text:style-name="P14"><text:span text:style-name="Emphasis">Historicamente, importa registrar que, no exercício de 2010, para fins de evidenciar o patrimônio da União de forma mais fidedigna, a STN emitiu a Macrofunção 02.03.30 (Reavaliação, Redução ao Valor Recuperável, Depreciação, Amortização e Exaustão na Administração Direta da União, Autarquias e Fundações), em que traz definições e procedimentos contábeis para o ajuste ao valor correto dos bens do imobilizado.</text:span></text:p>
      <text:p text:style-name="P14"><text:span text:style-name="Emphasis">Foi demandado aos gestores que eles iniciassem o procedimento de depreciação pelos bens móveis adquiridos, incorporados ou colocados em utilização a partir de janeiro de 2010, uma vez que eles apresentam um valor inicial confiável, não necessitando ser submetidos previamente ao procedimento de reavaliação ou redução ao valor recuperável. Após o encerramento dessa primeira etapa, o administrador deveria passar a aplicar a depreciação aos bens adquiridos em outros exercícios, após realizar o ajuste dos valores.</text:span></text:p>
      <text:p text:style-name="P14"><text:span text:style-name="Emphasis">Dessa forma, em 2010, foram iniciados os processos de reavaliação, redução ao valor recuperável e depreciação, dos bens adquiridos a partir daquele ano, de acordo com os prazos e respectivos grupos de bens constantes na indigitada macrofunção.</text:span></text:p>
      <text:p text:style-name="P14"><text:span text:style-name="Emphasis">Do exercício de 2010 até o final de 2018, o registro da depreciação acumulada de bens móveis totalizou R$ 30.899.104,50, deduzidos os valores de reversões pelo desfazimento de bens permanentes. O registro da Redução ao Valor Recuperável (RVR) de bens doados adquiridos antes de 2010 totalizou R$ 5.740.452,71. Sendo assim, se considerarmos os valores da depreciação acumulada e da RVR, o montante líquido de bens móveis totaliza R$ 36.639.557,21.</text:span></text:p>
      <text:p text:style-name="P14"><text:span text:style-name="Emphasis">Os critérios adotados para a depreciação e a redução ao valor recuperável foram:</text:span></text:p>
      <text:list xml:id="list2149978710" text:style-name="WWNum1">
        <text:list-item>
          <text:p text:style-name="P36"><text:span text:style-name="Emphasis">O cálculo da depreciação dos bens móveis é realizado pelo Sistema Informatizado de Controle Patrimonial da Coordenadoria de Material e Logística do TRT6;</text:span></text:p>
        </text:list-item>
        <text:list-item>
          <text:p text:style-name="P36"><text:span text:style-name="Emphasis">Adoção do procedimento de depreciação mensal sobre os bens distribuídos a partir de janeiro de 2010;</text:span></text:p>
        </text:list-item>
        <text:list-item>
          <text:p text:style-name="P37"><text:span text:style-name="Emphasis">O valor da RVR refere-se a bens ativos distribuídos até dezembro de 2009.</text:span></text:p>
        </text:list-item>
      </text:list>
      <text:p text:style-name="P21"><text:soft-page-break/><text:span text:style-name="Emphasis">No exercício de 2018, não houve registro de ajuste na conta de Redução ao Valor Recuperável. Diante disso, o montante do saldo acumulado sobre os bens adquiridos antes do exercício de 2010 continua totalizando R$ 5.740.452,71.</text:span></text:p>
      <text:p text:style-name="P21"><text:span text:style-name="Emphasis"><text:span text:style-name="T1">Nota 8 – Bens Imóveis</text:span></text:span></text:p>
      <text:p text:style-name="P21"><text:span text:style-name="Emphasis">Os imóveis de uso especial são controlados pelo Sistema de Gerenciamento do Patrimônio Imobiliário de Uso Especial da União (SPIUnet), sob a gestão da Secretaria de Patrimônio da União do Ministério do Planejamento, Desenvolvimento e Gestão. Esse sistema está integrado com o SIAFI. Assim, quando da inclusão, exclusão ou alteração de valores no SPIUnet, o sistema gera automaticamente um documento no SIAFI, o qual faz os ajustes necessários nas contas contábeis que registram os saldos dos bens.</text:span></text:p>
      <text:p text:style-name="P21"><text:span text:style-name="Emphasis">O item em comento compreende o valor dos bens imóveis, os quais são bens vinculados ao solo e que não podem ser retirados sem destruição ou dano, destinados ao uso e que a entidade não esteja explorando comercialmente. A composição dos bens imóveis do TRT6 encontra-se disposta na tabela a seguir.</text:span></text:p>
      <text:p text:style-name="P9"><text:span text:style-name="Emphasis"><text:span text:style-name="T1">Ativo Não Circulante – Comparativo dos Bens Imóvei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2" office:value-type="string">
            <text:p text:style-name="P32"><text:span text:style-name="Emphasis">Conta Contábil</text:span></text:p>
          </table:table-cell>
          <table:covered-table-cell/>
          <table:table-cell table:style-name="Tabela2.C1" office:value-type="string">
            <text:p text:style-name="P33"><text:span text:style-name="Emphasis">Saldo em 2017</text:span></text:p>
          </table:table-cell>
          <table:table-cell table:style-name="Tabela2.D1" office:value-type="string">
            <text:p text:style-name="P33"><text:span text:style-name="Emphasis">Saldo em 2018</text:span></text:p>
          </table:table-cell>
          <table:table-cell table:style-name="Tabela2.D1" office:value-type="string">
            <text:p text:style-name="P33"><text:span text:style-name="Emphasis">AH% ¹</text:span></text:p>
          </table:table-cell>
        </table:table-row>
        <table:table-row table:style-name="Tabela2.2">
          <table:table-cell table:style-name="Tabela2.A2" office:value-type="string">
            <text:p text:style-name="P32"><text:span text:style-name="Emphasis">123210101</text:span></text:p>
          </table:table-cell>
          <table:table-cell table:style-name="Tabela2.B2" office:value-type="string">
            <text:p text:style-name="P32"><text:span text:style-name="Emphasis">Imóveis Residenciais/Comerciais</text:span></text:p>
          </table:table-cell>
          <table:table-cell table:style-name="Tabela2.C2" office:value-type="string">
            <text:p text:style-name="P34"><text:span text:style-name="Emphasis">1.736.582,56</text:span></text:p>
          </table:table-cell>
          <table:table-cell table:style-name="Tabela2.D2" office:value-type="string">
            <text:p text:style-name="P34"><text:span text:style-name="Emphasis">1.736.582,56</text:span></text:p>
          </table:table-cell>
          <table:table-cell table:style-name="Tabela2.E2" office:value-type="string">
            <text:p text:style-name="P34"><text:span text:style-name="Emphasis">-</text:span></text:p>
          </table:table-cell>
        </table:table-row>
        <table:table-row table:style-name="Tabela2.2">
          <table:table-cell table:style-name="Tabela2.A3" office:value-type="string">
            <text:p text:style-name="P32"><text:span text:style-name="Emphasis">123210102</text:span></text:p>
          </table:table-cell>
          <table:table-cell table:style-name="Tabela2.B3" office:value-type="string">
            <text:p text:style-name="P32"><text:span text:style-name="Emphasis">Edifícios</text:span></text:p>
          </table:table-cell>
          <table:table-cell table:style-name="Tabela2.C3" office:value-type="string">
            <text:p text:style-name="P34"><text:span text:style-name="Emphasis">27.658.605,57</text:span></text:p>
          </table:table-cell>
          <table:table-cell table:style-name="Tabela2.D3" office:value-type="string">
            <text:p text:style-name="P34"><text:span text:style-name="Emphasis">27.658.605,57</text:span></text:p>
          </table:table-cell>
          <table:table-cell table:style-name="Tabela2.E3" office:value-type="string">
            <text:p text:style-name="P34"><text:span text:style-name="Emphasis">-</text:span></text:p>
          </table:table-cell>
        </table:table-row>
        <table:table-row table:style-name="Tabela2.2">
          <table:table-cell table:style-name="Tabela2.A4" office:value-type="string">
            <text:p text:style-name="P32"><text:span text:style-name="Emphasis">123210103</text:span></text:p>
          </table:table-cell>
          <table:table-cell table:style-name="Tabela2.B4" office:value-type="string">
            <text:p text:style-name="P32"><text:span text:style-name="Emphasis">Terrenos/Glebas</text:span></text:p>
          </table:table-cell>
          <table:table-cell table:style-name="Tabela2.C4" office:value-type="string">
            <text:p text:style-name="P34"><text:span text:style-name="Emphasis">17.148,00</text:span></text:p>
          </table:table-cell>
          <table:table-cell table:style-name="Tabela2.D4" office:value-type="string">
            <text:p text:style-name="P34"><text:span text:style-name="Emphasis">17.148,00</text:span></text:p>
          </table:table-cell>
          <table:table-cell table:style-name="Tabela2.E4" office:value-type="string">
            <text:p text:style-name="P34"><text:span text:style-name="Emphasis">-</text:span></text:p>
          </table:table-cell>
        </table:table-row>
        <table:table-row table:style-name="Tabela2.2">
          <table:table-cell table:style-name="Tabela2.A5" office:value-type="string">
            <text:p text:style-name="P32"><text:span text:style-name="Emphasis">123210104</text:span></text:p>
          </table:table-cell>
          <table:table-cell table:style-name="Tabela2.B5" office:value-type="string">
            <text:p text:style-name="P32"><text:span text:style-name="Emphasis">Armazéns/Galpões</text:span></text:p>
          </table:table-cell>
          <table:table-cell table:style-name="Tabela2.C5" office:value-type="string">
            <text:p text:style-name="P34"><text:span text:style-name="Emphasis">5.386.135,48</text:span></text:p>
          </table:table-cell>
          <table:table-cell table:style-name="Tabela2.D5" office:value-type="string">
            <text:p text:style-name="P34"><text:span text:style-name="Emphasis">5.386.135,48</text:span></text:p>
          </table:table-cell>
          <table:table-cell table:style-name="Tabela2.E5" office:value-type="string">
            <text:p text:style-name="P34"><text:span text:style-name="Emphasis">-</text:span></text:p>
          </table:table-cell>
        </table:table-row>
        <table:table-row table:style-name="Tabela2.2">
          <table:table-cell table:style-name="Tabela2.A6" office:value-type="string">
            <text:p text:style-name="P32"><text:span text:style-name="Emphasis">123210114</text:span></text:p>
          </table:table-cell>
          <table:table-cell table:style-name="Tabela2.B6" office:value-type="string">
            <text:p text:style-name="P32"><text:span text:style-name="Emphasis">Museus/Palácios</text:span></text:p>
          </table:table-cell>
          <table:table-cell table:style-name="Tabela2.C6" office:value-type="string">
            <text:p text:style-name="P34"><text:span text:style-name="Emphasis"><text:s text:c="2"/>1.337.950,27</text:span></text:p>
          </table:table-cell>
          <table:table-cell table:style-name="Tabela2.D6" office:value-type="string">
            <text:p text:style-name="P34"><text:span text:style-name="Emphasis">1.337.950,27</text:span></text:p>
          </table:table-cell>
          <table:table-cell table:style-name="Tabela2.E6" office:value-type="string">
            <text:p text:style-name="P34"><text:span text:style-name="Emphasis">-</text:span></text:p>
          </table:table-cell>
        </table:table-row>
        <table:table-row table:style-name="Tabela2.2">
          <table:table-cell table:style-name="Tabela2.A7" office:value-type="string">
            <text:p text:style-name="P32"><text:span text:style-name="Emphasis">123210122</text:span></text:p>
          </table:table-cell>
          <table:table-cell table:style-name="Tabela2.B7" office:value-type="string">
            <text:p text:style-name="P32"><text:span text:style-name="Emphasis">Estacionamentos e Garagens</text:span></text:p>
          </table:table-cell>
          <table:table-cell table:style-name="Tabela2.C7" office:value-type="string">
            <text:p text:style-name="P34"><text:span text:style-name="Emphasis"><text:s/>1.299.029,91</text:span></text:p>
          </table:table-cell>
          <table:table-cell table:style-name="Tabela2.D7" office:value-type="string">
            <text:p text:style-name="P34"><text:span text:style-name="Emphasis">1.299.029,91</text:span></text:p>
          </table:table-cell>
          <table:table-cell table:style-name="Tabela2.E7" office:value-type="string">
            <text:p text:style-name="P34"><text:span text:style-name="Emphasis">-</text:span></text:p>
          </table:table-cell>
        </table:table-row>
        <table:table-row table:style-name="Tabela2.2">
          <table:table-cell table:style-name="Tabela2.A8" office:value-type="string">
            <text:p text:style-name="P32"><text:span text:style-name="Emphasis">123210202</text:span></text:p>
          </table:table-cell>
          <table:table-cell table:style-name="Tabela2.B8" office:value-type="string">
            <text:p text:style-name="P32"><text:span text:style-name="Emphasis">Edifícios ²</text:span></text:p>
          </table:table-cell>
          <table:table-cell table:style-name="Tabela2.C8" office:value-type="string">
            <text:p text:style-name="P34"><text:span text:style-name="Emphasis">16.768.312,15</text:span></text:p>
          </table:table-cell>
          <table:table-cell table:style-name="Tabela2.D8" office:value-type="string">
            <text:p text:style-name="P34"><text:span text:style-name="Emphasis">16.768.312,15</text:span></text:p>
          </table:table-cell>
          <table:table-cell table:style-name="Tabela2.E8" office:value-type="string">
            <text:p text:style-name="P34"><text:span text:style-name="Emphasis">-</text:span></text:p>
          </table:table-cell>
        </table:table-row>
        <table:table-row table:style-name="Tabela2.2">
          <table:table-cell table:style-name="Tabela2.A9" office:value-type="string">
            <text:p text:style-name="P32"><text:span text:style-name="Emphasis">123210601</text:span></text:p>
          </table:table-cell>
          <table:table-cell table:style-name="Tabela2.B9" office:value-type="string">
            <text:p text:style-name="P32"><text:span text:style-name="Emphasis">Obras em Andamento</text:span></text:p>
          </table:table-cell>
          <table:table-cell table:style-name="Tabela2.C9" office:value-type="string">
            <text:p text:style-name="P34"><text:span text:style-name="Emphasis">703.508,42</text:span></text:p>
          </table:table-cell>
          <table:table-cell table:style-name="Tabela2.D9" office:value-type="string">
            <text:p text:style-name="P34"><text:span text:style-name="Emphasis">5.870.569,53</text:span></text:p>
          </table:table-cell>
          <table:table-cell table:style-name="Tabela2.E9" office:value-type="string">
            <text:p text:style-name="P34"><text:span text:style-name="Emphasis">734,47</text:span></text:p>
          </table:table-cell>
        </table:table-row>
        <table:table-row table:style-name="Tabela2.2">
          <table:table-cell table:style-name="Tabela2.A10" office:value-type="string">
            <text:p text:style-name="P32"><text:span text:style-name="Emphasis">123210605</text:span></text:p>
          </table:table-cell>
          <table:table-cell table:style-name="Tabela2.B10" office:value-type="string">
            <text:p text:style-name="P32"><text:span text:style-name="Emphasis">Estudos e Projetos</text:span></text:p>
          </table:table-cell>
          <table:table-cell table:style-name="Tabela2.C10" office:value-type="string">
            <text:p text:style-name="P34"><text:span text:style-name="Emphasis">99.389,52</text:span></text:p>
          </table:table-cell>
          <table:table-cell table:style-name="Tabela2.D10" office:value-type="string">
            <text:p text:style-name="P34"><text:span text:style-name="Emphasis">101.894,06</text:span></text:p>
          </table:table-cell>
          <table:table-cell table:style-name="Tabela2.E10" office:value-type="string">
            <text:p text:style-name="P34"><text:span text:style-name="Emphasis">2,51</text:span></text:p>
          </table:table-cell>
        </table:table-row>
        <table:table-row table:style-name="Tabela2.2">
          <table:table-cell table:style-name="Tabela2.A11" office:value-type="string">
            <text:p text:style-name="P32"><text:span text:style-name="Emphasis">123210700</text:span></text:p>
          </table:table-cell>
          <table:table-cell table:style-name="Tabela2.B11" office:value-type="string">
            <text:p text:style-name="P32"><text:span text:style-name="Emphasis">Instalações</text:span></text:p>
          </table:table-cell>
          <table:table-cell table:style-name="Tabela2.C11" office:value-type="string">
            <text:p text:style-name="P34"><text:span text:style-name="Emphasis">1.076.733,32</text:span></text:p>
          </table:table-cell>
          <table:table-cell table:style-name="Tabela2.D11" office:value-type="string">
            <text:p text:style-name="P34"><text:span text:style-name="Emphasis">1.574.330,08</text:span></text:p>
          </table:table-cell>
          <table:table-cell table:style-name="Tabela2.E11" office:value-type="string">
            <text:p text:style-name="P34"><text:span text:style-name="Emphasis">46,21</text:span></text:p>
          </table:table-cell>
        </table:table-row>
        <table:table-row table:style-name="Tabela2.2">
          <table:table-cell table:style-name="Tabela2.A12" table:number-columns-spanned="2" office:value-type="string">
            <text:p text:style-name="P33"><text:span text:style-name="Emphasis">TOTAL</text:span></text:p>
          </table:table-cell>
          <table:covered-table-cell/>
          <table:table-cell table:style-name="Tabela2.C12" office:value-type="string">
            <text:p text:style-name="P34"><text:span text:style-name="Emphasis">56.083.395,20</text:span></text:p>
          </table:table-cell>
          <table:table-cell table:style-name="Tabela2.D12" office:value-type="string">
            <text:p text:style-name="P34"><text:span text:style-name="Emphasis">61.750.557,61</text:span></text:p>
          </table:table-cell>
          <table:table-cell table:style-name="Tabela2.E12" office:value-type="string">
            <text:p text:style-name="P34"><text:span text:style-name="Emphasis">10,10</text:span></text:p>
          </table:table-cell>
        </table:table-row>
      </table:table>
      <text:p text:style-name="P2"><text:soft-page-break/><text:span text:style-name="Emphasis">Fonte: Fonte: SIAFI – Exercícios 2017 e 2018</text:span></text:p>
      <text:p text:style-name="P2"><text:span text:style-name="Emphasis">Nota 1: AH – Análise Horizontal (2018/2017);</text:span></text:p>
      <text:p text:style-name="P2"><text:span text:style-name="Emphasis">Nota 2: Bens não registrados no SPIUnet.</text:span></text:p>
      <text:p text:style-name="P38"><text:span text:style-name="Emphasis"/></text:p>
      <text:p text:style-name="P14"><text:span text:style-name="Emphasis">Os bens imóveis, registrados no valor líquido de R$, 53.579.949,98, contribuíram com 56,94% para a formação do Ativo Imobilizado. Comparando os valores brutos do exercício de 2018 com os do ano anterior, como detalhado no quadro retro, verifica-se um acréscimo de 10,10%, decorrente, majoritariamente, da variação positiva do registro nas contas contábeis (1.2.3.2.1.06.01) Obras em Andamento, referente à construção do Fórum Trabalhista na cidade de Goiana <text:s/>– PE, e Instalações, concernente ao Fórum Trabalhista na cidade de Igarassu.</text:span></text:p>
      <text:p text:style-name="P14"><text:span text:style-name="Emphasis">Quanto à depreciação de bens imóveis, houve registro de depreciação acumulada, efetuado pela CCONT/STN com base nos valores dos bens imóveis cadastrados no SPIUnet, totalizando, até <text:s/>2018, R$ 2.077.814,01.</text:span></text:p>
      <text:p text:style-name="P21"><text:span text:style-name="Emphasis"><text:span text:style-name="T1">Nota 9 – Intangível</text:span></text:span></text:p>
      <text:p text:style-name="P14"><text:span text:style-name="Emphasis">Os Bens Intangíveis compreendem os direitos que tenham por objeto bens incorpóreos destinados à manutenção da entidade ou exercidos com essa finalidade. Na linha de apresentação no Balanço Patrimonial, o intangível é composto 100% pelo item Softwares, totalizando, em 2018, R$ 6.499.875,07. Ainda não foi iniciado, no âmbito desta UPC, o cálculo de amortização do referido item.</text:span></text:p>
      <text:p text:style-name="P9"><text:span text:style-name="Emphasis"><text:span text:style-name="T1">PASSIVO CIRCULANTE</text:span></text:span></text:p>
      <text:p text:style-name="P2"><text:span text:style-name="Emphasis"><text:span text:style-name="T1"><text:s/></text:span></text:span></text:p>
      <text:p text:style-name="P14"><text:span text:style-name="Emphasis"><text:span text:style-name="T1">Nota 10 – Obrigações Trabalhistas, Previdenciárias e Assistenciais a Pagar a Curto Prazo</text:span></text:span></text:p>
      <text:p text:style-name="P14"><text:span text:style-name="Emphasis">O encaminhamento dos valores dos passivos de pessoal a serem registrados e suas alterações/atualizações foi realizado pela Coordenadoria de Pagamento de Pessoal deste Tribunal, cuja contabilização obedeceu ao contido na Macrofunção 02.11.40 (Reconhecimento de Passivos), bem como no que se refere aos passivos de pessoal, à Resolução CSJT nº 137/2014.</text:span></text:p>
      <text:p text:style-name="P14"><text:span text:style-name="Emphasis">Os itens em referência compreenderam as obrigações de curto prazo, totalizadas, no final do exercício de 2018, em R$ 114.210,17. Esse decréscimo em relação ao ano anterior, foi ocasionado, sobretudo, pelas baixas por pagamento de passivos trabalhistas no exercício de 2018 e o saldo remanescente transferido de curto para o longo prazo.</text:span></text:p>
      <text:p text:style-name="P14"><text:span text:style-name="Emphasis"><text:span text:style-name="T1">Nota 11 – Demais Obrigações a Curto Prazo</text:span></text:span></text:p>
      <text:p text:style-name="P14"><text:span text:style-name="Emphasis">O grupo Demais Obrigações a Curto Prazo sofreu um decréscimo de aproximadamente 81% em relação ao exercício anterior, variando de R$ 19.516,60 para R$ 7.979,05, em 2018. <text:s/></text:span></text:p>
      <text:p text:style-name="P9"><text:span text:style-name="Emphasis"><text:span text:style-name="T4">PASSIVO NÃO CIRCULANTE</text:span></text:span></text:p>
      <text:p text:style-name="P1"><text:span text:style-name="Emphasis"><text:s/></text:span></text:p>
      <text:p text:style-name="P14"><text:soft-page-break/><text:span text:style-name="Emphasis">A contabilização dos passivos no âmbito deste Regional obedece ao contido na Macrofunção 02.11.40 (Reconhecimento de Passivos), bem como no que se refere aos passivos de pessoal, à Resolução CSJT n.º 137/2014.</text:span></text:p>
      <text:p text:style-name="P14"><text:span text:style-name="Emphasis"><text:span text:style-name="T1">Nota 12 – Obrigações Trabalhistas, Previdenciárias e Assistenciais a Pagar de Longo Prazo</text:span></text:span></text:p>
      <text:p text:style-name="P14"><text:span text:style-name="Emphasis">O grupo em referência compreende as obrigações de longo prazo totalizadas, no ano de 2018, em R$ 10.741.116,14 tendo como composição os valores registrados nas seguintes contas contábeis: Obrigações Trabalhistas a Pagar (Conta 22.111.04.00) no valor de R$ 9.884.880,37; Outros Encargos Sociais – Intra (Conta 22.142.98.00) no valor de R$ 827.432,88. </text:span></text:p>
      <text:p text:style-name="P9"><text:span text:style-name="Emphasis"><text:span text:style-name="T1">PATRIMÔNIO LÍQUIDO</text:span></text:span></text:p>
      <text:p text:style-name="P2"><text:span text:style-name="Emphasis"><text:span text:style-name="T2"><text:s/></text:span></text:span></text:p>
      <text:p text:style-name="P14"><text:span text:style-name="Emphasis"><text:span text:style-name="T1">Nota 13 – Patrimônio Líquido</text:span></text:span></text:p>
      <text:p text:style-name="P14"><text:span text:style-name="Emphasis">O Patrimônio Líquido (PL) reflete, em termos monetários, a situação patrimonial líquida da União, ou seja, representa a diferença entre o Ativo (Circulante e Não Circulante) e o Passivo (Circulante e Não Circulante). A tabela a seguir apresenta a estrutura atual do PL.</text:span></text:p>
      <text:p text:style-name="P2"><text:span text:style-name="Emphasis">Patrimônio Líquido – Comparativo da Composição do Patrimônio Líquido em 31/12/2017 e 31/12/2018</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office:value-type="string">
            <text:p text:style-name="P33"><text:span text:style-name="Emphasis"/></text:p>
            <text:p text:style-name="P33"><text:span text:style-name="Emphasis"/></text:p>
            <text:p text:style-name="P33"><text:span text:style-name="Emphasis">PATRIMÔNIO LÍQUIDO</text:span></text:p>
          </table:table-cell>
          <table:table-cell table:style-name="Tabela3.B1" table:number-columns-spanned="2" office:value-type="string">
            <text:p text:style-name="P33"><text:span text:style-name="Emphasis"><text:s text:c="2"/>POSIÇÃO ATÉ</text:span></text:p>
          </table:table-cell>
          <table:covered-table-cell/>
          <table:table-cell table:style-name="Tabela3.A1" table:number-columns-spanned="2" office:value-type="string">
            <text:p text:style-name="P9"><text:span text:style-name="Emphasis">VARIAÇÃO SOBRE 2017</text:span></text:p>
          </table:table-cell>
          <table:covered-table-cell/>
        </table:table-row>
        <table:table-row table:style-name="Tabela3.2">
          <table:covered-table-cell/>
          <table:table-cell table:style-name="Tabela3.B1" office:value-type="string">
            <text:p text:style-name="P9"><text:span text:style-name="Emphasis"><text:s text:c="2"/>31/12/2018 <text:s text:c="46"/>(a)</text:span></text:p>
          </table:table-cell>
          <table:table-cell table:style-name="Tabela3.B1" office:value-type="string">
            <text:p text:style-name="P9"><text:span text:style-name="Emphasis">31/12/2017 <text:s text:c="22"/>(b)</text:span></text:p>
          </table:table-cell>
          <table:table-cell table:style-name="Tabela3.B1" office:value-type="string">
            <text:p text:style-name="P33"><text:span text:style-name="Emphasis"/></text:p>
            <text:p text:style-name="P33"><text:span text:style-name="Emphasis">(a) - (b)</text:span></text:p>
          </table:table-cell>
          <table:table-cell table:style-name="Tabela3.B1" office:value-type="string">
            <text:p text:style-name="P33"><text:span text:style-name="Emphasis">(a) / (b) %</text:span></text:p>
          </table:table-cell>
        </table:table-row>
        <table:table-row table:style-name="Tabela3.3">
          <table:table-cell table:style-name="Tabela3.B1" office:value-type="string">
            <text:p text:style-name="P32"><text:span text:style-name="Emphasis">Resultado do Exercício</text:span></text:p>
          </table:table-cell>
          <table:table-cell table:style-name="Tabela3.A1" office:value-type="string">
            <text:p text:style-name="P34"><text:span text:style-name="Emphasis"><text:s text:c="2"/>29.101.375,67 </text:span></text:p>
          </table:table-cell>
          <table:table-cell table:style-name="Tabela3.A1" office:value-type="string">
            <text:p text:style-name="P34"><text:span text:style-name="Emphasis">103.632.138,58</text:span></text:p>
          </table:table-cell>
          <table:table-cell table:style-name="Tabela3.A1" office:value-type="string">
            <text:p text:style-name="P34"><text:span text:style-name="Emphasis">-74.530.762,91</text:span></text:p>
          </table:table-cell>
          <table:table-cell table:style-name="Tabela3.A1" office:value-type="string">
            <text:p text:style-name="P34"><text:span text:style-name="Emphasis">-256,11</text:span></text:p>
          </table:table-cell>
        </table:table-row>
        <table:table-row table:style-name="Tabela3.4">
          <table:table-cell table:style-name="Tabela3.A1" office:value-type="string">
            <text:p text:style-name="P32"><text:span text:style-name="Emphasis">Resultados de Exercícios Anteriores</text:span></text:p>
          </table:table-cell>
          <table:table-cell table:style-name="Tabela3.A1" office:value-type="string">
            <text:p text:style-name="P34"><text:span text:style-name="Emphasis">165.120.915,02</text:span></text:p>
          </table:table-cell>
          <table:table-cell table:style-name="Tabela3.A1" office:value-type="string">
            <text:p text:style-name="P34"><text:span text:style-name="Emphasis">62.459.603,29</text:span></text:p>
          </table:table-cell>
          <table:table-cell table:style-name="Tabela3.A1" office:value-type="string">
            <text:p text:style-name="P10"><text:span text:style-name="Emphasis">102.661.311,73</text:span></text:p>
          </table:table-cell>
          <table:table-cell table:style-name="Tabela3.A1" office:value-type="string">
            <text:p text:style-name="P34"><text:span text:style-name="Emphasis">164,36</text:span></text:p>
          </table:table-cell>
        </table:table-row>
        <table:table-row table:style-name="Tabela3.3">
          <table:table-cell table:style-name="Tabela3.B1" office:value-type="string">
            <text:p text:style-name="P32"><text:span text:style-name="Emphasis">Ajustes de Exercícios Anteriores</text:span></text:p>
          </table:table-cell>
          <table:table-cell table:style-name="Tabela3.A1" office:value-type="string">
            <text:p text:style-name="P10"><text:span text:style-name="Emphasis">-952.557,39 </text:span></text:p>
          </table:table-cell>
          <table:table-cell table:style-name="Tabela3.A1" office:value-type="string">
            <text:p text:style-name="P34"><text:span text:style-name="Emphasis"><text:s text:c="5"/>-970.826,85</text:span></text:p>
          </table:table-cell>
          <table:table-cell table:style-name="Tabela3.A1" office:value-type="string">
            <text:p text:style-name="P34"><text:span text:style-name="Emphasis">1.923.384,24</text:span></text:p>
          </table:table-cell>
          <table:table-cell table:style-name="Tabela3.A1" office:value-type="string">
            <text:p text:style-name="P34"><text:span text:style-name="Emphasis">1,88</text:span></text:p>
          </table:table-cell>
        </table:table-row>
        <table:table-row table:style-name="Tabela3.3">
          <table:table-cell table:style-name="Tabela3.B1" office:value-type="string">
            <text:p text:style-name="P35"><text:span text:style-name="Emphasis">TOTAL</text:span></text:p>
          </table:table-cell>
          <table:table-cell table:style-name="Tabela3.A1" office:value-type="string">
            <text:p text:style-name="P34"><text:span text:style-name="Emphasis"><text:s/>193.269.733,30</text:span></text:p>
          </table:table-cell>
          <table:table-cell table:style-name="Tabela3.A1" office:value-type="string">
            <text:p text:style-name="P34"><text:span text:style-name="Emphasis">165.120.915,02</text:span></text:p>
          </table:table-cell>
          <table:table-cell table:style-name="Tabela3.A1" office:value-type="string">
            <text:p text:style-name="P34"><text:span text:style-name="Emphasis">28.148.818,28</text:span></text:p>
          </table:table-cell>
          <table:table-cell table:style-name="Tabela3.A1" office:value-type="string">
            <text:p text:style-name="P34"><text:span text:style-name="Emphasis"><text:s/>17,05</text:span></text:p>
          </table:table-cell>
        </table:table-row>
      </table:table>
      <text:p text:style-name="P2"><text:span text:style-name="Emphasis">Fonte: Balanços Patrimoniais de 2017 e 2018</text:span></text:p>
      <text:p text:style-name="P2"><text:span text:style-name="Emphasis"><text:s/></text:span></text:p>
      <text:p text:style-name="P14"><text:span text:style-name="Emphasis">O saldo do Patrimônio Líquido, totalizado em 2018, no montante de R$ 193.269.733,30, decorreu da composição das seguintes contas: a) Resultado Patrimonial do período apurado na DVP; b) Superávits de Exercícios Anteriores, no valor de R$ 165.120.9105,02; e c) Ajustes de Exercícios Anteriores, no valor de R$ -952.557,39.</text:span></text:p>
      <text:p text:style-name="P14"><text:span text:style-name="Emphasis">O item Resultado do Exercício representa o resultado do confronto entre as Variações Patrimoniais Aumentativas (VPAs) e as Variações Patrimoniais Diminutivas (VPDs) apurado na Demonstração das Variações Patrimoniais (DVP). No processo de encerramento, o resultado apurado no período é transferido para o item Resultado do Exercício do </text:span><text:soft-page-break/><text:span text:style-name="Emphasis">Patrimônio Líquido. O Resultado do Exercício totalizou, em 2018, o montante de R$ 29.101.375,67.</text:span></text:p>
      <text:p text:style-name="P14"><text:span text:style-name="Emphasis">O impacto negativo no patrimônio líquido decorreu do registro de ajustes de exercícios anteriores, totalizados em R$ 952.557,39 decorrentes de passivos sem suporte orçamentário, bem como de passivos originários do reconhecimento de despesas de exercícios anteriores. </text:span></text:p>
      <text:h text:style-name="P56" text:outline-level="2"><text:bookmark text:name="_ypn69eibtxy7"/><text:span text:style-name="Emphasis"><text:span text:style-name="T1">3.3.4. Demonstração das Variações Patrimoniais</text:span></text:span></text:h>
      <text:p text:style-name="P22"><text:span text:style-name="Emphasis"><text:s/></text:span></text:p>
      <text:p text:style-name="P14"><text:span text:style-name="Emphasis">A Demonstração das Variações Patrimoniais evidenciará as alterações verificadas no patrimônio, resultantes ou independentes da execução orçamentária, e indicará o resultado patrimonial do exercício. O Resultado Patrimonial de 2018 foi de R$ 29.101.375,67 evidenciado pela diferença positiva entre as Variações Patrimoniais Aumentativas e Diminutivas. Os valores registrados nas VPAs e VPDs são encerrados ao final do exercício, representando o resultado patrimonial levado para a conta de Patrimônio Líquido (Resultado do Exercício) do Balanço Patrimonial.</text:span></text:p>
      <text:p text:style-name="P14"><text:span text:style-name="Emphasis">A seguir, são elencadas as principais alterações patrimoniais que impactaram o resultado.</text:span></text:p>
      <text:h text:style-name="P56" text:outline-level="2"><text:span text:style-name="Emphasis"><text:span text:style-name="T1">Nota 1 – Impactos Positivos no Patrimônio</text:span></text:span></text:h>
      <text:p text:style-name="Standard"/>
      <text:p text:style-name="P14"><text:span text:style-name="Emphasis">Entre as variações patrimoniais que aumentaram o patrimônio, no montante de R$ 883.243.479,43, destacam-se:</text:span></text:p>
      <text:list xml:id="list3414286964" text:style-name="WWNum10">
        <text:list-item>
          <text:p text:style-name="P4"><text:span text:style-name="Emphasis">Arrecadação de taxas (custas e emolumentos), registrada na conta contábil 41.221.01.00, decorrente da prestação de serviços judiciais, no valor de R$ 21.732.903,00;</text:span></text:p>
        </text:list-item>
        <text:list-item>
          <text:p text:style-name="P4"><text:span text:style-name="Emphasis">Arrecadação de receitas na conta 43.311.01.00 (VALOR BRUTO EXPLORAÇÃO DE BENS, DIREITOS E SERVIÇOS), decorrente da cessão de direito real de uso de área pública (taxa de uso de imóveis) e da cessão do direito da operacionalização de folha de pagamento, no valor de R$ <text:s text:c="2"/>6.064.230,63;</text:span></text:p>
        </text:list-item>
        <text:list-item>
          <text:p text:style-name="P4"><text:span text:style-name="Emphasis">Sub-repasse recebido na conta contábil 45.112.03.00, no valor de R$ <text:s/>804.671.861,65;</text:span></text:p>
        </text:list-item>
        <text:list-item>
          <text:p text:style-name="P39"><text:span text:style-name="Emphasis">Receitas de convênios com instituições financeiras decorrentes da remuneração de depósitos judiciais, conta 45.231.01.00 (TRANSFERÊNCIAS VOLUNTÁRIAS), no valor de R$ 34.127.053,34. </text:span></text:p>
        </text:list-item>
      </text:list>
      <text:h text:style-name="P56" text:outline-level="2"><text:span text:style-name="Emphasis"><text:span text:style-name="T1">Nota 2 – Impactos Negativos no Patrimônio</text:span></text:span></text:h>
      <text:p text:style-name="Standard"/>
      <text:p text:style-name="P14"><text:span text:style-name="Emphasis">Entre as variações patrimoniais que diminuíram o patrimônio, no montante de R$ 854.142.103,76, destacam-se:</text:span></text:p>
      <text:list xml:id="list890122483" text:style-name="WWNum2">
        <text:list-item>
          <text:p text:style-name="P5"><text:span text:style-name="Emphasis">Despesas de funcionamento do TRT6, tais como: a) Pessoal e Encargos, no valor de R$ 539.767.885,80; Benefícios Previdenciários e Assistenciais, registrados em <text:s/>R$ 184.747.577,81; despesas com serviços de terceiros e material de consumo, no </text:span><text:soft-page-break/><text:span text:style-name="Emphasis">valor de R$ 66.482.447,63, incluso nesse montante o valor da depreciação anual de R$ 7.876.629,54;</text:span></text:p>
        </text:list-item>
        <text:list-item>
          <text:p text:style-name="P5"><text:span text:style-name="Emphasis">Transferências para o Tesouro (UG 170.500), conta 35.122.03.00 (MOVIMENTO DE SALDOS PATRIMONIAIS), no valor de R$ <text:s text:c="2"/><text:tab/>22.724.269,44, por intermédio da rotina NSSALDO, das Receitas Arrecadadas por GRU FONTE Tesouro;</text:span></text:p>
        </text:list-item>
        <text:list-item>
          <text:p text:style-name="P5"><text:span text:style-name="Emphasis">Registro na conta 35.122.05.00 relativo à transferência de provisão para pagamento de RPV, no valor de R$ 3.353.771,84;</text:span></text:p>
        </text:list-item>
        <text:list-item>
          <text:p text:style-name="P5"><text:span text:style-name="Emphasis">Reconhecimento de passivo sem suporte orçamentário de pessoal a pagar em 2018, totalizados em R$ 19.942.353,15, registrados na conta 36.401.01.00 (INCORPORAÇÃO DE PASSIVOS);</text:span></text:p>
        </text:list-item>
        <text:list-item>
          <text:p text:style-name="P40"><text:span text:style-name="Emphasis">Registro da baixa de bens, consoante solicitação da unidade de patrimônio deste TRT6, no valor de R$ 14.347.160,66, registrado na conta 36.501.01.00 (DESINCORPORAÇÃO DE ATIVOS).</text:span></text:p>
        </text:list-item>
      </text:list>
      <text:h text:style-name="P56" text:outline-level="2"><text:bookmark text:name="_wstt9p2e80au"/><text:span text:style-name="Emphasis"><text:span text:style-name="T1">3.3.5. Demonstração dos Fluxos de Caixa</text:span></text:span></text:h>
      <text:p text:style-name="P2"><text:span text:style-name="Emphasis"><text:s/></text:span></text:p>
      <text:p text:style-name="P14"><text:span text:style-name="Emphasis">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span></text:p>
      <text:p text:style-name="P14"><text:span text:style-name="Emphasis">A DFC deve ser elaborada pelo método direto, de modo a evidenciar as movimentações havidas no caixa e seus equivalentes, nos seguintes fluxos: </text:span></text:p>
      <text:list xml:id="list3232718470" text:style-name="WWNum16">
        <text:list-item>
          <text:p text:style-name="P6"><text:span text:style-name="Emphasis">Das operações;</text:span></text:p>
        </text:list-item>
        <text:list-item>
          <text:p text:style-name="P6"><text:span text:style-name="Emphasis">Dos investimentos; e </text:span></text:p>
        </text:list-item>
        <text:list-item>
          <text:p text:style-name="P6"><text:span text:style-name="Emphasis">Dos financiamentos.</text:span></text:p>
        </text:list-item>
      </text:list>
      <text:p text:style-name="P2"><text:span text:style-name="Emphasis"><text:s/></text:span></text:p>
      <text:p text:style-name="P17"><text:span text:style-name="Emphasis"><text:span text:style-name="T1">Nota 1 – Fluxo de Caixa das Atividades das Operações</text:span></text:span></text:p>
      <text:p text:style-name="P2"><text:span text:style-name="Emphasis"><text:s/></text:span></text:p>
      <text:p text:style-name="P14"><text:span text:style-name="Emphasis">Compreende os ingressos, que somaram 866.525.015,14, e os desembolsos, no montante de 839.659.555,42, relacionados com a ação pública. O item em questão apresenta o confronto entre os ingressos e os desembolsos, totalizando R$ 26.865.459,72.</text:span></text:p>
      <text:p text:style-name="P14"><text:span text:style-name="Emphasis">No item Ingressos, destacam-se:</text:span></text:p>
      <text:list xml:id="list3730597276" text:style-name="WWNum6">
        <text:list-item>
          <text:p text:style-name="P7"><text:span text:style-name="Emphasis">Os Ingressos Extras Orçamentários, no valor de R$ 108.899,10, que se referem aos depósitos restituíveis e valores vinculados, na fonte 0190 - Recursos Diversos. Nesse sentido, o referenciado valor foi composto do saldo final da conta 82.114.00.00 (DDR UTILIZADAS POR PGTO. DESP. ORC. E OUTROS).</text:span></text:p>
        </text:list-item>
        <text:list-item>
          <text:p text:style-name="P41"><text:span text:style-name="Emphasis">As Transferências Financeiras Recebidas, no valor de 804.671.861,65, que estão detalhadas no quadro a seguir.</text:span></text:p>
        </text:list-item>
      </text:list>
      <text:p text:style-name="P43"><text:span text:style-name="T5"><text:s/></text:span></text:p>
      <text:p text:style-name="P9"><text:span text:style-name="Emphasis"><text:span text:style-name="T1">DFC – Transferências Financeiras Recebidas</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9"><text:span text:style-name="Emphasis">Item </text:span></text:p>
          </table:table-cell>
          <table:table-cell table:style-name="Tabela4.A1" office:value-type="string">
            <text:p text:style-name="P45"><text:span text:style-name="Emphasis">Conta contábil</text:span></text:p>
          </table:table-cell>
          <table:table-cell table:style-name="Tabela4.C1" office:value-type="string">
            <text:p text:style-name="P47"><text:span text:style-name="Emphasis">Valor (em R$)</text:span></text:p>
          </table:table-cell>
        </table:table-row>
        <text:soft-page-break/>
        <table:table-row table:style-name="Tabela4.2">
          <table:table-cell table:style-name="Tabela4.A2" table:number-rows-spanned="2" office:value-type="string">
            <text:p text:style-name="P9"><text:span text:style-name="Emphasis"><text:s/>Transferências Recebidas por Execução Orçamentária</text:span></text:p>
          </table:table-cell>
          <table:table-cell table:style-name="Tabela4.B2" office:value-type="string">
            <text:p text:style-name="P44"><text:span text:style-name="Emphasis">45.112.03.00- Sub- Repasse Recebido</text:span></text:p>
          </table:table-cell>
          <table:table-cell table:style-name="Tabela4.C2" office:value-type="string">
            <text:p text:style-name="P48"><text:span text:style-name="Emphasis">804.353.628,92</text:span></text:p>
          </table:table-cell>
        </table:table-row>
        <table:table-row table:style-name="Tabela4.3">
          <table:covered-table-cell/>
          <table:table-cell table:style-name="Tabela4.B3" office:value-type="string">
            <text:p text:style-name="P44"><text:span text:style-name="Emphasis">Subtotal A</text:span></text:p>
          </table:table-cell>
          <table:table-cell table:style-name="Tabela4.C3" office:value-type="string">
            <text:p text:style-name="P48"><text:span text:style-name="Emphasis">804.353.628,92</text:span></text:p>
          </table:table-cell>
        </table:table-row>
        <table:table-row table:style-name="Tabela4.4">
          <table:table-cell table:style-name="Tabela4.A4" table:number-rows-spanned="4" office:value-type="string">
            <text:p text:style-name="P9"><text:span text:style-name="Emphasis"><text:s/></text:span></text:p>
            <text:p text:style-name="P9"><text:span text:style-name="Emphasis">Transferências Recebidas Independentes da Execução Orçamentária</text:span></text:p>
          </table:table-cell>
          <table:table-cell table:style-name="Tabela4.B4" office:value-type="string">
            <text:p text:style-name="P44"><text:span text:style-name="Emphasis">45.122.01.00 – Transferências Recebidas para Pagamento de RP</text:span></text:p>
          </table:table-cell>
          <table:table-cell table:style-name="Tabela4.C4" office:value-type="string">
            <text:p text:style-name="P48"><text:span text:style-name="Emphasis">0,00</text:span></text:p>
          </table:table-cell>
        </table:table-row>
        <table:table-row table:style-name="Tabela4.5">
          <table:covered-table-cell/>
          <table:table-cell table:style-name="Tabela4.B5" office:value-type="string">
            <text:p text:style-name="P44"><text:span text:style-name="Emphasis">45.122.02.00- Demais Transferências Recebidas</text:span></text:p>
          </table:table-cell>
          <table:table-cell table:style-name="Tabela4.C5" office:value-type="string">
            <text:p text:style-name="P48"><text:span text:style-name="Emphasis">139.882,86</text:span></text:p>
          </table:table-cell>
        </table:table-row>
        <table:table-row table:style-name="Tabela4.6">
          <table:covered-table-cell/>
          <table:table-cell table:style-name="Tabela4.B6" office:value-type="string">
            <text:p text:style-name="P44"><text:span text:style-name="Emphasis">45.122.03.00- Movimentação de Saldos Patrimoniais</text:span></text:p>
          </table:table-cell>
          <table:table-cell table:style-name="Tabela4.C6" office:value-type="string">
            <text:p text:style-name="P48"><text:span text:style-name="Emphasis">178.349,87</text:span></text:p>
          </table:table-cell>
        </table:table-row>
        <table:table-row table:style-name="Tabela4.7">
          <table:covered-table-cell/>
          <table:table-cell table:style-name="Tabela4.B3" office:value-type="string">
            <text:p text:style-name="P46"><text:span text:style-name="Emphasis">Subtotal B</text:span></text:p>
          </table:table-cell>
          <table:table-cell table:style-name="Tabela4.C7" office:value-type="string">
            <text:p text:style-name="P48"><text:span text:style-name="Emphasis">318.232,73</text:span></text:p>
          </table:table-cell>
        </table:table-row>
        <table:table-row table:style-name="Tabela4.1">
          <table:table-cell table:style-name="Tabela4.A8" table:number-columns-spanned="2" office:value-type="string">
            <text:p text:style-name="P47"><text:span text:style-name="Emphasis">TOTAL</text:span></text:p>
          </table:table-cell>
          <table:covered-table-cell/>
          <table:table-cell table:style-name="Tabela4.C8" office:value-type="string">
            <text:p text:style-name="P48"><text:span text:style-name="Emphasis">804.671.861,65</text:span></text:p>
          </table:table-cell>
        </table:table-row>
      </table:table>
      <text:p text:style-name="P2"><text:span text:style-name="Emphasis"><text:tab/>Fonte: SIAFI 2018</text:span></text:p>
      <text:p text:style-name="P23"><text:span text:style-name="Emphasis"><text:s/></text:span></text:p>
      <text:p text:style-name="P28"><text:span text:style-name="Emphasis">O Sub-repasse recebido, no valor de R$ 804.353.628,92, refere-se aos recursos financeiros transferidos pela UG Setorial (UG 080017) para fazer face às despesas deste Tribunal.</text:span></text:p>
      <text:p text:style-name="P28"><text:span text:style-name="Emphasis">As Demais Transferências Recebidas, no valor de R$ 139.882,86, foram originadas de liberação de recursos na fonte/vinculação 0100/551 (Restituição de Receita Administrada pela STN), com a finalidade de restituição de receitas a terceiros, em razão de recolhimentos indevidos ou efetuados a maior ao Tesouro Nacional.</text:span></text:p>
      <text:p text:style-name="P28"><text:span text:style-name="Emphasis">Os valores totalizados em R$ 178.349,87, contabilizados na conta Movimentação de Saldos Patrimoniais, referem-se, majoritariamente, a retificações e restituições de GRUs.</text:span></text:p>
      <text:p text:style-name="P27"><text:span text:style-name="Emphasis">A Arrecadação de Outra Unidade, no valor de R$ 61.744.252,60, foi contabilizada na conta contábil 89.991.08.02 (Controle de Arrecadação na UG Arrecadadora), e corresponde às arrecadações de receitas administradas pela Secretaria do Tesouro Nacional (fonte Tesouro) e pelo órgão arrecadador (fonte própria), realizadas por intermédio de GRUs, relacionadas às seguintes fontes de recursos: </text:span></text:p>
      <text:p text:style-name="P27"><text:span text:style-name="Emphasis"><text:span text:style-name="T1">DFC – Controle de Arrecadação por GRU Detalhada por Fonte de Recursos</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text:span text:style-name="Emphasis">Fonte de Recursos</text:span></text:p>
          </table:table-cell>
          <table:table-cell table:style-name="Tabela5.B1" office:value-type="string">
            <text:p text:style-name="P50"><text:span text:style-name="Emphasis">Descrição da Fonte</text:span></text:p>
          </table:table-cell>
          <table:table-cell table:style-name="Tabela5.B1" office:value-type="string">
            <text:p text:style-name="P51"><text:span text:style-name="Emphasis">Valor (em R$)</text:span></text:p>
          </table:table-cell>
        </table:table-row>
        <table:table-row table:style-name="Tabela5.1">
          <table:table-cell table:style-name="Tabela5.A2" office:value-type="string">
            <text:p text:style-name="P50"><text:span text:style-name="Emphasis">100</text:span></text:p>
          </table:table-cell>
          <table:table-cell table:style-name="Tabela5.B2" office:value-type="string">
            <text:p text:style-name="P52"><text:span text:style-name="Emphasis">Recursos Ordinários</text:span></text:p>
          </table:table-cell>
          <table:table-cell table:style-name="Tabela5.C2" office:value-type="string">
            <text:p text:style-name="P51"><text:span text:style-name="Emphasis">7.186.155,50</text:span></text:p>
          </table:table-cell>
        </table:table-row>
        <table:table-row table:style-name="Tabela5.1">
          <table:table-cell table:style-name="Tabela5.A3" office:value-type="string">
            <text:p text:style-name="P50"><text:span text:style-name="Emphasis">127</text:span></text:p>
          </table:table-cell>
          <table:table-cell table:style-name="Tabela5.B3" office:value-type="string">
            <text:p text:style-name="P52"><text:span text:style-name="Emphasis">Custas e Emolumentos - Poder Judiciário</text:span></text:p>
          </table:table-cell>
          <table:table-cell table:style-name="Tabela5.C3" office:value-type="string">
            <text:p text:style-name="P51"><text:span text:style-name="Emphasis">15.219.881,21</text:span></text:p>
          </table:table-cell>
        </table:table-row>
        <table:table-row table:style-name="Tabela5.4">
          <table:table-cell table:style-name="Tabela5.A4" office:value-type="string">
            <text:p text:style-name="P50"><text:span text:style-name="Emphasis">150</text:span></text:p>
          </table:table-cell>
          <table:table-cell table:style-name="Tabela5.B4" office:value-type="string">
            <text:p text:style-name="P52"><text:span text:style-name="Emphasis">Recursos não-financeiros diretamente arrecadados</text:span></text:p>
          </table:table-cell>
          <table:table-cell table:style-name="Tabela5.C4" office:value-type="string">
            <text:p text:style-name="P51"><text:span text:style-name="Emphasis">5.955.323,55</text:span></text:p>
          </table:table-cell>
        </table:table-row>
        <table:table-row table:style-name="Tabela5.5">
          <table:table-cell table:style-name="Tabela5.A5" office:value-type="string">
            <text:p text:style-name="P50"><text:span text:style-name="Emphasis">181</text:span></text:p>
          </table:table-cell>
          <table:table-cell table:style-name="Tabela5.B5" office:value-type="string">
            <text:p text:style-name="P52"><text:span text:style-name="Emphasis">Recursos de Convênios</text:span></text:p>
          </table:table-cell>
          <table:table-cell table:style-name="Tabela5.C5" office:value-type="string">
            <text:p text:style-name="P51"><text:span text:style-name="Emphasis">33.382.892,34</text:span></text:p>
          </table:table-cell>
        </table:table-row>
        <table:table-row table:style-name="Tabela5.1">
          <table:table-cell table:style-name="Tabela5.A6" table:number-columns-spanned="2" office:value-type="string">
            <text:p text:style-name="P50"><text:span text:style-name="Emphasis"><text:s text:c="76"/>TOTAL <text:s text:c="50"/></text:span></text:p>
          </table:table-cell>
          <table:covered-table-cell/>
          <table:table-cell table:style-name="Tabela5.A6" office:value-type="string">
            <text:p text:style-name="P51"><text:span text:style-name="Emphasis">61.744.252,60</text:span></text:p>
          </table:table-cell>
        </table:table-row>
      </table:table>
      <text:p text:style-name="P2"><text:span text:style-name="Emphasis"><text:s text:c="2"/>Fonte: SIAFI 2018</text:span></text:p>
      <text:p text:style-name="P14"><text:span text:style-name="Emphasis"/></text:p>
      <text:p text:style-name="P14"><text:soft-page-break/><text:span text:style-name="Emphasis">Os Desembolsos das operações, totalizados em R$ 839.659.555,42, compreendem:</text:span></text:p>
      <text:list xml:id="list56953512" text:style-name="WWNum3">
        <text:list-item>
          <text:p text:style-name="P8"><text:span text:style-name="Emphasis"><text:s/>As transferências concedidas, no valor de R$ 77.395.758,94;</text:span></text:p>
        </text:list-item>
        <text:list-item>
          <text:p text:style-name="P8"><text:span text:style-name="Emphasis">As despesas orçamentárias pagas em 2018, no valor de R$ 738.526.345,21;</text:span></text:p>
        </text:list-item>
        <text:list-item>
          <text:p text:style-name="P42"><text:span text:style-name="Emphasis">Outros Desembolsos das Operações, no valor de R$ 23.737.451,27, relativos, predominantemente, às transferências financeiras concedidas em virtude de recolhimentos à União de valores arrecadados, tais como custas, emolumentos e outros.</text:span></text:p>
        </text:list-item>
      </text:list>
      <text:p text:style-name="P14"><text:span text:style-name="Emphasis">Os desembolsos com Pessoal e Demais Despesas, no montante de R$ 738.526.345,21, correspondem ao valor das despesas de Pessoal e Encargos Sociais e Outras Despesas Correntes, relativas aos créditos autorizados no exercício e os restos a pagar pagos, não considerados os pagamentos das despesas com modalidade de aplicação 91 (Aplicação Direta Decorrente da Operação entre Órgãos, Fundos e Entidades Integrantes do Orçamento Fiscal e da Seguridade Social).</text:span></text:p>
      <text:p text:style-name="P14"><text:span text:style-name="Emphasis">As Transferências Intragovernamentais, no valor de R$ 77.395.758,94, referem-se às despesas pagas na modalidade de aplicação 91 (Aplicação Direta Decorrente de Operação entre Órgãos, Fundos e Entidades Integrantes do Orçamento Fiscal e da Seguridade Social), inclusos os restos a pagar pagos.</text:span></text:p>
      <text:p text:style-name="P14"><text:span text:style-name="Emphasis">Os dispêndios extra orçamentários, no montante de R$ 108.899,10, foram decorrentes da baixa dos saldos de garantia contratuais (cauções em dinheiro) e outras devoluções de recursos, realizados na fonte 0190, bem como dos saldos resultantes de cancelamento de OB, após remessa ao banco, contabilizados na conta 82.114.00.00 (DDR UTILIZADAS POR PGTO. DESP. ORC. E OUTROS).</text:span></text:p>
      <text:p text:style-name="P14"><text:span text:style-name="Emphasis">As transferências financeiras concedidas totalizaram R$ 23.628.552,17, cuja monta resulta do somatório das seguintes contas: 35.122.01.00 (Transferências Concedidas para Pagamento de RP), no valor de R$ 570.178,64; 35.112.02.00; (Repasse Concedido), no valor de R$ 334.104,09 e <text:s/>35.122.03.00 (Movimento de Saldos Patrimoniais), no valor de R$ 22.724.269,44.</text:span></text:p>
      <text:p text:style-name="P14"><text:span text:style-name="Emphasis"><text:span text:style-name="T1">Nota 2 – Fluxo de Caixa das Atividades de Investimento</text:span></text:span></text:p>
      <text:p text:style-name="P14"><text:span text:style-name="Emphasis">Os desembolsos de investimento correspondem à despesa orçamentária paga com investimentos, no montante de R$ 15.213.298,98, computado o pagamento de restos a pagar. Inclui os recursos relacionados à aquisição de ativo não-circulante, no montante de R$ <text:s/>13.759.317,00, e outros desembolsos de investimento totalizados em R$ 1.453.981,98.</text:span></text:p>
      <text:p text:style-name="P14"><text:span text:style-name="Emphasis">Nesse sentido, a Aquisição de Ativo Não Circulante, no valor de R$ 13.759.317,00, refere-se às despesas empenhadas, liquidadas e pagas e restos a pagar de exercícios anteriores, pagos em 2018, nas naturezas de despesa 44.90.51.00 (Obras e Instalações) e 44.90.52.00 (Equipamentos e Material Permanente).</text:span></text:p>
      <text:p text:style-name="P14"><text:span text:style-name="Emphasis">Por sua vez, os Outros Desembolsos e Investimentos, no valor de R$ 1.453.981,98, referem-se às despesas pagas com aquisição de softwares, classificadas nas contas orçamentárias, 44.90.39.93 e 44.90.40.05, incluída a execução dos restos a pagar.</text:span></text:p>
      <text:p text:style-name="P14"><text:span text:style-name="Emphasis"><text:span text:style-name="T1">Nota 3 – Geração Líquida de Caixa e Equivalentes de Caixa</text:span></text:span></text:p>
      <text:p text:style-name="P14"><text:soft-page-break/><text:span text:style-name="Emphasis">A composição deste item, totalizada em R$ 11.652.160,74, cujo montante positivo indica que houve mais entrada do que saída de recursos financeiros em 2018, embora em um valor inferior a 2017 (R$ 61.199.377,03).</text:span></text:p>
      <text:p text:style-name="P14"><text:span text:style-name="Emphasis">Os saldos inicial e final de Caixa e Equivalentes de Caixa são iguais aos saldos do Balanço Patrimonial.</text:span></text:p>
      <text:p text:style-name="P14"><text:span text:style-name="Emphasis">Assim, o item Caixa e Equivalentes de Caixa Final totalizou, no final de 2018, R$ 81.345.147,94, equivalente ao somatório da conta do Ativo Circulante 11.111.19.00 (Bancos Conta Movimento), resultante das cauções contratuais, no valor de R$ 28.802,89, bem como da conta 11.112.00.00 (Caixa e Equivalentes de Caixa em Moeda Nacional), no valor de R$ 81.316.345,05. </text:span></text:p>
      <text:p text:style-name="P9"><text:span text:style-name="Emphasis">Análise dos Quocientes – Demonstração dos Fluxos de Caixa</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text:span text:style-name="Emphasis">Item</text:span></text:p>
          </table:table-cell>
          <table:table-cell table:style-name="Tabela6.B1" office:value-type="string">
            <text:p text:style-name="P9"><text:span text:style-name="Emphasis">Valor (em R$)</text:span></text:p>
          </table:table-cell>
          <table:table-cell table:style-name="Tabela6.A1" office:value-type="string">
            <text:p text:style-name="P53"><text:span text:style-name="Emphasis">Quociente (A/C e B/C)</text:span></text:p>
          </table:table-cell>
        </table:table-row>
        <table:table-row table:style-name="Tabela6.2">
          <table:table-cell table:style-name="Tabela6.A2" office:value-type="string">
            <text:p text:style-name="P1"><text:span text:style-name="Emphasis">A . Caixa Líquido das Atividades das Operações</text:span></text:p>
          </table:table-cell>
          <table:table-cell table:style-name="Tabela6.B2" office:value-type="string">
            <text:p text:style-name="P10"><text:span text:style-name="Emphasis"><text:s/></text:span></text:p>
            <text:p text:style-name="P10"><text:span text:style-name="Emphasis">26.865.459,72 <text:s text:c="7"/></text:span></text:p>
          </table:table-cell>
          <table:table-cell table:style-name="Tabela6.A2" office:value-type="string">
            <text:p text:style-name="P9"><text:span text:style-name="Emphasis">-2,31</text:span></text:p>
          </table:table-cell>
        </table:table-row>
        <table:table-row table:style-name="Tabela6.3">
          <table:table-cell table:style-name="Tabela6.A2" office:value-type="string">
            <text:p text:style-name="P1"><text:span text:style-name="Emphasis">B . Caixa Líquido das Atividades de Investimento</text:span></text:p>
          </table:table-cell>
          <table:table-cell table:style-name="Tabela6.B2" office:value-type="string">
            <text:p text:style-name="P10"><text:span text:style-name="Emphasis"><text:s/></text:span></text:p>
            <text:p text:style-name="P10"><text:span text:style-name="Emphasis">15.213.298,98 <text:s text:c="7"/></text:span></text:p>
          </table:table-cell>
          <table:table-cell table:style-name="Tabela6.A2" office:value-type="string">
            <text:p text:style-name="P9"><text:span text:style-name="Emphasis">-1,31</text:span></text:p>
          </table:table-cell>
        </table:table-row>
        <table:table-row table:style-name="Tabela6.3">
          <table:table-cell table:style-name="Tabela6.A2" office:value-type="string">
            <text:p text:style-name="P54"><text:span text:style-name="Emphasis">C . Geração Líquida de Caixa e Equivalente de Caixa</text:span></text:p>
          </table:table-cell>
          <table:table-cell table:style-name="Tabela6.B2" office:value-type="string">
            <text:p text:style-name="P10"><text:span text:style-name="Emphasis"><text:s/></text:span></text:p>
            <text:p text:style-name="P10"><text:span text:style-name="Emphasis">11.652.160,74 <text:s text:c="7"/></text:span></text:p>
          </table:table-cell>
          <table:table-cell table:style-name="Tabela6.A2" office:value-type="string">
            <text:p text:style-name="P9"><text:span text:style-name="Emphasis">1</text:span></text:p>
          </table:table-cell>
        </table:table-row>
      </table:table>
      <text:p text:style-name="P2"><text:span text:style-name="Emphasis">Fonte: SIAFI 2018</text:span></text:p>
      <text:p text:style-name="P2"><text:span text:style-name="Emphasis"><text:s/></text:span></text:p>
      <text:p text:style-name="P14"><text:span text:style-name="Emphasis">O valor negativo do quociente de Atividade das Operações (-231) é o resultado da diferença entre os ingressos e desembolsos do período. Reflete a predominância da arrecadação das receitas de convênios.</text:span></text:p>
      <text:p text:style-name="P14"><text:span text:style-name="Emphasis">O valor negativo do quociente das Atividades de Investimento (-131%) justifica-se pelo fato dos Ingressos das Atividades das Operações (transferências financeiras/arrecadação) serem a origem das aplicações em ativos permanentes (GND 4).</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212cm" fo:margin-right="-0.572cm" fo:margin-top="0.706cm" fo:margin-bottom="0.353cm" loext:contextual-spacing="false" fo:line-height="120%" fo:keep-together="always" fo:text-indent="0cm" style:auto-text-indent="false" fo:keep-with-next="always"/>
      <style:text-properties style:font-name="Verdana" fo:font-family="Verdana" style:font-family-generic="roman" style:font-pitch="variable" fo:font-size="20pt" style:font-name-asian="Verdana1" style:font-family-asian="Verdana" style:font-family-generic-asian="system" style:font-pitch-asian="variable" style:font-size-asian="20pt" style:font-name-complex="Verdana1" style:font-family-complex="Verdan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style style:name="Default_20_Paragraph_20_Font" style:display-name="Default Paragraph Font" style:family="text"/>
    <style:style style:name="Texto_20_de_20_comentário_20_Char" style:display-name="Texto de comentário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8"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h text:style-name="Heading_20_1" text:outline-level="1"><text:bookmark text:name="_fe0xq94fc1hb"/></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ais Gizele Andrade de Souza</meta:initial-creator>
    <dc:creator>Antonio Araujo</dc:creator>
    <meta:editing-cycles>7</meta:editing-cycles>
    <meta:creation-date>2019-05-03T13:04:00</meta:creation-date>
    <dc:date>2019-05-03T13:38:00</dc:date>
    <meta:editing-duration>PT30M</meta:editing-duration>
    <meta:generator>LibreOffice/6.0.0.3$Windows_X86_64 LibreOffice_project/64a0f66915f38c6217de274f0aa8e15618924765</meta:generator>
    <meta:document-statistic meta:table-count="6" meta:image-count="0" meta:object-count="0" meta:page-count="19" meta:paragraph-count="428" meta:word-count="6527" meta:character-count="44765" meta:non-whitespace-character-count="382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