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198cm" fo:margin-left="-0.132cm" table:align="left" style:writing-mode="lr-tb"/>
    </style:style>
    <style:style style:name="Tabela1.A" style:family="table-column">
      <style:table-column-properties style:column-width="1.249cm"/>
    </style:style>
    <style:style style:name="Tabela1.B" style:family="table-column">
      <style:table-column-properties style:column-width="4.565cm"/>
    </style:style>
    <style:style style:name="Tabela1.C" style:family="table-column">
      <style:table-column-properties style:column-width="5.466cm"/>
    </style:style>
    <style:style style:name="Tabela1.D" style:family="table-column">
      <style:table-column-properties style:column-width="2.422cm"/>
    </style:style>
    <style:style style:name="Tabela1.E" style:family="table-column">
      <style:table-column-properties style:column-width="3.496cm"/>
    </style:style>
    <style:style style:name="Tabela1.1" style:family="table-row">
      <style:table-row-properties style:min-row-height="0.46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23cm" fo:padding-right="0.123cm" fo:padding-top="0cm" fo:padding-bottom="0cm" fo:border="0.5pt solid #000000" style:writing-mode="lr-tb"/>
    </style:style>
    <style:style style:name="Tabela1.3" style:family="table-row">
      <style:table-row-properties style:min-row-height="0.399cm" fo:keep-together="auto"/>
    </style:style>
    <style:style style:name="Tabela1.A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1.E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4" style:family="table-row">
      <style:table-row-properties style:min-row-height="0.748cm" fo:keep-together="auto"/>
    </style:style>
    <style:style style:name="Tabela1.5" style:family="table-row">
      <style:table-row-properties style:min-row-height="0.773cm" fo:keep-together="auto"/>
    </style:style>
    <style:style style:name="Tabela1.6" style:family="table-row">
      <style:table-row-properties style:min-row-height="0.631cm" fo:keep-together="auto"/>
    </style:style>
    <style:style style:name="Tabela1.8" style:family="table-row">
      <style:table-row-properties style:min-row-height="0.91cm" fo:keep-together="auto"/>
    </style:style>
    <style:style style:name="Tabela1.C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2" style:family="table">
      <style:table-properties style:width="17.198cm" fo:margin-left="-0.132cm" table:align="left" style:writing-mode="lr-tb"/>
    </style:style>
    <style:style style:name="Tabela2.A" style:family="table-column">
      <style:table-column-properties style:column-width="0.515cm"/>
    </style:style>
    <style:style style:name="Tabela2.B" style:family="table-column">
      <style:table-column-properties style:column-width="2.408cm"/>
    </style:style>
    <style:style style:name="Tabela2.C" style:family="table-column">
      <style:table-column-properties style:column-width="0.79cm"/>
    </style:style>
    <style:style style:name="Tabela2.D" style:family="table-column">
      <style:table-column-properties style:column-width="3.609cm"/>
    </style:style>
    <style:style style:name="Tabela2.E" style:family="table-column">
      <style:table-column-properties style:column-width="2.778cm"/>
    </style:style>
    <style:style style:name="Tabela2.F" style:family="table-column">
      <style:table-column-properties style:column-width="3.064cm"/>
    </style:style>
    <style:style style:name="Tabela2.G" style:family="table-column">
      <style:table-column-properties style:column-width="4.034cm"/>
    </style:style>
    <style:style style:name="Tabela2.1" style:family="table-row">
      <style:table-row-properties style:min-row-height="1.683cm"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G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style:min-row-height="0.663cm" fo:keep-together="auto"/>
    </style:style>
    <style:style style:name="Tabela2.A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2.G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2.5" style:family="table-row">
      <style:table-row-properties style:min-row-height="1.095cm" fo:keep-together="auto"/>
    </style:style>
    <style:style style:name="Tabela2.6" style:family="table-row">
      <style:table-row-properties style:min-row-height="1.388cm" fo:keep-together="auto"/>
    </style:style>
    <style:style style:name="Tabela2.8" style:family="table-row">
      <style:table-row-properties style:min-row-height="0.138cm" fo:keep-together="auto"/>
    </style:style>
    <style:style style:name="Tabela2.C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3" style:family="table">
      <style:table-properties style:width="17.198cm" fo:margin-left="-0.132cm" table:align="left" style:writing-mode="lr-tb"/>
    </style:style>
    <style:style style:name="Tabela3.A" style:family="table-column">
      <style:table-column-properties style:column-width="3.806cm"/>
    </style:style>
    <style:style style:name="Tabela3.B" style:family="table-column">
      <style:table-column-properties style:column-width="4.551cm"/>
    </style:style>
    <style:style style:name="Tabela3.C" style:family="table-column">
      <style:table-column-properties style:column-width="3.08cm"/>
    </style:style>
    <style:style style:name="Tabela3.D" style:family="table-column">
      <style:table-column-properties style:column-width="2.656cm"/>
    </style:style>
    <style:style style:name="Tabela3.E" style:family="table-column">
      <style:table-column-properties style:column-width="3.104cm"/>
    </style:style>
    <style:style style:name="Tabela3.1" style:family="table-row">
      <style:table-row-properties style:min-row-height="1.065cm"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min-row-height="0.476cm" fo:keep-together="auto"/>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 style:writing-mode="lr-tb"/>
    </style:style>
    <style:style style:name="Tabela3.C2" style:family="table-cell">
      <style:table-cell-properties style:vertical-align="middle" fo:padding-left="0.123cm" fo:padding-right="0.123cm" fo:padding-top="0cm" fo:padding-bottom="0cm" fo:border-left="0.5pt solid #808080" fo:border-right="none" fo:border-top="0.5pt solid #000000" fo:border-bottom="0.5pt solid #000000" style:writing-mode="lr-tb"/>
    </style:style>
    <style:style style:name="Tabela3.8" style:family="table-row">
      <style:table-row-properties style:min-row-height="0.785cm" fo:keep-together="auto"/>
    </style:style>
    <style:style style:name="Tabela3.B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 style:family="table">
      <style:table-properties style:width="17.096cm" fo:margin-left="-0.132cm" table:align="left" style:writing-mode="lr-tb"/>
    </style:style>
    <style:style style:name="Tabela4.A" style:family="table-column">
      <style:table-column-properties style:column-width="11.97cm"/>
    </style:style>
    <style:style style:name="Tabela4.B" style:family="table-column">
      <style:table-column-properties style:column-width="5.126cm"/>
    </style:style>
    <style:style style:name="Tabela4.1" style:family="table-row">
      <style:table-row-properties style:min-row-height="0.774cm" fo:keep-together="auto"/>
    </style:style>
    <style:style style:name="Tabe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 style:family="table-cell">
      <style:table-cell-properties style:vertical-align="middle" fo:padding-left="0.123cm" fo:padding-right="0.123cm" fo:padding-top="0cm" fo:padding-bottom="0cm" fo:border="0.5pt solid #000000" style:writing-mode="lr-tb"/>
    </style:style>
    <style:style style:name="Tabela4.2" style:family="table-row">
      <style:table-row-properties style:min-row-height="1.076cm" fo:keep-together="auto"/>
    </style:style>
    <style:style style:name="Tabela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 style:family="table">
      <style:table-properties style:width="17.198cm" fo:margin-left="-0.199cm" table:align="left" style:writing-mode="lr-tb"/>
    </style:style>
    <style:style style:name="Tabela5.A" style:family="table-column">
      <style:table-column-properties style:column-width="9.093cm"/>
    </style:style>
    <style:style style:name="Tabela5.B" style:family="table-column">
      <style:table-column-properties style:column-width="8.105cm"/>
    </style:style>
    <style:style style:name="Tabela5.1" style:family="table-row">
      <style:table-row-properties style:min-row-height="0.609cm" fo:keep-together="auto"/>
    </style:style>
    <style:style style:name="Tabe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7.198cm" fo:margin-left="-0.199cm" table:align="left" style:writing-mode="lr-tb"/>
    </style:style>
    <style:style style:name="Tabela6.A" style:family="table-column">
      <style:table-column-properties style:column-width="13.958cm"/>
    </style:style>
    <style:style style:name="Tabela6.B" style:family="table-column">
      <style:table-column-properties style:column-width="3.24cm"/>
    </style:style>
    <style:style style:name="Tabela6.1" style:family="table-row">
      <style:table-row-properties style:min-row-height="0.457cm"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91cm" fo:padding-right="0.191cm" fo:padding-top="0cm" fo:padding-bottom="0cm" fo:border="0.5pt solid #000000" style:writing-mode="lr-tb"/>
    </style:style>
    <style:style style:name="Tabela6.4" style:family="table-row">
      <style:table-row-properties style:min-row-height="0.429cm" fo:keep-together="auto"/>
    </style:style>
    <style:style style:name="Tabela7" style:family="table">
      <style:table-properties style:width="17.096cm" fo:margin-left="-0.132cm" table:align="left" style:writing-mode="lr-tb"/>
    </style:style>
    <style:style style:name="Tabela7.A" style:family="table-column">
      <style:table-column-properties style:column-width="6.581cm"/>
    </style:style>
    <style:style style:name="Tabela7.B" style:family="table-column">
      <style:table-column-properties style:column-width="6.56cm"/>
    </style:style>
    <style:style style:name="Tabela7.C" style:family="table-column">
      <style:table-column-properties style:column-width="3.955cm"/>
    </style:style>
    <style:style style:name="Tabela7.1" style:family="table-row">
      <style:table-row-properties style:min-row-height="1.552cm" fo:keep-together="auto"/>
    </style:style>
    <style:style style:name="Tabela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1" style:family="table-cell">
      <style:table-cell-properties style:vertical-align="middle" fo:padding-left="0.123cm" fo:padding-right="0.123cm" fo:padding-top="0cm" fo:padding-bottom="0cm" fo:border="0.5pt solid #000000" style:writing-mode="lr-tb"/>
    </style:style>
    <style:style style:name="Tabela7.2" style:family="table-row">
      <style:table-row-properties style:min-row-height="0.762cm" fo:keep-together="auto"/>
    </style:style>
    <style:style style:name="Tabela7.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4" style:family="table-row">
      <style:table-row-properties style:min-row-height="0.647cm" fo:keep-together="auto"/>
    </style:style>
    <style:style style:name="Tabela8" style:family="table">
      <style:table-properties style:width="17.096cm" fo:margin-left="-0.132cm" table:align="left" style:writing-mode="lr-tb"/>
    </style:style>
    <style:style style:name="Tabela8.A" style:family="table-column">
      <style:table-column-properties style:column-width="2.847cm"/>
    </style:style>
    <style:style style:name="Tabela8.B" style:family="table-column">
      <style:table-column-properties style:column-width="8.625cm"/>
    </style:style>
    <style:style style:name="Tabela8.C" style:family="table-column">
      <style:table-column-properties style:column-width="2.768cm"/>
    </style:style>
    <style:style style:name="Tabela8.D" style:family="table-column">
      <style:table-column-properties style:column-width="2.856cm"/>
    </style:style>
    <style:style style:name="Tabela8.1" style:family="table-row">
      <style:table-row-properties style:min-row-height="0.503cm" fo:keep-together="auto"/>
    </style:style>
    <style:style style:name="Tabela8.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D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8.A2" style:family="table-cell">
      <style:table-cell-properties style:vertical-align="middle" fo:background-color="#ffffff" fo:padding-left="0.123cm" fo:padding-right="0.123cm" fo:padding-top="0cm" fo:padding-bottom="0cm" fo:border-left="0.5pt solid #000000" fo:border-right="none" fo:border-top="" fo:border-bottom="0.5pt solid #000000" style:writing-mode="lr-tb">
        <style:background-image/>
      </style:table-cell-properties>
    </style:style>
    <style:style style:name="Tabela8.D2"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ela8.A10" style:family="table-cell">
      <style:table-cell-properties style:vertical-align="middle" fo:background-color="#ffffff" fo:padding-left="0.123cm" fo:padding-right="0.123cm" fo:padding-top="0cm" fo:padding-bottom="0cm" fo:border-left="0.5pt solid #000000" fo:border-right="none" fo:border-top="" fo:border-bottom="" style:writing-mode="lr-tb">
        <style:background-image/>
      </style:table-cell-properties>
    </style:style>
    <style:style style:name="Tabela8.B11" style:family="table-cell">
      <style:table-cell-properties style:vertical-align="middle" fo:background-color="#ffffff" fo:padding-left="0.123cm" fo:padding-right="0.123cm" fo:padding-top="0cm" fo:padding-bottom="0cm" fo:border-left="" fo:border-right="none" fo:border-top="0.5pt solid #000000" fo:border-bottom="0.5pt solid #000000" style:writing-mode="lr-tb">
        <style:background-image/>
      </style:table-cell-properties>
    </style:style>
    <style:style style:name="Tabela9" style:family="table">
      <style:table-properties style:width="17.096cm" fo:margin-left="-0.132cm" table:align="left" style:writing-mode="lr-tb"/>
    </style:style>
    <style:style style:name="Tabela9.A" style:family="table-column">
      <style:table-column-properties style:column-width="1.951cm"/>
    </style:style>
    <style:style style:name="Tabela9.B" style:family="table-column">
      <style:table-column-properties style:column-width="11.049cm"/>
    </style:style>
    <style:style style:name="Tabela9.C" style:family="table-column">
      <style:table-column-properties style:column-width="4.096cm"/>
    </style:style>
    <style:style style:name="Tabela9.1" style:family="table-row">
      <style:table-row-properties style:min-row-height="1.208cm" fo:keep-together="auto"/>
    </style:style>
    <style:style style:name="Tabe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1" style:family="table-cell">
      <style:table-cell-properties style:vertical-align="middle" fo:padding-left="0.123cm" fo:padding-right="0.123cm" fo:padding-top="0cm" fo:padding-bottom="0cm" fo:border="0.5pt solid #000000" style:writing-mode="lr-tb"/>
    </style:style>
    <style:style style:name="Tabela9.2" style:family="table-row">
      <style:table-row-properties style:min-row-height="0.721cm" fo:keep-together="auto"/>
    </style:style>
    <style:style style:name="Tabela10" style:family="table">
      <style:table-properties style:width="17.096cm" fo:margin-left="-0.132cm" table:align="left" style:writing-mode="lr-tb"/>
    </style:style>
    <style:style style:name="Tabela10.A" style:family="table-column">
      <style:table-column-properties style:column-width="4.17cm"/>
    </style:style>
    <style:style style:name="Tabela10.B" style:family="table-column">
      <style:table-column-properties style:column-width="6.701cm"/>
    </style:style>
    <style:style style:name="Tabela10.C" style:family="table-column">
      <style:table-column-properties style:column-width="6.225cm"/>
    </style:style>
    <style:style style:name="Tabela10.1" style:family="table-row">
      <style:table-row-properties style:min-row-height="0.411cm" fo:keep-together="auto"/>
    </style:style>
    <style:style style:name="Tabela10.A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C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10.A2" style:family="table-cell">
      <style:table-cell-properties style:vertical-align="bottom" fo:background-color="#ffffff" fo:padding-left="0.123cm" fo:padding-right="0.123cm" fo:padding-top="0cm" fo:padding-bottom="0cm" fo:border-left="0.5pt solid #000000" fo:border-right="none" fo:border-top="" fo:border-bottom="0.5pt solid #000000" style:writing-mode="lr-tb">
        <style:background-image/>
      </style:table-cell-properties>
    </style:style>
    <style:style style:name="Tabela10.C2" style:family="table-cell">
      <style:table-cell-properties style:vertical-align="bottom"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ela10.C18" style:family="table-cell">
      <style:table-cell-properties style:vertical-align="bottom"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ela11" style:family="table">
      <style:table-properties style:width="17.198cm" fo:margin-left="-0.199cm" table:align="left" style:writing-mode="lr-tb"/>
    </style:style>
    <style:style style:name="Tabela11.A" style:family="table-column">
      <style:table-column-properties style:column-width="5.994cm"/>
    </style:style>
    <style:style style:name="Tabela11.B" style:family="table-column">
      <style:table-column-properties style:column-width="2.944cm"/>
    </style:style>
    <style:style style:name="Tabela11.C" style:family="table-column">
      <style:table-column-properties style:column-width="2.616cm"/>
    </style:style>
    <style:style style:name="Tabela11.D" style:family="table-column">
      <style:table-column-properties style:column-width="2.036cm"/>
    </style:style>
    <style:style style:name="Tabela11.E" style:family="table-column">
      <style:table-column-properties style:column-width="3.609cm"/>
    </style:style>
    <style:style style:name="Tabela11.1" style:family="table-row">
      <style:table-row-properties style:min-row-height="0.737cm" fo:keep-together="auto"/>
    </style:style>
    <style:style style:name="Tabe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 style:family="table-cell">
      <style:table-cell-properties style:vertical-align="middle" fo:padding-left="0.191cm" fo:padding-right="0.191cm" fo:padding-top="0cm" fo:padding-bottom="0cm" fo:border="0.5pt solid #000000" style:writing-mode="lr-tb"/>
    </style:style>
    <style:style style:name="Tabela11.2" style:family="table-row">
      <style:table-row-properties style:min-row-height="1.291cm" fo:keep-together="auto"/>
    </style:style>
    <style:style style:name="Tabela11.3" style:family="table-row">
      <style:table-row-properties style:min-row-height="1.261cm" fo:keep-together="auto"/>
    </style:style>
    <style:style style:name="Tabela11.4" style:family="table-row">
      <style:table-row-properties style:min-row-height="0.771cm" fo:keep-together="auto"/>
    </style:style>
    <style:style style:name="Tabela12" style:family="table">
      <style:table-properties style:width="17.076cm" fo:margin-left="-0.132cm" table:align="left" style:writing-mode="lr-tb"/>
    </style:style>
    <style:style style:name="Tabela12.A" style:family="table-column">
      <style:table-column-properties style:column-width="3.408cm"/>
    </style:style>
    <style:style style:name="Tabela12.B" style:family="table-column">
      <style:table-column-properties style:column-width="3.422cm"/>
    </style:style>
    <style:style style:name="Tabela12.C" style:family="table-column">
      <style:table-column-properties style:column-width="3.404cm"/>
    </style:style>
    <style:style style:name="Tabela12.D" style:family="table-column">
      <style:table-column-properties style:column-width="2.829cm"/>
    </style:style>
    <style:style style:name="Tabela12.E" style:family="table-column">
      <style:table-column-properties style:column-width="4.013cm"/>
    </style:style>
    <style:style style:name="Tabela12.1" style:family="table-row">
      <style:table-row-properties style:min-row-height="0.332cm" fo:keep-together="auto"/>
    </style:style>
    <style:style style:name="Tabela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2.D1" style:family="table-cell">
      <style:table-cell-properties style:vertical-align="middle" fo:padding-left="0.123cm" fo:padding-right="0.123cm" fo:padding-top="0cm" fo:padding-bottom="0cm" fo:border="0.5pt solid #000000" style:writing-mode="lr-tb"/>
    </style:style>
    <style:style style:name="Tabela12.2" style:family="table-row">
      <style:table-row-properties style:min-row-height="0.57cm" fo:keep-together="auto"/>
    </style:style>
    <style:style style:name="Tabela12.E2" style:family="table-cell">
      <style:table-cell-properties style:vertical-align="bottom" fo:padding-left="0.123cm" fo:padding-right="0.123cm" fo:padding-top="0cm" fo:padding-bottom="0cm" fo:border="0.5pt solid #000000" style:writing-mode="lr-tb"/>
    </style:style>
    <style:style style:name="Tabela12.3" style:family="table-row">
      <style:table-row-properties style:min-row-height="0.905cm" fo:keep-together="auto"/>
    </style:style>
    <style:style style:name="Tabela13" style:family="table">
      <style:table-properties style:width="17.055cm" fo:margin-left="-0.035cm" table:align="left" style:writing-mode="lr-tb"/>
    </style:style>
    <style:style style:name="Tabela13.A" style:family="table-column">
      <style:table-column-properties style:column-width="2.618cm"/>
    </style:style>
    <style:style style:name="Tabela13.B" style:family="table-column">
      <style:table-column-properties style:column-width="8.123cm"/>
    </style:style>
    <style:style style:name="Tabela13.C" style:family="table-column">
      <style:table-column-properties style:column-width="3.149cm"/>
    </style:style>
    <style:style style:name="Tabela13.D" style:family="table-column">
      <style:table-column-properties style:column-width="3.166cm"/>
    </style:style>
    <style:style style:name="Tabela13.1" style:family="table-row">
      <style:table-row-properties style:min-row-height="0.503cm" fo:keep-together="auto"/>
    </style:style>
    <style:style style:name="Tabela13.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C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D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13.A2" style:family="table-cell">
      <style:table-cell-properties style:vertical-align="middle" fo:background-color="#ffffff" fo:padding-left="0.123cm" fo:padding-right="0.123cm" fo:padding-top="0cm" fo:padding-bottom="0cm" fo:border-left="0.5pt solid #000000" fo:border-right="none" fo:border-top="" fo:border-bottom="0.5pt solid #000000" style:writing-mode="lr-tb">
        <style:background-image/>
      </style:table-cell-properties>
    </style:style>
    <style:style style:name="Tabela13.D2"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ela14" style:family="table">
      <style:table-properties style:width="17.096cm" fo:margin-left="-0.132cm" table:align="left" style:writing-mode="lr-tb"/>
    </style:style>
    <style:style style:name="Tabela14.A" style:family="table-column">
      <style:table-column-properties style:column-width="3.099cm"/>
    </style:style>
    <style:style style:name="Tabela14.B" style:family="table-column">
      <style:table-column-properties style:column-width="6.66cm"/>
    </style:style>
    <style:style style:name="Tabela14.C" style:family="table-column">
      <style:table-column-properties style:column-width="3.56cm"/>
    </style:style>
    <style:style style:name="Tabela14.D" style:family="table-column">
      <style:table-column-properties style:column-width="3.776cm"/>
    </style:style>
    <style:style style:name="Tabela14.1" style:family="table-row">
      <style:table-row-properties style:min-row-height="0.534cm" fo:keep-together="auto"/>
    </style:style>
    <style:style style:name="Tabela14.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4.D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4.A2" style:family="table-cell">
      <style:table-cell-properties style:vertical-align="middle" fo:background-color="#ffffff" fo:padding-left="0.123cm" fo:padding-right="0.123cm" fo:padding-top="0cm" fo:padding-bottom="0cm" fo:border-left="0.5pt solid #000000" fo:border-right="none" fo:border-top="" fo:border-bottom="0.5pt solid #000000" style:writing-mode="lr-tb">
        <style:background-image/>
      </style:table-cell-properties>
    </style:style>
    <style:style style:name="Tabela14.D2" style:family="table-cell">
      <style:table-cell-properties style:vertical-align="middle"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ela15" style:family="table">
      <style:table-properties style:width="17.096cm" fo:margin-left="-0.132cm" table:align="left" style:writing-mode="lr-tb"/>
    </style:style>
    <style:style style:name="Tabela15.A" style:family="table-column">
      <style:table-column-properties style:column-width="7.274cm"/>
    </style:style>
    <style:style style:name="Tabela15.B" style:family="table-column">
      <style:table-column-properties style:column-width="6.385cm"/>
    </style:style>
    <style:style style:name="Tabela15.C" style:family="table-column">
      <style:table-column-properties style:column-width="3.436cm"/>
    </style:style>
    <style:style style:name="Tabela15.1" style:family="table-row">
      <style:table-row-properties style:min-row-height="0.485cm" fo:keep-together="auto"/>
    </style:style>
    <style:style style:name="Tabela15.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5.C1" style:family="table-cell">
      <style:table-cell-properties style:vertical-align="bottom" fo:padding-left="0.123cm" fo:padding-right="0.123cm" fo:padding-top="0cm" fo:padding-bottom="0cm" fo:border="0.5pt solid #000000" style:writing-mode="lr-tb"/>
    </style:style>
    <style:style style:name="Tabela15.2" style:family="table-row">
      <style:table-row-properties style:min-row-height="0.972cm" fo:keep-together="auto"/>
    </style:style>
    <style:style style:name="Tabela15.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5.C2" style:family="table-cell">
      <style:table-cell-properties style:vertical-align="middle" fo:padding-left="0.123cm" fo:padding-right="0.123cm" fo:padding-top="0cm" fo:padding-bottom="0cm" fo:border="0.5pt solid #000000" style:writing-mode="lr-tb"/>
    </style:style>
    <style:style style:name="Tabela15.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6" style:family="table">
      <style:table-properties style:width="17.096cm" fo:margin-left="-0.132cm" table:align="left" style:writing-mode="lr-tb"/>
    </style:style>
    <style:style style:name="Tabela16.A" style:family="table-column">
      <style:table-column-properties style:column-width="3.124cm"/>
    </style:style>
    <style:style style:name="Tabela16.B" style:family="table-column">
      <style:table-column-properties style:column-width="10.938cm"/>
    </style:style>
    <style:style style:name="Tabela16.C" style:family="table-column">
      <style:table-column-properties style:column-width="3.034cm"/>
    </style:style>
    <style:style style:name="Tabela16.1" style:family="table-row">
      <style:table-row-properties style:min-row-height="0.499cm" fo:keep-together="auto"/>
    </style:style>
    <style:style style:name="Tabela16.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6.C1" style:family="table-cell">
      <style:table-cell-properties style:vertical-align="bottom" fo:padding-left="0.123cm" fo:padding-right="0.123cm" fo:padding-top="0cm" fo:padding-bottom="0cm" fo:border="0.5pt solid #000000" style:writing-mode="lr-tb"/>
    </style:style>
    <style:style style:name="Tabela16.C2" style:family="table-cell">
      <style:table-cell-properties style:vertical-align="middle" fo:padding-left="0.123cm" fo:padding-right="0.123cm" fo:padding-top="0cm" fo:padding-bottom="0cm" fo:border="0.5pt solid #000000" style:writing-mode="lr-tb"/>
    </style:style>
    <style:style style:name="Tabela1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Text_20_body">
      <style:text-properties fo:color="#000000" style:font-name="Verdana" fo:font-size="8pt" fo:font-style="italic" style:font-size-asian="8pt" style:font-style-asian="italic" style:font-name-complex="Verdana" style:font-size-complex="8pt" style:font-style-complex="italic" style:font-weight-complex="bold"/>
    </style:style>
    <style:style style:name="P2" style:family="paragraph" style:parent-style-name="Text_20_body">
      <style:paragraph-properties fo:margin-left="0cm" fo:margin-right="-0.751cm" fo:text-align="justify" style:justify-single-word="false" fo:text-indent="0cm" style:auto-text-indent="false"/>
      <style:text-properties style:font-name="Verdana" fo:font-size="8pt" style:font-size-asian="8pt" style:font-name-complex="Verdana" style:font-size-complex="8pt"/>
    </style:style>
    <style:style style:name="P3" style:family="paragraph" style:parent-style-name="Text_20_body">
      <style:paragraph-properties fo:margin-left="0cm" fo:margin-right="-1.499cm" fo:text-indent="0cm" style:auto-text-indent="false"/>
      <style:text-properties fo:color="#000000" style:font-name="Verdana" fo:font-size="8pt" fo:font-style="italic" style:font-size-asian="8pt" style:font-style-asian="italic" style:font-name-complex="Times New Roman" style:font-size-complex="8pt" style:font-style-complex="italic" style:font-weight-complex="bold"/>
    </style:style>
    <style:style style:name="P4" style:family="paragraph" style:parent-style-name="Text_20_body">
      <style:paragraph-properties fo:margin-left="0cm" fo:margin-right="-1.499cm" fo:text-indent="0cm" style:auto-text-indent="false"/>
      <style:text-properties fo:color="#000000" style:font-name="Verdana" fo:font-size="8pt" fo:font-style="italic" style:font-size-asian="8pt" style:font-style-asian="italic" style:font-name-complex="Verdana" style:font-size-complex="8pt" style:font-style-complex="italic" style:font-weight-complex="bold"/>
    </style:style>
    <style:style style:name="P5" style:family="paragraph" style:parent-style-name="Text_20_body">
      <style:paragraph-properties fo:margin-left="0cm" fo:margin-right="-1.499cm" fo:text-align="justify" style:justify-single-word="false" fo:text-indent="0cm" style:auto-text-indent="false"/>
      <style:text-properties fo:color="#000000" style:font-name="Verdana" fo:font-size="8pt" fo:font-style="italic" style:font-size-asian="8pt" style:font-style-asian="italic" style:font-name-complex="Verdana" style:font-size-complex="8pt" style:font-style-complex="italic" style:font-weight-complex="bold"/>
    </style:style>
    <style:style style:name="P6" style:family="paragraph" style:parent-style-name="Text_20_body">
      <style:paragraph-properties fo:margin-left="1.016cm" fo:margin-right="-0.751cm" fo:margin-top="0cm" fo:margin-bottom="0cm" loext:contextual-spacing="false" fo:text-align="justify" style:justify-single-word="false" fo:text-indent="-1.016cm" style:auto-text-indent="false"/>
      <style:text-properties style:use-window-font-color="true" style:font-name="Verdana" fo:font-size="8pt" fo:language="pt" fo:country="BR" style:letter-kerning="true" style:font-name-asian="SimSun1" style:font-size-asian="8pt" style:font-name-complex="Verdana" style:font-size-complex="8pt" style:language-complex="ar" style:country-complex="SA"/>
    </style:style>
    <style:style style:name="P7" style:family="paragraph" style:parent-style-name="Standard">
      <style:paragraph-properties fo:margin-left="0cm" fo:margin-right="-0.751cm" fo:text-align="justify" style:justify-single-word="false" fo:text-indent="0cm" style:auto-text-indent="false"/>
    </style:style>
    <style:style style:name="P8" style:family="paragraph" style:parent-style-name="Standard">
      <style:paragraph-properties fo:margin-left="0cm" fo:margin-right="-0.751cm" fo:text-align="justify" style:justify-single-word="false" fo:text-indent="0cm" style:auto-text-indent="false"/>
      <style:text-properties style:font-name="Verdana" fo:font-size="8pt" fo:font-weight="bold" style:font-size-asian="8pt" style:font-weight-asian="bold" style:font-name-complex="Verdana" style:font-size-complex="8pt"/>
    </style:style>
    <style:style style:name="P9" style:family="paragraph" style:parent-style-name="Standard">
      <style:paragraph-properties fo:margin-left="0cm" fo:margin-right="-0.751cm" fo:text-align="justify" style:justify-single-word="false" fo:text-indent="0cm" style:auto-text-indent="false"/>
      <style:text-properties style:font-name="Verdana" fo:font-size="8pt" fo:font-weight="bold" fo:background-color="#ffff00" style:font-size-asian="8pt" style:font-weight-asian="bold" style:font-name-complex="Verdana" style:font-size-complex="8pt"/>
    </style:style>
    <style:style style:name="P10" style:family="paragraph" style:parent-style-name="Standard">
      <style:paragraph-properties fo:margin-left="0cm" fo:margin-right="-0.751cm" fo:text-indent="0cm" style:auto-text-indent="false"/>
      <style:text-properties style:font-name="Verdana" fo:font-size="8pt" style:font-size-asian="8pt" style:font-name-complex="Verdana" style:font-size-complex="8pt" style:font-weight-complex="bold"/>
    </style:style>
    <style:style style:name="P11" style:family="paragraph" style:parent-style-name="Standard">
      <style:paragraph-properties fo:margin-left="0cm" fo:margin-right="-0.751cm" fo:text-align="justify" style:justify-single-word="false" fo:text-indent="0cm" style:auto-text-indent="false">
        <style:tab-stops>
          <style:tab-stop style:position="2.501cm"/>
        </style:tab-stops>
      </style:paragraph-properties>
      <style:text-properties fo:color="#00000a" style:font-name="Verdana" fo:font-size="8pt" style:font-size-asian="8pt" style:font-name-complex="Verdana" style:font-size-complex="8pt"/>
    </style:style>
    <style:style style:name="P12" style:family="paragraph" style:parent-style-name="Standard">
      <style:paragraph-properties fo:margin-left="0cm" fo:margin-right="-0.751cm" fo:text-align="justify" style:justify-single-word="false" fo:text-indent="0cm" style:auto-text-indent="false"/>
    </style:style>
    <style:style style:name="P13"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style:font-name="Verdana" fo:font-size="8pt" fo:font-weight="bold" style:font-size-asian="8pt" style:font-weight-asian="bold" style:font-name-complex="Verdana" style:font-size-complex="8pt" fo:background-color="#808000"/>
    </style:style>
    <style:style style:name="P14" style:family="paragraph" style:parent-style-name="Standard">
      <style:paragraph-properties fo:margin-left="0cm" fo:margin-right="-0.751cm" fo:margin-top="0cm" fo:margin-bottom="0cm" loext:contextual-spacing="false" fo:text-align="justify" style:justify-single-word="false" fo:text-indent="0cm" style:auto-text-indent="false">
        <style:tab-stops>
          <style:tab-stop style:position="2.501cm"/>
        </style:tab-stops>
      </style:paragraph-properties>
      <style:text-properties style:font-name="Verdana" fo:font-size="8pt" style:font-size-asian="8pt" style:font-name-complex="Verdana" style:font-size-complex="8pt" fo:background-color="#ffff00"/>
    </style:style>
    <style:style style:name="P15" style:family="paragraph" style:parent-style-name="Standard">
      <style:paragraph-properties fo:margin-left="0cm" fo:margin-right="-0.751cm" fo:margin-top="0cm" fo:margin-bottom="0cm" loext:contextual-spacing="false"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style:font-name="Verdana" fo:font-size="8pt" style:font-size-asian="8pt" style:font-name-complex="Verdana" style:font-size-complex="8pt" fo:background-color="#ffff00"/>
    </style:style>
    <style:style style:name="P16" style:family="paragraph" style:parent-style-name="Standard">
      <style:paragraph-properties fo:margin-left="0cm" fo:margin-right="-0.751cm" fo:margin-top="0cm" fo:margin-bottom="0cm" loext:contextual-spacing="false" fo:text-align="justify" style:justify-single-word="false" fo:text-indent="0cm" style:auto-text-indent="false">
        <style:tab-stops>
          <style:tab-stop style:position="2.501cm"/>
        </style:tab-stops>
      </style:paragraph-properties>
      <style:text-properties style:font-name="Verdana" fo:font-size="8pt" style:font-size-asian="8pt" style:font-name-complex="Verdana" style:font-size-complex="8pt"/>
    </style:style>
    <style:style style:name="P17" style:family="paragraph" style:parent-style-name="Standard">
      <style:paragraph-properties fo:margin-left="0cm" fo:margin-right="-0.751cm" fo:margin-top="0cm" fo:margin-bottom="0cm" loext:contextual-spacing="false"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style:font-name="Verdana" fo:font-size="8pt" style:font-size-asian="8pt" style:font-name-complex="Verdana" style:font-size-complex="8pt"/>
    </style:style>
    <style:style style:name="P18" style:family="paragraph" style:parent-style-name="Standard">
      <style:paragraph-properties fo:margin-left="0cm" fo:margin-right="-0.751cm" fo:margin-top="0cm" fo:margin-bottom="0cm" loext:contextual-spacing="false" fo:text-align="justify" style:justify-single-word="false" fo:hyphenation-ladder-count="no-limit" fo:text-indent="0cm" style:auto-text-indent="false"/>
      <style:text-properties style:font-name="Verdana" fo:font-size="8pt" style:letter-kerning="false" style:font-name-asian="Times New Roman" style:font-size-asian="8pt" style:language-asian="pt" style:country-asian="BR" style:font-name-complex="Verdana" style:font-size-complex="8pt" style:font-weight-complex="bold" fo:hyphenate="true" fo:hyphenation-remain-char-count="2" fo:hyphenation-push-char-count="2"/>
    </style:style>
    <style:style style:name="P19" style:family="paragraph" style:parent-style-name="Standard">
      <style:paragraph-properties fo:margin-left="0cm" fo:margin-right="-0.751cm" fo:margin-top="0cm" fo:margin-bottom="0cm" loext:contextual-spacing="false" fo:text-align="justify" style:justify-single-word="false" fo:hyphenation-ladder-count="no-limit" fo:text-indent="0cm" style:auto-text-indent="false" style:snap-to-layout-grid="false"/>
      <style:text-properties style:font-name="Verdana" fo:font-size="8pt" style:letter-kerning="false" style:font-name-asian="Times New Roman" style:font-size-asian="8pt" style:language-asian="pt" style:country-asian="BR" style:font-name-complex="Verdana" style:font-size-complex="8pt" style:font-weight-complex="bold" fo:hyphenate="true" fo:hyphenation-remain-char-count="2" fo:hyphenation-push-char-count="2"/>
    </style:style>
    <style:style style:name="P20" style:family="paragraph" style:parent-style-name="Standard">
      <style:paragraph-properties fo:margin-left="0cm" fo:margin-right="-0.751cm" fo:margin-top="0cm" fo:margin-bottom="0cm" loext:contextual-spacing="false" fo:text-align="center" style:justify-single-word="false" fo:hyphenation-ladder-count="no-limit" fo:text-indent="0cm" style:auto-text-indent="false" style:snap-to-layout-grid="false"/>
      <style:text-properties style:font-name="Verdana" fo:font-size="8pt" style:letter-kerning="false" style:font-name-asian="Times New Roman" style:font-size-asian="8pt" style:language-asian="pt" style:country-asian="BR" style:font-name-complex="Verdana" style:font-size-complex="8pt" style:font-weight-complex="bold" fo:hyphenate="true" fo:hyphenation-remain-char-count="2" fo:hyphenation-push-char-count="2"/>
    </style:style>
    <style:style style:name="P21" style:family="paragraph" style:parent-style-name="Standard">
      <style:paragraph-properties fo:margin-left="0cm" fo:margin-right="-0.751cm" fo:margin-top="0cm" fo:margin-bottom="0cm" loext:contextual-spacing="false" fo:hyphenation-ladder-count="no-limit" fo:text-indent="0cm" style:auto-text-indent="false"/>
      <style:text-properties style:font-name="Verdana" fo:font-size="8pt" style:letter-kerning="false" style:font-name-asian="Times New Roman" style:font-size-asian="8pt" style:language-asian="pt" style:country-asian="BR" style:font-name-complex="Verdana" style:font-size-complex="8pt" style:font-weight-complex="bold" fo:hyphenate="true" fo:hyphenation-remain-char-count="2" fo:hyphenation-push-char-count="2"/>
    </style:style>
    <style:style style:name="P22" style:family="paragraph" style:parent-style-name="Standard">
      <style:paragraph-properties fo:margin-left="0cm" fo:margin-right="-0.751cm" fo:margin-top="0cm" fo:margin-bottom="0cm" loext:contextual-spacing="false" fo:hyphenation-ladder-count="no-limit" fo:text-indent="0cm" style:auto-text-indent="false" style:snap-to-layout-grid="false"/>
      <style:text-properties style:font-name="Verdana" fo:font-size="8pt" style:letter-kerning="false" style:font-name-asian="Times New Roman" style:font-size-asian="8pt" style:language-asian="pt" style:country-asian="BR" style:font-name-complex="Verdana" style:font-size-complex="8pt" style:font-weight-complex="bold" fo:hyphenate="true" fo:hyphenation-remain-char-count="2" fo:hyphenation-push-char-count="2"/>
    </style:style>
    <style:style style:name="P23" style:family="paragraph" style:parent-style-name="Standard">
      <style:paragraph-properties fo:margin-left="0cm" fo:margin-right="-0.751cm" fo:margin-top="0cm" fo:margin-bottom="0cm" loext:contextual-spacing="false" fo:text-align="justify" style:justify-single-word="false" fo:text-indent="0cm" style:auto-text-indent="false"/>
    </style:style>
    <style:style style:name="P24" style:family="paragraph" style:parent-style-name="Standard">
      <style:paragraph-properties fo:margin-left="0cm" fo:margin-right="-0.751cm" fo:margin-top="0cm" fo:margin-bottom="0cm" loext:contextual-spacing="false" fo:text-align="justify" style:justify-single-word="false" fo:text-indent="0cm" style:auto-text-indent="false">
        <style:tab-stops>
          <style:tab-stop style:position="2.501cm"/>
        </style:tab-stops>
      </style:paragraph-properties>
    </style:style>
    <style:style style:name="P25" style:family="paragraph" style:parent-style-name="Standard">
      <style:paragraph-properties fo:margin-left="0cm" fo:margin-right="-0.751cm" fo:margin-top="0cm" fo:margin-bottom="0cm" loext:contextual-spacing="false"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style>
    <style:style style:name="P26"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officeooo:paragraph-rsid="001f1a25"/>
    </style:style>
    <style:style style:name="P27"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fo:color="#000000"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P28"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fo:color="#00000a"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P29" style:family="paragraph" style:parent-style-name="Standard">
      <style:paragraph-properties fo:margin-left="0cm" fo:margin-right="-0.751cm" fo:margin-top="0cm" fo:margin-bottom="0cm" loext:contextual-spacing="false" fo:text-align="justify" style:justify-single-word="false" fo:text-indent="0cm" style:auto-text-indent="false">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fo:color="#00000a" style:font-name="Verdana" fo:font-size="8pt" fo:font-style="italic" style:font-size-asian="8pt" style:font-style-asian="italic" style:font-name-complex="Verdana" style:font-size-complex="8pt" style:font-style-complex="italic" style:font-weight-complex="bold"/>
    </style:style>
    <style:style style:name="P30"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fo:color="#00000a" style:font-name="Verdana" fo:font-size="8pt" fo:font-style="italic" fo:background-color="#ffff00" style:font-size-asian="8pt" style:font-style-asian="italic" style:font-name-complex="Verdana" style:font-size-complex="8pt" style:font-style-complex="italic" style:font-weight-complex="bold"/>
    </style:style>
    <style:style style:name="P31" style:family="paragraph" style:parent-style-name="Standard">
      <style:paragraph-properties fo:margin-left="0cm" fo:margin-right="-0.751cm" fo:margin-top="0cm" fo:margin-bottom="0cm" loext:contextual-spacing="false" fo:text-align="center" style:justify-single-word="false" fo:text-indent="0cm" style:auto-text-indent="false"/>
      <style:text-properties fo:color="#00000a" style:font-name="Verdana" fo:font-size="8pt" fo:font-weight="bold" style:font-size-asian="8pt" style:font-weight-asian="bold" style:font-name-complex="Verdana" style:font-size-complex="8pt"/>
    </style:style>
    <style:style style:name="P32" style:family="paragraph" style:parent-style-name="Standard">
      <style:paragraph-properties fo:margin-left="0cm" fo:margin-right="-0.751cm" fo:margin-top="0cm" fo:margin-bottom="0cm" loext:contextual-spacing="false" fo:text-align="center" style:justify-single-word="false" fo:text-indent="0cm" style:auto-text-indent="false">
        <style:tab-stops>
          <style:tab-stop style:position="6.752cm"/>
        </style:tab-stops>
      </style:paragraph-properties>
      <style:text-properties fo:color="#00000a" style:font-name="Verdana" fo:font-size="8pt" fo:font-weight="bold" style:font-size-asian="8pt" style:font-weight-asian="bold" style:font-name-complex="Verdana" style:font-size-complex="8pt"/>
    </style:style>
    <style:style style:name="P33"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fo:color="#00000a" style:font-name="Verdana" fo:font-size="8pt" fo:font-weight="bold" style:font-size-asian="8pt" style:font-weight-asian="bold" style:font-name-complex="Verdana" style:font-size-complex="8pt"/>
    </style:style>
    <style:style style:name="P34" style:family="paragraph" style:parent-style-name="Standard">
      <style:paragraph-properties fo:margin-left="0cm" fo:margin-right="-0.751cm" fo:margin-top="0cm" fo:margin-bottom="0cm" loext:contextual-spacing="false" fo:text-align="center" style:justify-single-word="false" fo:text-indent="0cm" style:auto-text-indent="false" style:snap-to-layout-grid="false"/>
      <style:text-properties fo:color="#00000a" style:font-name="Verdana" fo:font-size="8pt" fo:font-weight="bold" style:font-size-asian="8pt" style:font-weight-asian="bold" style:font-name-complex="Verdana" style:font-size-complex="8pt" style:font-weight-complex="bold"/>
    </style:style>
    <style:style style:name="P35"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fo:color="#00000a" style:font-name="Verdana" fo:font-size="8pt" fo:font-weight="bold" fo:background-color="#ffff00" style:font-size-asian="8pt" style:font-weight-asian="bold" style:font-name-complex="Verdana" style:font-size-complex="8pt"/>
    </style:style>
    <style:style style:name="P36"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fo:color="#00000a" style:font-name="Verdana" fo:font-size="8pt" fo:font-weight="bold" style:font-size-asian="8pt" style:font-weight-asian="bold" style:font-name-complex="Verdana" style:font-size-complex="8pt" fo:background-color="#ffff00"/>
    </style:style>
    <style:style style:name="P37" style:family="paragraph" style:parent-style-name="Standard">
      <style:paragraph-properties fo:margin-left="0cm" fo:margin-right="-0.751cm" fo:margin-top="0cm" fo:margin-bottom="0cm" loext:contextual-spacing="false" fo:text-indent="0cm" style:auto-text-indent="false"/>
      <style:text-properties fo:color="#00000a" style:font-name="Verdana" fo:font-size="8pt" style:font-size-asian="8pt" style:font-name-complex="Verdana" style:font-size-complex="8pt"/>
    </style:style>
    <style:style style:name="P38"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fo:color="#00000a" style:font-name="Verdana" fo:font-size="8pt" style:font-size-asian="8pt" style:font-name-complex="Verdana" style:font-size-complex="8pt"/>
    </style:style>
    <style:style style:name="P39" style:family="paragraph" style:parent-style-name="Standard">
      <style:paragraph-properties fo:margin-left="0cm" fo:margin-right="-0.751cm" fo:margin-top="0cm" fo:margin-bottom="0cm" loext:contextual-spacing="false" fo:text-align="justify" style:justify-single-word="false" fo:text-indent="0cm" style:auto-text-indent="false">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fo:color="#00000a" style:font-name="Verdana" fo:font-size="8pt" style:font-size-asian="8pt" style:font-name-complex="Verdana" style:font-size-complex="8pt"/>
    </style:style>
    <style:style style:name="P40"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fo:color="#00000a" style:font-name="Verdana" fo:font-size="8pt" officeooo:paragraph-rsid="001f1a25" style:font-size-asian="8pt" style:font-name-complex="Verdana" style:font-size-complex="8pt"/>
    </style:style>
    <style:style style:name="P41" style:family="paragraph" style:parent-style-name="Standard">
      <style:paragraph-properties fo:margin-left="0cm" fo:margin-right="-0.751cm" fo:margin-top="0cm" fo:margin-bottom="0cm" loext:contextual-spacing="false" fo:text-align="center" style:justify-single-word="false" fo:text-indent="0cm" style:auto-text-indent="false"/>
      <style:text-properties fo:color="#00000a" style:font-name="Verdana" fo:font-size="8pt" style:font-size-asian="8pt" style:font-name-complex="Verdana" style:font-size-complex="8pt"/>
    </style:style>
    <style:style style:name="P42"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fo:color="#00000a" style:font-name="Verdana" fo:font-size="8pt" style:font-size-asian="8pt" style:font-name-complex="Verdana" style:font-size-complex="8pt" fo:background-color="#ffff00"/>
    </style:style>
    <style:style style:name="P43" style:family="paragraph" style:parent-style-name="Standard">
      <style:paragraph-properties fo:margin-left="0cm" fo:margin-right="-0.751cm" fo:margin-top="0cm" fo:margin-bottom="0cm" loext:contextual-spacing="false"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fo:color="#00000a" style:font-name="Verdana" fo:font-size="8pt" style:font-size-asian="8pt" style:font-name-complex="Verdana" style:font-size-complex="8pt" fo:background-color="#ffff00"/>
    </style:style>
    <style:style style:name="P44" style:family="paragraph" style:parent-style-name="Standard">
      <style:paragraph-properties fo:margin-left="0cm" fo:margin-right="-0.751cm" fo:margin-top="0cm" fo:margin-bottom="0cm" loext:contextual-spacing="false" fo:text-indent="0cm" style:auto-text-indent="false"/>
      <style:text-properties fo:color="#00000a" style:font-name="Verdana" fo:font-size="8pt" style:font-size-asian="8pt" style:font-name-complex="Verdana" style:font-size-complex="8pt" style:font-weight-complex="bold"/>
    </style:style>
    <style:style style:name="P45"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fo:color="#00000a" style:font-name="Verdana" fo:font-size="8pt" style:font-size-asian="8pt" style:font-name-complex="Verdana" style:font-size-complex="8pt" style:font-weight-complex="bold"/>
    </style:style>
    <style:style style:name="P46" style:family="paragraph" style:parent-style-name="Standard">
      <style:paragraph-properties fo:margin-left="0cm" fo:margin-right="-0.751cm" fo:margin-top="0cm" fo:margin-bottom="0cm" loext:contextual-spacing="false" fo:text-align="center" style:justify-single-word="false" fo:text-indent="0cm" style:auto-text-indent="false"/>
      <style:text-properties fo:color="#00000a" style:font-name="Verdana" fo:font-size="8pt" style:font-size-asian="8pt" style:font-name-complex="Verdana" style:font-size-complex="8pt" style:font-weight-complex="bold"/>
    </style:style>
    <style:style style:name="P47"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fo:color="#00000a" style:font-name="Verdana" fo:font-size="8pt" style:font-name-asian="Verdana" style:font-size-asian="8pt" style:font-name-complex="Verdana" style:font-size-complex="8pt"/>
    </style:style>
    <style:style style:name="P48"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fo:color="#00000a" style:font-name="Verdana" fo:font-size="8pt" fo:language="pt" fo:country="BR" fo:font-weight="bold" style:letter-kerning="true" style:font-name-asian="SimSun1" style:font-size-asian="8pt" style:font-weight-asian="bold" style:font-name-complex="Verdana" style:font-size-complex="8pt" style:language-complex="ar" style:country-complex="SA" fo:background-color="#ffff00"/>
    </style:style>
    <style:style style:name="P49"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fo:color="#00000a" style:font-name="Verdana" fo:font-size="6pt" style:font-size-asian="6pt" style:font-name-complex="Verdana" style:font-size-complex="6pt"/>
    </style:style>
    <style:style style:name="P50"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fo:color="#ff0000" style:font-name="Verdana" fo:font-size="8pt" fo:background-color="#ffff00" style:font-size-asian="8pt" style:font-name-complex="Verdana" style:font-size-complex="8pt"/>
    </style:style>
    <style:style style:name="P51" style:family="paragraph" style:parent-style-name="Standard">
      <style:paragraph-properties fo:margin-left="0cm" fo:margin-right="-0.751cm" fo:margin-top="0cm" fo:margin-bottom="0cm" loext:contextual-spacing="false" fo:text-align="justify" style:justify-single-word="false" fo:text-indent="0cm" style:auto-text-indent="false"/>
      <style:text-properties style:use-window-font-color="true" style:font-name="Verdana" fo:font-size="8pt" fo:background-color="transparent" style:font-size-asian="8pt" style:font-name-complex="Verdana" style:font-size-complex="8pt"/>
    </style:style>
    <style:style style:name="P52" style:family="paragraph" style:parent-style-name="Standard">
      <style:paragraph-properties fo:margin-left="0cm" fo:margin-right="-0.751cm" fo:margin-top="0cm" fo:margin-bottom="0.212cm" loext:contextual-spacing="false" fo:text-align="center" style:justify-single-word="false" fo:text-indent="0cm" style:auto-text-indent="false"/>
      <style:text-properties fo:color="#00000a" style:font-name="Verdana" fo:font-size="8pt" style:font-size-asian="8pt" style:font-name-complex="Verdana" style:font-size-complex="8pt"/>
    </style:style>
    <style:style style:name="P53" style:family="paragraph" style:parent-style-name="Standard" style:list-style-name="WW8Num3">
      <style:paragraph-properties fo:margin-left="0.741cm" fo:margin-right="-0.751cm" fo:text-align="justify" style:justify-single-word="false" fo:text-indent="-0.741cm" style:auto-text-indent="false"/>
      <style:text-properties style:font-name="Verdana" fo:font-size="8pt" fo:font-weight="bold" style:font-size-asian="8pt" style:font-weight-asian="bold" style:font-name-complex="Verdana" style:font-size-complex="8pt"/>
    </style:style>
    <style:style style:name="P54" style:family="paragraph" style:parent-style-name="Standard">
      <style:paragraph-properties fo:margin-left="0cm" fo:margin-right="-1.499cm" fo:text-align="justify" style:justify-single-word="false" fo:text-indent="0cm" style:auto-text-indent="false"/>
      <style:text-properties style:font-name="Verdana" fo:font-size="8pt" fo:font-weight="bold" style:font-size-asian="8pt" style:font-weight-asian="bold" style:font-name-complex="Verdana" style:font-size-complex="8pt"/>
    </style:style>
    <style:style style:name="P55" style:family="paragraph" style:parent-style-name="Standard">
      <style:paragraph-properties fo:margin-left="0cm" fo:margin-right="-1.499cm" fo:text-align="justify" style:justify-single-word="false" fo:text-indent="0cm" style:auto-text-indent="false"/>
      <style:text-properties style:font-name="Verdana" fo:font-size="8pt" fo:font-weight="bold" style:font-name-asian="Verdana" style:font-size-asian="8pt" style:font-weight-asian="bold" style:font-name-complex="Verdana" style:font-size-complex="8pt"/>
    </style:style>
    <style:style style:name="P56" style:family="paragraph" style:parent-style-name="Standard">
      <style:paragraph-properties fo:margin-left="0cm" fo:margin-right="-1.499cm" fo:text-align="justify" style:justify-single-word="false" fo:text-indent="0cm" style:auto-text-indent="false"/>
    </style:style>
    <style:style style:name="P57" style:family="paragraph" style:parent-style-name="Standard">
      <style:paragraph-properties fo:margin-left="0cm" fo:margin-right="-1.499cm" fo:margin-top="0cm" fo:margin-bottom="0cm" loext:contextual-spacing="false" fo:text-align="justify" style:justify-single-word="false" fo:text-indent="0cm" style:auto-text-indent="false"/>
      <style:text-properties fo:color="#00000a" style:font-name="Verdana" fo:font-size="8pt" style:font-size-asian="8pt" style:font-name-complex="Verdana" style:font-size-complex="8pt"/>
    </style:style>
    <style:style style:name="P58"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2.501cm"/>
        </style:tab-stops>
      </style:paragraph-properties>
      <style:text-properties fo:color="#00000a" style:font-name="Verdana" fo:font-size="8pt" style:font-size-asian="8pt" style:font-name-complex="Verdana" style:font-size-complex="8pt"/>
    </style:style>
    <style:style style:name="P59"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fo:color="#00000a" style:font-name="Verdana" fo:font-size="8pt" style:font-size-asian="8pt" style:font-name-complex="Verdana" style:font-size-complex="8pt"/>
    </style:style>
    <style:style style:name="P60"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fo:color="#00000a" style:font-name="Verdana" fo:font-size="8pt" style:font-size-asian="8pt" style:font-name-complex="Verdana" style:font-size-complex="8pt"/>
    </style:style>
    <style:style style:name="P61" style:family="paragraph" style:parent-style-name="Standard">
      <style:paragraph-properties fo:margin-left="0cm" fo:margin-right="-1.499cm" fo:margin-top="0cm" fo:margin-bottom="0cm" loext:contextual-spacing="false" fo:text-align="start" style:justify-single-word="false" fo:text-indent="0cm" style:auto-text-indent="false">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fo:color="#00000a" style:font-name="Verdana" fo:font-size="8pt" style:font-size-asian="8pt" style:font-name-complex="Verdana" style:font-size-complex="8pt"/>
    </style:style>
    <style:style style:name="P62" style:family="paragraph" style:parent-style-name="Standard">
      <style:paragraph-properties fo:margin-left="0cm" fo:margin-right="-1.499cm" fo:margin-top="0cm" fo:margin-bottom="0cm" loext:contextual-spacing="false" fo:text-align="justify" style:justify-single-word="false" fo:text-indent="0cm" style:auto-text-indent="false"/>
      <style:text-properties fo:color="#00000a" style:font-name="Verdana" fo:font-size="8pt" style:font-size-asian="8pt" style:font-name-complex="Verdana" style:font-size-complex="8pt" style:font-weight-complex="bold"/>
    </style:style>
    <style:style style:name="P63"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fo:color="#00000a" style:font-name="Verdana" fo:font-size="8pt" style:font-size-asian="8pt" style:font-name-complex="Verdana" style:font-size-complex="8pt" fo:background-color="#ffff00"/>
    </style:style>
    <style:style style:name="P64" style:family="paragraph" style:parent-style-name="Standard">
      <style:paragraph-properties fo:margin-left="0cm" fo:margin-right="-1.499cm" fo:margin-top="0cm" fo:margin-bottom="0cm" loext:contextual-spacing="false" fo:text-align="justify" style:justify-single-word="false" fo:text-indent="0cm" style:auto-text-indent="false"/>
      <style:text-properties fo:color="#00000a" style:font-name="Verdana" fo:font-size="8pt" fo:font-weight="bold" style:font-size-asian="8pt" style:font-weight-asian="bold" style:font-name-complex="Verdana" style:font-size-complex="8pt" fo:background-color="#808000"/>
    </style:style>
    <style:style style:name="P65" style:family="paragraph" style:parent-style-name="Standard">
      <style:paragraph-properties fo:margin-left="0cm" fo:margin-right="-1.499cm" fo:margin-top="0cm" fo:margin-bottom="0cm" loext:contextual-spacing="false" fo:text-align="justify" style:justify-single-word="false" fo:text-indent="0cm" style:auto-text-indent="false"/>
      <style:text-properties fo:color="#00000a" style:font-name="Verdana" fo:font-size="8pt" fo:font-weight="bold" style:font-size-asian="8pt" style:font-weight-asian="bold" style:font-name-complex="Verdana" style:font-size-complex="8pt"/>
    </style:style>
    <style:style style:name="P66" style:family="paragraph" style:parent-style-name="Standard">
      <style:paragraph-properties fo:margin-left="0cm" fo:margin-right="-1.499cm" fo:margin-top="0cm" fo:margin-bottom="0cm" loext:contextual-spacing="false" fo:text-align="center" style:justify-single-word="false" fo:text-indent="0cm" style:auto-text-indent="false"/>
      <style:text-properties fo:color="#00000a" style:font-name="Verdana" fo:font-size="8pt" fo:font-weight="bold" style:font-size-asian="8pt" style:font-weight-asian="bold" style:font-name-complex="Verdana" style:font-size-complex="8pt"/>
    </style:style>
    <style:style style:name="P67" style:family="paragraph" style:parent-style-name="Standard">
      <style:paragraph-properties fo:margin-left="0cm" fo:margin-right="-1.499cm" fo:margin-top="0cm" fo:margin-bottom="0cm" loext:contextual-spacing="false" fo:text-align="justify" style:justify-single-word="false" fo:text-indent="0cm" style:auto-text-indent="false"/>
      <style:text-properties fo:color="#00000a" style:font-name="Verdana" fo:font-size="8pt" fo:font-weight="bold" style:font-size-asian="8pt" style:font-weight-asian="bold" style:font-name-complex="Verdana" style:font-size-complex="8pt" fo:background-color="#ffff00"/>
    </style:style>
    <style:style style:name="P68"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fo:color="#00000a" style:font-name="Verdana" fo:font-size="8pt" fo:font-style="italic" style:font-size-asian="8pt" style:font-style-asian="italic" style:font-name-complex="Verdana" style:font-size-complex="8pt" style:font-style-complex="italic" style:font-weight-complex="bold"/>
    </style:style>
    <style:style style:name="P69" style:family="paragraph" style:parent-style-name="Standard">
      <style:paragraph-properties fo:margin-left="0cm" fo:margin-right="-1.499cm" fo:margin-top="0cm" fo:margin-bottom="0cm" loext:contextual-spacing="false" fo:text-align="justify" style:justify-single-word="false" fo:text-indent="0cm" style:auto-text-indent="false"/>
      <style:text-properties fo:color="#00000a" style:font-name="Verdana" fo:font-size="8pt" fo:font-style="italic" fo:background-color="#ffff00" style:font-size-asian="8pt" style:font-style-asian="italic" style:font-name-complex="Verdana" style:font-size-complex="8pt" style:font-style-complex="italic" style:font-weight-complex="bold"/>
    </style:style>
    <style:style style:name="P70" style:family="paragraph" style:parent-style-name="Standard">
      <style:paragraph-properties fo:margin-left="0cm" fo:margin-right="-1.499cm" fo:margin-top="0cm" fo:margin-bottom="0cm" loext:contextual-spacing="false" fo:text-align="center" style:justify-single-word="false" fo:text-indent="0cm" style:auto-text-indent="false"/>
      <style:text-properties fo:color="#00000a" style:font-name="Verdana" fo:font-size="8pt" fo:font-style="italic" fo:background-color="#ffff00" style:font-size-asian="8pt" style:font-style-asian="italic" style:font-name-complex="Verdana" style:font-size-complex="8pt" style:font-style-complex="italic" style:font-weight-complex="bold"/>
    </style:style>
    <style:style style:name="P71" style:family="paragraph" style:parent-style-name="Standard">
      <style:paragraph-properties fo:margin-left="0cm" fo:margin-right="-1.499cm" fo:margin-top="0cm" fo:margin-bottom="0cm" loext:contextual-spacing="false" fo:text-align="justify" style:justify-single-word="false" fo:text-indent="0cm" style:auto-text-indent="false"/>
      <style:text-properties fo:color="#00000a"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P72" style:family="paragraph" style:parent-style-name="Standard">
      <style:paragraph-properties fo:margin-left="0cm" fo:margin-right="-1.499cm" fo:margin-top="0cm" fo:margin-bottom="0cm" loext:contextual-spacing="false" fo:text-align="justify" style:justify-single-word="false" fo:text-indent="0cm" style:auto-text-indent="false"/>
      <style:text-properties fo:color="#00000a" style:font-name="Verdana" fo:font-size="8pt" fo:font-style="italic" fo:font-weight="bold" style:font-size-asian="8pt" style:font-style-asian="italic" style:font-weight-asian="bold" style:font-name-complex="Verdana" style:font-size-complex="8pt" style:font-style-complex="italic" style:font-weight-complex="bold" fo:background-color="#ffff00"/>
    </style:style>
    <style:style style:name="P73" style:family="paragraph" style:parent-style-name="Standard">
      <style:paragraph-properties fo:margin-left="0cm" fo:margin-right="-1.499cm" fo:margin-top="0cm" fo:margin-bottom="0cm" loext:contextual-spacing="false" fo:text-align="justify" style:justify-single-word="false" fo:text-indent="0cm" style:auto-text-indent="false"/>
      <style:text-properties fo:color="#00000a" style:font-name="Verdana" fo:font-size="8pt" fo:font-style="italic" fo:font-weight="bold" fo:background-color="#ffff00" style:font-size-asian="8pt" style:font-style-asian="italic" style:font-weight-asian="bold" style:font-name-complex="Verdana" style:font-size-complex="8pt" style:font-style-complex="italic" style:font-weight-complex="bold"/>
    </style:style>
    <style:style style:name="P74" style:family="paragraph" style:parent-style-name="Standard">
      <style:paragraph-properties fo:margin-left="0cm" fo:margin-right="-1.499cm" fo:margin-top="0cm" fo:margin-bottom="0cm" loext:contextual-spacing="false" fo:text-align="justify" style:justify-single-word="false" fo:text-indent="0cm" style:auto-text-indent="false"/>
      <style:text-properties fo:color="#00000a" style:font-name="Verdana" fo:font-size="8pt" style:font-name-asian="Verdana" style:font-size-asian="8pt" style:font-name-complex="Verdana" style:font-size-complex="8pt"/>
    </style:style>
    <style:style style:name="P75"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1.249cm"/>
          <style:tab-stop style:position="2.75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fo:color="#00000a" style:font-name="Verdana" fo:font-size="8pt" style:font-name-asian="Verdana" style:font-size-asian="8pt" style:font-name-complex="Verdana" style:font-size-complex="8pt"/>
    </style:style>
    <style:style style:name="P76"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fo:color="#00000a" style:font-name="Verdana" fo:font-size="8pt" style:font-name-asian="Verdana" style:font-size-asian="8pt" style:font-name-complex="Verdana" style:font-size-complex="8pt"/>
    </style:style>
    <style:style style:name="P77" style:family="paragraph" style:parent-style-name="Standard">
      <style:paragraph-properties fo:margin-left="0cm" fo:margin-right="-1.499cm" fo:margin-top="0cm" fo:margin-bottom="0cm" loext:contextual-spacing="false" fo:text-align="justify" style:justify-single-word="false" fo:text-indent="0cm" style:auto-text-indent="false"/>
      <style:text-properties fo:color="#00000a" style:font-name="Verdana" fo:font-size="6pt" style:font-size-asian="6pt" style:font-name-complex="Verdana" style:font-size-complex="6pt"/>
    </style:style>
    <style:style style:name="P78" style:family="paragraph" style:parent-style-name="Standard">
      <style:paragraph-properties fo:margin-left="0cm" fo:margin-right="-1.499cm" fo:margin-top="0cm" fo:margin-bottom="0cm" loext:contextual-spacing="false" fo:text-align="justify" style:justify-single-word="false" fo:text-indent="0cm" style:auto-text-indent="false"/>
      <style:text-properties style:font-name="Verdana" fo:font-size="8pt" fo:font-weight="bold" style:font-size-asian="8pt" style:font-weight-asian="bold" style:font-name-complex="Verdana" style:font-size-complex="8pt" fo:background-color="#808000"/>
    </style:style>
    <style:style style:name="P79"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3cm"/>
        </style:tab-stops>
      </style:paragraph-properties>
      <style:text-properties style:font-name="Verdana" fo:font-size="8pt" fo:font-weight="bold" style:font-size-asian="8pt" style:font-weight-asian="bold" style:font-name-complex="Verdana" style:font-size-complex="8pt"/>
    </style:style>
    <style:style style:name="P80"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2.501cm"/>
        </style:tab-stops>
      </style:paragraph-properties>
      <style:text-properties style:font-name="Verdana" fo:font-size="8pt" fo:font-weight="bold" style:font-size-asian="8pt" style:font-weight-asian="bold" style:font-name-complex="Verdana" style:font-size-complex="8pt"/>
    </style:style>
    <style:style style:name="P81"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2.501cm"/>
        </style:tab-stops>
      </style:paragraph-properties>
      <style:text-properties style:font-name="Verdana" fo:font-size="8pt" style:font-size-asian="8pt" style:font-name-complex="Verdana" style:font-size-complex="8pt" fo:background-color="#808000"/>
    </style:style>
    <style:style style:name="P82"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2.501cm"/>
        </style:tab-stops>
      </style:paragraph-properties>
      <style:text-properties style:font-name="Verdana" fo:font-size="8pt" style:font-size-asian="8pt" style:font-name-complex="Verdana" style:font-size-complex="8pt"/>
    </style:style>
    <style:style style:name="P83"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2.501cm"/>
        </style:tab-stops>
      </style:paragraph-properties>
      <style:text-properties style:font-name="Verdana" fo:font-size="8pt" style:font-name-asian="Verdana" style:font-size-asian="8pt" style:font-name-complex="Verdana" style:font-size-complex="8pt"/>
    </style:style>
    <style:style style:name="P84" style:family="paragraph" style:parent-style-name="Standard">
      <style:paragraph-properties fo:margin-left="0cm" fo:margin-right="-1.499cm" fo:margin-top="0cm" fo:margin-bottom="0cm" loext:contextual-spacing="false" fo:text-align="justify" style:justify-single-word="false" fo:text-indent="0cm" style:auto-text-indent="false"/>
    </style:style>
    <style:style style:name="P85"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3cm"/>
        </style:tab-stops>
      </style:paragraph-properties>
    </style:style>
    <style:style style:name="P86"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2.501cm"/>
        </style:tab-stops>
      </style:paragraph-properties>
    </style:style>
    <style:style style:name="P87"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style>
    <style:style style:name="P88"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1.249cm"/>
          <style:tab-stop style:position="2.75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style>
    <style:style style:name="P89"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1.249cm"/>
          <style:tab-stop style:position="2.501cm"/>
          <style:tab-stop style:position="3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style>
    <style:style style:name="P90"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style>
    <style:style style:name="P91" style:family="paragraph" style:parent-style-name="Standard">
      <style:paragraph-properties fo:margin-left="0cm" fo:margin-right="-1.499cm" fo:margin-top="0cm" fo:margin-bottom="0cm" loext:contextual-spacing="false"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style>
    <style:style style:name="P92" style:family="paragraph" style:parent-style-name="Standard">
      <style:paragraph-properties fo:margin-left="0cm" fo:margin-right="-1.499cm" fo:margin-top="0cm" fo:margin-bottom="0cm" loext:contextual-spacing="false" fo:text-align="start" style:justify-single-word="false" fo:text-indent="0cm" style:auto-text-indent="false">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style>
    <style:style style:name="P93" style:family="paragraph" style:parent-style-name="Standard">
      <style:paragraph-properties fo:margin-left="0cm" fo:margin-right="-1.499cm" fo:margin-top="0cm" fo:margin-bottom="0cm" loext:contextual-spacing="false" fo:text-align="start"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style>
    <style:style style:name="P94" style:family="paragraph" style:parent-style-name="Standard">
      <style:paragraph-properties fo:margin-left="0cm" fo:margin-right="-1.499cm" fo:margin-top="0cm" fo:margin-bottom="0cm" loext:contextual-spacing="false" fo:text-align="justify" style:justify-single-word="false" fo:text-indent="0cm" style:auto-text-indent="false"/>
      <style:text-properties fo:color="#000000"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P95" style:family="paragraph" style:parent-style-name="Standard">
      <style:paragraph-properties fo:margin-left="0cm" fo:margin-right="-1.499cm" fo:margin-top="0cm" fo:margin-bottom="0cm" loext:contextual-spacing="false" fo:text-align="justify" style:justify-single-word="false" fo:text-indent="0cm" style:auto-text-indent="false"/>
      <style:text-properties fo:color="#ff0000" style:font-name="Verdana" fo:font-size="8pt" style:font-size-asian="8pt" style:font-name-complex="Verdana" style:font-size-complex="8pt" fo:background-color="#ffff00"/>
    </style:style>
    <style:style style:name="P96" style:family="paragraph" style:parent-style-name="Standard">
      <style:paragraph-properties fo:margin-left="0cm" fo:margin-right="-1.499cm" fo:margin-top="0cm" fo:margin-bottom="0cm" loext:contextual-spacing="false" fo:text-align="justify" style:justify-single-word="false" fo:text-indent="0cm" style:auto-text-indent="false"/>
      <style:text-properties fo:color="#ff0000" style:font-name="Verdana" fo:font-size="8pt" fo:font-style="italic" fo:font-weight="bold" fo:background-color="#ffff00" style:font-size-asian="8pt" style:font-style-asian="italic" style:font-weight-asian="bold" style:font-name-complex="Verdana" style:font-size-complex="8pt" style:font-style-complex="italic" style:font-weight-complex="bold"/>
    </style:style>
    <style:style style:name="P97" style:family="paragraph" style:parent-style-name="Standard">
      <style:paragraph-properties fo:margin-left="0cm" fo:margin-right="-1.499cm" fo:margin-top="0cm" fo:margin-bottom="0cm" loext:contextual-spacing="false" fo:text-align="start" style:justify-single-word="false" fo:text-indent="0cm" style:auto-text-indent="false">
        <style:tab-stops>
          <style:tab-stop style:position="1.249cm"/>
          <style:tab-stop style:position="2.501cm"/>
          <style:tab-stop style:position="3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style>
    <style:style style:name="P98" style:family="paragraph" style:parent-style-name="Standard">
      <style:paragraph-properties fo:margin-left="0cm" fo:margin-right="-1.499cm" fo:margin-top="0cm" fo:margin-bottom="0.212cm" loext:contextual-spacing="false" fo:text-align="justify" style:justify-single-word="false" fo:text-indent="0cm" style:auto-text-indent="false"/>
    </style:style>
    <style:style style:name="P99" style:family="paragraph" style:parent-style-name="Standard">
      <style:paragraph-properties fo:margin-left="0cm" fo:margin-right="-1.499cm" fo:margin-top="0cm" fo:margin-bottom="0.212cm" loext:contextual-spacing="false" fo:text-align="justify" style:justify-single-word="false" fo:text-indent="0cm" style:auto-text-indent="false">
        <style:tab-stops>
          <style:tab-stop style:position="2.501cm"/>
          <style:tab-stop style:position="2.752cm"/>
        </style:tab-stops>
      </style:paragraph-properties>
    </style:style>
    <style:style style:name="P100" style:family="paragraph" style:parent-style-name="Standard">
      <style:paragraph-properties fo:margin-left="0cm" fo:margin-right="-1.499cm" fo:margin-top="0cm" fo:margin-bottom="0.212cm" loext:contextual-spacing="false" fo:text-align="justify" style:justify-single-word="false" fo:text-indent="0cm" style:auto-text-indent="false">
        <style:tab-stops>
          <style:tab-stop style:position="2.932cm"/>
        </style:tab-stops>
      </style:paragraph-properties>
    </style:style>
    <style:style style:name="P101" style:family="paragraph" style:parent-style-name="Standard">
      <style:paragraph-properties fo:margin-top="0cm" fo:margin-bottom="0cm" loext:contextual-spacing="false"/>
      <style:text-properties fo:color="#00000a" style:font-name="Verdana" fo:font-size="8pt" style:font-size-asian="8pt" style:font-name-complex="Verdana" style:font-size-complex="8pt" style:font-weight-complex="bold"/>
    </style:style>
    <style:style style:name="P102" style:family="paragraph" style:parent-style-name="Standard">
      <style:paragraph-properties fo:margin-top="0cm" fo:margin-bottom="0cm" loext:contextual-spacing="false" fo:text-align="center" style:justify-single-word="false" style:snap-to-layout-grid="false"/>
      <style:text-properties fo:color="#00000a" style:font-name="Verdana" fo:font-size="8pt" style:font-size-asian="8pt" style:font-name-complex="Verdana" style:font-size-complex="8pt" style:font-weight-complex="bold"/>
    </style:style>
    <style:style style:name="P103" style:family="paragraph" style:parent-style-name="Standard">
      <style:paragraph-properties fo:margin-top="0cm" fo:margin-bottom="0cm" loext:contextual-spacing="false" style:snap-to-layout-grid="false"/>
      <style:text-properties fo:color="#00000a" style:font-name="Verdana" fo:font-size="8pt" style:font-size-asian="8pt" style:font-name-complex="Verdana" style:font-size-complex="8pt" style:font-weight-complex="bold"/>
    </style:style>
    <style:style style:name="P104" style:family="paragraph" style:parent-style-name="Standard">
      <style:paragraph-properties fo:margin-top="0cm" fo:margin-bottom="0cm" loext:contextual-spacing="false" fo:text-align="end" style:justify-single-word="false"/>
      <style:text-properties fo:color="#00000a" style:font-name="Verdana" fo:font-size="8pt" style:font-size-asian="8pt" style:font-name-complex="Verdana" style:font-size-complex="8pt"/>
    </style:style>
    <style:style style:name="P105" style:family="paragraph" style:parent-style-name="Standard">
      <style:paragraph-properties fo:margin-top="0cm" fo:margin-bottom="0cm" loext:contextual-spacing="false" fo:text-align="end" style:justify-single-word="false" fo:hyphenation-ladder-count="no-limit"/>
      <style:text-properties style:font-name="Verdana" fo:font-size="8pt" style:letter-kerning="false" style:font-size-asian="8pt" style:language-asian="pt" style:country-asian="BR" style:font-name-complex="Verdana" style:font-size-complex="8pt" style:font-weight-complex="bold" fo:hyphenate="true" fo:hyphenation-remain-char-count="2" fo:hyphenation-push-char-count="2"/>
    </style:style>
    <style:style style:name="P106" style:family="paragraph" style:parent-style-name="Standard">
      <style:paragraph-properties fo:margin-top="0cm" fo:margin-bottom="0cm" loext:contextual-spacing="false" fo:text-align="end" style:justify-single-word="false" fo:hyphenation-ladder-count="no-limit"/>
      <style:text-properties style:font-name="Verdana" fo:font-size="8pt" style:letter-kerning="false" style:font-size-asian="8pt" style:language-asian="pt" style:country-asian="BR" style:font-name-complex="Verdana" style:font-size-complex="8pt" fo:hyphenate="true" fo:hyphenation-remain-char-count="2" fo:hyphenation-push-char-count="2"/>
    </style:style>
    <style:style style:name="P107" style:family="paragraph" style:parent-style-name="Standard">
      <style:paragraph-properties fo:margin-top="0cm" fo:margin-bottom="0cm" loext:contextual-spacing="false" fo:text-align="end" style:justify-single-word="false" fo:hyphenation-ladder-count="no-limit"/>
      <style:text-properties style:font-name="Verdana" fo:font-size="8pt" style:letter-kerning="false" style:font-name-asian="Times New Roman" style:font-size-asian="8pt" style:language-asian="pt" style:country-asian="BR" style:font-name-complex="Verdana" style:font-size-complex="8pt" style:font-weight-complex="bold" fo:hyphenate="true" fo:hyphenation-remain-char-count="2" fo:hyphenation-push-char-count="2"/>
    </style:style>
    <style:style style:name="P108" style:family="paragraph" style:parent-style-name="Standard">
      <style:paragraph-properties fo:margin-top="0cm" fo:margin-bottom="0cm" loext:contextual-spacing="false" fo:text-align="center" style:justify-single-word="false" fo:hyphenation-ladder-count="no-limit"/>
      <style:text-properties style:font-name="Verdana" fo:font-size="8pt" style:letter-kerning="false" style:font-name-asian="Times New Roman" style:font-size-asian="8pt" style:language-asian="pt" style:country-asian="BR" style:font-name-complex="Verdana" style:font-size-complex="8pt" style:font-weight-complex="bold" fo:hyphenate="true" fo:hyphenation-remain-char-count="2" fo:hyphenation-push-char-count="2"/>
    </style:style>
    <style:style style:name="P109" style:family="paragraph" style:parent-style-name="Standard">
      <style:paragraph-properties fo:margin-top="0cm" fo:margin-bottom="0cm" loext:contextual-spacing="false" fo:hyphenation-ladder-count="no-limit"/>
      <style:text-properties style:font-name="Verdana" fo:font-size="8pt" style:letter-kerning="false" style:font-name-asian="Times New Roman" style:font-size-asian="8pt" style:language-asian="pt" style:country-asian="BR" style:font-name-complex="Verdana" style:font-size-complex="8pt" style:font-weight-complex="bold" fo:hyphenate="true" fo:hyphenation-remain-char-count="2" fo:hyphenation-push-char-count="2"/>
    </style:style>
    <style:style style:name="P110" style:family="paragraph" style:parent-style-name="Standard">
      <style:paragraph-properties fo:margin-top="0cm" fo:margin-bottom="0cm" loext:contextual-spacing="false" fo:text-align="end" style:justify-single-word="false" fo:hyphenation-ladder-count="no-limit"/>
      <style:text-properties style:font-name="Verdana" fo:font-size="8pt" style:letter-kerning="false" style:font-name-asian="Times New Roman" style:font-size-asian="8pt" style:language-asian="pt" style:country-asian="BR" style:font-name-complex="Verdana" style:font-size-complex="8pt" fo:hyphenate="true" fo:hyphenation-remain-char-count="2" fo:hyphenation-push-char-count="2"/>
    </style:style>
    <style:style style:name="P111" style:family="paragraph" style:parent-style-name="Standard">
      <style:paragraph-properties fo:margin-top="0cm" fo:margin-bottom="0cm" loext:contextual-spacing="false" fo:hyphenation-ladder-count="no-limit"/>
      <style:text-properties fo:hyphenate="true" fo:hyphenation-remain-char-count="2" fo:hyphenation-push-char-count="2"/>
    </style:style>
    <style:style style:name="P112" style:family="paragraph" style:parent-style-name="Standard">
      <style:paragraph-properties fo:margin-top="0cm" fo:margin-bottom="0cm" loext:contextual-spacing="false" fo:text-align="end" style:justify-single-word="false" fo:hyphenation-ladder-count="no-limit"/>
      <style:text-properties fo:hyphenate="true" fo:hyphenation-remain-char-count="2" fo:hyphenation-push-char-count="2"/>
    </style:style>
    <style:style style:name="P113" style:family="paragraph" style:parent-style-name="Standard">
      <style:paragraph-properties fo:margin-top="0cm" fo:margin-bottom="0cm" loext:contextual-spacing="false" fo:text-align="center" style:justify-single-word="false" fo:hyphenation-ladder-count="no-limit"/>
      <style:text-properties fo:color="#000000" style:font-name="Verdana" fo:font-size="8pt" style:letter-kerning="false" style:font-name-asian="Times New Roman" style:font-size-asian="8pt" style:language-asian="pt" style:country-asian="BR" style:font-name-complex="Verdana" style:font-size-complex="8pt" style:font-weight-complex="bold" fo:hyphenate="true" fo:hyphenation-remain-char-count="2" fo:hyphenation-push-char-count="2"/>
    </style:style>
    <style:style style:name="P114" style:family="paragraph" style:parent-style-name="Standard">
      <style:paragraph-properties fo:margin-top="0cm" fo:margin-bottom="0cm" loext:contextual-spacing="false" fo:hyphenation-ladder-count="no-limit"/>
      <style:text-properties fo:color="#000000" style:font-name="Verdana" fo:font-size="8pt" style:letter-kerning="false" style:font-name-asian="Times New Roman" style:font-size-asian="8pt" style:language-asian="pt" style:country-asian="BR" style:font-name-complex="Verdana" style:font-size-complex="8pt" style:font-weight-complex="bold" fo:hyphenate="true" fo:hyphenation-remain-char-count="2" fo:hyphenation-push-char-count="2"/>
    </style:style>
    <style:style style:name="P115" style:family="paragraph" style:parent-style-name="Standard">
      <style:paragraph-properties fo:margin-top="0cm" fo:margin-bottom="0cm" loext:contextual-spacing="false" fo:text-align="center" style:justify-single-word="false" fo:hyphenation-ladder-count="no-limit"/>
      <style:text-properties fo:color="#000000" style:font-name="Verdana" fo:font-size="8pt" style:letter-kerning="false" style:font-name-asian="Times New Roman" style:font-size-asian="8pt" style:language-asian="pt" style:country-asian="BR" style:font-name-complex="Verdana" style:font-size-complex="8pt" fo:hyphenate="true" fo:hyphenation-remain-char-count="2" fo:hyphenation-push-char-count="2"/>
    </style:style>
    <style:style style:name="P116" style:family="paragraph" style:parent-style-name="Standard">
      <style:paragraph-properties fo:margin-top="0cm" fo:margin-bottom="0cm" loext:contextual-spacing="false" fo:hyphenation-ladder-count="no-limit"/>
      <style:text-properties fo:color="#000000" style:font-name="Verdana" fo:font-size="8pt" style:letter-kerning="false" style:font-name-asian="Times New Roman" style:font-size-asian="8pt" style:language-asian="pt" style:country-asian="BR" style:font-name-complex="Verdana" style:font-size-complex="8pt" fo:hyphenate="true" fo:hyphenation-remain-char-count="2" fo:hyphenation-push-char-count="2"/>
    </style:style>
    <style:style style:name="P117" style:family="paragraph" style:parent-style-name="Standard">
      <style:paragraph-properties fo:margin-top="0cm" fo:margin-bottom="0cm" loext:contextual-spacing="false" fo:text-align="end" style:justify-single-word="false" fo:hyphenation-ladder-count="no-limit"/>
      <style:text-properties fo:color="#000000" style:font-name="Verdana" fo:font-size="8pt" style:letter-kerning="false" style:font-size-asian="8pt" style:language-asian="pt" style:country-asian="BR" style:font-name-complex="Verdana" style:font-size-complex="8pt" style:font-weight-complex="bold" fo:hyphenate="true" fo:hyphenation-remain-char-count="2" fo:hyphenation-push-char-count="2"/>
    </style:style>
    <style:style style:name="P118" style:family="paragraph" style:parent-style-name="Standard">
      <style:paragraph-properties fo:margin-top="0cm" fo:margin-bottom="0cm" loext:contextual-spacing="false" fo:text-align="end" style:justify-single-word="false" fo:hyphenation-ladder-count="no-limit"/>
      <style:text-properties fo:color="#000000" style:font-name="Verdana" fo:font-size="8pt" style:letter-kerning="false" style:font-size-asian="8pt" style:language-asian="pt" style:country-asian="BR" style:font-name-complex="Verdana" style:font-size-complex="8pt" fo:hyphenate="true" fo:hyphenation-remain-char-count="2" fo:hyphenation-push-char-count="2"/>
    </style:style>
    <style:style style:name="P119" style:family="paragraph" style:parent-style-name="Standard">
      <style:paragraph-properties fo:margin-top="0cm" fo:margin-bottom="0cm" loext:contextual-spacing="false" fo:text-align="justify" style:justify-single-word="false"/>
      <style:text-properties fo:color="#ff0000" style:font-name="Verdana" fo:font-size="8pt" style:font-size-asian="8pt" style:font-name-complex="Verdana" style:font-size-complex="8pt" fo:background-color="#ffff00"/>
    </style:style>
    <style:style style:name="P120" style:family="paragraph" style:parent-style-name="Standard">
      <style:paragraph-properties fo:margin-left="0cm" fo:margin-right="-1.499cm" fo:margin-top="0cm" fo:margin-bottom="0cm" loext:contextual-spacing="false" fo:text-align="justify" style:justify-single-word="false" fo:text-indent="2.501cm" style:auto-text-indent="false"/>
    </style:style>
    <style:style style:name="P121" style:family="paragraph" style:parent-style-name="Standard">
      <style:paragraph-properties fo:margin-left="0cm" fo:margin-right="-1.499cm" fo:margin-top="0cm" fo:margin-bottom="0cm" loext:contextual-spacing="false" fo:text-align="justify" style:justify-single-word="false" fo:text-indent="2.501cm" style:auto-text-indent="false"/>
      <style:text-properties style:font-name="Verdana" fo:font-size="8pt" style:font-size-asian="8pt" style:font-name-complex="Verdana" style:font-size-complex="8pt"/>
    </style:style>
    <style:style style:name="P122" style:family="paragraph" style:parent-style-name="Standard">
      <style:paragraph-properties fo:margin-left="0cm" fo:margin-right="-1.499cm" fo:margin-top="0cm" fo:margin-bottom="0cm" loext:contextual-spacing="false" fo:text-align="justify" style:justify-single-word="false" fo:text-indent="2.501cm" style:auto-text-indent="false"/>
      <style:text-properties fo:color="#00000a" style:font-name="Verdana" fo:font-size="8pt" style:font-size-asian="8pt" style:font-name-complex="Verdana" style:font-size-complex="8pt"/>
    </style:style>
    <style:style style:name="P123" style:family="paragraph" style:parent-style-name="Standard">
      <style:paragraph-properties fo:margin-left="0cm" fo:margin-right="-1.499cm" fo:margin-top="0cm" fo:margin-bottom="0cm" loext:contextual-spacing="false" fo:text-align="justify" style:justify-single-word="false" fo:text-indent="2.501cm" style:auto-text-indent="false"/>
      <style:text-properties fo:color="#00000a" style:font-name="Verdana" fo:font-size="8pt" fo:font-style="italic" style:font-size-asian="8pt" style:font-style-asian="italic" style:font-name-complex="Verdana" style:font-size-complex="8pt" style:font-style-complex="italic" style:font-weight-complex="bold"/>
    </style:style>
    <style:style style:name="P124" style:family="paragraph" style:parent-style-name="Standard">
      <style:paragraph-properties fo:margin-left="0cm" fo:margin-right="-1.499cm" fo:margin-top="0cm" fo:margin-bottom="0cm" loext:contextual-spacing="false" fo:text-align="justify" style:justify-single-word="false" fo:text-indent="2.54cm" style:auto-text-indent="false"/>
      <style:text-properties fo:color="#00000a" style:font-name="Verdana" fo:font-size="8pt" style:font-size-asian="8pt" style:font-name-complex="Verdana" style:font-size-complex="8pt"/>
    </style:style>
    <style:style style:name="P125" style:family="paragraph" style:parent-style-name="Standard">
      <style:paragraph-properties fo:margin-left="0cm" fo:margin-right="-1.499cm" fo:margin-top="0cm" fo:margin-bottom="0cm" loext:contextual-spacing="false" fo:text-align="justify" style:justify-single-word="false" fo:text-indent="2.54cm" style:auto-text-indent="false">
        <style:tab-stops>
          <style:tab-stop style:position="5.29cm"/>
        </style:tab-stops>
      </style:paragraph-properties>
      <style:text-properties fo:color="#00000a" style:font-name="Verdana" fo:font-size="8pt" style:font-size-asian="8pt" style:font-name-complex="Verdana" style:font-size-complex="8pt"/>
    </style:style>
    <style:style style:name="P126" style:family="paragraph" style:parent-style-name="Standard">
      <style:paragraph-properties fo:margin-left="0cm" fo:margin-right="-1.499cm" fo:margin-top="0cm" fo:margin-bottom="0cm" loext:contextual-spacing="false" fo:text-align="justify" style:justify-single-word="false" fo:text-indent="2.54cm" style:auto-text-indent="false">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98cm" style:type="right"/>
        </style:tab-stops>
      </style:paragraph-properties>
      <style:text-properties fo:color="#00000a" style:font-name="Verdana" fo:font-size="8pt" style:font-size-asian="8pt" style:font-name-complex="Verdana" style:font-size-complex="8pt"/>
    </style:style>
    <style:style style:name="P127" style:family="paragraph" style:parent-style-name="Standard">
      <style:paragraph-properties fo:margin-left="0cm" fo:margin-right="-1.499cm" fo:margin-top="0cm" fo:margin-bottom="0cm" loext:contextual-spacing="false" fo:text-align="justify" style:justify-single-word="false" fo:text-indent="2.54cm" style:auto-text-indent="false"/>
      <style:text-properties fo:color="#00000a" style:font-name="Verdana" fo:font-size="8pt" style:font-size-asian="8pt" style:font-name-complex="Verdana" style:font-size-complex="8pt" fo:background-color="#ffff00"/>
    </style:style>
    <style:style style:name="P128" style:family="paragraph" style:parent-style-name="Standard">
      <style:paragraph-properties fo:margin-left="0cm" fo:margin-right="-1.499cm" fo:margin-top="0cm" fo:margin-bottom="0cm" loext:contextual-spacing="false" fo:text-align="justify" style:justify-single-word="false" fo:text-indent="2.54cm" style:auto-text-indent="false"/>
      <style:text-properties fo:color="#00000a" style:font-name="Verdana" fo:font-size="8pt" style:font-size-asian="8pt" style:font-name-complex="Verdana" style:font-size-complex="8pt" style:font-weight-complex="bold"/>
    </style:style>
    <style:style style:name="P129" style:family="paragraph" style:parent-style-name="Standard">
      <style:paragraph-properties fo:margin-left="0cm" fo:margin-right="-1.499cm" fo:margin-top="0cm" fo:margin-bottom="0cm" loext:contextual-spacing="false" fo:text-align="justify" style:justify-single-word="false" fo:text-indent="2.54cm" style:auto-text-indent="false"/>
      <style:text-properties fo:color="#00000a" style:font-name="Verdana" fo:font-size="8pt" fo:background-color="#ffff00" style:font-size-asian="8pt" style:font-name-complex="Verdana" style:font-size-complex="8pt"/>
    </style:style>
    <style:style style:name="P130" style:family="paragraph" style:parent-style-name="Standard">
      <style:paragraph-properties fo:margin-left="0cm" fo:margin-right="-1.499cm" fo:margin-top="0cm" fo:margin-bottom="0cm" loext:contextual-spacing="false" fo:text-align="justify" style:justify-single-word="false" fo:text-indent="2.54cm" style:auto-text-indent="false"/>
      <style:text-properties fo:color="#00000a" style:font-name="Verdana" fo:font-size="8pt" style:font-size-asian="8pt" style:font-name-complex="Verdana" style:font-size-complex="8pt" fo:background-color="#ffff00"/>
    </style:style>
    <style:style style:name="P131" style:family="paragraph" style:parent-style-name="Standard">
      <style:paragraph-properties fo:margin-left="0cm" fo:margin-right="-1.499cm" fo:margin-top="0cm" fo:margin-bottom="0cm" loext:contextual-spacing="false" fo:text-align="justify" style:justify-single-word="false" fo:text-indent="2.54cm" style:auto-text-indent="false"/>
      <style:text-properties fo:color="#00000a" style:font-name="Verdana" fo:font-size="8pt" fo:font-weight="bold" style:font-size-asian="8pt" style:font-weight-asian="bold" style:font-name-complex="Verdana" style:font-size-complex="8pt"/>
    </style:style>
    <style:style style:name="P132" style:family="paragraph" style:parent-style-name="Standard">
      <style:paragraph-properties fo:margin-left="0cm" fo:margin-right="-1.499cm" fo:margin-top="0cm" fo:margin-bottom="0cm" loext:contextual-spacing="false" fo:text-align="justify" style:justify-single-word="false" fo:text-indent="2.54cm" style:auto-text-indent="false"/>
      <style:text-properties fo:color="#00000a" style:font-name="Verdana" fo:font-size="8pt" fo:font-weight="bold" fo:background-color="#00ffff" style:font-size-asian="8pt" style:font-weight-asian="bold" style:font-name-complex="Verdana" style:font-size-complex="8pt"/>
    </style:style>
    <style:style style:name="P133" style:family="paragraph" style:parent-style-name="Standard">
      <style:paragraph-properties fo:margin-left="0cm" fo:margin-right="-1.499cm" fo:margin-top="0cm" fo:margin-bottom="0cm" loext:contextual-spacing="false" fo:text-align="justify" style:justify-single-word="false" fo:text-indent="2.54cm" style:auto-text-indent="false"/>
      <style:text-properties fo:color="#00000a" style:font-name="Verdana" fo:font-size="8pt" fo:font-weight="bold" style:font-name-asian="Verdana" style:font-size-asian="8pt" style:font-weight-asian="bold" style:font-name-complex="Verdana" style:font-size-complex="8pt" style:font-weight-complex="bold"/>
    </style:style>
    <style:style style:name="P134" style:family="paragraph" style:parent-style-name="Standard">
      <style:paragraph-properties fo:margin-left="0cm" fo:margin-right="-1.499cm" fo:margin-top="0cm" fo:margin-bottom="0cm" loext:contextual-spacing="false" fo:text-align="justify" style:justify-single-word="false" fo:text-indent="2.54cm" style:auto-text-indent="false"/>
      <style:text-properties fo:color="#00000a" style:font-name="Verdana" fo:font-size="8pt" fo:font-style="italic" style:font-size-asian="8pt" style:font-style-asian="italic" style:font-name-complex="Verdana" style:font-size-complex="8pt" style:font-style-complex="italic" style:font-weight-complex="bold"/>
    </style:style>
    <style:style style:name="P135" style:family="paragraph" style:parent-style-name="Standard">
      <style:paragraph-properties fo:margin-left="0cm" fo:margin-right="-1.499cm" fo:margin-top="0cm" fo:margin-bottom="0cm" loext:contextual-spacing="false" fo:text-align="justify" style:justify-single-word="false" fo:text-indent="2.54cm" style:auto-text-indent="false">
        <style:tab-stops>
          <style:tab-stop style:position="15.998cm" style:type="right"/>
        </style:tab-stops>
      </style:paragraph-properties>
      <style:text-properties fo:color="#00000a" style:font-name="Verdana" fo:font-size="8pt" fo:font-style="italic" style:font-size-asian="8pt" style:font-style-asian="italic" style:font-name-complex="Verdana" style:font-size-complex="8pt" style:font-style-complex="italic" style:font-weight-complex="bold" fo:background-color="#ffff00"/>
    </style:style>
    <style:style style:name="P136" style:family="paragraph" style:parent-style-name="Standard">
      <style:paragraph-properties fo:margin-left="0cm" fo:margin-right="-1.499cm" fo:margin-top="0cm" fo:margin-bottom="0cm" loext:contextual-spacing="false" fo:text-align="justify" style:justify-single-word="false" fo:text-indent="2.54cm" style:auto-text-indent="false"/>
      <style:text-properties fo:color="#00000a" style:font-name="Verdana" fo:font-size="8pt" style:font-name-asian="Verdana" style:font-size-asian="8pt" style:font-name-complex="Verdana" style:font-size-complex="8pt"/>
    </style:style>
    <style:style style:name="P137" style:family="paragraph" style:parent-style-name="Standard">
      <style:paragraph-properties fo:margin-left="0cm" fo:margin-right="-1.499cm" fo:margin-top="0cm" fo:margin-bottom="0cm" loext:contextual-spacing="false" fo:text-align="justify" style:justify-single-word="false" fo:text-indent="2.54cm" style:auto-text-indent="false"/>
      <style:text-properties fo:color="#00000a" style:font-name="Verdana" fo:font-size="8pt" style:font-name-asian="SimSun1" style:font-size-asian="8pt" style:font-name-complex="Verdana" style:font-size-complex="8pt"/>
    </style:style>
    <style:style style:name="P138" style:family="paragraph" style:parent-style-name="Standard">
      <style:paragraph-properties fo:margin-left="0cm" fo:margin-right="-1.499cm" fo:margin-top="0cm" fo:margin-bottom="0cm" loext:contextual-spacing="false" fo:text-align="justify" style:justify-single-word="false" fo:text-indent="2.54cm" style:auto-text-indent="false"/>
    </style:style>
    <style:style style:name="P139" style:family="paragraph" style:parent-style-name="Standard">
      <style:paragraph-properties fo:margin-left="0cm" fo:margin-right="-1.499cm" fo:margin-top="0cm" fo:margin-bottom="0cm" loext:contextual-spacing="false" fo:text-align="justify" style:justify-single-word="false" fo:text-indent="2.54cm" style:auto-text-indent="false"/>
      <style:text-properties style:font-name="Verdana" fo:font-size="8pt" style:font-size-asian="8pt" style:font-name-complex="Verdana" style:font-size-complex="8pt"/>
    </style:style>
    <style:style style:name="P140" style:family="paragraph" style:parent-style-name="Standard">
      <style:paragraph-properties fo:margin-left="0cm" fo:margin-right="-1.499cm" fo:margin-top="0cm" fo:margin-bottom="0cm" loext:contextual-spacing="false" fo:text-align="justify" style:justify-single-word="false" fo:text-indent="2.54cm" style:auto-text-indent="false"/>
      <style:text-properties style:font-name="Verdana" fo:font-size="8pt" style:font-name-asian="Verdana" style:font-size-asian="8pt" style:font-name-complex="Verdana" style:font-size-complex="8pt"/>
    </style:style>
    <style:style style:name="P141" style:family="paragraph" style:parent-style-name="Standard">
      <style:paragraph-properties fo:margin-left="0cm" fo:margin-right="-1.499cm" fo:margin-top="0cm" fo:margin-bottom="0cm" loext:contextual-spacing="false" fo:text-align="justify" style:justify-single-word="false" fo:text-indent="2.54cm" style:auto-text-indent="false"/>
      <style:text-properties fo:color="#ff0000" style:font-name="Verdana" fo:font-size="8pt" fo:font-style="italic" fo:background-color="#ffff00" style:font-size-asian="8pt" style:font-style-asian="italic" style:font-name-complex="Verdana" style:font-size-complex="8pt"/>
    </style:style>
    <style:style style:name="P142" style:family="paragraph" style:parent-style-name="Standard">
      <style:paragraph-properties fo:margin-left="0cm" fo:margin-right="-1.499cm" fo:margin-top="0cm" fo:margin-bottom="0cm" loext:contextual-spacing="false" fo:text-align="justify" style:justify-single-word="false" fo:text-indent="2.54cm" style:auto-text-indent="false"/>
      <style:text-properties fo:color="#ff0000" style:font-name="Verdana" fo:font-size="8pt" style:font-size-asian="8pt" style:font-name-complex="Verdana" style:font-size-complex="8pt" fo:background-color="#ffff00"/>
    </style:style>
    <style:style style:name="P143" style:family="paragraph" style:parent-style-name="Standard">
      <style:paragraph-properties fo:margin-left="0cm" fo:margin-right="-1.499cm" fo:margin-top="0cm" fo:margin-bottom="0cm" loext:contextual-spacing="false" fo:text-align="justify" style:justify-single-word="false" fo:text-indent="2.54cm" style:auto-text-indent="false"/>
      <style:text-properties fo:color="#ff0000" style:font-name="Verdana" fo:font-size="8pt" style:font-size-asian="8pt" style:font-name-complex="Verdana" style:font-size-complex="8pt" style:font-weight-complex="bold"/>
    </style:style>
    <style:style style:name="P144" style:family="paragraph" style:parent-style-name="Standard">
      <style:paragraph-properties fo:margin-left="0cm" fo:margin-right="-1.499cm" fo:margin-top="0cm" fo:margin-bottom="0cm" loext:contextual-spacing="false" fo:text-align="justify" style:justify-single-word="false" fo:text-indent="2.54cm" style:auto-text-indent="false"/>
      <style:text-properties fo:color="#ff0000" style:font-name="Verdana" fo:font-size="8pt" style:font-size-asian="8pt" style:font-name-complex="Verdana" style:font-size-complex="8pt" fo:background-color="#ffff00"/>
    </style:style>
    <style:style style:name="P145" style:family="paragraph" style:parent-style-name="Standard">
      <style:paragraph-properties fo:margin-left="0cm" fo:margin-right="-1.499cm" fo:margin-top="0cm" fo:margin-bottom="0.212cm" loext:contextual-spacing="false" fo:text-align="justify" style:justify-single-word="false" fo:text-indent="2.54cm" style:auto-text-indent="false"/>
      <style:text-properties fo:color="#00000a" style:font-name="Verdana" fo:font-size="8pt" fo:language="pt" fo:country="BR" style:letter-kerning="true" style:font-name-asian="SimSun1" style:font-size-asian="8pt" style:font-name-complex="Verdana" style:font-size-complex="8pt" style:language-complex="ar" style:country-complex="SA"/>
    </style:style>
    <style:style style:name="P146" style:family="paragraph" style:parent-style-name="Standard">
      <style:paragraph-properties fo:margin-left="0cm" fo:margin-right="-1.499cm" fo:margin-top="0cm" fo:margin-bottom="0.212cm" loext:contextual-spacing="false" fo:text-align="justify" style:justify-single-word="false" fo:text-indent="2.54cm" style:auto-text-indent="false"/>
    </style:style>
    <style:style style:name="P147" style:family="paragraph" style:parent-style-name="Standard">
      <style:paragraph-properties fo:margin-left="0cm" fo:margin-right="-1.499cm" fo:margin-top="0cm" fo:margin-bottom="0.212cm" loext:contextual-spacing="false" fo:text-align="justify" style:justify-single-word="false" fo:text-indent="2.54cm" style:auto-text-indent="false"/>
      <style:text-properties style:use-window-font-color="true" style:font-name="Verdana" fo:font-size="8pt" fo:language="pt" fo:country="BR" style:letter-kerning="true" style:font-name-asian="SimSun1" style:font-size-asian="8pt" style:font-name-complex="Verdana" style:font-size-complex="8pt" style:language-complex="ar" style:country-complex="SA"/>
    </style:style>
    <style:style style:name="P148" style:family="paragraph" style:parent-style-name="Standard">
      <style:paragraph-properties fo:margin-left="0cm" fo:margin-right="-0.751cm" fo:margin-top="0cm" fo:margin-bottom="0cm" loext:contextual-spacing="false" fo:text-align="justify" style:justify-single-word="false" fo:text-indent="2.54cm" style:auto-text-indent="false"/>
      <style:text-properties fo:color="#00000a" style:font-name="Verdana" fo:font-size="8pt" style:font-size-asian="8pt" style:font-name-complex="Verdana" style:font-size-complex="8pt"/>
    </style:style>
    <style:style style:name="P149" style:family="paragraph" style:parent-style-name="Standard">
      <style:paragraph-properties fo:margin-left="0cm" fo:margin-right="-0.751cm" fo:margin-top="0cm" fo:margin-bottom="0cm" loext:contextual-spacing="false" fo:text-align="justify" style:justify-single-word="false" fo:text-indent="2.54cm" style:auto-text-indent="false"/>
      <style:text-properties fo:color="#00000a" style:font-name="Verdana" fo:font-size="8pt" style:font-size-asian="8pt" style:font-name-complex="Verdana" style:font-size-complex="8pt" fo:background-color="#ffff00"/>
    </style:style>
    <style:style style:name="P150" style:family="paragraph" style:parent-style-name="Standard">
      <style:paragraph-properties fo:margin-left="0cm" fo:margin-right="-0.751cm" fo:margin-top="0cm" fo:margin-bottom="0cm" loext:contextual-spacing="false" fo:text-align="justify" style:justify-single-word="false" fo:text-indent="2.54cm" style:auto-text-indent="false"/>
      <style:text-properties fo:color="#00000a" style:font-name="Verdana" fo:font-size="8pt" fo:background-color="#ffff00" style:font-size-asian="8pt" style:font-name-complex="Verdana" style:font-size-complex="8pt"/>
    </style:style>
    <style:style style:name="P151" style:family="paragraph" style:parent-style-name="Standard">
      <style:paragraph-properties fo:margin-left="0cm" fo:margin-right="-0.751cm" fo:margin-top="0cm" fo:margin-bottom="0cm" loext:contextual-spacing="false" fo:text-align="justify" style:justify-single-word="false" fo:text-indent="2.54cm" style:auto-text-indent="false"/>
      <style:text-properties fo:color="#00000a" style:font-name="Verdana" fo:font-size="8pt" fo:font-weight="bold" style:font-size-asian="8pt" style:font-weight-asian="bold" style:font-name-complex="Verdana" style:font-size-complex="8pt"/>
    </style:style>
    <style:style style:name="P152" style:family="paragraph" style:parent-style-name="Standard">
      <style:paragraph-properties fo:margin-left="0cm" fo:margin-right="-0.751cm" fo:margin-top="0cm" fo:margin-bottom="0cm" loext:contextual-spacing="false" fo:text-align="justify" style:justify-single-word="false" fo:text-indent="2.54cm" style:auto-text-indent="false"/>
      <style:text-properties fo:color="#00000a" style:font-name="Verdana" fo:font-size="8pt" style:font-name-asian="SimSun1" style:font-size-asian="8pt" style:font-name-complex="Verdana" style:font-size-complex="8pt"/>
    </style:style>
    <style:style style:name="P153" style:family="paragraph" style:parent-style-name="Standard">
      <style:paragraph-properties fo:margin-left="0cm" fo:margin-right="-0.751cm" fo:margin-top="0cm" fo:margin-bottom="0cm" loext:contextual-spacing="false" fo:text-align="justify" style:justify-single-word="false" fo:text-indent="2.54cm" style:auto-text-indent="false"/>
      <style:text-properties style:font-name="Verdana" fo:font-size="8pt" style:font-size-asian="8pt" style:font-name-complex="Verdana" style:font-size-complex="8pt"/>
    </style:style>
    <style:style style:name="P154" style:family="paragraph" style:parent-style-name="Standard">
      <style:paragraph-properties fo:margin-left="0cm" fo:margin-right="-0.751cm" fo:margin-top="0cm" fo:margin-bottom="0cm" loext:contextual-spacing="false" fo:text-align="justify" style:justify-single-word="false" fo:text-indent="2.54cm" style:auto-text-indent="false"/>
    </style:style>
    <style:style style:name="P155" style:family="paragraph" style:parent-style-name="Standard" style:list-style-name="WW8Num2">
      <style:paragraph-properties fo:margin-left="1.386cm" fo:margin-right="-1.499cm" fo:margin-top="0cm" fo:margin-bottom="0cm" loext:contextual-spacing="false" fo:text-align="justify" style:justify-single-word="false" fo:text-indent="-0.635cm" style:auto-text-indent="false"/>
      <style:text-properties fo:color="#00000a" style:font-name="Verdana" fo:font-size="8pt" style:font-size-asian="8pt" style:font-name-complex="Verdana" style:font-size-complex="8pt"/>
    </style:style>
    <style:style style:name="P156" style:family="paragraph" style:parent-style-name="Standard">
      <style:paragraph-properties fo:margin-left="0cm" fo:margin-right="-1.499cm" fo:margin-top="0.106cm" fo:margin-bottom="0.353cm" loext:contextual-spacing="false" fo:line-height="112%" fo:text-align="justify" style:justify-single-word="false" fo:text-indent="0.75cm" style:auto-text-indent="false">
        <style:tab-stops>
          <style:tab-stop style:position="2.501cm"/>
        </style:tab-stops>
      </style:paragraph-properties>
    </style:style>
    <style:style style:name="P157" style:family="paragraph" style:parent-style-name="Standard">
      <style:paragraph-properties fo:margin-left="0cm" fo:margin-right="-0.079cm" fo:margin-top="0cm" fo:margin-bottom="0cm" loext:contextual-spacing="false" fo:text-align="center" style:justify-single-word="false" fo:hyphenation-ladder-count="no-limit" fo:text-indent="0cm" style:auto-text-indent="false"/>
      <style:text-properties style:font-name="Verdana" fo:font-size="8pt" style:letter-kerning="false" style:font-name-asian="Times New Roman" style:font-size-asian="8pt" style:language-asian="pt" style:country-asian="BR" style:font-name-complex="Verdana" style:font-size-complex="8pt" style:font-weight-complex="bold" fo:hyphenate="true" fo:hyphenation-remain-char-count="2" fo:hyphenation-push-char-count="2"/>
    </style:style>
    <style:style style:name="P158" style:family="paragraph" style:parent-style-name="Standard">
      <style:paragraph-properties fo:margin-left="0cm" fo:margin-right="-0.079cm" fo:margin-top="0cm" fo:margin-bottom="0cm" loext:contextual-spacing="false" fo:text-align="justify" style:justify-single-word="false" fo:hyphenation-ladder-count="no-limit" fo:text-indent="0cm" style:auto-text-indent="false" style:snap-to-layout-grid="false"/>
      <style:text-properties style:font-name="Verdana" fo:font-size="8pt" style:letter-kerning="false" style:font-name-asian="Times New Roman" style:font-size-asian="8pt" style:language-asian="pt" style:country-asian="BR" style:font-name-complex="Verdana" style:font-size-complex="8pt" style:font-weight-complex="bold" fo:hyphenate="true" fo:hyphenation-remain-char-count="2" fo:hyphenation-push-char-count="2"/>
    </style:style>
    <style:style style:name="P159" style:family="paragraph" style:parent-style-name="Standard">
      <style:paragraph-properties fo:margin-left="0cm" fo:margin-right="-0.115cm" fo:margin-top="0cm" fo:margin-bottom="0cm" loext:contextual-spacing="false" fo:hyphenation-ladder-count="no-limit" fo:text-indent="0cm" style:auto-text-indent="false"/>
      <style:text-properties style:font-name="Verdana" fo:font-size="8pt" style:letter-kerning="false" style:font-name-asian="Times New Roman" style:font-size-asian="8pt" style:language-asian="pt" style:country-asian="BR" style:font-name-complex="Verdana" style:font-size-complex="8pt" style:font-weight-complex="bold" fo:hyphenate="true" fo:hyphenation-remain-char-count="2" fo:hyphenation-push-char-count="2"/>
    </style:style>
    <style:style style:name="P160" style:family="paragraph" style:parent-style-name="Standard">
      <style:paragraph-properties fo:margin-left="0.377cm" fo:margin-right="-0.751cm" fo:margin-top="0cm" fo:margin-bottom="0cm" loext:contextual-spacing="false" fo:hyphenation-ladder-count="no-limit" fo:text-indent="0cm" style:auto-text-indent="false"/>
      <style:text-properties style:font-name="Verdana" fo:font-size="8pt" style:letter-kerning="false" style:font-name-asian="Times New Roman" style:font-size-asian="8pt" style:language-asian="pt" style:country-asian="BR" style:font-name-complex="Verdana" style:font-size-complex="8pt" style:font-weight-complex="bold" fo:hyphenate="true" fo:hyphenation-remain-char-count="2" fo:hyphenation-push-char-count="2"/>
    </style:style>
    <style:style style:name="P161" style:family="paragraph" style:parent-style-name="Standard">
      <style:paragraph-properties fo:margin-left="-0.123cm" fo:margin-right="0cm" fo:margin-top="0cm" fo:margin-bottom="0cm" loext:contextual-spacing="false" fo:text-align="end" style:justify-single-word="false" fo:hyphenation-ladder-count="no-limit" fo:text-indent="0cm" style:auto-text-indent="false"/>
      <style:text-properties style:font-name="Verdana" fo:font-size="8pt" style:letter-kerning="false" style:font-name-asian="Times New Roman" style:font-size-asian="8pt" style:language-asian="pt" style:country-asian="BR" style:font-name-complex="Verdana" style:font-size-complex="8pt" fo:hyphenate="true" fo:hyphenation-remain-char-count="2" fo:hyphenation-push-char-count="2"/>
    </style:style>
    <style:style style:name="P162" style:family="paragraph" style:parent-style-name="Standard">
      <style:paragraph-properties fo:margin-left="0.377cm" fo:margin-right="-0.183cm" fo:margin-top="0cm" fo:margin-bottom="0cm" loext:contextual-spacing="false" fo:text-align="center" style:justify-single-word="false" fo:hyphenation-ladder-count="no-limit" fo:text-indent="0cm" style:auto-text-indent="false"/>
      <style:text-properties style:font-name="Verdana" fo:font-size="8pt" style:letter-kerning="false" style:font-name-asian="Times New Roman" style:font-size-asian="8pt" style:language-asian="pt" style:country-asian="BR" style:font-name-complex="Verdana" style:font-size-complex="8pt" style:font-weight-complex="bold" fo:hyphenate="true" fo:hyphenation-remain-char-count="2" fo:hyphenation-push-char-count="2"/>
    </style:style>
    <style:style style:name="P163" style:family="paragraph" style:parent-style-name="Standard">
      <style:paragraph-properties fo:margin-left="-0.064cm" fo:margin-right="-0.12cm" fo:margin-top="0cm" fo:margin-bottom="0cm" loext:contextual-spacing="false" fo:text-align="end" style:justify-single-word="false" fo:hyphenation-ladder-count="no-limit" fo:text-indent="0cm" style:auto-text-indent="false"/>
      <style:text-properties style:font-name="Verdana" fo:font-size="8pt" style:letter-kerning="false" style:font-name-asian="Times New Roman" style:font-size-asian="8pt" style:language-asian="pt" style:country-asian="BR" style:font-name-complex="Verdana" style:font-size-complex="8pt" style:font-weight-complex="bold" fo:hyphenate="true" fo:hyphenation-remain-char-count="2" fo:hyphenation-push-char-count="2"/>
    </style:style>
    <style:style style:name="P164" style:family="paragraph" style:parent-style-name="Standard">
      <style:paragraph-properties fo:margin-left="-0.064cm" fo:margin-right="-0.12cm" fo:margin-top="0cm" fo:margin-bottom="0cm" loext:contextual-spacing="false" fo:text-align="end" style:justify-single-word="false" fo:hyphenation-ladder-count="no-limit" fo:text-indent="0cm" style:auto-text-indent="false"/>
      <style:text-properties style:font-name="Verdana" fo:font-size="8pt" style:letter-kerning="false" style:font-name-asian="Times New Roman" style:font-size-asian="8pt" style:language-asian="pt" style:country-asian="BR" style:font-name-complex="Verdana" style:font-size-complex="8pt" fo:hyphenate="true" fo:hyphenation-remain-char-count="2" fo:hyphenation-push-char-count="2"/>
    </style:style>
    <style:style style:name="P165" style:family="paragraph" style:parent-style-name="Standard">
      <style:paragraph-properties fo:margin-top="0cm" fo:margin-bottom="0.212cm" loext:contextual-spacing="false" fo:text-align="center" style:justify-single-word="false"/>
      <style:text-properties fo:color="#00000a" style:font-name="Verdana" fo:font-size="8pt" style:font-size-asian="8pt" style:font-name-complex="Verdana" style:font-size-complex="8pt"/>
    </style:style>
    <style:style style:name="P166" style:family="paragraph" style:parent-style-name="Standard">
      <style:paragraph-properties fo:margin-top="0.106cm" fo:margin-bottom="0cm" loext:contextual-spacing="false" fo:text-align="end" style:justify-single-word="false"/>
      <style:text-properties style:font-name="Verdana" fo:font-size="8pt" style:font-size-asian="8pt" style:font-name-complex="Verdana" style:font-size-complex="8pt"/>
    </style:style>
    <style:style style:name="P167" style:family="paragraph" style:parent-style-name="Standard">
      <style:paragraph-properties fo:margin-top="0.106cm" fo:margin-bottom="0cm" loext:contextual-spacing="false" fo:text-align="end" style:justify-single-word="false"/>
    </style:style>
    <style:style style:name="P168" style:family="paragraph" style:parent-style-name="Standard">
      <style:paragraph-properties fo:margin-left="0cm" fo:margin-right="-0.751cm" fo:margin-top="0.106cm" fo:margin-bottom="0cm" loext:contextual-spacing="false" fo:text-align="justify" style:justify-single-word="false" fo:text-indent="0.501cm" style:auto-text-indent="false"/>
      <style:text-properties style:font-name="Verdana" fo:font-size="8pt" style:font-size-asian="8pt" style:font-name-complex="Verdana" style:font-size-complex="8pt"/>
    </style:style>
    <style:style style:name="P169" style:family="paragraph" style:parent-style-name="Standard">
      <style:paragraph-properties fo:margin-left="2.501cm" fo:margin-right="-0.751cm" fo:margin-top="0cm" fo:margin-bottom="0cm" loext:contextual-spacing="false" fo:text-align="justify" style:justify-single-word="false" fo:text-indent="-2.501cm" style:auto-text-indent="false"/>
    </style:style>
    <style:style style:name="P170" style:family="paragraph" style:parent-style-name="Standard">
      <style:paragraph-properties fo:margin-left="2.501cm" fo:margin-right="-0.751cm" fo:margin-top="0cm" fo:margin-bottom="0cm" loext:contextual-spacing="false" fo:text-align="justify" style:justify-single-word="false" fo:text-indent="-2.501cm" style:auto-text-indent="false"/>
      <style:text-properties style:font-name="Verdana" fo:font-size="8pt" style:font-size-asian="8pt" style:font-name-complex="Verdana" style:font-size-complex="8pt"/>
    </style:style>
    <style:style style:name="P171" style:family="paragraph" style:parent-style-name="Standard">
      <style:paragraph-properties fo:margin-left="2.501cm" fo:margin-right="-0.751cm" fo:margin-top="0cm" fo:margin-bottom="0cm" loext:contextual-spacing="false" fo:text-align="justify" style:justify-single-word="false" fo:text-indent="-2.501cm" style:auto-text-indent="false"/>
      <style:text-properties style:font-name="Verdana" fo:font-size="8pt" fo:font-weight="bold" style:font-size-asian="8pt" style:font-weight-asian="bold" style:font-name-complex="Verdana" style:font-size-complex="8pt"/>
    </style:style>
    <style:style style:name="P172" style:family="paragraph" style:parent-style-name="Standard">
      <style:paragraph-properties fo:margin-left="2.501cm" fo:margin-right="-0.751cm" fo:margin-top="0cm" fo:margin-bottom="0cm" loext:contextual-spacing="false" fo:text-align="justify" style:justify-single-word="false" fo:text-indent="-2.501cm" style:auto-text-indent="false"/>
      <style:text-properties fo:color="#00000a" style:font-name="Verdana" fo:font-size="8pt" fo:font-weight="bold" style:font-size-asian="8pt" style:font-weight-asian="bold" style:font-name-complex="Verdana" style:font-size-complex="8pt"/>
    </style:style>
    <style:style style:name="P173" style:family="paragraph" style:parent-style-name="Standard">
      <style:paragraph-properties fo:margin-left="2.501cm" fo:margin-right="-0.751cm" fo:margin-top="0cm" fo:margin-bottom="0cm" loext:contextual-spacing="false" fo:text-align="justify" style:justify-single-word="false" fo:text-indent="-2.501cm" style:auto-text-indent="false"/>
      <style:text-properties fo:color="#00000a" style:font-name="Verdana" fo:font-size="8pt" fo:font-weight="bold" officeooo:paragraph-rsid="0020f880" style:font-size-asian="8pt" style:font-weight-asian="bold" style:font-name-complex="Verdana" style:font-size-complex="8pt"/>
    </style:style>
    <style:style style:name="P174" style:family="paragraph" style:parent-style-name="Standard">
      <style:paragraph-properties fo:margin-left="2.501cm" fo:margin-right="-0.751cm" fo:margin-top="0.106cm" fo:margin-bottom="0cm" loext:contextual-spacing="false" fo:text-align="justify" style:justify-single-word="false" fo:text-indent="-2.501cm" style:auto-text-indent="false"/>
      <style:text-properties style:font-name="Verdana" fo:font-size="8pt" style:font-size-asian="8pt" style:font-name-complex="Verdana" style:font-size-complex="8pt"/>
    </style:style>
    <style:style style:name="P175" style:family="paragraph" style:parent-style-name="Standard">
      <style:paragraph-properties fo:margin-left="2.501cm" fo:margin-right="-0.751cm" fo:margin-top="0.106cm" fo:margin-bottom="0cm" loext:contextual-spacing="false" fo:text-align="center" style:justify-single-word="false" fo:text-indent="-2.501cm" style:auto-text-indent="false"/>
    </style:style>
    <style:style style:name="P176" style:family="paragraph" style:parent-style-name="Standard">
      <style:paragraph-properties fo:margin-left="2.501cm" fo:margin-right="-0.751cm" fo:margin-top="0.106cm" fo:margin-bottom="0cm" loext:contextual-spacing="false" fo:text-align="justify" style:justify-single-word="false" fo:text-indent="-2.501cm" style:auto-text-indent="false"/>
    </style:style>
    <style:style style:name="P177" style:family="paragraph" style:parent-style-name="Standard">
      <style:paragraph-properties fo:margin-left="2.501cm" fo:margin-right="-0.002cm" fo:margin-top="0cm" fo:margin-bottom="0cm" loext:contextual-spacing="false" fo:text-align="end" style:justify-single-word="false" fo:text-indent="-2.501cm" style:auto-text-indent="false"/>
      <style:text-properties style:font-name="Verdana" fo:font-size="8pt" style:font-size-asian="8pt" style:font-name-complex="Verdana" style:font-size-complex="8pt"/>
    </style:style>
    <style:style style:name="P178" style:family="paragraph" style:parent-style-name="Standard">
      <style:paragraph-properties fo:margin-left="2.501cm" fo:margin-right="-0.002cm" fo:margin-top="0cm" fo:margin-bottom="0cm" loext:contextual-spacing="false" fo:text-align="justify" style:justify-single-word="false" fo:text-indent="-2.501cm" style:auto-text-indent="false"/>
    </style:style>
    <style:style style:name="P179" style:family="paragraph" style:parent-style-name="Standard">
      <style:paragraph-properties fo:margin-left="2.501cm" fo:margin-right="-0.002cm" fo:margin-top="0cm" fo:margin-bottom="0cm" loext:contextual-spacing="false" fo:text-align="justify" style:justify-single-word="false" fo:text-indent="-2.501cm" style:auto-text-indent="false"/>
      <style:text-properties fo:color="#00000a" style:font-name="Verdana" fo:font-size="8pt" style:font-size-asian="8pt" style:font-name-complex="Verdana" style:font-size-complex="8pt" fo:background-color="#ffff00"/>
    </style:style>
    <style:style style:name="P180" style:family="paragraph" style:parent-style-name="Standard">
      <style:paragraph-properties fo:margin-left="2.501cm" fo:margin-right="-0.002cm" fo:margin-top="0.106cm" fo:margin-bottom="0cm" loext:contextual-spacing="false" fo:text-align="end" style:justify-single-word="false" fo:text-indent="-2.501cm" style:auto-text-indent="false"/>
      <style:text-properties style:font-name="Verdana" fo:font-size="8pt" style:font-size-asian="8pt" style:font-name-complex="Verdana" style:font-size-complex="8pt"/>
    </style:style>
    <style:style style:name="P181" style:family="paragraph" style:parent-style-name="Standard">
      <style:paragraph-properties fo:margin-left="0cm" fo:margin-right="-0.002cm" fo:margin-top="0cm" fo:margin-bottom="0cm" loext:contextual-spacing="false" fo:text-align="center" style:justify-single-word="false" fo:text-indent="0cm" style:auto-text-indent="false"/>
      <style:text-properties fo:color="#00000a" style:font-name="Verdana" fo:font-size="8pt" style:font-size-asian="8pt" style:font-name-complex="Verdana" style:font-size-complex="8pt"/>
    </style:style>
    <style:style style:name="P182" style:family="paragraph" style:parent-style-name="Standard">
      <style:paragraph-properties fo:margin-left="0cm" fo:margin-right="-0.002cm" fo:margin-top="0cm" fo:margin-bottom="0cm" loext:contextual-spacing="false" fo:text-align="end" style:justify-single-word="false" fo:text-indent="0cm" style:auto-text-indent="false"/>
      <style:text-properties fo:color="#00000a" style:font-name="Verdana" fo:font-size="8pt" style:font-size-asian="8pt" style:font-name-complex="Verdana" style:font-size-complex="8pt"/>
    </style:style>
    <style:style style:name="P183" style:family="paragraph" style:parent-style-name="Standard" style:list-style-name="WW8Num4">
      <style:paragraph-properties fo:margin-left="1.27cm" fo:margin-right="-1.499cm" fo:margin-top="0cm" fo:margin-bottom="0cm" loext:contextual-spacing="false" fo:text-align="justify" style:justify-single-word="false" fo:text-indent="-0.635cm" style:auto-text-indent="false"/>
      <style:text-properties fo:color="#00000a" style:font-name="Verdana" fo:font-size="8pt" style:font-size-asian="8pt" style:font-name-complex="Verdana" style:font-size-complex="8pt" style:font-weight-complex="bold"/>
    </style:style>
    <style:style style:name="P184" style:family="paragraph" style:parent-style-name="Standard" style:list-style-name="WW8Num4">
      <style:paragraph-properties fo:margin-left="1.27cm" fo:margin-right="-1.499cm" fo:margin-top="0cm" fo:margin-bottom="0cm" loext:contextual-spacing="false" fo:text-align="justify" style:justify-single-word="false" fo:text-indent="-0.635cm" style:auto-text-indent="false"/>
    </style:style>
    <style:style style:name="P185" style:family="paragraph" style:parent-style-name="Standard">
      <style:paragraph-properties fo:margin-left="0cm" fo:margin-right="-0.145cm" fo:text-align="end" style:justify-single-word="false" fo:text-indent="0cm" style:auto-text-indent="false"/>
      <style:text-properties style:font-name="Verdana" fo:font-size="8pt" style:font-size-asian="8pt" style:font-name-complex="Verdana" style:font-size-complex="8pt" style:font-weight-complex="bold"/>
    </style:style>
    <style:style style:name="P186" style:family="paragraph" style:parent-style-name="Standard">
      <style:paragraph-properties fo:margin-left="0cm" fo:margin-right="-0.145cm" fo:text-align="end" style:justify-single-word="false" fo:text-indent="0cm" style:auto-text-indent="false"/>
      <style:text-properties style:font-name="Verdana" fo:font-size="8pt" style:font-size-asian="8pt" style:font-name-complex="Verdana" style:font-size-complex="8pt"/>
    </style:style>
    <style:style style:name="P187" style:family="paragraph" style:parent-style-name="Standard">
      <style:paragraph-properties fo:margin-left="-0.25cm" fo:margin-right="-1.499cm" fo:margin-top="0cm" fo:margin-bottom="0cm" loext:contextual-spacing="false" fo:text-align="justify" style:justify-single-word="false" fo:text-indent="0cm" style:auto-text-indent="false"/>
      <style:text-properties fo:color="#00000a" style:font-name="Verdana" fo:font-size="8pt" style:font-size-asian="8pt" style:font-name-complex="Verdana" style:font-size-complex="8pt"/>
    </style:style>
    <style:style style:name="P188" style:family="paragraph" style:parent-style-name="Standard">
      <style:paragraph-properties fo:margin-left="0cm" fo:margin-right="-0.751cm" fo:margin-top="0cm" fo:margin-bottom="0cm" loext:contextual-spacing="false" fo:text-align="center" style:justify-single-word="false" fo:text-indent="1.249cm" style:auto-text-indent="false"/>
      <style:text-properties fo:color="#00000a" style:font-name="Verdana" fo:font-size="8pt" fo:font-weight="bold" style:font-size-asian="8pt" style:font-weight-asian="bold" style:font-name-complex="Verdana" style:font-size-complex="8pt"/>
    </style:style>
    <style:style style:name="P189" style:family="paragraph" style:parent-style-name="Standard">
      <style:paragraph-properties fo:margin-left="0cm" fo:margin-right="-0.751cm" fo:margin-top="0cm" fo:margin-bottom="0cm" loext:contextual-spacing="false" fo:text-align="center" style:justify-single-word="false" fo:text-indent="1.249cm" style:auto-text-indent="false"/>
      <style:text-properties fo:color="#000000"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P190" style:family="paragraph" style:parent-style-name="Standard">
      <style:paragraph-properties fo:margin-left="0cm" fo:margin-right="-1.499cm" fo:margin-top="0cm" fo:margin-bottom="0cm" loext:contextual-spacing="false" fo:text-align="justify" style:justify-single-word="false" fo:text-indent="1.249cm" style:auto-text-indent="false"/>
      <style:text-properties fo:color="#00000a" style:font-name="Verdana" fo:font-size="8pt" fo:font-style="italic" style:font-size-asian="8pt" style:font-style-asian="italic" style:font-name-complex="Verdana" style:font-size-complex="8pt" style:font-style-complex="italic" style:font-weight-complex="bold"/>
    </style:style>
    <style:style style:name="P191" style:family="paragraph" style:parent-style-name="Standard">
      <style:paragraph-properties fo:margin-left="0cm" fo:margin-right="-0.751cm" fo:margin-top="0cm" fo:margin-bottom="0cm" loext:contextual-spacing="false" fo:text-align="justify" style:justify-single-word="false" fo:text-indent="2.501cm" style:auto-text-indent="false"/>
      <style:text-properties style:font-name="Verdana" fo:font-size="8pt" style:font-size-asian="8pt" style:font-name-complex="Verdana" style:font-size-complex="8pt"/>
    </style:style>
    <style:style style:name="P192" style:family="paragraph" style:parent-style-name="Standard">
      <style:paragraph-properties fo:margin-left="0cm" fo:margin-right="-0.751cm" fo:margin-top="0cm" fo:margin-bottom="0cm" loext:contextual-spacing="false" fo:text-align="justify" style:justify-single-word="false" fo:text-indent="2.501cm" style:auto-text-indent="false"/>
      <style:text-properties fo:color="#00000a" style:font-name="Verdana" fo:font-size="8pt" style:font-size-asian="8pt" style:font-name-complex="Verdana" style:font-size-complex="8pt"/>
    </style:style>
    <style:style style:name="P193" style:family="paragraph" style:parent-style-name="Standard">
      <style:paragraph-properties fo:margin-left="0cm" fo:margin-right="-0.751cm" fo:margin-top="0cm" fo:margin-bottom="0cm" loext:contextual-spacing="false" fo:text-align="justify" style:justify-single-word="false" fo:text-indent="2.501cm" style:auto-text-indent="false"/>
      <style:text-properties fo:color="#00000a" style:font-name="Verdana" fo:font-size="8pt" style:font-size-asian="8pt" style:font-name-complex="Verdana" style:font-size-complex="8pt" style:font-weight-complex="bold"/>
    </style:style>
    <style:style style:name="P194" style:family="paragraph" style:parent-style-name="Standard">
      <style:paragraph-properties fo:margin-left="0cm" fo:margin-right="-0.125cm" fo:margin-top="0cm" fo:margin-bottom="0cm" loext:contextual-spacing="false" fo:text-align="center" style:justify-single-word="false" fo:text-indent="0cm" style:auto-text-indent="false"/>
      <style:text-properties fo:color="#00000a" style:font-name="Verdana" fo:font-size="8pt" style:font-size-asian="8pt" style:font-name-complex="Verdana" style:font-size-complex="8pt" style:font-weight-complex="bold"/>
    </style:style>
    <style:style style:name="P195" style:family="paragraph" style:parent-style-name="Standard">
      <style:paragraph-properties fo:margin-left="0cm" fo:margin-right="-0.125cm" fo:margin-top="0cm" fo:margin-bottom="0cm" loext:contextual-spacing="false" fo:text-align="end" style:justify-single-word="false" fo:text-indent="0cm" style:auto-text-indent="false"/>
      <style:text-properties fo:color="#00000a" style:font-name="Verdana" fo:font-size="8pt" style:font-size-asian="8pt" style:font-name-complex="Verdana" style:font-size-complex="8pt" style:font-weight-complex="bold"/>
    </style:style>
    <style:style style:name="P196" style:family="paragraph" style:parent-style-name="Standard">
      <style:paragraph-properties fo:margin-left="0cm" fo:margin-right="-0.125cm" fo:margin-top="0cm" fo:margin-bottom="0cm" loext:contextual-spacing="false" fo:text-align="end" style:justify-single-word="false" fo:text-indent="0cm" style:auto-text-indent="false"/>
      <style:text-properties fo:color="#00000a" style:font-name="Verdana" fo:font-size="8pt" style:font-size-asian="8pt" style:font-name-complex="Verdana" style:font-size-complex="8pt"/>
    </style:style>
    <style:style style:name="P197" style:family="paragraph" style:parent-style-name="Standard">
      <style:paragraph-properties fo:margin-left="0cm" fo:margin-right="-0.751cm" fo:margin-top="0cm" fo:margin-bottom="0cm" loext:contextual-spacing="false" fo:text-align="justify" style:justify-single-word="false" fo:text-indent="2.223cm" style:auto-text-indent="false"/>
      <style:text-properties fo:color="#00000a" style:font-name="Verdana" fo:font-size="8pt" style:font-size-asian="8pt" style:font-name-complex="Verdana" style:font-size-complex="8pt" style:font-weight-complex="bold"/>
    </style:style>
    <style:style style:name="P198" style:family="paragraph" style:parent-style-name="Standard">
      <style:paragraph-properties fo:margin-left="-0.3cm" fo:margin-right="0cm" fo:margin-top="0cm" fo:margin-bottom="0cm" loext:contextual-spacing="false" fo:text-align="end" style:justify-single-word="false" fo:text-indent="0cm" style:auto-text-indent="false"/>
      <style:text-properties fo:color="#00000a" style:font-name="Verdana" fo:font-size="8pt" style:font-size-asian="8pt" style:font-name-complex="Verdana" style:font-size-complex="8pt" style:font-weight-complex="bold"/>
    </style:style>
    <style:style style:name="P199" style:family="paragraph" style:parent-style-name="Standard">
      <style:paragraph-properties fo:margin-left="-0.3cm" fo:margin-right="0cm" fo:margin-top="0cm" fo:margin-bottom="0cm" loext:contextual-spacing="false" fo:text-align="center" style:justify-single-word="false" fo:text-indent="0cm" style:auto-text-indent="false"/>
      <style:text-properties fo:color="#00000a" style:font-name="Verdana" fo:font-size="8pt" style:font-size-asian="8pt" style:font-name-complex="Verdana" style:font-size-complex="8pt" style:font-weight-complex="bold"/>
    </style:style>
    <style:style style:name="P200" style:family="paragraph" style:parent-style-name="Standard">
      <style:paragraph-properties fo:margin-left="-0.3cm" fo:margin-right="0cm" fo:margin-top="0cm" fo:margin-bottom="0cm" loext:contextual-spacing="false" fo:text-align="end" style:justify-single-word="false" fo:text-indent="0cm" style:auto-text-indent="false"/>
      <style:text-properties fo:color="#00000a" style:font-name="Verdana" fo:font-size="8pt" style:font-size-asian="8pt" style:font-name-complex="Verdana" style:font-size-complex="8pt"/>
    </style:style>
    <style:style style:name="P201" style:family="paragraph" style:parent-style-name="Standard">
      <style:paragraph-properties fo:margin-left="-0.3cm" fo:margin-right="0cm" fo:margin-top="0cm" fo:margin-bottom="0cm" loext:contextual-spacing="false" fo:text-align="center" style:justify-single-word="false" fo:text-indent="0cm" style:auto-text-indent="false"/>
      <style:text-properties fo:color="#00000a" style:font-name="Verdana" fo:font-size="8pt" style:font-size-asian="8pt" style:font-name-complex="Verdana" style:font-size-complex="8pt"/>
    </style:style>
    <style:style style:name="P202" style:family="paragraph" style:parent-style-name="Standard">
      <style:paragraph-properties fo:margin-left="-0.3cm" fo:margin-right="0cm" fo:margin-top="0cm" fo:margin-bottom="0cm" loext:contextual-spacing="false" fo:text-indent="0cm" style:auto-text-indent="false"/>
    </style:style>
    <style:style style:name="P203" style:family="paragraph" style:parent-style-name="Standard">
      <style:paragraph-properties fo:margin-left="-0.3cm" fo:margin-right="0cm" fo:margin-top="0cm" fo:margin-bottom="0cm" loext:contextual-spacing="false" fo:text-align="end" style:justify-single-word="false" fo:text-indent="0cm" style:auto-text-indent="false"/>
    </style:style>
    <style:style style:name="P204" style:family="paragraph" style:parent-style-name="Standard">
      <style:paragraph-properties fo:margin-left="0cm" fo:margin-right="-1.401cm" fo:margin-top="0cm" fo:margin-bottom="0cm" loext:contextual-spacing="false" fo:text-align="justify" style:justify-single-word="false" fo:text-indent="0cm" style:auto-text-indent="false"/>
    </style:style>
    <style:style style:name="P205" style:family="paragraph" style:parent-style-name="Standard">
      <style:paragraph-properties fo:margin-left="0cm" fo:margin-right="-1.401cm" fo:margin-top="0cm" fo:margin-bottom="0cm" loext:contextual-spacing="false" fo:text-align="justify" style:justify-single-word="false" fo:text-indent="2.223cm" style:auto-text-indent="false"/>
      <style:text-properties fo:color="#00000a" style:font-name="Verdana" fo:font-size="8pt" fo:font-style="italic" style:font-size-asian="8pt" style:font-style-asian="italic" style:font-name-complex="Verdana" style:font-size-complex="8pt" style:font-style-complex="italic" style:font-weight-complex="bold"/>
    </style:style>
    <style:style style:name="P206" style:family="paragraph" style:parent-style-name="Standard">
      <style:paragraph-properties fo:margin-left="0cm" fo:margin-right="-1.401cm" fo:margin-top="0cm" fo:margin-bottom="0cm" loext:contextual-spacing="false" fo:text-align="justify" style:justify-single-word="false" fo:text-indent="2.223cm" style:auto-text-indent="false"/>
    </style:style>
    <style:style style:name="P207" style:family="paragraph" style:parent-style-name="Standard">
      <style:paragraph-properties fo:margin-left="0cm" fo:margin-right="-1.401cm" fo:margin-top="0cm" fo:margin-bottom="0cm" loext:contextual-spacing="false" fo:text-align="justify" style:justify-single-word="false" fo:text-indent="2.54cm" style:auto-text-indent="false"/>
      <style:text-properties fo:color="#00000a" style:font-name="Verdana" fo:font-size="8pt" style:font-size-asian="8pt" style:font-name-complex="Verdana" style:font-size-complex="8pt" style:font-weight-complex="bold"/>
    </style:style>
    <style:style style:name="P208" style:family="paragraph" style:parent-style-name="Standard">
      <style:paragraph-properties fo:margin-left="0cm" fo:margin-right="-1.401cm" fo:margin-top="0cm" fo:margin-bottom="0cm" loext:contextual-spacing="false" fo:text-align="justify" style:justify-single-word="false" fo:text-indent="2.54cm" style:auto-text-indent="false"/>
      <style:text-properties fo:color="#00000a" style:font-name="Verdana" fo:font-size="8pt" style:font-size-asian="8pt" style:font-name-complex="Verdana" style:font-size-complex="8pt"/>
    </style:style>
    <style:style style:name="P209" style:family="paragraph" style:parent-style-name="Standard">
      <style:paragraph-properties fo:margin-left="0cm" fo:margin-right="-1.401cm" fo:margin-top="0cm" fo:margin-bottom="0cm" loext:contextual-spacing="false" fo:text-align="justify" style:justify-single-word="false" fo:text-indent="2.54cm" style:auto-text-indent="false"/>
    </style:style>
    <style:style style:name="P210" style:family="paragraph" style:parent-style-name="Standard" style:master-page-name="">
      <loext:graphic-properties draw:fill="none"/>
      <style:paragraph-properties fo:margin-left="0cm" fo:margin-right="-1.499cm" fo:margin-top="0cm" fo:margin-bottom="0.212cm" loext:contextual-spacing="false" fo:text-align="justify" style:justify-single-word="false" fo:orphans="2" fo:widows="2" fo:hyphenation-ladder-count="no-limit" fo:text-indent="2.499cm" style:auto-text-indent="false" style:page-number="auto" fo:background-color="transparent" style:writing-mode="lr-tb">
        <style:tab-stops>
          <style:tab-stop style:position="2.544cm"/>
        </style:tab-stops>
      </style:paragraph-properties>
      <style:text-properties fo:hyphenate="false" fo:hyphenation-remain-char-count="2" fo:hyphenation-push-char-count="2"/>
    </style:style>
    <style:style style:name="P211" style:family="paragraph" style:parent-style-name="Standard" style:master-page-name="">
      <loext:graphic-properties draw:fill="none"/>
      <style:paragraph-properties fo:margin-left="0cm" fo:margin-right="-1.499cm" fo:margin-top="0cm" fo:margin-bottom="0cm" loext:contextual-spacing="false" fo:text-align="justify" style:justify-single-word="false" fo:orphans="2" fo:widows="2" fo:hyphenation-ladder-count="no-limit" fo:text-indent="2.6cm" style:auto-text-indent="false" style:page-number="auto" fo:background-color="transparent" style:writing-mode="lr-tb"/>
      <style:text-properties fo:hyphenate="false" fo:hyphenation-remain-char-count="2" fo:hyphenation-push-char-count="2"/>
    </style:style>
    <style:style style:name="P212" style:family="paragraph" style:parent-style-name="Standard">
      <style:paragraph-properties fo:margin-left="0cm" fo:margin-right="-0.123cm" fo:margin-top="0cm" fo:margin-bottom="0cm" loext:contextual-spacing="false" fo:text-align="end" style:justify-single-word="false" fo:text-indent="0cm" style:auto-text-indent="false"/>
      <style:text-properties fo:color="#00000a" style:font-name="Verdana" fo:font-size="8pt" style:font-size-asian="8pt" style:font-name-complex="Verdana" style:font-size-complex="8pt"/>
    </style:style>
    <style:style style:name="P213" style:family="paragraph" style:parent-style-name="Heading_20_2">
      <style:text-properties fo:color="#000000" style:font-name="Verdana" fo:font-size="8pt" fo:font-style="normal" style:font-size-asian="8pt" style:font-style-asian="normal" style:font-name-complex="Times New Roman" style:font-size-complex="8pt" style:font-style-complex="normal" style:font-weight-complex="normal"/>
    </style:style>
    <style:style style:name="P214" style:family="paragraph" style:parent-style-name="Heading_20_2">
      <style:paragraph-properties fo:margin-left="1.016cm" fo:margin-right="-0.751cm" fo:margin-top="0cm" fo:margin-bottom="0cm" loext:contextual-spacing="false" fo:text-align="justify" style:justify-single-word="false" fo:text-indent="-1.016cm" style:auto-text-indent="false"/>
      <style:text-properties fo:color="#000000" style:font-name="Verdana" fo:font-size="8pt" fo:font-style="normal" style:font-size-asian="8pt" style:font-style-asian="normal" style:font-name-complex="Times New Roman" style:font-size-complex="8pt" style:font-style-complex="normal" style:font-weight-complex="normal"/>
    </style:style>
    <style:style style:name="P215" style:family="paragraph" style:parent-style-name="Heading_20_2">
      <style:paragraph-properties fo:margin-left="1.016cm" fo:margin-right="-0.751cm" fo:margin-top="0cm" fo:margin-bottom="0cm" loext:contextual-spacing="false" fo:text-align="center" style:justify-single-word="false" fo:text-indent="-1.016cm" style:auto-text-indent="false"/>
      <style:text-properties fo:color="#000000" style:font-name="Verdana" fo:font-size="8pt" fo:font-style="normal" style:font-size-asian="8pt" style:font-style-asian="normal" style:font-name-complex="Times New Roman" style:font-size-complex="8pt" style:font-style-complex="normal" style:font-weight-complex="normal"/>
    </style:style>
    <style:style style:name="P216" style:family="paragraph" style:parent-style-name="Heading_20_2">
      <style:paragraph-properties fo:margin-left="1.016cm" fo:margin-right="-0.751cm" fo:margin-top="0cm" fo:margin-bottom="0cm" loext:contextual-spacing="false" fo:text-align="justify" style:justify-single-word="false" fo:text-indent="-1.016cm" style:auto-text-indent="false"/>
    </style:style>
    <style:style style:name="P217" style:family="paragraph" style:parent-style-name="Heading_20_2">
      <style:paragraph-properties fo:margin-left="1.016cm" fo:margin-right="-0.751cm" fo:margin-top="0cm" fo:margin-bottom="0cm" loext:contextual-spacing="false" fo:text-align="center" style:justify-single-word="false" fo:text-indent="-1.016cm" style:auto-text-indent="false"/>
    </style:style>
    <style:style style:name="P218" style:family="paragraph" style:parent-style-name="Heading_20_2">
      <style:paragraph-properties fo:margin-left="1.016cm" fo:margin-right="-0.751cm" fo:margin-top="0cm" fo:margin-bottom="0cm" loext:contextual-spacing="false" fo:text-align="justify" style:justify-single-word="false" fo:text-indent="-1.016cm" style:auto-text-indent="false"/>
      <style:text-properties fo:color="#00000a" style:font-name="Verdana" fo:font-size="8pt" fo:font-weight="normal" style:font-size-asian="8pt" style:font-weight-asian="normal" style:font-name-complex="Times New Roman" style:font-size-complex="8pt"/>
    </style:style>
    <style:style style:name="P219" style:family="paragraph" style:parent-style-name="Heading_20_2">
      <style:paragraph-properties fo:margin-left="1.016cm" fo:margin-right="-0.751cm" fo:margin-top="0cm" fo:margin-bottom="0cm" loext:contextual-spacing="false" fo:text-align="justify" style:justify-single-word="false" fo:text-indent="-1.016cm" style:auto-text-indent="false"/>
      <style:text-properties fo:color="#00000a" style:font-name="Verdana" fo:font-size="8pt" fo:language="pt" fo:country="BR" officeooo:paragraph-rsid="001f1a25" style:letter-kerning="true" style:font-name-asian="SimSun1" style:font-size-asian="8pt" style:font-name-complex="Verdana" style:font-size-complex="8pt" style:language-complex="ar" style:country-complex="SA"/>
    </style:style>
    <style:style style:name="P220" style:family="paragraph" style:parent-style-name="Heading_20_2">
      <style:paragraph-properties fo:margin-left="1.016cm" fo:margin-right="-0.751cm" fo:margin-top="0cm" fo:margin-bottom="0cm" loext:contextual-spacing="false" fo:text-align="justify" style:justify-single-word="false" fo:text-indent="-1.016cm" style:auto-text-indent="false"/>
      <style:text-properties style:use-window-font-color="true" style:font-name="Verdana" fo:font-size="8pt" fo:language="pt" fo:country="BR" style:letter-kerning="true" style:font-name-asian="SimSun1" style:font-size-asian="8pt" style:font-name-complex="Verdana" style:font-size-complex="8pt" style:language-complex="ar" style:country-complex="SA"/>
    </style:style>
    <style:style style:name="P221" style:family="paragraph" style:parent-style-name="Heading_20_2">
      <style:paragraph-properties fo:margin-left="1.016cm" fo:margin-right="-0.751cm" fo:margin-top="0cm" fo:margin-bottom="0cm" loext:contextual-spacing="false" fo:text-align="justify" style:justify-single-word="false" fo:text-indent="-1.016cm" style:auto-text-indent="false"/>
      <style:text-properties style:use-window-font-color="true" style:font-name="Verdana" fo:font-size="8pt" fo:language="pt" fo:country="BR" fo:font-weight="normal" style:letter-kerning="true" style:font-name-asian="SimSun1" style:font-size-asian="8pt" style:font-weight-asian="normal" style:font-name-complex="Verdana" style:font-size-complex="8pt" style:language-complex="ar" style:country-complex="SA" fo:background-color="#ffff00"/>
    </style:style>
    <style:style style:name="P222" style:family="paragraph" style:parent-style-name="Heading_20_2" style:master-page-name="Standard">
      <style:paragraph-properties fo:margin-left="1.016cm" fo:margin-right="-0.751cm" fo:margin-top="0cm" fo:margin-bottom="0cm" loext:contextual-spacing="false" fo:text-align="justify" style:justify-single-word="false" fo:text-indent="-1.016cm" style:auto-text-indent="false" style:page-number="auto">
        <style:tab-stops>
          <style:tab-stop style:position="2.501cm"/>
        </style:tab-stops>
      </style:paragraph-properties>
      <style:text-properties style:font-name="Verdana" fo:font-size="8pt" style:font-size-asian="8pt" style:font-name-complex="Times New Roman" style:font-size-complex="8pt"/>
    </style:style>
    <style:style style:name="P223" style:family="paragraph" style:parent-style-name="Heading_20_2">
      <style:paragraph-properties fo:margin-left="1.016cm" fo:margin-right="-1.499cm" fo:margin-top="0cm" fo:margin-bottom="0cm" loext:contextual-spacing="false" fo:text-align="justify" style:justify-single-word="false" fo:text-indent="-1.016cm" style:auto-text-indent="false"/>
      <style:text-properties style:font-name="Verdana" fo:font-size="8pt" fo:font-weight="normal" style:font-size-asian="8pt" style:font-weight-asian="normal" style:font-name-complex="Times New Roman" style:font-size-complex="8pt"/>
    </style:style>
    <style:style style:name="P224" style:family="paragraph" style:parent-style-name="Heading_20_2">
      <style:paragraph-properties fo:margin-left="1.016cm" fo:margin-right="-1.499cm" fo:margin-top="0cm" fo:margin-bottom="0cm" loext:contextual-spacing="false" fo:text-align="justify" style:justify-single-word="false" fo:text-indent="-1.016cm" style:auto-text-indent="false"/>
      <style:text-properties fo:color="#000000" style:font-name="Verdana" fo:font-size="8pt" fo:font-style="normal" style:font-size-asian="8pt" style:font-style-asian="normal" style:font-name-complex="Times New Roman" style:font-size-complex="8pt" style:font-style-complex="normal" style:font-weight-complex="normal"/>
    </style:style>
    <style:style style:name="P225" style:family="paragraph" style:parent-style-name="Heading_20_2">
      <style:paragraph-properties fo:margin-left="1.016cm" fo:margin-right="-1.499cm" fo:margin-top="0cm" fo:margin-bottom="0cm" loext:contextual-spacing="false" fo:text-align="justify" style:justify-single-word="false" fo:text-indent="-1.016cm" style:auto-text-indent="false"/>
      <style:text-properties fo:color="#000000" style:font-name="Verdana" fo:font-size="8pt" fo:font-style="normal" style:font-name-asian="Verdana" style:font-size-asian="8pt" style:font-style-asian="normal" style:font-name-complex="Verdana" style:font-size-complex="8pt" style:font-style-complex="normal" style:font-weight-complex="normal"/>
    </style:style>
    <style:style style:name="P226" style:family="paragraph" style:parent-style-name="Heading_20_2">
      <style:paragraph-properties fo:margin-left="1.016cm" fo:margin-right="-1.499cm" fo:margin-top="0cm" fo:margin-bottom="0cm" loext:contextual-spacing="false" fo:text-align="justify" style:justify-single-word="false" fo:text-indent="-1.016cm" style:auto-text-indent="false"/>
    </style:style>
    <style:style style:name="P227" style:family="paragraph" style:parent-style-name="Default">
      <style:paragraph-properties fo:margin-left="0cm" fo:margin-right="-1.499cm" fo:text-align="justify" style:justify-single-word="false" fo:text-indent="2.54cm" style:auto-text-indent="false"/>
      <style:text-properties fo:color="#00000a" style:font-name="Verdana" fo:font-size="8pt" style:font-size-asian="8pt" style:font-name-complex="Verdana" style:font-size-complex="8pt"/>
    </style:style>
    <style:style style:name="P228" style:family="paragraph" style:parent-style-name="Default">
      <style:paragraph-properties fo:margin-left="0cm" fo:margin-right="-1.499cm" fo:text-align="justify" style:justify-single-word="false" fo:text-indent="2.54cm" style:auto-text-indent="false"/>
      <style:text-properties fo:color="#00000a" style:font-name="Verdana" fo:font-size="8pt" style:font-name-asian="SimSun1" style:font-size-asian="8pt" style:font-name-complex="Verdana" style:font-size-complex="8pt"/>
    </style:style>
    <style:style style:name="P229" style:family="paragraph" style:parent-style-name="Default">
      <style:paragraph-properties fo:margin-left="0cm" fo:margin-right="-1.499cm" fo:text-align="justify" style:justify-single-word="false" fo:text-indent="2.54cm" style:auto-text-indent="false"/>
      <style:text-properties fo:color="#00000a" style:font-name="Verdana" fo:font-size="8pt" fo:font-style="italic" style:font-size-asian="8pt" style:font-style-asian="italic" style:font-name-complex="Verdana" style:font-size-complex="8pt" style:font-style-complex="italic" style:font-weight-complex="bold"/>
    </style:style>
    <style:style style:name="P230" style:family="paragraph" style:parent-style-name="Default">
      <style:paragraph-properties fo:margin-left="0cm" fo:margin-right="-1.499cm" fo:text-align="justify" style:justify-single-word="false" fo:text-indent="2.54cm" style:auto-text-indent="false"/>
      <style:text-properties fo:color="#00000a" style:font-name="Verdana" fo:font-size="8pt" fo:background-color="#ffff00" style:font-size-asian="8pt" style:font-name-complex="Verdana" style:font-size-complex="8pt"/>
    </style:style>
    <style:style style:name="P231" style:family="paragraph" style:parent-style-name="Default">
      <style:paragraph-properties fo:margin-left="0cm" fo:margin-right="-1.499cm" fo:text-align="justify" style:justify-single-word="false" fo:text-indent="2.54cm" style:auto-text-indent="false"/>
    </style:style>
    <style:style style:name="P232" style:family="paragraph" style:parent-style-name="Header">
      <style:paragraph-properties fo:margin-left="0cm" fo:margin-right="0.635cm" fo:text-indent="0cm" style:auto-text-indent="false"/>
    </style:style>
    <style:style style:name="P233" style:family="paragraph" style:parent-style-name="Footer">
      <style:paragraph-properties fo:text-align="end" style:justify-single-word="false"/>
    </style:style>
    <style:style style:name="P234" style:family="paragraph" style:parent-style-name="caption">
      <style:paragraph-properties fo:text-align="end" style:justify-single-word="false"/>
    </style:style>
    <style:style style:name="P235" style:family="paragraph" style:parent-style-name="caption">
      <style:paragraph-properties fo:text-align="center" style:justify-single-word="false"/>
      <style:text-properties style:font-name="Verdana" fo:font-size="8pt" style:font-size-asian="8pt" style:font-name-complex="Verdana" style:font-size-complex="8pt"/>
    </style:style>
    <style:style style:name="P236" style:family="paragraph" style:parent-style-name="caption">
      <style:paragraph-properties fo:text-align="end" style:justify-single-word="false"/>
      <style:text-properties style:font-name="Verdana" fo:font-size="8pt" style:font-size-asian="8pt" style:font-name-complex="Verdana" style:font-size-complex="8pt"/>
    </style:style>
    <style:style style:name="P237" style:family="paragraph" style:parent-style-name="caption">
      <style:paragraph-properties fo:margin-left="0cm" fo:margin-right="-0.751cm" fo:text-indent="0cm" style:auto-text-indent="false"/>
      <style:text-properties style:font-name="Verdana" fo:font-size="8pt" style:font-size-asian="8pt" style:font-name-complex="Verdana" style:font-size-complex="8pt"/>
    </style:style>
    <style:style style:name="P238" style:family="paragraph" style:parent-style-name="caption">
      <style:paragraph-properties fo:margin-left="0cm" fo:margin-right="-0.751cm" fo:text-align="center" style:justify-single-word="false" fo:text-indent="0cm" style:auto-text-indent="false"/>
      <style:text-properties style:font-name="Verdana" fo:font-size="8pt" style:font-size-asian="8pt" style:font-name-complex="Verdana" style:font-size-complex="8pt"/>
    </style:style>
    <style:style style:name="P239" style:family="paragraph" style:parent-style-name="caption">
      <style:paragraph-properties fo:margin-left="0cm" fo:margin-right="-0.751cm" fo:text-align="justify" style:justify-single-word="false" fo:text-indent="0cm" style:auto-text-indent="false"/>
      <style:text-properties style:font-name="Verdana" fo:font-size="8pt" style:font-size-asian="8pt" style:font-name-complex="Verdana" style:font-size-complex="8pt"/>
    </style:style>
    <style:style style:name="P240" style:family="paragraph" style:parent-style-name="caption">
      <style:paragraph-properties fo:margin-left="0cm" fo:margin-right="-0.751cm" fo:text-indent="0cm" style:auto-text-indent="false" style:snap-to-layout-grid="false"/>
      <style:text-properties style:font-name="Verdana" fo:font-size="8pt" style:font-size-asian="8pt" style:font-name-complex="Verdana" style:font-size-complex="8pt"/>
    </style:style>
    <style:style style:name="P241" style:family="paragraph" style:parent-style-name="caption">
      <style:paragraph-properties fo:margin-left="0cm" fo:margin-right="-0.751cm" fo:text-align="justify" style:justify-single-word="false" fo:text-indent="0cm" style:auto-text-indent="false" style:snap-to-layout-grid="false"/>
      <style:text-properties style:font-name="Verdana" fo:font-size="8pt" fo:font-weight="bold" style:font-size-asian="8pt" style:font-weight-asian="bold" style:font-name-complex="Verdana" style:font-size-complex="8pt"/>
    </style:style>
    <style:style style:name="P242" style:family="paragraph" style:parent-style-name="caption">
      <style:paragraph-properties fo:margin-left="0cm" fo:margin-right="-0.751cm" fo:text-indent="0cm" style:auto-text-indent="false"/>
    </style:style>
    <style:style style:name="P243" style:family="paragraph" style:parent-style-name="caption">
      <style:paragraph-properties fo:margin-left="0cm" fo:margin-right="-0.751cm" fo:text-align="center" style:justify-single-word="false" fo:text-indent="0cm" style:auto-text-indent="false"/>
    </style:style>
    <style:style style:name="P244" style:family="paragraph" style:parent-style-name="caption">
      <style:paragraph-properties fo:margin-left="0cm" fo:margin-right="-0.751cm" fo:text-align="justify" style:justify-single-word="false" fo:text-indent="0cm" style:auto-text-indent="false"/>
      <style:text-properties fo:color="#00000a" style:font-name="Verdana" fo:font-size="8pt" style:font-name-asian="SimSun1" style:font-size-asian="8pt" style:font-name-complex="Verdana" style:font-size-complex="8pt"/>
    </style:style>
    <style:style style:name="P245" style:family="paragraph" style:parent-style-name="caption">
      <style:paragraph-properties fo:margin-left="0cm" fo:margin-right="-0.134cm" fo:text-align="center" style:justify-single-word="false" fo:text-indent="0cm" style:auto-text-indent="false"/>
    </style:style>
    <style:style style:name="P246" style:family="paragraph" style:parent-style-name="caption">
      <style:paragraph-properties fo:margin-left="-2.372cm" fo:margin-right="0cm" fo:text-align="end" style:justify-single-word="false" fo:text-indent="0cm" style:auto-text-indent="false"/>
      <style:text-properties style:font-name="Verdana" fo:font-size="8pt" style:font-size-asian="8pt" style:font-name-complex="Verdana" style:font-size-complex="8pt"/>
    </style:style>
    <style:style style:name="P247" style:family="paragraph" style:parent-style-name="caption">
      <style:paragraph-properties fo:margin-left="0cm" fo:margin-right="-0.093cm" fo:text-indent="0cm" style:auto-text-indent="false"/>
      <style:text-properties style:font-name="Verdana" fo:font-size="8pt" style:font-size-asian="8pt" style:font-name-complex="Verdana" style:font-size-complex="8pt"/>
    </style:style>
    <style:style style:name="P248" style:family="paragraph" style:parent-style-name="caption">
      <style:paragraph-properties fo:margin-left="0cm" fo:margin-right="-0.093cm" fo:text-align="center" style:justify-single-word="false" fo:text-indent="0cm" style:auto-text-indent="false"/>
      <style:text-properties style:font-name="Verdana" fo:font-size="8pt" style:font-size-asian="8pt" style:font-name-complex="Verdana" style:font-size-complex="8pt"/>
    </style:style>
    <style:style style:name="P249" style:family="paragraph" style:parent-style-name="caption">
      <style:paragraph-properties fo:margin-left="0cm" fo:margin-right="-0.093cm" fo:text-align="center" style:justify-single-word="false" fo:text-indent="0cm" style:auto-text-indent="false" style:snap-to-layout-grid="false"/>
      <style:text-properties style:font-name="Verdana" fo:font-size="8pt" style:font-size-asian="8pt" style:font-name-complex="Verdana" style:font-size-complex="8pt"/>
    </style:style>
    <style:style style:name="P250" style:family="paragraph" style:parent-style-name="caption">
      <style:paragraph-properties fo:margin-left="0cm" fo:margin-right="-0.093cm" fo:text-indent="0cm" style:auto-text-indent="false"/>
    </style:style>
    <style:style style:name="P251" style:family="paragraph" style:parent-style-name="caption">
      <style:paragraph-properties fo:margin-left="0cm" fo:margin-right="-0.005cm" fo:text-align="end" style:justify-single-word="false" fo:text-indent="0cm" style:auto-text-indent="false"/>
      <style:text-properties style:font-name="Verdana" fo:font-size="8pt" style:font-size-asian="8pt" style:font-name-complex="Verdana" style:font-size-complex="8pt"/>
    </style:style>
    <style:style style:name="P252" style:family="paragraph" style:parent-style-name="caption">
      <style:paragraph-properties fo:margin-left="0cm" fo:margin-right="-0.005cm" fo:text-align="end" style:justify-single-word="false" fo:text-indent="0cm" style:auto-text-indent="false"/>
    </style:style>
    <style:style style:name="P253" style:family="paragraph" style:parent-style-name="Standard_20__28_user_29_">
      <style:paragraph-properties fo:margin-left="0cm" fo:margin-right="-1.499cm" fo:margin-top="0cm" fo:margin-bottom="0cm" loext:contextual-spacing="false" fo:text-align="justify" style:justify-single-word="false" fo:text-indent="0cm" style:auto-text-indent="false"/>
      <style:text-properties style:font-name="Verdana" fo:font-size="8pt" style:font-size-asian="8pt" style:font-name-complex="Verdana" style:font-size-complex="8pt"/>
    </style:style>
    <style:style style:name="P254" style:family="paragraph" style:parent-style-name="Standard_20__28_user_29_">
      <style:paragraph-properties fo:margin-left="0cm" fo:margin-right="-1.499cm" fo:margin-top="0cm" fo:margin-bottom="0cm" loext:contextual-spacing="false" fo:text-align="justify" style:justify-single-word="false" fo:text-indent="0cm" style:auto-text-indent="false"/>
    </style:style>
    <style:style style:name="P255" style:family="paragraph" style:parent-style-name="Standard_20__28_user_29_">
      <style:paragraph-properties fo:margin-left="0cm" fo:margin-right="-1.499cm" fo:margin-top="0cm" fo:margin-bottom="0cm" loext:contextual-spacing="false" fo:text-align="justify" style:justify-single-word="false" fo:text-indent="0cm" style:auto-text-indent="false">
        <style:tab-stops>
          <style:tab-stop style:position="2.501cm"/>
        </style:tab-stops>
      </style:paragraph-properties>
    </style:style>
    <style:style style:name="P256" style:family="paragraph" style:parent-style-name="Standard_20__28_user_29_">
      <style:paragraph-properties fo:margin-left="0cm" fo:margin-right="-1.499cm" fo:margin-top="0cm" fo:margin-bottom="0cm" loext:contextual-spacing="false" fo:text-align="justify" style:justify-single-word="false" fo:text-indent="0cm" style:auto-text-indent="false"/>
      <style:text-properties style:use-window-font-color="true" style:font-name="Verdana" fo:font-size="8pt" fo:language="pt" fo:country="BR" style:letter-kerning="true" style:font-name-asian="SimSun1" style:font-size-asian="8pt" style:font-name-complex="Verdana" style:font-size-complex="8pt" style:language-complex="ar" style:country-complex="SA"/>
    </style:style>
    <style:style style:name="P257" style:family="paragraph" style:parent-style-name="Standard_20__28_user_29_">
      <style:paragraph-properties fo:margin-left="3.81cm" fo:margin-right="-1.499cm" fo:margin-top="0cm" fo:margin-bottom="0cm" loext:contextual-spacing="false" fo:text-align="justify" style:justify-single-word="false" fo:text-indent="0cm" style:auto-text-indent="false"/>
      <style:text-properties style:use-window-font-color="true" style:font-name="Verdana" fo:font-size="8pt" fo:language="pt" fo:country="BR" style:letter-kerning="true" style:font-name-asian="SimSun1" style:font-size-asian="8pt" style:font-name-complex="Verdana" style:font-size-complex="8pt" style:language-complex="ar" style:country-complex="SA"/>
    </style:style>
    <style:style style:name="P258" style:family="paragraph" style:parent-style-name="Standard_20__28_user_29_">
      <style:paragraph-properties fo:margin-left="0cm" fo:margin-right="-0.751cm" fo:margin-top="0cm" fo:margin-bottom="0cm" loext:contextual-spacing="false" fo:text-align="justify" style:justify-single-word="false" fo:text-indent="0cm" style:auto-text-indent="false"/>
      <style:text-properties fo:color="#00000a" style:font-name="Verdana" fo:font-size="8pt" style:font-size-asian="8pt" style:font-name-complex="Verdana" style:font-size-complex="8pt"/>
    </style:style>
    <style:style style:name="P259" style:family="paragraph" style:parent-style-name="Standard_20__28_user_29_">
      <style:paragraph-properties fo:margin-left="0cm" fo:margin-right="-1.499cm" fo:margin-top="0cm" fo:margin-bottom="0cm" loext:contextual-spacing="false" fo:text-align="justify" style:justify-single-word="false" fo:text-indent="2.54cm" style:auto-text-indent="false">
        <style:tab-stops>
          <style:tab-stop style:position="15.998cm" style:type="right"/>
        </style:tab-stops>
      </style:paragraph-properties>
    </style:style>
    <style:style style:name="P260" style:family="paragraph" style:parent-style-name="Standard_20__28_user_29_">
      <style:paragraph-properties fo:margin-left="0cm" fo:margin-right="-1.499cm" fo:margin-top="0cm" fo:margin-bottom="0cm" loext:contextual-spacing="false" fo:text-align="justify" style:justify-single-word="false" fo:text-indent="2.54cm" style:auto-text-indent="false">
        <style:tab-stops>
          <style:tab-stop style:position="15.998cm" style:type="right"/>
        </style:tab-stops>
      </style:paragraph-properties>
      <style:text-properties fo:color="#000000" style:font-name="Verdana" fo:font-size="8pt" style:font-size-asian="8pt" style:font-name-complex="Verdana" style:font-size-complex="8pt"/>
    </style:style>
    <style:style style:name="P261" style:family="paragraph" style:parent-style-name="Standard_20__28_user_29_">
      <style:paragraph-properties fo:margin-left="0cm" fo:margin-right="-1.499cm" fo:margin-top="0cm" fo:margin-bottom="0cm" loext:contextual-spacing="false" fo:text-align="justify" style:justify-single-word="false" fo:text-indent="2.54cm" style:auto-text-indent="false">
        <style:tab-stops>
          <style:tab-stop style:position="15.998cm" style:type="right"/>
        </style:tab-stops>
      </style:paragraph-properties>
      <style:text-properties style:font-name="Verdana" fo:font-size="8pt" style:font-size-asian="8pt" style:font-name-complex="Verdana" style:font-size-complex="8pt"/>
    </style:style>
    <style:style style:name="P262" style:family="paragraph" style:parent-style-name="Standard_20__28_user_29_">
      <style:paragraph-properties fo:margin-left="0cm" fo:margin-right="-0.751cm" fo:margin-top="0cm" fo:margin-bottom="0cm" loext:contextual-spacing="false" fo:text-align="justify" style:justify-single-word="false" fo:text-indent="2.54cm" style:auto-text-indent="false">
        <style:tab-stops>
          <style:tab-stop style:position="15.998cm" style:type="right"/>
        </style:tab-stops>
      </style:paragraph-properties>
      <style:text-properties style:font-name="Verdana" fo:font-size="8pt" style:font-size-asian="8pt" style:font-name-complex="Verdana" style:font-size-complex="8pt"/>
    </style:style>
    <style:style style:name="T1" style:family="text">
      <style:text-properties style:font-name="Verdana" fo:font-size="8pt" style:font-size-asian="8pt" style:font-name-complex="Verdana" style:font-size-complex="8pt"/>
    </style:style>
    <style:style style:name="T2" style:family="text">
      <style:text-properties style:font-name="Verdana" fo:font-size="8pt" style:font-size-asian="8pt" style:font-name-complex="Verdana" style:font-size-complex="8pt" fo:background-color="#ffff00"/>
    </style:style>
    <style:style style:name="T3" style:family="text">
      <style:text-properties style:font-name="Verdana" fo:font-size="8pt" style:font-size-asian="8pt" style:font-name-complex="Verdana" style:font-size-complex="8pt" fo:background-color="#008080"/>
    </style:style>
    <style:style style:name="T4" style:family="text">
      <style:text-properties style:font-name="Verdana" fo:font-size="8pt" style:font-size-asian="8pt" style:font-name-complex="Verdana" style:font-size-complex="8pt" fo:background-color="#808000"/>
    </style:style>
    <style:style style:name="T5" style:family="text">
      <style:text-properties style:font-name="Verdana" fo:font-size="8pt" style:font-size-asian="8pt" style:font-name-complex="Verdana" style:font-size-complex="8pt" style:font-weight-complex="bold"/>
    </style:style>
    <style:style style:name="T6" style:family="text">
      <style:text-properties style:font-name="Verdana" fo:font-size="8pt" style:font-size-asian="8pt" style:font-name-complex="Times New Roman" style:font-size-complex="8pt"/>
    </style:style>
    <style:style style:name="T7" style:family="text">
      <style:text-properties style:font-name="Verdana" fo:font-size="8pt" fo:font-weight="bold" style:font-size-asian="8pt" style:font-weight-asian="bold" style:font-name-complex="Verdana" style:font-size-complex="8pt"/>
    </style:style>
    <style:style style:name="T8" style:family="text">
      <style:text-properties style:font-name="Verdana" fo:font-size="8pt" fo:font-weight="bold" style:font-size-asian="8pt" style:font-weight-asian="bold" style:font-name-complex="Verdana" style:font-size-complex="8pt" fo:background-color="#808000"/>
    </style:style>
    <style:style style:name="T9" style:family="text">
      <style:text-properties style:font-name="Verdana" fo:font-size="8pt" style:font-name-asian="Verdana" style:font-size-asian="8pt" style:font-name-complex="Verdana" style:font-size-complex="8pt"/>
    </style:style>
    <style:style style:name="T10" style:family="text">
      <style:text-properties style:font-name="Verdana" fo:font-size="8pt" fo:font-style="normal" style:font-size-asian="8pt" style:font-style-asian="normal" style:font-name-complex="Times New Roman" style:font-size-complex="8pt"/>
    </style:style>
    <style:style style:name="T11" style:family="text">
      <style:text-properties style:font-name="Verdana" fo:font-size="8pt" style:letter-kerning="false" style:font-name-asian="Times New Roman" style:font-size-asian="8pt" style:language-asian="pt" style:country-asian="BR" style:font-name-complex="Verdana" style:font-size-complex="8pt"/>
    </style:style>
    <style:style style:name="T12" style:family="text">
      <style:text-properties style:font-name="Verdana" fo:font-size="8pt" style:letter-kerning="false" style:font-name-asian="Times New Roman" style:font-size-asian="8pt" style:language-asian="pt" style:country-asian="BR" style:font-name-complex="Verdana" style:font-size-complex="8pt" style:font-weight-complex="bold"/>
    </style:style>
    <style:style style:name="T13" style:family="text">
      <style:text-properties style:font-name="Verdana" fo:font-size="8pt" style:letter-kerning="false" style:font-name-asian="Verdana" style:font-size-asian="8pt" style:language-asian="pt" style:country-asian="BR" style:font-name-complex="Verdana" style:font-size-complex="8pt"/>
    </style:style>
    <style:style style:name="T14" style:family="text">
      <style:text-properties style:font-name="Verdana" fo:font-size="8pt" fo:font-weight="normal" style:font-size-asian="8pt" style:font-weight-asian="normal" style:font-name-complex="Times New Roman" style:font-size-complex="8pt"/>
    </style:style>
    <style:style style:name="T15" style:family="text">
      <style:text-properties style:font-name="Verdana" fo:font-size="8pt" fo:font-weight="normal" style:font-size-asian="8pt" style:font-weight-asian="normal" style:font-name-complex="Times New Roman" style:font-size-complex="8pt" fo:background-color="#ffff00"/>
    </style:style>
    <style:style style:name="T16"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T17" style:family="text">
      <style:text-properties fo:font-weight="bold" style:font-weight-asian="bold"/>
    </style:style>
    <style:style style:name="T18" style:family="text">
      <style:text-properties fo:font-weight="bold" loext:char-shading-value="0" style:font-weight-asian="bold" fo:background-color="#ffff00"/>
    </style:style>
    <style:style style:name="T19" style:family="text">
      <style:text-properties fo:background-color="#ffff00" loext:char-shading-value="0"/>
    </style:style>
    <style:style style:name="T20" style:family="text">
      <style:text-properties loext:char-shading-value="0" fo:background-color="#ffff00"/>
    </style:style>
    <style:style style:name="T21" style:family="text">
      <style:text-properties fo:color="#00000a"/>
    </style:style>
    <style:style style:name="T22" style:family="text">
      <style:text-properties fo:color="#00000a" style:font-name="Verdana" fo:font-size="8pt" style:font-size-asian="8pt" style:font-name-complex="Verdana" style:font-size-complex="8pt"/>
    </style:style>
    <style:style style:name="T23" style:family="text">
      <style:text-properties fo:color="#00000a" style:font-name="Verdana" fo:font-size="8pt" style:font-size-asian="8pt" style:font-name-complex="Verdana" style:font-size-complex="8pt" fo:background-color="#ffff00"/>
    </style:style>
    <style:style style:name="T24" style:family="text">
      <style:text-properties fo:color="#00000a" style:font-name="Verdana" fo:font-size="8pt" style:font-size-asian="8pt" style:font-name-complex="Verdana" style:font-size-complex="8pt" style:font-weight-complex="bold"/>
    </style:style>
    <style:style style:name="T25" style:family="text">
      <style:text-properties fo:color="#00000a" style:font-name="Verdana" fo:font-size="8pt" style:font-size-asian="8pt" style:font-name-complex="Verdana" style:font-size-complex="8pt" style:font-weight-complex="bold" fo:background-color="#ffff00"/>
    </style:style>
    <style:style style:name="T26" style:family="text">
      <style:text-properties fo:color="#00000a" style:font-name="Verdana" fo:font-size="8pt" officeooo:rsid="001f1a25" style:font-size-asian="8pt" style:font-name-complex="Verdana" style:font-size-complex="8pt"/>
    </style:style>
    <style:style style:name="T27" style:family="text">
      <style:text-properties fo:color="#00000a" style:font-name="Verdana" fo:font-size="8pt" fo:background-color="#ffff00" loext:char-shading-value="0" style:font-size-asian="8pt" style:font-name-complex="Verdana" style:font-size-complex="8pt"/>
    </style:style>
    <style:style style:name="T28" style:family="text">
      <style:text-properties fo:color="#00000a" style:font-name="Verdana" fo:font-size="8pt" loext:char-shading-value="0" style:font-size-asian="8pt" style:font-name-complex="Verdana" style:font-size-complex="8pt" fo:background-color="#ffff00"/>
    </style:style>
    <style:style style:name="T29" style:family="text">
      <style:text-properties fo:color="#00000a" style:font-name="Verdana" fo:font-size="8pt" fo:font-weight="bold" style:font-size-asian="8pt" style:font-weight-asian="bold" style:font-name-complex="Verdana" style:font-size-complex="8pt"/>
    </style:style>
    <style:style style:name="T30" style:family="text">
      <style:text-properties fo:color="#00000a" style:font-name="Verdana" fo:font-size="8pt" fo:font-weight="bold" style:font-size-asian="8pt" style:font-weight-asian="bold" style:font-name-complex="Verdana" style:font-size-complex="8pt" style:font-weight-complex="bold"/>
    </style:style>
    <style:style style:name="T31" style:family="text">
      <style:text-properties fo:color="#00000a" style:font-name="Verdana" fo:font-size="8pt" fo:font-weight="bold" style:font-size-asian="8pt" style:font-weight-asian="bold" style:font-name-complex="Verdana" style:font-size-complex="8pt" style:font-weight-complex="bold" fo:background-color="#ffff00"/>
    </style:style>
    <style:style style:name="T32" style:family="text">
      <style:text-properties fo:color="#00000a" style:font-name="Verdana" fo:font-size="8pt" fo:font-weight="bold" fo:background-color="#ffff00" loext:char-shading-value="0" style:font-size-asian="8pt" style:font-weight-asian="bold" style:font-name-complex="Verdana" style:font-size-complex="8pt"/>
    </style:style>
    <style:style style:name="T33" style:family="text">
      <style:text-properties fo:color="#00000a" style:font-name="Verdana" fo:font-size="8pt" fo:font-weight="bold" loext:char-shading-value="0" style:font-size-asian="8pt" style:font-weight-asian="bold" style:font-name-complex="Verdana" style:font-size-complex="8pt" fo:background-color="#ffff00"/>
    </style:style>
    <style:style style:name="T34" style:family="text">
      <style:text-properties fo:color="#00000a" style:font-name="Verdana" fo:font-size="8pt" fo:font-weight="bold" fo:background-color="#ffff00" loext:char-shading-value="0" style:font-size-asian="8pt" style:font-weight-asian="bold" style:font-name-complex="Verdana" style:font-size-complex="8pt" style:font-weight-complex="bold"/>
    </style:style>
    <style:style style:name="T35" style:family="text">
      <style:text-properties fo:color="#00000a" style:font-name="Verdana" fo:font-size="8pt" style:font-name-asian="Verdana" style:font-size-asian="8pt" style:font-name-complex="Verdana" style:font-size-complex="8pt"/>
    </style:style>
    <style:style style:name="T36" style:family="text">
      <style:text-properties fo:color="#00000a" style:font-name="Verdana" fo:font-size="8pt" style:font-name-asian="Verdana" style:font-size-asian="8pt" style:font-name-complex="Verdana" style:font-size-complex="8pt" style:font-weight-complex="bold"/>
    </style:style>
    <style:style style:name="T37" style:family="text">
      <style:text-properties fo:color="#00000a" style:font-name="Verdana" fo:font-size="8pt" style:font-name-asian="SimSun1" style:font-size-asian="8pt" style:font-name-complex="Verdana" style:font-size-complex="8pt"/>
    </style:style>
    <style:style style:name="T38" style:family="text">
      <style:text-properties fo:color="#00000a" style:font-name="Verdana" fo:font-size="8pt" style:letter-kerning="true" style:font-name-asian="SimSun1" style:font-size-asian="8pt" style:language-asian="ar" style:country-asian="SA" style:font-name-complex="Verdana" style:font-size-complex="8pt"/>
    </style:style>
    <style:style style:name="T39" style:family="text">
      <style:text-properties fo:color="#00000a" style:font-name="Verdana" fo:font-size="8pt" fo:language="pt" fo:country="BR" style:letter-kerning="true" style:font-name-asian="SimSun1" style:font-size-asian="8pt" style:font-name-complex="Verdana" style:font-size-complex="8pt" style:language-complex="ar" style:country-complex="SA"/>
    </style:style>
    <style:style style:name="T40" style:family="text">
      <style:text-properties fo:color="#00000a" style:font-name="Verdana" fo:font-size="6pt" style:font-size-asian="6pt" style:font-name-complex="Verdana" style:font-size-complex="6pt"/>
    </style:style>
    <style:style style:name="T41" style:family="text">
      <style:text-properties fo:color="#00000a" style:font-name="Verdana" fo:font-size="6pt" fo:language="pt" fo:country="BR" style:letter-kerning="true" style:font-name-asian="SimSun1" style:font-size-asian="6pt" style:font-name-complex="Verdana" style:font-size-complex="6pt" style:language-complex="ar" style:country-complex="SA"/>
    </style:style>
    <style:style style:name="T42" style:family="text">
      <style:text-properties fo:color="#00000a" fo:background-color="#ffff00" loext:char-shading-value="0"/>
    </style:style>
    <style:style style:name="T43" style:family="text">
      <style:text-properties fo:background-color="#ffff00"/>
    </style:style>
    <style:style style:name="T44" style:family="text">
      <style:text-properties fo:background-color="#00ffff" loext:char-shading-value="0"/>
    </style:style>
    <style:style style:name="T45" style:family="text">
      <style:text-properties style:font-name-asian="Verdana"/>
    </style:style>
    <style:style style:name="T46" style:family="text">
      <style:text-properties fo:font-style="normal" style:font-style-asian="normal" style:font-style-complex="normal" style:font-weight-complex="normal"/>
    </style:style>
    <style:style style:name="T47" style:family="text">
      <style:text-properties fo:font-style="normal" fo:font-weight="bold" style:font-style-asian="normal" style:font-weight-asian="bold" style:font-style-complex="normal" style:font-weight-complex="normal"/>
    </style:style>
    <style:style style:name="T48" style:family="text">
      <style:text-properties style:font-name-complex="Times New Roman"/>
    </style:style>
    <style:style style:name="T49" style:family="text">
      <style:text-properties fo:color="#ff0000" style:font-name="Verdana" fo:font-size="8pt" style:font-size-asian="8pt" style:font-name-complex="Verdana" style:font-size-complex="8pt"/>
    </style:style>
    <style:style style:name="T50" style:family="text">
      <style:text-properties fo:color="#ff0000" style:font-name="Verdana" fo:font-size="8pt" style:font-size-asian="8pt" style:font-name-complex="Verdana" style:font-size-complex="8pt" fo:background-color="#ffff00"/>
    </style:style>
    <style:style style:name="T51" style:family="text">
      <style:text-properties fo:color="#ff0000" style:font-name="Verdana" fo:font-size="8pt" style:font-size-asian="8pt" style:font-name-complex="Verdana" style:font-size-complex="8pt" style:font-weight-complex="bold"/>
    </style:style>
    <style:style style:name="T52" style:family="text">
      <style:text-properties fo:color="#ff0000" style:font-name="Verdana" fo:font-size="8pt" fo:background-color="#ffff00" loext:char-shading-value="0" style:font-size-asian="8pt" style:font-name-complex="Verdana" style:font-size-complex="8pt"/>
    </style:style>
    <style:style style:name="T53" style:family="text">
      <style:text-properties fo:color="#ff0000" style:font-name="Verdana" fo:font-size="8pt" loext:char-shading-value="0" style:font-size-asian="8pt" style:font-name-complex="Verdana" style:font-size-complex="8pt" fo:background-color="#ffff00"/>
    </style:style>
    <style:style style:name="T54" style:family="text">
      <style:text-properties fo:color="#ff0000" style:font-name="Verdana" fo:font-size="8pt" fo:font-weight="bold" loext:char-shading-value="0" style:font-size-asian="8pt" style:font-weight-asian="bold" style:font-name-complex="Verdana" style:font-size-complex="8pt" fo:background-color="#ffff00"/>
    </style:style>
    <style:style style:name="T55" style:family="text">
      <style:text-properties fo:color="#ff0000" style:font-name="Verdana" fo:font-size="8pt" fo:font-weight="bold" fo:background-color="#ffff00" loext:char-shading-value="0" style:font-size-asian="8pt" style:font-weight-asian="bold" style:font-name-complex="Verdana" style:font-size-complex="8pt" style:font-weight-complex="bold"/>
    </style:style>
    <style:style style:name="T56" style:family="text">
      <style:text-properties fo:color="#000000"/>
    </style:style>
    <style:style style:name="T57" style:family="text">
      <style:text-properties fo:color="#000000" style:font-name="Verdana" fo:font-size="8pt" fo:font-style="normal" style:font-size-asian="8pt" style:font-style-asian="normal" style:font-name-complex="Times New Roman" style:font-size-complex="8pt" style:font-style-complex="normal" style:font-weight-complex="normal"/>
    </style:style>
    <style:style style:name="T58" style:family="text">
      <style:text-properties fo:color="#000000" style:font-name="Verdana" fo:font-size="8pt" fo:font-style="normal" style:font-name-asian="Verdana" style:font-size-asian="8pt" style:font-style-asian="normal" style:font-name-complex="Verdana" style:font-size-complex="8pt" style:font-style-complex="normal" style:font-weight-complex="normal"/>
    </style:style>
    <style:style style:name="T59" style:family="text">
      <style:text-properties fo:color="#000000" style:font-name="Verdana" fo:font-size="8pt" style:font-size-asian="8pt" style:font-name-complex="Verdana" style:font-size-complex="8pt"/>
    </style:style>
    <style:style style:name="T60" style:family="text">
      <style:text-properties fo:color="#000000" style:font-name="Verdana" fo:font-size="8pt" style:font-size-asian="8pt" style:font-name-complex="Times New Roman" style:font-size-complex="8pt"/>
    </style:style>
    <style:style style:name="T61" style:family="text">
      <style:text-properties fo:color="#000000" style:font-name="Verdana" fo:font-size="8pt" style:font-name-asian="Verdana" style:font-size-asian="8pt" style:font-name-complex="Verdana" style:font-size-complex="8pt"/>
    </style:style>
    <style:style style:name="T62" style:family="text">
      <style:text-properties fo:color="#000000" style:font-name="Verdana" fo:font-size="8pt" fo:font-style="italic" style:font-size-asian="8pt" style:font-style-asian="italic" style:font-name-complex="Verdana" style:font-size-complex="8pt" style:font-style-complex="italic" style:font-weight-complex="bold"/>
    </style:style>
    <style:style style:name="T63" style:family="text">
      <style:text-properties fo:color="#000000" style:font-name="Verdana" fo:font-size="8pt" fo:language="pt" fo:country="BR" fo:font-style="normal" fo:font-weight="bold" style:letter-kerning="true" style:font-name-asian="SimSun1" style:font-size-asian="8pt" style:font-style-asian="normal" style:font-weight-asian="bold" style:font-name-complex="Times New Roman" style:font-size-complex="8pt" style:language-complex="ar" style:country-complex="SA" style:font-style-complex="normal" style:font-weight-complex="normal"/>
    </style:style>
    <style:style style:name="T64" style:family="text">
      <style:text-properties style:font-name-asian="Times New Roman"/>
    </style:style>
    <style:style style:name="T65" style:family="text">
      <style:text-properties style:font-name-asian="Times New Roman" style:font-weight-complex="bold"/>
    </style:style>
    <style:style style:name="T66" style:family="text">
      <style:text-properties style:font-weight-complex="bold"/>
    </style:style>
    <style:style style:name="T67" style:family="text">
      <style:text-properties fo:color="#000000" style:font-name="Verdana" fo:font-size="8pt" style:font-name-asian="Verdana" style:font-size-asian="8pt" style:font-name-complex="Verdana" style:font-size-complex="8pt"/>
    </style:style>
    <style:style style:name="T68" style:family="text">
      <style:text-properties fo:font-size="11pt" style:font-size-asian="11pt" style:font-size-complex="11pt"/>
    </style:style>
    <style:style style:name="T69" style:family="text">
      <style:text-properties style:use-window-font-color="true" style:font-name="Verdana" fo:font-size="8pt" fo:language="pt" fo:country="BR" style:letter-kerning="true" style:font-name-asian="SimSun1" style:font-size-asian="8pt" style:font-name-complex="Verdana"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2" text:outline-level="2">NOTAS EXPLICATIVAS</text:h>
      <text:p text:style-name="P2"/>
      <text:p text:style-name="P7"><text:span text:style-name="T7">1. Informações Gerais </text:span></text:p>
      <text:p text:style-name="P9"/>
      <text:list xml:id="list2421599541" text:style-name="WW8Num3">
        <text:list-item>
          <text:list>
            <text:list-item>
              <text:p text:style-name="P53">Natureza Jurídica da Entidade:</text:p>
            </text:list-item>
          </text:list>
        </text:list-item>
      </text:list>
      <text:p text:style-name="P54"/>
      <text:p text:style-name="P122">O TRT6 é órgão público do Poder Judiciário Federal, inscrito no CNPJ/MF sob o número 02.566.224/0001-90, tendo jurisdição no Estado de Pernambuco e sede na Avenida Cais do Apolo, 739, Bairro do Recife, na cidade de Recife, no Estado de Pernambuco.</text:p>
      <text:p text:style-name="P129"/>
      <text:p text:style-name="P138"><text:span text:style-name="T22">A Justiça do Trabalho em Pernambuco é formada, na primeira instância, por 70 Varas Trabalhistas, sendo 23 na capital e outras 47 unidades distribuídas na Região Metropolitana do Recife, zona da mata, agreste e sertão do estado, além de dois Postos Avançados, localizados nas cidades de Sertânia e Floresta, ao passo que, na segunda instância, por 19 Gabinetes de Desembargador.</text:span></text:p>
      <text:p text:style-name="P130"/>
      <text:p text:style-name="P138"><text:span text:style-name="T22">As demonstrações contábeis do TRT6 foram elaboradas de acordo com as orientações da Parte V (Demonstrações Contábeis Aplicadas ao Setor Público – DCASP) do Manual de Contabilidade Aplicado ao Setor Público – MCASP, 10ª edição, bem como em consonância com as normas legais inerentes à matéria estabelecidas na Lei nº 4.320/1964, na NBC T 16. 6 – Demonstrações Contábeis emitidas pelo Conselho Federal de Contabilidade e na Lei Complementar nº 101/2000. </text:span></text:p>
      <text:p text:style-name="P148"/>
      <text:p text:style-name="P7"><text:span text:style-name="T7">2. Resumo das Políticas Contábeis Significativas: </text:span></text:p>
      <text:p text:style-name="P55"><text:s/></text:p>
      <text:p text:style-name="P138"><text:span text:style-name="T22">Políticas contábeis adotadas com base na Lei 4.320/64; nas Normas Brasileiras de Contabilidade Aplicadas ao Setor Público – NBC TSP do Conselho Federal de Contabilidade – <text:s/>CFC; e nas normas da Secretaria do Tesouro Nacional – STN, que tem a missão de consolidar as contas da Federação, o que se faz, principalmente, por meio da edição dos Manuais de Contabilidade Aplicados ao Setor Público – MCASP, em 2020 os registros contábeis foram baseados no MCASP 8ª Edição, válido para aplicação a partir do exercício 2020.</text:span></text:p>
      <text:p text:style-name="P11"/>
      <text:p text:style-name="P7"><text:span text:style-name="T7">2.1 - Base de Preparação e Mensuração</text:span></text:p>
      <text:p text:style-name="P55"><text:s/></text:p>
      <text:p text:style-name="P138"><text:span text:style-name="T22">A metodologia utilizada para realizar a mensuração de ativos e passivos no âmbito desta UPC é aquela definida pela NBC T 16.10, aprovada pela Resolução CFC n.º 1.137, de 21 de novembro de 2008, com as alterações promovidas pela NBC TSP 04 – <text:s/>Estoques, notadamente no que se refere aos seguintes critérios e procedimentos: </text:span></text:p>
      <text:p text:style-name="P148"/>
      <text:p text:style-name="P7"><text:span text:style-name="T7">2.1.1 - Disponibilidades</text:span></text:p>
      <text:p text:style-name="P54"/>
      <text:p text:style-name="P124">As disponibilidades são mensuradas ou avaliadas pelo valor original.</text:p>
      <text:p text:style-name="P124"/>
      <text:p text:style-name="P124">São computados nesse item os saldos na conta de limite de saque com vinculação de pagamento e os depósitos e cauções vinculados a garantias contratuais.</text:p>
      <text:p text:style-name="P148"/>
      <text:p text:style-name="P7"><text:span text:style-name="T7">2.1.2 - Créditos e Dívidas</text:span></text:p>
      <text:p text:style-name="P131"/>
      <text:p text:style-name="P124">Os direitos e as obrigações são mensurados ou avaliados pelo valor original.</text:p>
      <text:p text:style-name="P124"/>
      <text:p text:style-name="P138"><text:span text:style-name="T22">Nesse sentido, o Tribunal Regional do Trabalho da 6ª Região (TRT6) tem efetuado registros de créditos a receber por adiantamento de salário por ocasião das férias e adiantamento de 13º salário, distinguindo-se a situação do servidor (ativo ou inativo), no caso de 13º salário, e o regime de previdência a qual está vinculado (RPPS ou RGPS), cessão de pessoal, de assinaturas e anuidades a apropriar, prêmio de seguros a apropriar – VPD pagas antecipadamente, bem como adiantamento de contribuições futuras (correção monetária incidente sobre o aporte ao FUNPRESP JUD – LP).</text:span></text:p>
      <text:p text:style-name="P124"/>
      <text:p text:style-name="P124">O registro ou a baixa por competência dos passivos de 13º salário e do adicional de 1/3 de férias são efetuados mensalmente.</text:p>
      <text:p text:style-name="P124"/>
      <text:p text:style-name="P138"><text:span text:style-name="T22">As provisões são constituídas com base em estimativas pelos prováveis valores de realização para os ativos e de reconhecimento para os passivos. Foi constituída provisão para Requisição de Pequeno Valor - RPV, registrada mensalmente pelo Conselho Superior da Justiça do Trabalho - CSJT.</text:span></text:p>
      <text:p text:style-name="P148"/>
      <text:p text:style-name="P7"><text:span text:style-name="T7">2.1.3 - Estoques</text:span></text:p>
      <text:p text:style-name="P131"/>
      <text:p text:style-name="P124">Os bens em almoxarifado são avaliados na entrada pelo custo de aquisição ou de produção. O método para mensuração e avaliação das saídas dos estoques é o custo médio ponderado.</text:p>
      <text:p text:style-name="P64"/>
      <text:p text:style-name="P78"/>
      <text:p text:style-name="P13"/>
      <text:p text:style-name="P13"/>
      <text:p text:style-name="P13"><text:soft-page-break/></text:p>
      <text:p text:style-name="P7"><text:span text:style-name="T7">2.1.4 - Imobilizado</text:span></text:p>
      <text:p text:style-name="P131"/>
      <text:p text:style-name="P124">O ativo imobilizado, composto de bens móveis e imóveis, incluindo os gastos adicionais ou complementares, é mensurado ou avaliado com base no valor de aquisição, construção ou produção.</text:p>
      <text:p text:style-name="P124"/>
      <text:p text:style-name="P124">Os elementos do ativo imobilizado com vida útil econômica limitada ficam sujeitos à depreciação durante esse período, com a consequente dedução do valor nos itens patrimoniais relacionados.</text:p>
      <text:p text:style-name="P124"/>
      <text:p text:style-name="P124">Os gastos posteriores à aquisição ou ao registro de elemento do ativo imobilizado devem ser incorporados ao valor desse ativo quando houver possibilidade de geração de benefícios econômicos futuros ou potenciais de serviços. Qualquer outro gasto que não gere benefícios futuros deve ser reconhecido como despesa do período em que seja incorrido. As transferências de bens foram realizadas pelo seu valor líquido contábil.</text:p>
      <text:p text:style-name="P124"/>
      <text:p text:style-name="P138"><text:span text:style-name="T22">Para o cumprimento dos procedimentos relativos à avaliação patrimonial de bens do ativo imobilizado, foi instituída, no âmbito do TRT6, a Comissão de Avaliação de Bens Permanentes, com vistas à adoção dos procedimentos de reavaliação e/ou redução a valor recuperável, bem como de depreciação e amortização dos bens adquiridos, incorporados ou colocados em utilização, consoante o disposto nas macrofunções 02.03.35 – Reavaliação e Redução ao Valor Recuperável do Manual SIAFI e 02.03.30 – Depreciação, Amortização e Exaustão na Administração Direta da União, Autarquias e Fundações elaboradas pela Secretaria do Tesouro Nacional. Destaque-se, todavia, que ainda há itens patrimoniais sem o devido registro contábil de depreciação.</text:span></text:p>
      <text:p text:style-name="P124"/>
      <text:p text:style-name="P124">O TRT6 tem observado os métodos de mensuração de bens móveis, com o fim de atualizar os valores antes do desfazimento de bens, como nos casos de doação.</text:p>
      <text:p text:style-name="P124"/>
      <text:p text:style-name="P56"><text:span text:style-name="T7">2.1.5 - Intangível</text:span></text:p>
      <text:p text:style-name="P131"/>
      <text:p text:style-name="P124">Os direitos que tenham por objeto bens incorpóreos destinados à manutenção da atividade pública ou exercidos com essa finalidade são mensurados ou avaliados com base no valor de aquisição ou de produção.</text:p>
      <text:p text:style-name="P124"/>
      <text:p text:style-name="P124">Os gastos posteriores à aquisição ou ao registro de elemento do ativo intangível devem ser incorporados ao valor desse ativo quando houver possibilidade de geração de benefícios econômicos futuros ou potenciais de serviços. Qualquer outro gasto deve ser reconhecido como despesa do período em que seja incorrido.</text:p>
      <text:p text:style-name="P124"/>
      <text:p text:style-name="P138"><text:span text:style-name="T22">No TRT da 6ª região o Ativo Intangível é formado apenas por Softwares que, de acordo com a apreciação da Secretaria de Tecnologia da Informação, são, em sua totalidade, de vida útil indefinida, o que dispensa o registro de amortização, nos termos do item 7.8 da Macrofunção SIAFI 02.03.45 – Ativos Intangíveis.</text:span></text:p>
      <text:p text:style-name="P148"/>
      <text:p text:style-name="P56"><text:span text:style-name="T7">2.1.6 - Depreciação/Amortização: </text:span></text:p>
      <text:p text:style-name="P132"/>
      <text:p text:style-name="P124">O TRT6 observa os procedimentos estabelecidos pelas Normas Brasileiras de Contabilidade Aplicadas ao Setor Público, em especial na NBC T 16.9 (depreciação, amortização e exaustão) e Macrofunção SIAFI 02.03.30 (depreciação, amortização e exaustão na administração direta da União, Autarquias e Fundações).</text:p>
      <text:p text:style-name="P148"/>
      <text:p text:style-name="P7"><text:span text:style-name="T7">2.1.7 - Passivos Circulantes e Não Circulantes: </text:span></text:p>
      <text:p text:style-name="P131"/>
      <text:p text:style-name="P124">São classificadas no passivo circulante as obrigações exigíveis até doze meses da data das demonstrações contábeis, e no passivo não circulante o conjunto de obrigações exigíveis após doze meses da data das demonstrações contábeis, em atendimento ao constante na NBC TSP – Estrutura Conceitual.</text:p>
      <text:p text:style-name="P124"/>
      <text:p text:style-name="P124">As obrigações do Tribunal são evidenciadas por valores conhecidos ou calculáveis, acrescidos, quando aplicável, dos correspondentes encargos das variações monetárias e cambiais ocorridas até a data das demonstrações contábeis. </text:p>
      <text:p text:style-name="P58"/>
      <text:p text:style-name="P138"><text:span text:style-name="T22">No âmbiro deste Regional, o passivo circulante está constituído por despesas relacionadas a fornecedores e contas a pagar a curto prazo; e demais obrigações a curto prazo. </text:span></text:p>
      <text:p text:style-name="P148"/>
      <text:p text:style-name="P7"><text:span text:style-name="T7">2.1.8 - Provisões e Passivos Trabalhistas:</text:span></text:p>
      <text:p text:style-name="P83"><text:s text:c="25"/></text:p>
      <text:p text:style-name="P138"><text:span text:style-name="T22">Conforme indicado pela Coordenadoria de Pagamento de Pessoal, o cálculo e a apuração dos valores de passivos observam a fundamentação constante da decisão que defere o direito, inclusive observando a prescrição. A atualização monetária e juros são feitos segundo os critérios estabelecidos na resolução 137/2014 do CSJT, alterada pela resolução 152/2015 e modificada pela liminar concedida pelo STF na Reclamação 22.012 MC/RS. Sendo que a definição da data inicial de incidência de correção monetária e juros segue os critérios estabelecidos no Ato TRT-GP nº 184/2018.</text:span></text:p>
      <text:p text:style-name="P58"/>
      <text:p text:style-name="P8"/>
      <text:p text:style-name="P7"><text:span text:style-name="T7">2.1.9 - Ativos e passivos contingentes: </text:span></text:p>
      <text:p text:style-name="P140"><text:s text:c="24"/></text:p>
      <text:p text:style-name="P121">Os ativos e passivos contingentes não são reconhecidos nas demonstrações contábeis. Quando relevantes, são registrados em contas de controle e evidenciados em notas explicativas.</text:p>
      <text:p text:style-name="P14"><text:soft-page-break/></text:p>
      <text:p text:style-name="P7"><text:span text:style-name="T7">2.1.10 - Patrimônio Líquido: </text:span></text:p>
      <text:p text:style-name="P140"><text:s text:c="24"/></text:p>
      <text:p text:style-name="P139">É constituído, basicamente, pelo resultado do exercício e pelos resultados e ajustes de exercícios anteriores. </text:p>
      <text:p text:style-name="P14"/>
      <text:p text:style-name="P7"><text:span text:style-name="T7">2.1.11 - Resultado Patrimonial:</text:span></text:p>
      <text:p text:style-name="P79"/>
      <text:p text:style-name="P85"><text:span text:style-name="T9"><text:s text:c="24"/></text:span><text:span text:style-name="T1">A apuração do Resultado Patrimonial implica a confrontação das Variações Patrimoniais Aumentativas </text:span><text:span text:style-name="T22">– </text:span><text:span text:style-name="T1">VPA e das Variações Patrimoniais Diminutivas </text:span><text:span text:style-name="T22">– </text:span><text:span text:style-name="T1">VPD, na Demonstração das Variações Patrimoniais </text:span><text:span text:style-name="T22">– </text:span><text:span text:style-name="T1">DVP. O resultado for positivo representa um Superávit Patrimonial caso contrário terá sido apurado um Déficit Patrimonial.</text:span></text:p>
      <text:p text:style-name="P153"/>
      <text:p text:style-name="P7"><text:span text:style-name="T7">2.1.12 - Resultado Orçamentário: </text:span></text:p>
      <text:p text:style-name="P80"/>
      <text:p text:style-name="P86"><text:span text:style-name="T9"><text:s text:c="25"/></text:span><text:span text:style-name="T1">O resultado orçamentário representa o confronto entre as receitas orçamentárias realizadas e as despesas orçamentárias empenhadas. O superávit/déficit é apresentado diretamente no Balanço Orçamentário. </text:span></text:p>
      <text:p text:style-name="P14"/>
      <text:p text:style-name="P7"><text:span text:style-name="T7">2.1.13 - Resultado Financeiro: </text:span></text:p>
      <text:p text:style-name="P80"/>
      <text:p text:style-name="P82"><text:span text:style-name="T45"><text:s text:c="24"/></text:span>O resultado financeiro representa o confronto entre ingressos e dispêndios, orçamentários e extraorçamentários, que ocorreram durante o exercício e alteraram as disponibilidades da União. Podendo ser evidenciado no Balanço Financeiro ou na Demonstração do Fluxo de Caixa. </text:p>
      <text:p text:style-name="P16"/>
      <text:p text:style-name="P24"><text:span text:style-name="T7">2.1.14 - Ajustes de Exercícios Anteriores: </text:span></text:p>
      <text:p text:style-name="P81"/>
      <text:p text:style-name="P86"><text:span text:style-name="T9"><text:s text:c="24"/></text:span><text:span text:style-name="T1">Registra o saldo decorrente de efeitos da mudança de critério contábil ou da retificação de erro imputável a determinado exercício anterior e que não possam ser atribuídos a fatos subsequentes.</text:span></text:p>
      <text:p text:style-name="P149"/>
      <text:h text:style-name="P214" text:outline-level="2">3. Demonstrações Contábeis Exigidas pela Lei n.º 4.320/1964 </text:h>
      <text:p text:style-name="P27"/>
      <text:p text:style-name="P138"><text:span text:style-name="T1">As demonstrações contábeis foram extraídas do SIAFI Web e incluem os dados consolidados da execução orçamentária, financeira e patrimonial da Unidade Gestora 080006 – Tribunal Regional do Trabalho da 6ª Região, sendo compostas por</text:span><text:span text:style-name="T22">:</text:span></text:p>
      <text:p text:style-name="P124"/>
      <text:p text:style-name="P124"/>
      <text:list xml:id="list525492489" text:style-name="WW8Num2">
        <text:list-item>
          <text:p text:style-name="P155">Balanço Orçamentário – BO;</text:p>
        </text:list-item>
        <text:list-item>
          <text:p text:style-name="P155">Balanço Financeiro – BF; </text:p>
        </text:list-item>
        <text:list-item>
          <text:p text:style-name="P155">Balanço Patrimonial – BP; </text:p>
        </text:list-item>
        <text:list-item>
          <text:p text:style-name="P155">Demonstração das Variações Patrimoniais – DVP;</text:p>
        </text:list-item>
        <text:list-item>
          <text:p text:style-name="P155">Demonstração dos Fluxos de Caixa – DFC.</text:p>
        </text:list-item>
      </text:list>
      <text:p text:style-name="P57"/>
      <text:p text:style-name="P138"><text:span text:style-name="T1">As notas explicativas compõem as demonstrações contábeis e contêm informações relevantes, complementares ou suplementares àquelas não suficientemente evidenciadas ou não constantes das referidas demonstrações</text:span><text:span text:style-name="T22">.</text:span></text:p>
      <text:p text:style-name="P148"/>
      <text:h text:style-name="P216" text:outline-level="2"><text:span text:style-name="T10">3.1 - Balanço Orçamentário</text:span></text:h>
      <text:p text:style-name="P141"/>
      <text:p text:style-name="P138"><text:span text:style-name="T1">O Balanço Orçamentário </text:span><text:span text:style-name="T22">– </text:span><text:span text:style-name="T1">BO demonstra as receitas e as despesas previstas em confronto com as realizadas, conforme disposto no art. 102 da Lei nº 4.320/1964</text:span><text:span text:style-name="T22">. </text:span></text:p>
      <text:p text:style-name="P130"/>
      <text:p text:style-name="P138"><text:span text:style-name="T1">Pelo contido na NBC T 16.6, aprovada pela Resolução CFC nº 1.133/2008, alterada pela Resolução CFC nº 1.268/2009, o BO evidencia as receitas e as despesas orçamentárias, detalhadas em níveis relevantes de análise, confrontando o orçamento inicial e as suas alterações com a execução, com demonstração do resultado orçamentário. Por conseguinte, o BO é estruturado de forma a evidenciar a integração entre o planejamento e a execução orçamentária.</text:span></text:p>
      <text:p text:style-name="P129"/>
      <text:p text:style-name="P139">Adicionalmente ao Balanço Orçamentário, no modelo válido a partir do exercício de 2015, são incluídos dois anexos demonstrativos de execução de restos a pagar, um relativo aos restos a pagar não processados, outro relativo aos restos a pagar processados, com o mesmo detalhamento das despesas orçamentárias do balanço, de modo a propiciar uma análise da execução orçamentária do exercício em conjunto com a execução dos restos a pagar.</text:p>
      <text:p text:style-name="P129"/>
      <text:p text:style-name="P139">O quadro principal demonstra as receitas orçamentárias detalhadas por categoria econômica e origem, especificando a previsão inicial, a previsão atualizada para o exercício, a receita realizada e o saldo, que corresponde ao excesso ou déficit de arrecadação. Demonstra, também, as despesas por categoria econômica e grupo de natureza da despesa, discriminando a dotação inicial, a dotação atualizada para o exercício, as despesas empenhadas, as despesas liquidadas, as despesas pagas e o saldo da dotação.</text:p>
      <text:p text:style-name="P148"/>
      <text:h text:style-name="P216" text:outline-level="2"><text:span text:style-name="T57">3.1.1 – Receitas Orçamentárias</text:span></text:h>
      <text:p text:style-name="P28"/>
      <text:p text:style-name="P156"><text:span text:style-name="T9"><text:s text:c="17"/></text:span><text:span text:style-name="T1">Os campos da coluna "Previsão Inicial" e “Previsão Atualizada”, no Balanço Orçamentário (Subtotal de Receitas e Subtotal com Refinanciamento) são demonstrados com um (-), indicando valor inexistente ou nulo, uma vez </text:span><text:soft-page-break/><text:span text:style-name="T1">que não houve previsão de receitas na Lei Orçamentária Anual de 2020, para a UG 080006 - Tribunal Regional do Trabalho da 6ª Região</text:span><text:span text:style-name="T22">. Os recursos necessários para o pagamento das despesas do órgão são oriundos de transferências financeiras.</text:span></text:p>
      <text:p text:style-name="P138"><text:span text:style-name="T1">A linha "Déficit", constante da coluna "Receitas Realizadas", demonstra saldo negativo decorrente do confronto entre as receitas realizadas, de valor zerado, com as despesas empenhadas, no valor de R$ 873.542.348,89. Como o valor é negativo, é apresentado na linha de Déficit junto à receita para igualar a execução da Receita Orçamentária com a execução da Despesa Orçamentária, com a finalidade de demonstrar o equilíbrio do Balanço Orçamentário. </text:span></text:p>
      <text:p text:style-name="P139"/>
      <text:p text:style-name="P138"><text:span text:style-name="T1">O déficit apontado no comparativo das receitas e despesas executadas é justificado pela ausência de apresentação das receitas no Balanço Orçamentário (não consolidado) dos órgãos não titulares da arrecadação de receitas do Tesouro, "os quais executam despesas orçamentárias para prestação de serviços públicos e realização de investimentos, sendo deficitários e dependentes de recursos do Tesouro”</text:span><text:span text:style-name="T22">.</text:span><text:span text:style-name="T49"> </text:span></text:p>
      <text:p text:style-name="P144"/>
      <text:p text:style-name="P138"><text:span text:style-name="T1">A coluna "Saldo” do Balanço Orçamentário é totalizada no montante que representa a diferença entre a coluna "Previsão Atualizada" e as "Receitas Realizadas”, representadas na linha de Déficit, no valor de R$ 873.542.348,89</text:span><text:span text:style-name="T22">.</text:span></text:p>
      <text:p text:style-name="P148"/>
      <text:h text:style-name="P216" text:outline-level="2"><text:span text:style-name="T57">3.1.2 – Despesas Orçamentárias</text:span></text:h>
      <text:p text:style-name="P69"/>
      <text:p text:style-name="P138"><text:span text:style-name="T1">A seguir teremos a análise dos principais itens que compõem a Despesa Orçamentária no Balanço Orçamentário, a qual passou a ser demonstrada, a partir do exercício de 2015, por empenho, liquidação e pagamento</text:span><text:span text:style-name="T22">. </text:span></text:p>
      <text:p text:style-name="P124"/>
      <text:p text:style-name="P138"><text:span text:style-name="T1">Do total da “Dotação inicial” consignada na Lei nº 13.978/2020 (LOA 2020) para o TRT6, R$ 14.153.608,00 teve como fonte de custeio receita originada de fonte própria, sendo R$ 11.650.866,00, da fonte 181 - Recursos de Convênios (remuneração dos depósitos judiciais) e R$ 2.502.742,00, da fonte 150 - Recursos Não-Financeiros Diretamente Arrecadados (taxa de uso de imóveis e cessão do direito de operacionalização da folha de pagamento), equivalentes a quase 2% da “Dotação Autorizada”</text:span></text:p>
      <text:p text:style-name="P124"/>
      <text:p text:style-name="P138"><text:span text:style-name="T1">A coluna “Doação Atualizada” registra o montante composto pelo valor da “Dotação Inicial” acrescido do saldo da movimentação de crédito, ou seja, o saldo entre os valores recebidos como créditos adicionais e os cancelamentos/remanejamentos</text:span><text:span text:style-name="T22">.</text:span></text:p>
      <text:p text:style-name="P124"/>
      <text:p text:style-name="P138"><text:span text:style-name="T22">Na dotação atualizada não estão computados os créditos recebidos por descentralização, as provisões (descentralizações internas) e destaques (descentralizações externas) recebidos nos valores de R$ 631.842,26 e R$ 1.395.805,00, respectivamente. Todavia, são computados na coluna "Despesas Empenhadas", pois a execução se dá no âmbito deste Regional. </text:span></text:p>
      <text:p text:style-name="P124"/>
      <text:p text:style-name="P138"><text:span text:style-name="T22">Portanto, o TRT6 também executa (empenha, liquida e paga) despesas decorrentes de créditos descentralizados. Trata-se de créditos autorizados na lei orçamentária de outros órgãos, a exemplo de Sentenças Judiciais (Precatórios e Requisições de Pequeno Valor - RPV), e Projetos Nacionais oriundos do Conselho Superior da Justiça do Trabalho - CSJT e do Tribunal Superior do Trabalho - TST, porém, executados por este Regional</text:span><text:span text:style-name="T1">.</text:span></text:p>
      <text:p text:style-name="P153"/>
      <text:p text:style-name="P23"><text:span text:style-name="T29">Quadro 1 - </text:span>Créditos Recebidos por Descentralizaçã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rows-spanned="2" table:number-columns-spanned="2" office:value-type="string">
            <text:p text:style-name="P157">Unidade Orçamentária</text:p>
          </table:table-cell>
          <table:covered-table-cell/>
          <table:table-cell table:style-name="Tabela1.A1" table:number-rows-spanned="2" office:value-type="string">
            <text:p text:style-name="P157">Plano Orçamentário</text:p>
          </table:table-cell>
          <table:table-cell table:style-name="Tabela1.A1" table:number-rows-spanned="2" office:value-type="string">
            <text:p text:style-name="P157">Provisão Recebida</text:p>
          </table:table-cell>
          <table:table-cell table:style-name="Tabela1.E1" table:number-rows-spanned="2" office:value-type="string">
            <text:p text:style-name="P157">Destaque Recebido</text:p>
          </table:table-cell>
        </table:table-row>
        <table:table-row table:style-name="Tabela1.1">
          <table:covered-table-cell/>
          <table:covered-table-cell/>
          <table:covered-table-cell/>
          <table:covered-table-cell/>
          <table:covered-table-cell/>
        </table:table-row>
        <table:table-row table:style-name="Tabela1.3">
          <table:table-cell table:style-name="Tabela1.A3" table:number-rows-spanned="2" office:value-type="string">
            <text:p text:style-name="P18">15101</text:p>
          </table:table-cell>
          <table:table-cell table:style-name="Tabela1.A3" table:number-rows-spanned="2" office:value-type="string">
            <text:p text:style-name="P159">Tribunal Superior do Trabalho</text:p>
          </table:table-cell>
          <table:table-cell table:style-name="Tabela1.A3" office:value-type="string">
            <text:p text:style-name="P159">Trabalho Seguro</text:p>
          </table:table-cell>
          <table:table-cell table:style-name="Tabela1.A3" office:value-type="string">
            <text:p text:style-name="P110">4.788,80</text:p>
          </table:table-cell>
          <table:table-cell table:style-name="Tabela1.E3" office:value-type="string">
            <text:p text:style-name="P110">0,00</text:p>
          </table:table-cell>
        </table:table-row>
        <table:table-row table:style-name="Tabela1.4">
          <table:covered-table-cell/>
          <table:covered-table-cell/>
          <table:table-cell table:style-name="Tabela1.A3" office:value-type="string">
            <text:p text:style-name="P159">Combate ao Trabalho Infantil e de Estímulo à Aprendizagem</text:p>
          </table:table-cell>
          <table:table-cell table:style-name="Tabela1.A3" office:value-type="string">
            <text:p text:style-name="P110">12.071,20</text:p>
          </table:table-cell>
          <table:table-cell table:style-name="Tabela1.E3" office:value-type="string">
            <text:p text:style-name="P110">0,00</text:p>
          </table:table-cell>
        </table:table-row>
        <table:table-row table:style-name="Tabela1.5">
          <table:table-cell table:style-name="Tabela1.A3" table:number-rows-spanned="2" office:value-type="string">
            <text:p text:style-name="P18">26230</text:p>
          </table:table-cell>
          <table:table-cell table:style-name="Tabela1.A3" table:number-rows-spanned="2" office:value-type="string">
            <text:p text:style-name="P159">Fundação Universidade Federal Vale do São Francisco</text:p>
          </table:table-cell>
          <table:table-cell table:style-name="Tabela1.A3" office:value-type="string">
            <text:p text:style-name="P159">Precatórios</text:p>
          </table:table-cell>
          <table:table-cell table:style-name="Tabela1.A3" office:value-type="string">
            <text:p text:style-name="P110">0,00</text:p>
          </table:table-cell>
          <table:table-cell table:style-name="Tabela1.E3" office:value-type="string">
            <text:p text:style-name="P110">1.000,00</text:p>
          </table:table-cell>
        </table:table-row>
        <table:table-row table:style-name="Tabela1.6">
          <table:covered-table-cell/>
          <table:covered-table-cell/>
          <table:table-cell table:style-name="Tabela1.A3" office:value-type="string">
            <text:p text:style-name="P159">Precatórios – Regra de Ouro</text:p>
          </table:table-cell>
          <table:table-cell table:style-name="Tabela1.A3" office:value-type="string">
            <text:p text:style-name="P110">0,00</text:p>
          </table:table-cell>
          <table:table-cell table:style-name="Tabela1.E3" office:value-type="string">
            <text:p text:style-name="P110">1.296.620,00</text:p>
          </table:table-cell>
        </table:table-row>
        <table:table-row table:style-name="Tabela1.5">
          <table:table-cell table:style-name="Tabela1.A3" office:value-type="string">
            <text:p text:style-name="P18">39252</text:p>
          </table:table-cell>
          <table:table-cell table:style-name="Tabela1.A3" office:value-type="string">
            <text:p text:style-name="P159">Departamento Nacional de Infraestrutura de Transportes - DNIT</text:p>
          </table:table-cell>
          <table:table-cell table:style-name="Tabela1.A3" office:value-type="string">
            <text:p text:style-name="P159">Precatórios – Regra de Ouro</text:p>
          </table:table-cell>
          <table:table-cell table:style-name="Tabela1.A3" office:value-type="string">
            <text:p text:style-name="P110">0,00</text:p>
          </table:table-cell>
          <table:table-cell table:style-name="Tabela1.E3" office:value-type="string">
            <text:p text:style-name="P110">98.185,00</text:p>
          </table:table-cell>
        </table:table-row>
        <table:table-row table:style-name="Tabela1.8">
          <table:table-cell table:style-name="Tabela1.A3" office:value-type="string">
            <text:p text:style-name="P18">71103</text:p>
          </table:table-cell>
          <table:table-cell table:style-name="Tabela1.A3" office:value-type="string">
            <text:p text:style-name="P159">Encargos Financeiros da União – Sentenças Judiciais</text:p>
          </table:table-cell>
          <table:table-cell table:style-name="Tabela1.A3" office:value-type="string">
            <text:p text:style-name="P159">Requisições de Pequeno Valor</text:p>
          </table:table-cell>
          <table:table-cell table:style-name="Tabela1.A3" office:value-type="string">
            <text:p text:style-name="P110">614.982,26</text:p>
          </table:table-cell>
          <table:table-cell table:style-name="Tabela1.E3" office:value-type="string">
            <text:p text:style-name="P110">0,00</text:p>
          </table:table-cell>
        </table:table-row>
        <table:table-row table:style-name="Tabela1.3">
          <table:table-cell table:style-name="Tabela1.A1" table:number-columns-spanned="2" office:value-type="string">
            <text:p text:style-name="P18">Total</text:p>
          </table:table-cell>
          <table:covered-table-cell/>
          <table:table-cell table:style-name="Tabela1.C9" office:value-type="string">
            <text:p text:style-name="P20"/>
          </table:table-cell>
          <table:table-cell table:style-name="Tabela1.A3" office:value-type="string">
            <text:p text:style-name="P107">631.842,26</text:p>
          </table:table-cell>
          <table:table-cell table:style-name="Tabela1.E3" office:value-type="string">
            <text:p text:style-name="P107">1.395.805,00</text:p>
          </table:table-cell>
        </table:table-row>
      </table:table>
      <text:p text:style-name="P49">Fonte: SIAFI 2020</text:p>
      <text:p text:style-name="P124"/>
      <text:p text:style-name="P124">No exercício de 2020, o saldo da movimentação de crédito foi de R$ 18.534.931,00, cuja composição segue no quadro abaixo, segregado por função e subfunção:</text:p>
      <text:p text:style-name="P124"/>
      <text:p text:style-name="P124"/>
      <text:p text:style-name="P40"><text:span text:style-name="T17">Quadro 2 - Créditos Adicionais por Função e Subfunçã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2" office:value-type="string">
            <text:p text:style-name="P21">Função Governo</text:p>
          </table:table-cell>
          <table:covered-table-cell/>
          <table:table-cell table:style-name="Tabela2.A1" table:number-columns-spanned="2" office:value-type="string">
            <text:p text:style-name="P160">Subfunção Governo</text:p>
          </table:table-cell>
          <table:covered-table-cell/>
          <table:table-cell table:style-name="Tabela2.A1" office:value-type="string">
            <text:p text:style-name="P108">Dotação Suplementar</text:p>
          </table:table-cell>
          <table:table-cell table:style-name="Tabela2.A1" office:value-type="string">
            <text:p text:style-name="P108">Dotação Cancelada e Remanejada</text:p>
          </table:table-cell>
          <table:table-cell table:style-name="Tabela2.G1" office:value-type="string">
            <text:p text:style-name="P108">Saldo da Movimentação de Créditos</text:p>
          </table:table-cell>
        </table:table-row>
        <text:soft-page-break/>
        <table:table-row table:style-name="Tabela2.2">
          <table:table-cell table:style-name="Tabela2.A2" table:number-rows-spanned="5" office:value-type="string">
            <text:p text:style-name="P21">02</text:p>
          </table:table-cell>
          <table:table-cell table:style-name="Tabela2.A2" table:number-rows-spanned="5" office:value-type="string">
            <text:p text:style-name="P21">Judiciária</text:p>
          </table:table-cell>
          <table:table-cell table:style-name="Tabela2.A2" office:value-type="string">
            <text:p text:style-name="P21">122</text:p>
          </table:table-cell>
          <table:table-cell table:style-name="Tabela2.A2" office:value-type="string">
            <text:p text:style-name="P159">Administração Geral</text:p>
          </table:table-cell>
          <table:table-cell table:style-name="Tabela2.A2" office:value-type="string">
            <text:p text:style-name="P110">14.932.795,00</text:p>
          </table:table-cell>
          <table:table-cell table:style-name="Tabela2.A2" office:value-type="string">
            <text:p text:style-name="P110">(15.748.712,00)</text:p>
          </table:table-cell>
          <table:table-cell table:style-name="Tabela2.G2" office:value-type="string">
            <text:p text:style-name="P110">(815.917,00)</text:p>
          </table:table-cell>
        </table:table-row>
        <table:table-row table:style-name="Tabela2.2">
          <table:covered-table-cell/>
          <table:covered-table-cell/>
          <table:table-cell table:style-name="Tabela2.A2" office:value-type="string">
            <text:p text:style-name="P21">131</text:p>
          </table:table-cell>
          <table:table-cell table:style-name="Tabela2.A2" office:value-type="string">
            <text:p text:style-name="P159">Comunicação Social</text:p>
          </table:table-cell>
          <table:table-cell table:style-name="Tabela2.A2" office:value-type="string">
            <text:p text:style-name="P110">0,00</text:p>
          </table:table-cell>
          <table:table-cell table:style-name="Tabela2.A2" office:value-type="string">
            <text:p text:style-name="P110">(507.250,00)</text:p>
          </table:table-cell>
          <table:table-cell table:style-name="Tabela2.G2" office:value-type="string">
            <text:p text:style-name="P110">(507.250,00)</text:p>
          </table:table-cell>
        </table:table-row>
        <table:table-row table:style-name="Tabela2.2">
          <table:covered-table-cell/>
          <table:covered-table-cell/>
          <table:table-cell table:style-name="Tabela2.A2" office:value-type="string">
            <text:p text:style-name="P21">301</text:p>
          </table:table-cell>
          <table:table-cell table:style-name="Tabela2.A2" office:value-type="string">
            <text:p text:style-name="P159">Atenção Básica</text:p>
          </table:table-cell>
          <table:table-cell table:style-name="Tabela2.A2" office:value-type="string">
            <text:p text:style-name="P110">884.069,00</text:p>
          </table:table-cell>
          <table:table-cell table:style-name="Tabela2.A2" office:value-type="string">
            <text:p text:style-name="P110">0,00</text:p>
          </table:table-cell>
          <table:table-cell table:style-name="Tabela2.G2" office:value-type="string">
            <text:p text:style-name="P110">884.069,00</text:p>
          </table:table-cell>
        </table:table-row>
        <table:table-row table:style-name="Tabela2.5">
          <table:covered-table-cell/>
          <table:covered-table-cell/>
          <table:table-cell table:style-name="Tabela2.A2" office:value-type="string">
            <text:p text:style-name="P21">331</text:p>
          </table:table-cell>
          <table:table-cell table:style-name="Tabela2.A2" office:value-type="string">
            <text:p text:style-name="P159">Proteção e Benefícios ao Trabalhador</text:p>
          </table:table-cell>
          <table:table-cell table:style-name="Tabela2.A2" office:value-type="string">
            <text:p text:style-name="P110">0,00</text:p>
          </table:table-cell>
          <table:table-cell table:style-name="Tabela2.A2" office:value-type="string">
            <text:p text:style-name="P161">(500.000,00)</text:p>
          </table:table-cell>
          <table:table-cell table:style-name="Tabela2.G2" office:value-type="string">
            <text:p text:style-name="P110">(500.000,00)</text:p>
          </table:table-cell>
        </table:table-row>
        <table:table-row table:style-name="Tabela2.6">
          <table:covered-table-cell/>
          <table:covered-table-cell/>
          <table:table-cell table:style-name="Tabela2.A2" office:value-type="string">
            <text:p text:style-name="P21">846</text:p>
          </table:table-cell>
          <table:table-cell table:style-name="Tabela2.A2" office:value-type="string">
            <text:p text:style-name="P159">Outros Encargos Especiais</text:p>
          </table:table-cell>
          <table:table-cell table:style-name="Tabela2.A2" office:value-type="string">
            <text:p text:style-name="P110">10.483.599,00</text:p>
          </table:table-cell>
          <table:table-cell table:style-name="Tabela2.A2" office:value-type="string">
            <text:p text:style-name="P110">0,00</text:p>
          </table:table-cell>
          <table:table-cell table:style-name="Tabela2.G2" office:value-type="string">
            <text:p text:style-name="P110">10.483.599,00</text:p>
          </table:table-cell>
        </table:table-row>
        <table:table-row table:style-name="Tabela2.5">
          <table:table-cell table:style-name="Tabela2.A2" office:value-type="string">
            <text:p text:style-name="P21">09</text:p>
          </table:table-cell>
          <table:table-cell table:style-name="Tabela2.A2" office:value-type="string">
            <text:p text:style-name="P21">Previdência</text:p>
            <text:p text:style-name="P21">Social</text:p>
          </table:table-cell>
          <table:table-cell table:style-name="Tabela2.A2" office:value-type="string">
            <text:p text:style-name="P21">272</text:p>
          </table:table-cell>
          <table:table-cell table:style-name="Tabela2.A2" office:value-type="string">
            <text:p text:style-name="P159">Previdência do Regime Estatutário</text:p>
          </table:table-cell>
          <table:table-cell table:style-name="Tabela2.A2" office:value-type="string">
            <text:p text:style-name="P110">8.990.430,00</text:p>
          </table:table-cell>
          <table:table-cell table:style-name="Tabela2.A2" office:value-type="string">
            <text:p text:style-name="P110">0,00</text:p>
          </table:table-cell>
          <table:table-cell table:style-name="Tabela2.G2" office:value-type="string">
            <text:p text:style-name="P110">8.990.430,00</text:p>
          </table:table-cell>
        </table:table-row>
        <table:table-row table:style-name="Tabela2.8">
          <table:table-cell table:style-name="Tabela2.A1" table:number-columns-spanned="2" office:value-type="string">
            <text:p text:style-name="P18">Total</text:p>
          </table:table-cell>
          <table:covered-table-cell/>
          <table:table-cell table:style-name="Tabela2.C8" table:number-columns-spanned="2" office:value-type="string">
            <text:p text:style-name="P18"> </text:p>
          </table:table-cell>
          <table:covered-table-cell/>
          <table:table-cell table:style-name="Tabela2.A2" office:value-type="string">
            <text:p text:style-name="P107">35.290.893,00</text:p>
          </table:table-cell>
          <table:table-cell table:style-name="Tabela2.A2" office:value-type="string">
            <text:p text:style-name="P107">(16.755.962,00)</text:p>
          </table:table-cell>
          <table:table-cell table:style-name="Tabela2.G2" office:value-type="string">
            <text:p text:style-name="P107">18.534.931,00</text:p>
          </table:table-cell>
        </table:table-row>
      </table:table>
      <text:p text:style-name="P23"><text:span text:style-name="T40">Fonte: SIAFI 2020</text:span></text:p>
      <text:p text:style-name="P124"/>
      <text:p text:style-name="P138"><text:span text:style-name="T22">Também é possível observar, a partir do Balanço Orçamentário - BO, o empenho, a liquidação e o pagamento das despesas orçamentárias do TRT6 do exercício 2020. Tais informações estão detalhadas no demonstrativo abaixo por Função e Subfunção de Governo para possibilitar a realização de análise comparativa com a programação da despesa: </text:span></text:p>
      <text:p text:style-name="P148"/>
      <text:p text:style-name="P51"><text:span text:style-name="T17">Quadro 3 - Execução da Despesa Orçamentária</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57">Função Governo</text:p>
          </table:table-cell>
          <table:table-cell table:style-name="Tabela3.A1" office:value-type="string">
            <text:p text:style-name="P162">Subfunção Governo</text:p>
          </table:table-cell>
          <table:table-cell table:style-name="Tabela3.A1" office:value-type="string">
            <text:p text:style-name="P157">Despesas Empenhadas</text:p>
          </table:table-cell>
          <table:table-cell table:style-name="Tabela3.A1" office:value-type="string">
            <text:p text:style-name="P157">Despesas Liquidadas</text:p>
          </table:table-cell>
          <table:table-cell table:style-name="Tabela3.E1" office:value-type="string">
            <text:p text:style-name="P157">Despesas Pagas</text:p>
          </table:table-cell>
        </table:table-row>
        <table:table-row table:style-name="Tabela3.2">
          <table:table-cell table:style-name="Tabela3.A2" table:number-rows-spanned="6" office:value-type="string">
            <text:p text:style-name="P21">02 (Judiciária)</text:p>
          </table:table-cell>
          <table:table-cell table:style-name="Tabela3.A1" office:value-type="string">
            <text:p text:style-name="P159">061 (Judiciária)</text:p>
          </table:table-cell>
          <table:table-cell table:style-name="Tabela3.C2" office:value-type="string">
            <text:p text:style-name="P164">2.571.926,73</text:p>
          </table:table-cell>
          <table:table-cell table:style-name="Tabela3.A1" office:value-type="string">
            <text:p text:style-name="P164">2.451.926,73</text:p>
          </table:table-cell>
          <table:table-cell table:style-name="Tabela3.E1" office:value-type="string">
            <text:p text:style-name="P164">2.451.926,73</text:p>
          </table:table-cell>
        </table:table-row>
        <table:table-row table:style-name="Tabela3.2">
          <table:covered-table-cell/>
          <table:table-cell table:style-name="Tabela3.A1" office:value-type="string">
            <text:p text:style-name="P159">122 (Administração Geral)</text:p>
          </table:table-cell>
          <table:table-cell table:style-name="Tabela3.C2" office:value-type="string">
            <text:p text:style-name="P163">505.985.582,61</text:p>
          </table:table-cell>
          <table:table-cell table:style-name="Tabela3.A1" office:value-type="string">
            <text:p text:style-name="P163">502.231.269,67</text:p>
          </table:table-cell>
          <table:table-cell table:style-name="Tabela3.E1" office:value-type="string">
            <text:p text:style-name="P163">502.228.508,55</text:p>
          </table:table-cell>
        </table:table-row>
        <table:table-row table:style-name="Tabela3.2">
          <table:covered-table-cell/>
          <table:table-cell table:style-name="Tabela3.A1" office:value-type="string">
            <text:p text:style-name="P159">131 (Comunicação Social)</text:p>
          </table:table-cell>
          <table:table-cell table:style-name="Tabela3.C2" office:value-type="string">
            <text:p text:style-name="P163">613.909,87</text:p>
          </table:table-cell>
          <table:table-cell table:style-name="Tabela3.A1" office:value-type="string">
            <text:p text:style-name="P163">595.577,87</text:p>
          </table:table-cell>
          <table:table-cell table:style-name="Tabela3.E1" office:value-type="string">
            <text:p text:style-name="P163">595.577,87</text:p>
          </table:table-cell>
        </table:table-row>
        <table:table-row table:style-name="Tabela3.2">
          <table:covered-table-cell/>
          <table:table-cell table:style-name="Tabela3.A1" office:value-type="string">
            <text:p text:style-name="P159">301 (Atenção Básica)</text:p>
          </table:table-cell>
          <table:table-cell table:style-name="Tabela3.C2" office:value-type="string">
            <text:p text:style-name="P163">16.648.739,96</text:p>
          </table:table-cell>
          <table:table-cell table:style-name="Tabela3.A1" office:value-type="string">
            <text:p text:style-name="P163">16.646.856,38</text:p>
          </table:table-cell>
          <table:table-cell table:style-name="Tabela3.E1" office:value-type="string">
            <text:p text:style-name="P163">16.646.856,38</text:p>
          </table:table-cell>
        </table:table-row>
        <table:table-row table:style-name="Tabela3.2">
          <table:covered-table-cell/>
          <table:table-cell table:style-name="Tabela3.A1" office:value-type="string">
            <text:p text:style-name="P159">331 (Proteção e Benefícios ao Trabalhador)</text:p>
          </table:table-cell>
          <table:table-cell table:style-name="Tabela3.C2" office:value-type="string">
            <text:p text:style-name="P163">25.020.763,97</text:p>
          </table:table-cell>
          <table:table-cell table:style-name="Tabela3.A1" office:value-type="string">
            <text:p text:style-name="P163">24.863.948,33</text:p>
          </table:table-cell>
          <table:table-cell table:style-name="Tabela3.E1" office:value-type="string">
            <text:p text:style-name="P163">24.863.948,33</text:p>
          </table:table-cell>
        </table:table-row>
        <table:table-row table:style-name="Tabela3.2">
          <table:covered-table-cell/>
          <table:table-cell table:style-name="Tabela3.A1" office:value-type="string">
            <text:p text:style-name="P159">846 (Outros Encargos Especiais)</text:p>
          </table:table-cell>
          <table:table-cell table:style-name="Tabela3.C2" office:value-type="string">
            <text:p text:style-name="P163">93.077.433,66</text:p>
          </table:table-cell>
          <table:table-cell table:style-name="Tabela3.A1" office:value-type="string">
            <text:p text:style-name="P163">93.027.433,66</text:p>
          </table:table-cell>
          <table:table-cell table:style-name="Tabela3.E1" office:value-type="string">
            <text:p text:style-name="P163">93.027.433,66</text:p>
          </table:table-cell>
        </table:table-row>
        <table:table-row table:style-name="Tabela3.8">
          <table:table-cell table:style-name="Tabela3.A1" office:value-type="string">
            <text:p text:style-name="P21">09 (Previdência Social)</text:p>
          </table:table-cell>
          <table:table-cell table:style-name="Tabela3.A1" office:value-type="string">
            <text:p text:style-name="P159">272 (Previdência do Regime Estatutário)</text:p>
          </table:table-cell>
          <table:table-cell table:style-name="Tabela3.C2" office:value-type="string">
            <text:p text:style-name="P163">227.618.872,80</text:p>
          </table:table-cell>
          <table:table-cell table:style-name="Tabela3.A1" office:value-type="string">
            <text:p text:style-name="P163">227.618.872,80</text:p>
          </table:table-cell>
          <table:table-cell table:style-name="Tabela3.E1" office:value-type="string">
            <text:p text:style-name="P163">227.618.872,80</text:p>
          </table:table-cell>
        </table:table-row>
        <table:table-row table:style-name="Tabela3.8">
          <table:table-cell table:style-name="Tabela3.A1" office:value-type="string">
            <text:p text:style-name="P21">28 (Encargos Especiais)</text:p>
          </table:table-cell>
          <table:table-cell table:style-name="Tabela3.A1" office:value-type="string">
            <text:p text:style-name="P159">846 (Outros Encargos Especiais)</text:p>
          </table:table-cell>
          <table:table-cell table:style-name="Tabela3.A1" office:value-type="string">
            <text:p text:style-name="P163">2.005.119,29</text:p>
          </table:table-cell>
          <table:table-cell table:style-name="Tabela3.A1" office:value-type="string">
            <text:p text:style-name="P163">2.005.119,29</text:p>
          </table:table-cell>
          <table:table-cell table:style-name="Tabela3.E1" office:value-type="string">
            <text:p text:style-name="P163">2.005.119,29</text:p>
          </table:table-cell>
        </table:table-row>
        <table:table-row table:style-name="Tabela3.2">
          <table:table-cell table:style-name="Tabela3.A1" office:value-type="string">
            <text:p text:style-name="P18">Total</text:p>
          </table:table-cell>
          <table:table-cell table:style-name="Tabela3.B10" office:value-type="string">
            <text:p text:style-name="P20"/>
          </table:table-cell>
          <table:table-cell table:style-name="Tabela3.A1" office:value-type="string">
            <text:p text:style-name="P163">873.542.348,89</text:p>
          </table:table-cell>
          <table:table-cell table:style-name="Tabela3.A1" office:value-type="string">
            <text:p text:style-name="P163">869.441.004,73</text:p>
          </table:table-cell>
          <table:table-cell table:style-name="Tabela3.E1" office:value-type="string">
            <text:p text:style-name="P163">869.438.243,61</text:p>
          </table:table-cell>
        </table:table-row>
      </table:table>
      <text:p text:style-name="P23"><text:span text:style-name="T40">Fonte: SIAFI 2020</text:span></text:p>
      <text:p text:style-name="P124"/>
      <text:p text:style-name="P138"><text:span text:style-name="T22">O valor apurado na coluna </text:span><text:span text:style-name="T26">“Saldo da Dotação”</text:span><text:span text:style-name="T22"> do BO, totalizada em R$ 3.886.541,11, equivale à diferença entre a “Dotação Atualizada”, e as “Despesas Empenhadas”. </text:span></text:p>
      <text:p text:style-name="P127"/>
      <text:p text:style-name="P138"><text:span text:style-name="T22">O resultado de tal situação pode ser uma execução maior do que a programação da despesa, como se verifica no Balanço Orçamentário da unidade que apresenta, no grupo de Pessoal e Encargos Sociais, um montante empenhado maior do que a dotação final (atualizada), com o consequente saldo negativo na coluna </text:span><text:span text:style-name="T26">“Saldo da Dotação”</text:span><text:span text:style-name="T22">. </text:span></text:p>
      <text:p text:style-name="P124"/>
      <text:p text:style-name="P138"><text:span text:style-name="T22">Pelo exposto, esse fenômeno não representa uma irregularidade contábil, ocorre em virtude da execução de créditos descentralizados de outras unidades orçamentárias, conforme demonstrado abaixo:</text:span></text:p>
      <text:p text:style-name="P148"/>
      <text:h text:style-name="P216" text:outline-level="2"><text:span text:style-name="T57">3.1.3 – Demonstrativo de Execução dos Restos a Pagar Processados e Não Processados.</text:span></text:h>
      <text:h text:style-name="P214" text:outline-level="2"/>
      <text:p text:style-name="P138"><text:span text:style-name="T22">Os anexos 1 e 2 do Balanço Orçamentário evidenciam a execução dos Restos a Pagar, neles é possível observar que foi inscrito o montante de R$ 82.231.477,91, incluídos os processados e não processados, no exercício e em exercícios anteriores, deste valor, foram pagos durante o exercício 2020 cerca de 98%, restando saldo inscrito a pagar de apenas R$ 170.409,82, que representa só 2% do valor registrado no início do exercício. </text:span></text:p>
      <text:p text:style-name="P124"/>
      <text:p text:style-name="P124"/>
      <text:p text:style-name="P148"/>
      <text:h text:style-name="P216" text:outline-level="2"><text:span text:style-name="T57">3.2 - Balanço Financeiro </text:span></text:h>
      <text:p text:style-name="P30"/>
      <text:p text:style-name="P138"><text:span text:style-name="T22">O Balanço Financeiro - BF demonstra a receita e a despesa orçamentária, bem como os recebimentos e os pagamentos de natureza extraorçamentária, conjugados com os saldos em espécie proveniente do exercício anterior, e os que se transferem para o exercício seguinte, consoante disposto no art. 103 da Lei n.º 4.320/1964. </text:span></text:p>
      <text:p text:style-name="P150"/>
      <text:p text:style-name="P31"><text:span text:style-name="T19"/></text:p>
      <text:p text:style-name="P31"><text:span text:style-name="T19"/></text:p>
      <text:p text:style-name="P31"><text:span text:style-name="T19"/></text:p>
      <text:p text:style-name="P31"><text:soft-page-break/>INGRESSOS</text:p>
      <text:p text:style-name="P35"/>
      <text:h text:style-name="P216" text:outline-level="2"><text:span text:style-name="T57">3.2.1 – Transferências Financeiras Recebidas</text:span></text:h>
      <text:p text:style-name="P5"/>
      <text:p text:style-name="P138"><text:span text:style-name="T22">Considerando que o TRT6 não registra receitas orçamentárias este item tem a composição formada de sub-repasse recebido do CSJT, no valor de R$ 858.007.515,32 para atendimento da dotação consignada na LOA, das provisões e destaques recebidos; de transferências recebidas, no montante de R$ 164.329,71, visando à restituição de receitas do Tesouro; bem como de valores recebidos para restituição de receitas arrecadas por GRU (fonte Tesouro), e recolhidas em duplicidade, no valor de R$ 174.477,67.</text:span></text:p>
      <text:p text:style-name="P148"/>
      <text:h text:style-name="P216" text:outline-level="2"><text:span text:style-name="T57">3.2.2 – Recebimentos Extraorçamentários</text:span></text:h>
      <text:p text:style-name="P71"/>
      <text:p text:style-name="P124">Os itens desse grupo correspondem, principalmente, aos restos a pagar inscritos no exercício e as receitas extraorçamentárias recebidas. Entre os saldos dos ingressos extraorçamentários, destacam-se os seguintes:</text:p>
      <text:p text:style-name="P124"/>
      <text:p text:style-name="P138"><text:span text:style-name="T22">Inscrição dos Restos a Pagar Não Processados - na condição de “A Liquidar” (conta contábil - 53.171.01.00) no valor de R$ 4.100.526,76 e, na condição de “Em Liquidação” (conta contábil - 53.172.01.00) no valor de R$ 817,40, totalizando R$ 4.101.344,16. São os valores representados pelos saldos credores dos empenhos não liquidados, mas registrados como RP/Recebimentos Extraorçamentários, nos termos dos artigos 36 e 103, da Lei nº 4.320/1964, e ainda conforme o artigo 42 da Lei Complementar nº 101/2000.</text:span></text:p>
      <text:p text:style-name="P124"/>
      <text:p text:style-name="P138"><text:span text:style-name="T22">Inscrição dos Restos a Pagar Processados – Observa-se uma grande redução do exercício 2020 em relação ao anterior que foi fortemente impactado pela inscrição do montante relativo aquisição do imóvel que sediaria o Fórum que abriga as Varas do Trabalho do Recife/PE, cujo valor nominal era de R$ 80.000.000,00, a execução de tal obrigação foi registrada no exercício 2020 na coluna dos “Dispêndios” do Balanço Financeiro como registro do pagamento dos Restos a Pagar processados.</text:span></text:p>
      <text:p text:style-name="P57"/>
      <text:p text:style-name="P120"><text:span text:style-name="T35"><text:s/></text:span><text:span text:style-name="T22">Outros Recebimentos Extraorçamentários - o total da receita líquida arrecadada pelo TRT6 (fonte própria e fonte Tesouro), registrado na conta contábil 89.991.08.02 – Controle da Arrecadação na UG Arrecadadora perfez o montante de R$ 104.408.009,32, contemplando, em termos percentuais, 94,10% do total dos Recebimentos Extraorçamentários. (ver item 3.5.1 da DFC, fl. 19).</text:span></text:p>
      <text:p text:style-name="P50"/>
      <text:p text:style-name="P31">DISPÊNDIOS</text:p>
      <text:p text:style-name="P36"/>
      <text:h text:style-name="P220" text:outline-level="2"><text:span text:style-name="T46">3.2.3 – Despesas Orçamentárias</text:span></text:h>
      <text:p text:style-name="P6"><text:span text:style-name="T46"/></text:p>
      <text:p text:style-name="P147">Os dispêndios relativos às Despesas Orçamentárias, decorrentes dos valores empenhados no exercício e em relação ao valor apurado no exercício de 2019, apresentaram um decréscimo percentual de 8,63%. Tais valores, também apresentados no B.O, no quadro da despesa, onde é apresentado por grupo de despesa, aqui são evidenciados por fonte/destinação, o que permite identificar a origem dos recursos utilizados. </text:p>
      <text:h text:style-name="P221" text:outline-level="2"/>
      <text:h text:style-name="P216" text:outline-level="2"><text:span text:style-name="T57">3.2.4 – Transferências Financeiras Concedidas</text:span></text:h>
      <text:p text:style-name="P67"/>
      <text:p text:style-name="P146"><text:span text:style-name="T22">Nas transferências financeiras concedidas independentes da execução orçamentária, totalizadas em R$ 102.497.464,10, foram contabilizados R$ 102.273.009,95, provenientes das receitas arrecadadas e transferidas ao Tesouro Nacional (fonte Tesouro), </text:span><text:span text:style-name="T1">o saldo apurado nesse grupo foi bastante impactado pelo registro do montante de R$ 80.799.978,00 que fora recolhido para a Secretaria do Tesouro Nacional.</text:span></text:p>
      <text:p text:style-name="P210"><text:span text:style-name="T1">Tal montante, cujo valor nominal era de R$ 80.000.000,00, seria destinado à aquisição de imóvel para abrigar o Fórum Trabalhista do Recife, havia sido depositado em conta judicial vinculada a um processo de Mandado de Segurança que tramitou na Justiça Federal do Estado de Pernambuco. Com a extinção do citado processo judicial, foi realizada a baixa contábil do Bem Imóvel, bem como recolhimento à União por meio de Guia de Recolhimento da União – GRU, código de recolhimento 18806-9 - STN-REC.DESP.EXE.ANT-F100 do montante depositado cujo saldo era de R$ 80.799.978,00. </text:span></text:p>
      <text:h text:style-name="P218" text:outline-level="2"/>
      <text:h text:style-name="P216" text:outline-level="2"><text:span text:style-name="T57">3.2.5 – Pagamentos Extraorçamentários</text:span></text:h>
      <text:p text:style-name="P5"/>
      <text:p text:style-name="P255"><text:span text:style-name="T35"><text:s text:c="21"/></text:span><text:span text:style-name="T69">Os dispêndios extraorçamentários do exercício de 2020 compreenderam o Pagamento dos Restos a Pagar Processados, no valor de R$ 80.000.000,00 que se refere à execução orçamentária e financeira da Ação de Aquisição de Imóvel para Sediar o Fórum Trabalhista do Recife. Decisão judicial de medida liminar em Mandado de Segurança do plantão judiciário da Justiça Federal em Pernambuco no dia 31/12/2019 determinou a realização do “depósito judicial do valor destinado à compra do imóvel que abrigaria a sede da Justiça do Trabalho em Recife/PE”.</text:span></text:p>
      <text:p text:style-name="P257"/>
      <text:p text:style-name="P254"><text:span text:style-name="T61"><text:s text:c="20"/></text:span><text:span text:style-name="T69"><text:s/>Embora os atos necessários ao cumprimento da referida decisão judicial tenham sido realizados na mesma data da decisão, 31/12/2019, em virtude do calendário de processamento dos pagamentos pelo Sistema Integrado de Administração Financeira e Orçamentária do Governo Federal - SIAFI no encerramento do exercício, a ordem de pagamento foi contabilizada apenas no exercício 2020, razão pela qual o valor foi registrado como RP processado.</text:span></text:p>
      <text:p text:style-name="P256"/>
      <text:p text:style-name="P254"><text:span text:style-name="T1"><text:tab/><text:tab/> <text:s/>Os efeitos da tramitação do referido processo judicial foram abordados no item 3.2.4.</text:span></text:p>
      <text:p text:style-name="P253"/>
      <text:p text:style-name="P138"><text:soft-page-break/><text:span text:style-name="T22">Os depósitos restituíveis, no valor de R$ 2.431.543,93, referem-se a cancelamentos de Ordem Bancária por devolução da instituição financeira e são contabilizadas na conta 82.114.00.00 - DDR utilizadas pro Pagt. Desp. Orç. E Outros.</text:span></text:p>
      <text:p text:style-name="P258"/>
      <text:h text:style-name="P216" text:outline-level="2"><text:span text:style-name="T57">3.2.6 – Saldo do Exercício Anterior e Saldo Para o Exercício Seguinte</text:span></text:h>
      <text:p text:style-name="P134"/>
      <text:p text:style-name="P120"><text:span text:style-name="T22">Observa-se tanto no lado dos ingressos (Saldo do Exercício Anterior), como no lado dos dispêndios (Saldo para o Exercício Seguinte) com a composição das referidas contas: Limite de saque com vinculação de pagamento, que serviu como antecipação de sub-repasse para 2021 e Cauções contratuais, totalizando R$ 55.121.208,87. </text:span></text:p>
      <text:p text:style-name="P148"/>
      <text:h text:style-name="P219" text:outline-level="2"><text:span text:style-name="T46">3.3 –</text:span><text:span text:style-name="T47"> </text:span><text:span text:style-name="T46">Balanço Patrimonial</text:span> </text:h>
      <text:p text:style-name="P145"/>
      <text:p text:style-name="P145">O BP evidencia a situação patrimonial em 31 de dezembro de 2020. Demonstra a posição estática dos ativos e passivos, segregados em circulante e não circulante, no final do período, com base nos seus atributos de conversibilidade e exigibilidade, possibilitando ao usuário da informação conhecer qualitativa e quantitativamente a composição dos bens e direitos (ativos), das obrigações (passivos) e resultados acumulados da gestão patrimonial ao longo de vários exercícios (patrimônio líquido). Apresenta também os atos potenciais. </text:p>
      <text:p text:style-name="P48"/>
      <text:p text:style-name="P31">ATIVO CIRCULANTE</text:p>
      <text:p text:style-name="P151"/>
      <text:h text:style-name="P216" text:outline-level="2"><text:span text:style-name="T57">3.3.1 – Caixa e Equivalentes de Caixa</text:span></text:h>
      <text:h text:style-name="P224" text:outline-level="2"/>
      <text:p text:style-name="P138"><text:span text:style-name="T22">O caixa e equivalentes de caixa, totalizados em R$ 55.121.208,87, contemplam o somatório dos valores em caixa e bancos, bem como equivalentes, que representam recursos com livre movimentação para aplicação nas operações da entidade e para as quais não haja restrições para uso imediato. Na tabela a seguir, pode-se visualizar a sua composição.</text:span></text:p>
      <text:p text:style-name="P148"/>
      <text:p text:style-name="P23"><text:span text:style-name="T7">Quadro 4-</text:span>Ativo Circulante – Detalhamento por conta contábil do Caixa e Equivalentes de Caixa</text:p>
      <table:table table:name="Tabela4" table:style-name="Tabela4">
        <table:table-column table:style-name="Tabela4.A"/>
        <table:table-column table:style-name="Tabela4.B"/>
        <table:table-row table:style-name="Tabela4.1">
          <table:table-cell table:style-name="Tabela4.A1" office:value-type="string">
            <text:p text:style-name="P168">Conta Contábil</text:p>
          </table:table-cell>
          <table:table-cell table:style-name="Tabela4.B1" office:value-type="string">
            <text:p text:style-name="P166">Valor (R$)</text:p>
          </table:table-cell>
        </table:table-row>
        <table:table-row table:style-name="Tabela4.2">
          <table:table-cell table:style-name="Tabela4.A2" office:value-type="string">
            <text:p text:style-name="P168">11.111.19.00 – Bancos conta movimento</text:p>
          </table:table-cell>
          <table:table-cell table:style-name="Tabela4.B2" office:value-type="string">
            <text:p text:style-name="P166">30.170,20</text:p>
          </table:table-cell>
        </table:table-row>
        <table:table-row table:style-name="Tabela4.1">
          <table:table-cell table:style-name="Tabela4.A2" office:value-type="string">
            <text:p text:style-name="P168">11.112.00.00 – Caixa e equivalentes de caixa em moeda nacional-intra</text:p>
          </table:table-cell>
          <table:table-cell table:style-name="Tabela4.B2" office:value-type="string">
            <text:p text:style-name="P167"><text:span text:style-name="T1">55.091.038,67</text:span></text:p>
          </table:table-cell>
        </table:table-row>
        <table:table-row table:style-name="Tabela4.1">
          <table:table-cell table:style-name="Tabela4.A1" office:value-type="string">
            <text:p text:style-name="P168">Total</text:p>
          </table:table-cell>
          <table:table-cell table:style-name="Tabela4.B2" office:value-type="string">
            <text:p text:style-name="P167"><text:span text:style-name="T1">55.121.208,87</text:span></text:p>
          </table:table-cell>
        </table:table-row>
      </table:table>
      <text:p text:style-name="P49">Fonte: SIAFI 2020</text:p>
      <text:p text:style-name="P144"/>
      <text:p text:style-name="P138"><text:span text:style-name="T22">Computados neste grupo os saldos em 31/12/2020 dos depósitos e cauções, vinculados às garantias contratuais, no valor de R$ 30.170,20, e da conta de recursos liberados pelo tesouro e fontes próprias, no montante de R$ 55.091.038,67. Esta última com a seguinte distribuição por fonte de recursos:</text:span></text:p>
      <text:p text:style-name="P148"/>
      <text:p text:style-name="P169"><text:span text:style-name="T29">Quadro 5 - </text:span>Caixa e Equivalentes de Caixa – Por Fonte de Recurso</text:p>
      <table:table table:name="Tabela5" table:style-name="Tabela5">
        <table:table-column table:style-name="Tabela5.A"/>
        <table:table-column table:style-name="Tabela5.B"/>
        <table:table-row table:style-name="Tabela5.1">
          <table:table-cell table:style-name="Tabela5.A1" office:value-type="string">
            <text:p text:style-name="P175"><text:span text:style-name="T1">Fonte de Recursos</text:span></text:p>
          </table:table-cell>
          <table:table-cell table:style-name="Tabela5.B1" office:value-type="string">
            <text:p text:style-name="P178"><text:span text:style-name="T1">Conta Contábil – 11.112.20.01–Limite de Saque</text:span></text:p>
          </table:table-cell>
        </table:table-row>
        <table:table-row table:style-name="Tabela5.1">
          <table:table-cell table:style-name="Tabela5.A1" office:value-type="string">
            <text:p text:style-name="P176"><text:span text:style-name="T1">Fonte 100 – Rec. Ordinários </text:span></text:p>
          </table:table-cell>
          <table:table-cell table:style-name="Tabela5.B1" office:value-type="string">
            <text:p text:style-name="P180">3.137.228,56</text:p>
          </table:table-cell>
        </table:table-row>
        <table:table-row table:style-name="Tabela5.1">
          <table:table-cell table:style-name="Tabela5.A1" office:value-type="string">
            <text:p text:style-name="P176"><text:span text:style-name="T1">Fonte 127 – Custas e Emolumentos – Poder Judiciário</text:span></text:p>
          </table:table-cell>
          <table:table-cell table:style-name="Tabela5.B1" office:value-type="string">
            <text:p text:style-name="P180">279.210,76</text:p>
          </table:table-cell>
        </table:table-row>
        <table:table-row table:style-name="Tabela5.1">
          <table:table-cell table:style-name="Tabela5.A1" office:value-type="string">
            <text:p text:style-name="P176"><text:span text:style-name="T1">Fonte 150 – Rec. Próprios Primários de Livre Aplicação</text:span></text:p>
          </table:table-cell>
          <table:table-cell table:style-name="Tabela5.B1" office:value-type="string">
            <text:p text:style-name="P180">4.995.035,44</text:p>
          </table:table-cell>
        </table:table-row>
        <table:table-row table:style-name="Tabela5.1">
          <table:table-cell table:style-name="Tabela5.A1" office:value-type="string">
            <text:p text:style-name="P176"><text:span text:style-name="T1">Fonte 151 – Rec. Livres da Seguridade Social</text:span></text:p>
          </table:table-cell>
          <table:table-cell table:style-name="Tabela5.B1" office:value-type="string">
            <text:p text:style-name="P180">606,72</text:p>
          </table:table-cell>
        </table:table-row>
        <table:table-row table:style-name="Tabela5.1">
          <table:table-cell table:style-name="Tabela5.A1" office:value-type="string">
            <text:p text:style-name="P176"><text:span text:style-name="T1">Fonte 169 – Contribuição Patronal para PSSS</text:span></text:p>
          </table:table-cell>
          <table:table-cell table:style-name="Tabela5.B1" office:value-type="string">
            <text:p text:style-name="P180">1.718,42</text:p>
          </table:table-cell>
        </table:table-row>
        <table:table-row table:style-name="Tabela5.1">
          <table:table-cell table:style-name="Tabela5.A1" office:value-type="string">
            <text:p text:style-name="P176"><text:span text:style-name="T1">Fonte 181 – Rec. de Convênios</text:span></text:p>
          </table:table-cell>
          <table:table-cell table:style-name="Tabela5.B1" office:value-type="string">
            <text:p text:style-name="P180">2.189.533,02</text:p>
          </table:table-cell>
        </table:table-row>
        <table:table-row table:style-name="Tabela5.1">
          <table:table-cell table:style-name="Tabela5.A1" office:value-type="string">
            <text:p text:style-name="P174">Fonte 350 – Rec. Próprios Primários de Livre Aplicação</text:p>
          </table:table-cell>
          <table:table-cell table:style-name="Tabela5.B1" office:value-type="string">
            <text:p text:style-name="P177">532.672,00</text:p>
          </table:table-cell>
        </table:table-row>
        <table:table-row table:style-name="Tabela5.1">
          <table:table-cell table:style-name="Tabela5.A1" office:value-type="string">
            <text:p text:style-name="P174">Fonte 381 – Rec. de Convênios</text:p>
          </table:table-cell>
          <table:table-cell table:style-name="Tabela5.B1" office:value-type="string">
            <text:p text:style-name="P177">43.955.033,75</text:p>
          </table:table-cell>
        </table:table-row>
        <table:table-row table:style-name="Tabela5.1">
          <table:table-cell table:style-name="Tabela5.A1" office:value-type="string">
            <text:p text:style-name="P170">TOTAL</text:p>
          </table:table-cell>
          <table:table-cell table:style-name="Tabela5.B1" office:value-type="string">
            <text:p text:style-name="P177">55.091.038,67</text:p>
          </table:table-cell>
        </table:table-row>
      </table:table>
      <text:p text:style-name="P49">Fonte: SIAFI 2020</text:p>
      <text:p text:style-name="P179"/>
      <text:h text:style-name="P216" text:outline-level="2"><text:span text:style-name="T57">3.3.2 – Créditos a Curto Prazo</text:span></text:h>
      <text:h text:style-name="P224" text:outline-level="2"/>
      <text:p text:style-name="P138"><text:span text:style-name="T22">No exercício de 2020, os direitos relativos aos valores de férias e 13º salário de 2021 pagos antecipadamente no mês de dezembro de 2020, que representam mais de 99% do total do grupo, neste exercício foram registrados na conta “Créditos a Curto Prazo”. <text:s/>Tais valores, até o exercício de 2019, eram registrados no grupo “Demais Créditos e Valores a Curto Prazo”.</text:span></text:p>
      <text:p text:style-name="P148"/>
      <text:h text:style-name="P226" text:outline-level="2"><text:soft-page-break/><text:span text:style-name="T57">3.3.3 – Estoques</text:span></text:h>
      <text:p text:style-name="P136"><text:s text:c="21"/></text:p>
      <text:p text:style-name="P138"><text:span text:style-name="T22">Este grupo foi representado em sua totalidade pelo saldo em 31/12/2020 da conta 11.561.01.00 – Materiais de Consumo, no valor de R$ 962.362,75, apresentando um acréscimo de 22,55% equivalente monetariamente a R$ 177.138,59, em relação ao saldo apurado em 31/12/2019, segue detalhamento:</text:span></text:p>
      <text:p text:style-name="P37"/>
      <text:p text:style-name="P169"><text:span text:style-name="T29">Quadro 6 - </text:span>Materiais de Consumo – Conta 11.561.01.00</text:p>
      <table:table table:name="Tabela6" table:style-name="Tabela6">
        <table:table-column table:style-name="Tabela6.A"/>
        <table:table-column table:style-name="Tabela6.B"/>
        <table:table-row table:style-name="Tabela6.1">
          <table:table-cell table:style-name="Tabela6.A1" office:value-type="string">
            <text:p text:style-name="P41">Conta Corrente</text:p>
          </table:table-cell>
          <table:table-cell table:style-name="Tabela6.B1" office:value-type="string">
            <text:p text:style-name="P181">Valor</text:p>
          </table:table-cell>
        </table:table-row>
        <table:table-row table:style-name="Tabela6.1">
          <table:table-cell table:style-name="Tabela6.A1" office:value-type="string">
            <text:p text:style-name="P37">17 – Material de TIC-Material de Consumo</text:p>
          </table:table-cell>
          <table:table-cell table:style-name="Tabela6.B1" office:value-type="string">
            <text:p text:style-name="P182">428.129,69</text:p>
          </table:table-cell>
        </table:table-row>
        <table:table-row table:style-name="Tabela6.1">
          <table:table-cell table:style-name="Tabela6.A1" office:value-type="string">
            <text:p text:style-name="P37">16 – Material de Expediente</text:p>
          </table:table-cell>
          <table:table-cell table:style-name="Tabela6.B1" office:value-type="string">
            <text:p text:style-name="P182">418.969,82</text:p>
          </table:table-cell>
        </table:table-row>
        <table:table-row table:style-name="Tabela6.4">
          <table:table-cell table:style-name="Tabela6.A1" office:value-type="string">
            <text:p text:style-name="P37">22 – Material de Limpeza e Produtos de Higienização</text:p>
          </table:table-cell>
          <table:table-cell table:style-name="Tabela6.B1" office:value-type="string">
            <text:p text:style-name="P182">39.256,75</text:p>
          </table:table-cell>
        </table:table-row>
        <table:table-row table:style-name="Tabela6.1">
          <table:table-cell table:style-name="Tabela6.A1" office:value-type="string">
            <text:p text:style-name="P37">19 – Material de Acondicionamento e Embalagem</text:p>
          </table:table-cell>
          <table:table-cell table:style-name="Tabela6.B1" office:value-type="string">
            <text:p text:style-name="P182">25.883,26</text:p>
          </table:table-cell>
        </table:table-row>
        <table:table-row table:style-name="Tabela6.1">
          <table:table-cell table:style-name="Tabela6.A1" office:value-type="string">
            <text:p text:style-name="P37">Demais Contas Correntes</text:p>
          </table:table-cell>
          <table:table-cell table:style-name="Tabela6.B1" office:value-type="string">
            <text:p text:style-name="P182">50.123,23</text:p>
          </table:table-cell>
        </table:table-row>
        <table:table-row table:style-name="Tabela6.1">
          <table:table-cell table:style-name="Tabela6.A1" office:value-type="string">
            <text:p text:style-name="P41">Total</text:p>
          </table:table-cell>
          <table:table-cell table:style-name="Tabela6.B1" office:value-type="string">
            <text:p text:style-name="P182">962.362,75</text:p>
          </table:table-cell>
        </table:table-row>
      </table:table>
      <text:p text:style-name="P49">Fonte: SIAFI 2020</text:p>
      <text:p text:style-name="P138"><text:span text:style-name="T35"><text:s text:c="18"/></text:span></text:p>
      <text:p text:style-name="P138"><text:span text:style-name="T22">O encaminhamento dos saldos dos bens de consumo em estoque no almoxarifado (RMA) foi realizado pela unidade de patrimônio deste Tribunal e está consonante com os saldos contábeis registrados no SIAFI.</text:span></text:p>
      <text:p text:style-name="P148"/>
      <text:h text:style-name="P226" text:outline-level="2"><text:span text:style-name="T57">3.3.4 – VPDs Pagas Antecipadamente</text:span></text:h>
      <text:p text:style-name="P138"><text:span text:style-name="T35"><text:s text:c="24"/></text:span></text:p>
      <text:p text:style-name="P138"><text:span text:style-name="T22">O grupo de contas em referência apresentou saldo total de R$ 73.534,61, relativo à assinatura de anuidades de periódicos e revistas, bem como Prêmios de Seguros a Apropriar, cujas parcelas de despesa antecipada terão suas respectivas baixas patrimoniais contabilizadas no decorrer de 2021.</text:span></text:p>
      <text:p text:style-name="P148"/>
      <text:p text:style-name="P32">ATIVO NÃO CIRCULANTE</text:p>
      <text:p text:style-name="P136"><text:s text:c="22"/></text:p>
      <text:p text:style-name="P138"><text:span text:style-name="T22">Compreende os ativos que possuem expectativa de realização após doze meses da data das demonstrações contábeis, e soma R$ 123.086.854,56 em ativos contabilizados para este órgão.</text:span></text:p>
      <text:p text:style-name="P148"/>
      <text:h text:style-name="P226" text:outline-level="2"><text:span text:style-name="T57">3.3.5 – Ativo Realizável a Longo Prazo</text:span></text:h>
      <text:h text:style-name="P223" text:outline-level="2"/>
      <text:p text:style-name="P138"><text:span text:style-name="T1">N</text:span><text:span text:style-name="T22">este </text:span><text:span text:style-name="T1">sub</text:span><text:span text:style-name="T22">grupo </text:span><text:span text:style-name="T1">no valor de R$ 720.923,91, houve movimentação do item “</text:span><text:span text:style-name="T22">Créditos a Longo Prazo</text:span><text:span text:style-name="T16">”</text:span><text:span text:style-name="T1"> que n</text:span><text:span text:style-name="T22">o exercício de 2020, o TRT6 deu continuidade ao registro da correção monetária incidente sobre o aporte ao FUNPRESP-JUD efetivado pelo Tribunal Superior do Trabalho – TST, utilizando como índice de atualização sobre o valor inicial corrigido, o IPCA, contabilizado nos moldes da Mensagem CFIN/CSJT nº 40/2015, neste exercício foram registrados na conta “Créditos a Longo Prazo”. Tais valores, até o exercício de 2019, eram registrados no grupo “Demais Créditos e Valores a Longo Prazo”. <text:s text:c="2"/></text:span></text:p>
      <text:p text:style-name="P133"><text:s text:c="5"/></text:p>
      <text:p text:style-name="P138"><text:span text:style-name="T22">Houve um ajuste no mês de novembro de 2020, baixa referente devolução da 2ª parcela do adiantamento da FUNPRESP, em atendimento da Mensagem SEOFI/CSJT nº 039/2020 no valor de R$ 54.532,98.</text:span></text:p>
      <text:p text:style-name="P42"/>
      <text:h text:style-name="P216" text:outline-level="2"><text:span text:style-name="T57">3.3.6 –Imobilizado</text:span></text:h>
      <text:p text:style-name="P3"/>
      <text:p text:style-name="P124">Compreende os direitos que tenham por objeto bens corpóreos destinados à manutenção das atividades da entidade ou exercidos com essa finalidade, inclusive os decorrentes de operações que lhe transfiram os benefícios, os riscos e o controle desses bens.</text:p>
      <text:p text:style-name="P148"/>
      <text:h text:style-name="P215" text:outline-level="2">BENS MÓVEIS</text:h>
      <text:p text:style-name="P4"/>
      <text:p text:style-name="P138"><text:span text:style-name="T22">Este </text:span><text:span text:style-name="T1">sub</text:span><text:span text:style-name="T22">grupo </text:span><text:span text:style-name="T1">c</text:span><text:span text:style-name="T22">ompreende o valor das aquisições ou incorporações de bens corpóreos, que tenham existência material e que podem ser transportados por movimento próprio ou removidos por força alheia sem alteração da substância ou da destinação econômico-social e que constituam meio para a produção de outros bens ou serviços.</text:span></text:p>
      <text:p text:style-name="P144"/>
      <text:p text:style-name="P138"><text:span text:style-name="T22">O item “Bens Móveis” no valor de R$ 28.415.053,06, refere-se ao valor líquido dos bens móveis do TRT6, equivalente a 24,56% do total do Ativo Imobilizado desta UPC.</text:span></text:p>
      <text:p text:style-name="P144"/>
      <text:p text:style-name="P138"><text:span text:style-name="T22">É importante destacar o registro da baixa de bens por doação/transferência, o que totalizou R$ 1.961.445,24, conforme detalhamento abaixo:</text:span></text:p>
      <text:p text:style-name="P148"/>
      <text:p text:style-name="P148"/>
      <text:p text:style-name="P148"/>
      <text:p text:style-name="P148"/>
      <text:p text:style-name="P169"><text:span text:style-name="T29">Quadro 7 - </text:span>Doações/Transferências Concedidas</text:p>
      <table:table table:name="Tabela7" table:style-name="Tabela7">
        <table:table-column table:style-name="Tabela7.A"/>
        <table:table-column table:style-name="Tabela7.B"/>
        <table:table-column table:style-name="Tabela7.C"/>
        <table:table-row table:style-name="Tabela7.1">
          <table:table-cell table:style-name="Tabela7.A1" table:number-columns-spanned="2" office:value-type="string">
            <text:p text:style-name="P238">Conta Contábil</text:p>
          </table:table-cell>
          <table:covered-table-cell/>
          <table:table-cell table:style-name="Tabela7.C1" office:value-type="string">
            <text:p text:style-name="P235">Valor (R$)</text:p>
          </table:table-cell>
        </table:table-row>
        <text:soft-page-break/>
        <table:table-row table:style-name="Tabela7.2">
          <table:table-cell table:style-name="Tabela7.A2" table:number-rows-spanned="2" office:value-type="string">
            <text:p text:style-name="P242"><text:span text:style-name="T1">35.912.01.00 – Doações/Transferências Concedidas</text:span></text:p>
          </table:table-cell>
          <table:table-cell table:style-name="Tabela7.B2" office:value-type="string">
            <text:p text:style-name="P239">Bens Móveis - doação</text:p>
          </table:table-cell>
          <table:table-cell table:style-name="Tabela7.C2" office:value-type="string">
            <text:p text:style-name="P234"><text:span text:style-name="T1">42.007,19</text:span></text:p>
          </table:table-cell>
        </table:table-row>
        <table:table-row table:style-name="Tabela7.2">
          <table:covered-table-cell/>
          <table:table-cell table:style-name="Tabela7.B2" office:value-type="string">
            <text:p text:style-name="P239">Bens Imóveis - transferência SPU</text:p>
          </table:table-cell>
          <table:table-cell table:style-name="Tabela7.C2" office:value-type="string">
            <text:p text:style-name="P234"><text:span text:style-name="T1">1.919.438,05</text:span></text:p>
          </table:table-cell>
        </table:table-row>
        <table:table-row table:style-name="Tabela7.4">
          <table:table-cell table:style-name="Tabela7.A1" table:number-columns-spanned="2" office:value-type="string">
            <text:p text:style-name="P239">Total</text:p>
          </table:table-cell>
          <table:covered-table-cell/>
          <table:table-cell table:style-name="Tabela7.C1" office:value-type="string">
            <text:p text:style-name="P234"><text:span text:style-name="T1">1.961.445,24</text:span></text:p>
          </table:table-cell>
        </table:table-row>
      </table:table>
      <text:p text:style-name="P77">Fonte: SIAFI 2020</text:p>
      <text:p text:style-name="P138"><text:span text:style-name="T22">Já o item “Redução ao Valor Recuperável de Bens Móveis” no valor de R$ 5.740.452,71, trata-se do registro realizado em atendimento a Macrofunção 02.03.30 (Reavaliação, Redução ao Valor Recuperável, Depreciação, Amortização e Exaustão na Administração Direta da União, Autarquias e Fundações) emitido pela Secretaria do Tesouro Nacional – STN que no exercício de 2010, para fins de evidenciar o patrimônio da União de forma mais fidedigna, trouxe definições e procedimentos contábeis para o ajuste ao valor correto dos bens do imobilizado. </text:span></text:p>
      <text:p text:style-name="P124"/>
      <text:p text:style-name="P124">Foi demandado aos gestores que iniciassem o procedimento de depreciação pelos bens móveis adquiridos, incorporados ou colocados em utilização a partir de janeiro de 2010, uma vez que eles apresentam um valor inicial confiável, não necessitando ser submetidos previamente ao procedimento de reavaliação ou redução ao valor recuperável. Após o encerramento dessa primeira etapa, o administrador deveria passar a aplicar a depreciação aos bens adquiridos em outros exercícios, após realizar o ajuste dos valores.</text:p>
      <text:p text:style-name="P124"/>
      <text:p text:style-name="P138"><text:span text:style-name="T22">Dessa forma, em 2010 foram iniciados os processos de reavaliação, redução ao valor recuperável e depreciação, dos bens adquiridos após 2010, de acordo com os prazos e respectivos grupos de bens constantes na referida macrofunção</text:span><text:span text:style-name="T49">.</text:span></text:p>
      <text:p text:style-name="P142"/>
      <text:p text:style-name="P138"><text:span text:style-name="T22">O item “Depreciação/Amortização/Exaustão Acum. de Bens Móveis” no valor R$ 42.679.397,65, refere-se ao reconhecimento mensal acumulado do exercício de 2010 até o final de 2020, deduzidos os valores de reversões pelo desfazimento de bens permanentes. </text:span></text:p>
      <text:p text:style-name="P127"/>
      <text:p text:style-name="P138"><text:span text:style-name="T22">Considerando que até a presente data ainda há bens móveis adquiridos antes do exercício de 2010 sem o registro da depreciação, há a anotação mensal de restrição no registro da conformidade do órgão.</text:span></text:p>
      <text:p text:style-name="P124"/>
      <text:p text:style-name="P124">Os critérios adotados para a depreciação e a redução ao valor recuperável foram:</text:p>
      <text:p text:style-name="P125"><text:tab/></text:p>
      <text:list xml:id="list4037481247" text:style-name="WW8Num4">
        <text:list-item>
          <text:p text:style-name="P184"><text:span text:style-name="T24">O cálculo da depreciação dos bens móveis é realizado pelo Sistema Informatizado de Controle Patrimonial da Divisão de Material e Logística do TRT6;</text:span></text:p>
        </text:list-item>
      </text:list>
      <text:p text:style-name="P62"/>
      <text:list xml:id="list110934359429738" text:continue-numbering="true" text:style-name="WW8Num4">
        <text:list-item>
          <text:p text:style-name="P183">Adoção do procedimento de depreciação mensal sobre os bens distribuídos a partir de janeiro de 2010;</text:p>
        </text:list-item>
      </text:list>
      <text:p text:style-name="P45"/>
      <text:p text:style-name="P33">Quadro 8 - Ativo Não Circulante – Composição da Depreciação Acumulada em 31/12/2020 por Conta Contábil 12.381.01.00</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08">Conta Corrente</text:p>
          </table:table-cell>
          <table:table-cell table:style-name="Tabela8.A1" office:value-type="string">
            <text:p text:style-name="P108">Descrição</text:p>
          </table:table-cell>
          <table:table-cell table:style-name="Tabela8.A1" office:value-type="string">
            <text:p text:style-name="P108">2020</text:p>
          </table:table-cell>
          <table:table-cell table:style-name="Tabela8.D1" office:value-type="string">
            <text:p text:style-name="P108">2019</text:p>
          </table:table-cell>
        </table:table-row>
        <table:table-row table:style-name="Tabela8.1">
          <table:table-cell table:style-name="Tabela8.A2" office:value-type="string">
            <text:p text:style-name="P108">123110201</text:p>
          </table:table-cell>
          <table:table-cell table:style-name="Tabela8.A2" office:value-type="string">
            <text:p text:style-name="P111"><text:span text:style-name="T12">Equip. de Tecnologia da Informação e Comunicação/TIC</text:span></text:p>
          </table:table-cell>
          <table:table-cell table:style-name="Tabela8.A2" office:value-type="string">
            <text:p text:style-name="P110">25.574.373,80 </text:p>
          </table:table-cell>
          <table:table-cell table:style-name="Tabela8.D2" office:value-type="string">
            <text:p text:style-name="P110">20.899.190,76 </text:p>
          </table:table-cell>
        </table:table-row>
        <table:table-row table:style-name="Tabela8.1">
          <table:table-cell table:style-name="Tabela8.A2" office:value-type="string">
            <text:p text:style-name="P108">123110303</text:p>
          </table:table-cell>
          <table:table-cell table:style-name="Tabela8.A2" office:value-type="string">
            <text:p text:style-name="P111"><text:span text:style-name="T12">Mobiliário em Geral</text:span></text:p>
          </table:table-cell>
          <table:table-cell table:style-name="Tabela8.A2" office:value-type="string">
            <text:p text:style-name="P110">9.446.039,34 </text:p>
          </table:table-cell>
          <table:table-cell table:style-name="Tabela8.D2" office:value-type="string">
            <text:p text:style-name="P110">7.902.644,96 </text:p>
          </table:table-cell>
        </table:table-row>
        <table:table-row table:style-name="Tabela8.1">
          <table:table-cell table:style-name="Tabela8.A2" office:value-type="string">
            <text:p text:style-name="P108">123110301</text:p>
          </table:table-cell>
          <table:table-cell table:style-name="Tabela8.A2" office:value-type="string">
            <text:p text:style-name="P111"><text:span text:style-name="T12">Aparelhos e Utensílios Domésticos</text:span></text:p>
          </table:table-cell>
          <table:table-cell table:style-name="Tabela8.A2" office:value-type="string">
            <text:p text:style-name="P110">1.830.815,18 </text:p>
          </table:table-cell>
          <table:table-cell table:style-name="Tabela8.D2" office:value-type="string">
            <text:p text:style-name="P110">1.515.706,44 </text:p>
          </table:table-cell>
        </table:table-row>
        <table:table-row table:style-name="Tabela8.1">
          <table:table-cell table:style-name="Tabela8.A2" office:value-type="string">
            <text:p text:style-name="P108">123110503</text:p>
          </table:table-cell>
          <table:table-cell table:style-name="Tabela8.A2" office:value-type="string">
            <text:p text:style-name="P111"><text:span text:style-name="T12">Veículos de Tração Mecânica</text:span></text:p>
          </table:table-cell>
          <table:table-cell table:style-name="Tabela8.A2" office:value-type="string">
            <text:p text:style-name="P110">1.822.231,53 </text:p>
          </table:table-cell>
          <table:table-cell table:style-name="Tabela8.D2" office:value-type="string">
            <text:p text:style-name="P110">1.577.712,69 </text:p>
          </table:table-cell>
        </table:table-row>
        <table:table-row table:style-name="Tabela8.1">
          <table:table-cell table:style-name="Tabela8.A2" office:value-type="string">
            <text:p text:style-name="P108">123110107</text:p>
          </table:table-cell>
          <table:table-cell table:style-name="Tabela8.A2" office:value-type="string">
            <text:p text:style-name="P111"><text:span text:style-name="T12">Máquinas e Equipamentos Energéticos</text:span></text:p>
          </table:table-cell>
          <table:table-cell table:style-name="Tabela8.A2" office:value-type="string">
            <text:p text:style-name="P110">1.628.828,97 </text:p>
          </table:table-cell>
          <table:table-cell table:style-name="Tabela8.D2" office:value-type="string">
            <text:p text:style-name="P110">1.259.180,25 </text:p>
          </table:table-cell>
        </table:table-row>
        <table:table-row table:style-name="Tabela8.1">
          <table:table-cell table:style-name="Tabela8.A2" office:value-type="string">
            <text:p text:style-name="P108">123110405</text:p>
          </table:table-cell>
          <table:table-cell table:style-name="Tabela8.A2" office:value-type="string">
            <text:p text:style-name="P111"><text:span text:style-name="T12">Equipamentos para Áudio, Vídeo e Foto</text:span></text:p>
          </table:table-cell>
          <table:table-cell table:style-name="Tabela8.A2" office:value-type="string">
            <text:p text:style-name="P110">879.749,68 </text:p>
          </table:table-cell>
          <table:table-cell table:style-name="Tabela8.D2" office:value-type="string">
            <text:p text:style-name="P110">708.873,61 </text:p>
          </table:table-cell>
        </table:table-row>
        <table:table-row table:style-name="Tabela8.1">
          <table:table-cell table:style-name="Tabela8.A2" office:value-type="string">
            <text:p text:style-name="P108">123119909</text:p>
          </table:table-cell>
          <table:table-cell table:style-name="Tabela8.A2" office:value-type="string">
            <text:p text:style-name="P111"><text:span text:style-name="T12">Peças Não Incorporáveis a Imóveis</text:span></text:p>
          </table:table-cell>
          <table:table-cell table:style-name="Tabela8.A2" office:value-type="string">
            <text:p text:style-name="P110">623.982,71 </text:p>
          </table:table-cell>
          <table:table-cell table:style-name="Tabela8.D2" office:value-type="string">
            <text:p text:style-name="P110">546.054,13 </text:p>
          </table:table-cell>
        </table:table-row>
        <table:table-row table:style-name="Tabela8.1">
          <table:table-cell table:style-name="Tabela8.A2" office:value-type="string">
            <text:p text:style-name="P108">123110105</text:p>
          </table:table-cell>
          <table:table-cell table:style-name="Tabela8.A2" office:value-type="string">
            <text:p text:style-name="P111"><text:span text:style-name="T12">Equipamento de Proteção, Segurança e Socorro</text:span></text:p>
          </table:table-cell>
          <table:table-cell table:style-name="Tabela8.A2" office:value-type="string">
            <text:p text:style-name="P110">437.340,37 </text:p>
          </table:table-cell>
          <table:table-cell table:style-name="Tabela8.D2" office:value-type="string">
            <text:p text:style-name="P110">329.970,41 </text:p>
          </table:table-cell>
        </table:table-row>
        <table:table-row table:style-name="Tabela8.1">
          <table:table-cell table:style-name="Tabela8.A10" office:value-type="string">
            <text:p text:style-name="P109"> </text:p>
          </table:table-cell>
          <table:table-cell table:style-name="Tabela8.A10" office:value-type="string">
            <text:p text:style-name="P111"><text:span text:style-name="T12">Demais Contas Correntes</text:span></text:p>
          </table:table-cell>
          <table:table-cell table:style-name="Tabela8.A2" office:value-type="string">
            <text:p text:style-name="P110">436.036,07 </text:p>
          </table:table-cell>
          <table:table-cell table:style-name="Tabela8.D2" office:value-type="string">
            <text:p text:style-name="P110">347.167,92 </text:p>
          </table:table-cell>
        </table:table-row>
        <table:table-row table:style-name="Tabela8.1">
          <table:table-cell table:style-name="Tabela8.A1" office:value-type="string">
            <text:p text:style-name="P108">Total</text:p>
          </table:table-cell>
          <table:table-cell table:style-name="Tabela8.B11" office:value-type="string">
            <text:p text:style-name="P109"> </text:p>
          </table:table-cell>
          <table:table-cell table:style-name="Tabela8.A2" office:value-type="string">
            <text:p text:style-name="P107">42.679.397,65 </text:p>
          </table:table-cell>
          <table:table-cell table:style-name="Tabela8.D2" office:value-type="string">
            <text:p text:style-name="P107">35.086.501,17 </text:p>
          </table:table-cell>
        </table:table-row>
      </table:table>
      <text:p text:style-name="P77">Fonte: SIAFI 2020</text:p>
      <text:p text:style-name="P227"/>
      <text:p text:style-name="P231"><text:span text:style-name="T37">No exercício de 2020, não houve registro de ajuste na conta de Redução ao Valor Recuperável, o montante o saldo acumulado permanece o total de R$ 5.740.452,71, consoante detalhado a seguir.</text:span></text:p>
      <text:p text:style-name="P244"/>
      <text:p text:style-name="P23"><text:span text:style-name="T29">Quadro 9 - Ativo Não Circulante – Saldo Acumulado da Redução ao Valor Recuperável do Imobilizado em 31/12/2020</text:span> por Conta Contábil</text:p>
      <table:table table:name="Tabela9" table:style-name="Tabela9">
        <table:table-column table:style-name="Tabela9.A"/>
        <table:table-column table:style-name="Tabela9.B"/>
        <table:table-column table:style-name="Tabela9.C"/>
        <table:table-row table:style-name="Tabela9.1">
          <table:table-cell table:style-name="Tabela9.A1" table:number-columns-spanned="2" office:value-type="string">
            <text:p text:style-name="P237">Conta Contábil Redução ao Valor Recuperável de Imobilizado - Móveis</text:p>
            <text:p text:style-name="P237">12.391.01.00</text:p>
          </table:table-cell>
          <table:covered-table-cell/>
          <table:table-cell table:style-name="Tabela9.C1" office:value-type="string">
            <text:p text:style-name="P245"><text:span text:style-name="T1">Saldo em 31/12/2020</text:span></text:p>
          </table:table-cell>
        </table:table-row>
        <table:table-row table:style-name="Tabela9.2">
          <table:table-cell table:style-name="Tabela9.A1" office:value-type="string">
            <text:p text:style-name="P237">123110303</text:p>
          </table:table-cell>
          <table:table-cell table:style-name="Tabela9.A1" office:value-type="string">
            <text:p text:style-name="P237">Mobiliário em Geral</text:p>
          </table:table-cell>
          <table:table-cell table:style-name="Tabela9.C1" office:value-type="string">
            <text:p text:style-name="P246">4.741.080,67</text:p>
          </table:table-cell>
        </table:table-row>
        <table:table-row table:style-name="Tabela9.2">
          <table:table-cell table:style-name="Tabela9.A1" office:value-type="string">
            <text:p text:style-name="P237">123110301</text:p>
          </table:table-cell>
          <table:table-cell table:style-name="Tabela9.A1" office:value-type="string">
            <text:p text:style-name="P237">Aparelhos e Utensílios Domésticos</text:p>
          </table:table-cell>
          <table:table-cell table:style-name="Tabela9.C1" office:value-type="string">
            <text:p text:style-name="P246">778.916,25</text:p>
          </table:table-cell>
        </table:table-row>
        <table:table-row table:style-name="Tabela9.2">
          <table:table-cell table:style-name="Tabela9.A1" office:value-type="string">
            <text:p text:style-name="P237">123110107</text:p>
          </table:table-cell>
          <table:table-cell table:style-name="Tabela9.A1" office:value-type="string">
            <text:p text:style-name="P237">Máquinas e Equipamentos Energéticos</text:p>
          </table:table-cell>
          <table:table-cell table:style-name="Tabela9.C1" office:value-type="string">
            <text:p text:style-name="P236">68.643,27</text:p>
          </table:table-cell>
        </table:table-row>
        <table:table-row table:style-name="Tabela9.2">
          <table:table-cell table:style-name="Tabela9.A1" office:value-type="string">
            <text:p text:style-name="P237">123119909</text:p>
          </table:table-cell>
          <table:table-cell table:style-name="Tabela9.A1" office:value-type="string">
            <text:p text:style-name="P237">Peças Não Incorporáveis a Imóveis</text:p>
          </table:table-cell>
          <table:table-cell table:style-name="Tabela9.C1" office:value-type="string">
            <text:p text:style-name="P246">43.822,58</text:p>
          </table:table-cell>
        </table:table-row>
        <text:soft-page-break/>
        <table:table-row table:style-name="Tabela9.2">
          <table:table-cell table:style-name="Tabela9.A1" office:value-type="string">
            <text:p text:style-name="P237">123110103</text:p>
          </table:table-cell>
          <table:table-cell table:style-name="Tabela9.A1" office:value-type="string">
            <text:p text:style-name="P237">Equip./Utensílios Médicos, Odontológicos, Laboratoriais e Hospitalares</text:p>
          </table:table-cell>
          <table:table-cell table:style-name="Tabela9.C1" office:value-type="string">
            <text:p text:style-name="P236">36.681,61</text:p>
          </table:table-cell>
        </table:table-row>
        <table:table-row table:style-name="Tabela9.2">
          <table:table-cell table:style-name="Tabela9.A1" office:value-type="string">
            <text:p text:style-name="P237">123110125</text:p>
          </table:table-cell>
          <table:table-cell table:style-name="Tabela9.A1" office:value-type="string">
            <text:p text:style-name="P237">Máquinas, Utensílios e Equipamentos Diversos</text:p>
          </table:table-cell>
          <table:table-cell table:style-name="Tabela9.C1" office:value-type="string">
            <text:p text:style-name="P236">23.437,20</text:p>
          </table:table-cell>
        </table:table-row>
        <table:table-row table:style-name="Tabela9.2">
          <table:table-cell table:style-name="Tabela9.A1" office:value-type="string">
            <text:p text:style-name="P240"/>
          </table:table-cell>
          <table:table-cell table:style-name="Tabela9.A1" office:value-type="string">
            <text:p text:style-name="P237">Demais Contas Correntes</text:p>
          </table:table-cell>
          <table:table-cell table:style-name="Tabela9.C1" office:value-type="string">
            <text:p text:style-name="P236">4.7871,13</text:p>
          </table:table-cell>
        </table:table-row>
        <table:table-row table:style-name="Tabela9.2">
          <table:table-cell table:style-name="Tabela9.A1" table:number-columns-spanned="2" office:value-type="string">
            <text:p text:style-name="P237">TOTAL</text:p>
          </table:table-cell>
          <table:covered-table-cell/>
          <table:table-cell table:style-name="Tabela9.C1" office:value-type="string">
            <text:p text:style-name="P246">5.740.452,71</text:p>
          </table:table-cell>
        </table:table-row>
      </table:table>
      <text:p text:style-name="P77">Fonte: SIAFI 2020</text:p>
      <text:p text:style-name="P95"/>
      <text:p text:style-name="P228">O encaminhamento dos saldos dos bens móveis (RMB) foi realizado pela unidade responsável pelo controle patrimonial deste Tribunal e está em consonância com os saldos contábeis contidos no SIAFI.</text:p>
      <text:p text:style-name="P152"/>
      <text:h text:style-name="P215" text:outline-level="2">BENS IMÓVEIS</text:h>
      <text:p text:style-name="P4"/>
      <text:p text:style-name="P124">O item “Bens imóveis” (Registrados ou não no Sistema SPIUNET), no valor de R$ 90.767.130,52 contribuíram com 78,46% para a formação do Ativo Imobilizado. Verifica-se um decréscimo de 38,39%, em comparação aos valores brutos do exercício de 2019. No exercício de 2020, apesar do registro do reconhecimento das reavaliações de imóveis, dos itens registrados no SPIUNET, no valor de R$ 28.098.151,99 houve também o registro de baixas no valor de R$ 81.976.107,35.</text:p>
      <text:p text:style-name="P124"/>
      <text:p text:style-name="P138"><text:span text:style-name="T22">Para análise deste grupo patrimonial é imprescindível considerar a baixa do imóvel que seria adquirido para abrigar o Fórum Trabalhista de Recife/PE. (Ver itens 3.2.4 e 3.2.5 do BF). </text:span></text:p>
      <text:p text:style-name="P124"/>
      <text:p text:style-name="P231"><text:span text:style-name="T37">O item “Bens imóveis” de uso especial é controlado pelo Sistema de Gerenciamento do Patrimônio Imobiliário de Uso Especial da União – SPIUnet, sob a gestão da Secretaria de Patrimônio da União do Ministério do Planejamento, Desenvolvimento e Gestão. Esse sistema está integrado com o SIAFI. Assim, quando da inclusão, exclusão ou alteração de valores no SPIUnet, o sistema gera automaticamente um documento no SIAFI, o qual faz os ajustes necessários nas contas contábeis que registram os saldos dos bens.</text:span></text:p>
      <text:p text:style-name="P137"/>
      <text:p text:style-name="P138"><text:span text:style-name="T22">As reavaliações acima mencionadas foram registradas no Sistema SPIUNET, que no âmbito do TRT6 a competência para sua gestão é da Secretaria Administrativa – SA, conforme demonstrativo abaixo:</text:span></text:p>
      <text:p text:style-name="P148"/>
      <text:p text:style-name="P169"><text:span text:style-name="T29">Quadro 10 - </text:span>Demonstrativo de Reavaliações realizado no exercício de 2020:</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13">RIP de Utilização</text:p>
          </table:table-cell>
          <table:table-cell table:style-name="Tabela10.A1" office:value-type="string">
            <text:p text:style-name="P113">Município</text:p>
          </table:table-cell>
          <table:table-cell table:style-name="Tabela10.C1" office:value-type="string">
            <text:p text:style-name="P113">Valor</text:p>
          </table:table-cell>
        </table:table-row>
        <table:table-row table:style-name="Tabela10.1">
          <table:table-cell table:style-name="Tabela10.A2" office:value-type="string">
            <text:p text:style-name="P115">2327001065000</text:p>
          </table:table-cell>
          <table:table-cell table:style-name="Tabela10.A2" office:value-type="string">
            <text:p text:style-name="P116">Barreiros-PE</text:p>
          </table:table-cell>
          <table:table-cell table:style-name="Tabela10.C2" office:value-type="string">
            <text:p text:style-name="P118"><text:span text:style-name="T45"><text:s text:c="20"/></text:span><text:span text:style-name="T64">1.360.459,12 </text:span></text:p>
          </table:table-cell>
        </table:table-row>
        <table:table-row table:style-name="Tabela10.1">
          <table:table-cell table:style-name="Tabela10.A2" office:value-type="string">
            <text:p text:style-name="P115">2357003115007</text:p>
          </table:table-cell>
          <table:table-cell table:style-name="Tabela10.A2" office:value-type="string">
            <text:p text:style-name="P116">Cabo de Santo Agostinho-PE</text:p>
          </table:table-cell>
          <table:table-cell table:style-name="Tabela10.C2" office:value-type="string">
            <text:p text:style-name="P118"><text:span text:style-name="T45"><text:s text:c="20"/></text:span><text:span text:style-name="T64">4.722.999,31 </text:span></text:p>
          </table:table-cell>
        </table:table-row>
        <table:table-row table:style-name="Tabela10.1">
          <table:table-cell table:style-name="Tabela10.A2" office:value-type="string">
            <text:p text:style-name="P115">2381000495006</text:p>
          </table:table-cell>
          <table:table-cell table:style-name="Tabela10.A2" office:value-type="string">
            <text:p text:style-name="P116">Caruaru-PE</text:p>
          </table:table-cell>
          <table:table-cell table:style-name="Tabela10.C2" office:value-type="string">
            <text:p text:style-name="P118"><text:span text:style-name="T45"><text:s text:c="20"/></text:span><text:span text:style-name="T64">5.153.785,66 </text:span></text:p>
          </table:table-cell>
        </table:table-row>
        <table:table-row table:style-name="Tabela10.1">
          <table:table-cell table:style-name="Tabela10.A2" office:value-type="string">
            <text:p text:style-name="P115">2383000025006</text:p>
          </table:table-cell>
          <table:table-cell table:style-name="Tabela10.A2" office:value-type="string">
            <text:p text:style-name="P116">Catende-PE</text:p>
          </table:table-cell>
          <table:table-cell table:style-name="Tabela10.C2" office:value-type="string">
            <text:p text:style-name="P118"><text:span text:style-name="T45"><text:s text:c="24"/></text:span><text:span text:style-name="T64">279.047,29 </text:span></text:p>
          </table:table-cell>
        </table:table-row>
        <table:table-row table:style-name="Tabela10.1">
          <table:table-cell table:style-name="Tabela10.A2" office:value-type="string">
            <text:p text:style-name="P115">2403000085007</text:p>
          </table:table-cell>
          <table:table-cell table:style-name="Tabela10.A2" office:value-type="string">
            <text:p text:style-name="P116">Escada-PE</text:p>
          </table:table-cell>
          <table:table-cell table:style-name="Tabela10.C2" office:value-type="string">
            <text:p text:style-name="P118"><text:span text:style-name="T45"><text:s text:c="26"/></text:span><text:span text:style-name="T64">68.584,01 </text:span></text:p>
          </table:table-cell>
        </table:table-row>
        <table:table-row table:style-name="Tabela10.1">
          <table:table-cell table:style-name="Tabela10.A2" office:value-type="string">
            <text:p text:style-name="P115">2413000365007</text:p>
          </table:table-cell>
          <table:table-cell table:style-name="Tabela10.A2" office:value-type="string">
            <text:p text:style-name="P116">Floresta-PE</text:p>
          </table:table-cell>
          <table:table-cell table:style-name="Tabela10.C2" office:value-type="string">
            <text:p text:style-name="P118"><text:span text:style-name="T45"><text:s text:c="24"/></text:span><text:span text:style-name="T64">642.151,99 </text:span></text:p>
          </table:table-cell>
        </table:table-row>
        <table:table-row table:style-name="Tabela10.1">
          <table:table-cell table:style-name="Tabela10.A2" office:value-type="string">
            <text:p text:style-name="P115">2419000395002</text:p>
          </table:table-cell>
          <table:table-cell table:style-name="Tabela10.A2" office:value-type="string">
            <text:p text:style-name="P116">Garanhuns-PE</text:p>
          </table:table-cell>
          <table:table-cell table:style-name="Tabela10.C2" office:value-type="string">
            <text:p text:style-name="P118"><text:span text:style-name="T45"><text:s text:c="20"/></text:span><text:span text:style-name="T64">2.654.674,09 </text:span></text:p>
          </table:table-cell>
        </table:table-row>
        <table:table-row table:style-name="Tabela10.1">
          <table:table-cell table:style-name="Tabela10.A2" office:value-type="string">
            <text:p text:style-name="P115">2435000125007</text:p>
          </table:table-cell>
          <table:table-cell table:style-name="Tabela10.A2" office:value-type="string">
            <text:p text:style-name="P116">Igarassu-PE</text:p>
          </table:table-cell>
          <table:table-cell table:style-name="Tabela10.C2" office:value-type="string">
            <text:p text:style-name="P118"><text:span text:style-name="T45"><text:s text:c="20"/></text:span><text:span text:style-name="T64">1.517.350,95 </text:span></text:p>
          </table:table-cell>
        </table:table-row>
        <table:table-row table:style-name="Tabela10.1">
          <table:table-cell table:style-name="Tabela10.A2" office:value-type="string">
            <text:p text:style-name="P115">2489000025001</text:p>
          </table:table-cell>
          <table:table-cell table:style-name="Tabela10.A2" office:value-type="string">
            <text:p text:style-name="P116">Nazaré da Mata-PE</text:p>
          </table:table-cell>
          <table:table-cell table:style-name="Tabela10.C2" office:value-type="string">
            <text:p text:style-name="P118"><text:span text:style-name="T45"><text:s text:c="20"/></text:span><text:span text:style-name="T64">2.047.936,74 </text:span></text:p>
          </table:table-cell>
        </table:table-row>
        <table:table-row table:style-name="Tabela10.1">
          <table:table-cell table:style-name="Tabela10.A2" office:value-type="string">
            <text:p text:style-name="P115">2491000485004</text:p>
          </table:table-cell>
          <table:table-cell table:style-name="Tabela10.A2" office:value-type="string">
            <text:p text:style-name="P116">Olinda-PE</text:p>
          </table:table-cell>
          <table:table-cell table:style-name="Tabela10.C2" office:value-type="string">
            <text:p text:style-name="P118"><text:span text:style-name="T45"><text:s text:c="20"/></text:span><text:span text:style-name="T64">2.040.548,45 </text:span></text:p>
          </table:table-cell>
        </table:table-row>
        <table:table-row table:style-name="Tabela10.1">
          <table:table-cell table:style-name="Tabela10.A2" office:value-type="string">
            <text:p text:style-name="P115">2521000355009</text:p>
          </table:table-cell>
          <table:table-cell table:style-name="Tabela10.A2" office:value-type="string">
            <text:p text:style-name="P116">Petrolina-PE</text:p>
          </table:table-cell>
          <table:table-cell table:style-name="Tabela10.C2" office:value-type="string">
            <text:p text:style-name="P118"><text:span text:style-name="T45"><text:s text:c="20"/></text:span><text:span text:style-name="T64">1.929.685,76 </text:span></text:p>
          </table:table-cell>
        </table:table-row>
        <table:table-row table:style-name="Tabela10.1">
          <table:table-cell table:style-name="Tabela10.A2" office:value-type="string">
            <text:p text:style-name="P115">2531008265006</text:p>
          </table:table-cell>
          <table:table-cell table:style-name="Tabela10.A2" office:value-type="string">
            <text:p text:style-name="P116">Recife-PE</text:p>
          </table:table-cell>
          <table:table-cell table:style-name="Tabela10.C2" office:value-type="string">
            <text:p text:style-name="P118"><text:span text:style-name="T45"><text:s text:c="24"/></text:span><text:span text:style-name="T64">135.921,61 </text:span></text:p>
          </table:table-cell>
        </table:table-row>
        <table:table-row table:style-name="Tabela10.1">
          <table:table-cell table:style-name="Tabela10.A2" office:value-type="string">
            <text:p text:style-name="P115">2535002885005</text:p>
          </table:table-cell>
          <table:table-cell table:style-name="Tabela10.A2" office:value-type="string">
            <text:p text:style-name="P116">Ribeirão-PE</text:p>
          </table:table-cell>
          <table:table-cell table:style-name="Tabela10.C2" office:value-type="string">
            <text:p text:style-name="P118"><text:span text:style-name="T45"><text:s text:c="24"/></text:span><text:span text:style-name="T64">221.136,44 </text:span></text:p>
          </table:table-cell>
        </table:table-row>
        <table:table-row table:style-name="Tabela10.1">
          <table:table-cell table:style-name="Tabela10.A2" office:value-type="string">
            <text:p text:style-name="P115">2543000455004</text:p>
          </table:table-cell>
          <table:table-cell table:style-name="Tabela10.A2" office:value-type="string">
            <text:p text:style-name="P116">Salgueiro-PE</text:p>
          </table:table-cell>
          <table:table-cell table:style-name="Tabela10.C2" office:value-type="string">
            <text:p text:style-name="P118"><text:span text:style-name="T45"><text:s text:c="20"/></text:span><text:span text:style-name="T64">1.361.237,74 </text:span></text:p>
          </table:table-cell>
        </table:table-row>
        <table:table-row table:style-name="Tabela10.1">
          <table:table-cell table:style-name="Tabela10.A2" office:value-type="string">
            <text:p text:style-name="P115">2577002075009</text:p>
          </table:table-cell>
          <table:table-cell table:style-name="Tabela10.A2" office:value-type="string">
            <text:p text:style-name="P116">Serra Talhada-PE</text:p>
          </table:table-cell>
          <table:table-cell table:style-name="Tabela10.C2" office:value-type="string">
            <text:p text:style-name="P118"><text:span text:style-name="T45"><text:s text:c="20"/></text:span><text:span text:style-name="T64">3.892.412,42 </text:span></text:p>
          </table:table-cell>
        </table:table-row>
        <table:table-row table:style-name="Tabela10.1">
          <table:table-cell table:style-name="Tabela10.A2" office:value-type="string">
            <text:p text:style-name="P115">2581000045003</text:p>
          </table:table-cell>
          <table:table-cell table:style-name="Tabela10.A2" office:value-type="string">
            <text:p text:style-name="P116">Sertânia-PE</text:p>
          </table:table-cell>
          <table:table-cell table:style-name="Tabela10.C2" office:value-type="string">
            <text:p text:style-name="P118"><text:span text:style-name="T45"><text:s text:c="26"/></text:span><text:span text:style-name="T64">70.220,41 </text:span></text:p>
          </table:table-cell>
        </table:table-row>
        <table:table-row table:style-name="Tabela10.1">
          <table:table-cell table:style-name="Tabela10.A1" table:number-columns-spanned="2" office:value-type="string">
            <text:p text:style-name="P114">Total</text:p>
          </table:table-cell>
          <table:covered-table-cell/>
          <table:table-cell table:style-name="Tabela10.C18" office:value-type="string">
            <text:p text:style-name="P117"><text:span text:style-name="T45"><text:s text:c="18"/></text:span><text:span text:style-name="T64">28.098.151,99 </text:span></text:p>
          </table:table-cell>
        </table:table-row>
      </table:table>
      <text:p text:style-name="P49">Fonte: SIAFI 2020</text:p>
      <text:p text:style-name="P57"/>
      <text:p text:style-name="P138"><text:span text:style-name="T22">Apesar do acréscimo em decorrência das reavaliações acima apontadas, a redução no valor total da conta ocorrida no exercício de 2020 em comparação ao exercício de 2019, deu-se principalmente pela baixa do valor de R$ 80.000.000,00 referente ao imóvel que sediaria o Fórum de Recife. O registro do imóvel havia ocorrido em decorrência de decisão liminar em processo judicial da 9ª Vara Federal – PE, entretanto, o referido processo (Mandado de Segurança Cível – Proc. Nº 0825967-03.2019.4.05.8300) foi extinto sem resolução de mérito com a consequente baixa contábil do bem. </text:span></text:p>
      <text:p text:style-name="P124"/>
      <text:p text:style-name="P138"><text:span text:style-name="T22">Quanto à depreciação de bens imóveis, houve registro de depreciação acumulada, efetuado pela CCONT/STN com base nos valores dos bens imóveis cadastrados no SPIUnet, totalizando, até 2020, R$ 3.490.266,20. </text:span></text:p>
      <text:p text:style-name="P148"/>
      <text:h text:style-name="P216" text:outline-level="2"><text:span text:style-name="T57">3.3.7 – Intangível</text:span></text:h>
      <text:p text:style-name="P57"><text:tab/></text:p>
      <text:p text:style-name="P138"><text:span text:style-name="T22">No TRT6, o Ativo Intangível é integralmente composto por Softwares, totalizado, em 2020, o montante de R$ 6.674.013,27. </text:span></text:p>
      <text:p text:style-name="P124"/>
      <text:p text:style-name="P138"><text:span text:style-name="T22">Considerando que, por indicação da Secretaria de Tecnologia da Informação – STI, ainda em 2019, todos os valores do intangível foram classificados como de vida útil indefinida, no exercício de 2020, a Divisão de </text:span><text:soft-page-break/><text:span text:style-name="T22">Contabilidade solicitou um parecer da Secretaria de Tecnologia da Informação acerca da manutenção da condição dos ativos como de vida útil indefinida (MCASP 8ª edição, item 6.8.7), com a indicação por parte da STI de manutenção da condição até então registrada contabilmente.</text:span></text:p>
      <text:p text:style-name="P148"/>
      <text:p text:style-name="P148"/>
      <text:p text:style-name="P148"/>
      <text:p text:style-name="P31"/>
      <text:p text:style-name="P31">PASSIVO CIRCULANTE</text:p>
      <text:p text:style-name="P65"/>
      <text:p text:style-name="P138"><text:span text:style-name="T22">Este subgrupo em referência compreende as obrigações de curto prazo, totalizadas, no exercício de 2020, em R$ 121.653,80, apresentando um decréscimo muito relevante em relação ao exercício de 2019.</text:span></text:p>
      <text:p text:style-name="P148"/>
      <text:h text:style-name="P214" text:outline-level="2">3.3.8 – Fornecedores e Contas a Pagar a Curto Prazo</text:h>
      <text:h text:style-name="P224" text:outline-level="2"/>
      <text:p text:style-name="P138"><text:span text:style-name="T22">Para o entendimento numa análise comparativa dos valores registrados neste subgrupo de contas nos exercícios 2019 e 2020, é importante destacar mais uma vez que em cumprimento à medida liminar em mandado de segurança que tramitou na Justiça Federal de Pernambuco, o TRT6 realizou no dia 31/12/2019 o procedimento de depósito em conta judicial do montante destinado à aquisição do imóvel que abrigaria o Fórum da Capital. Todavia, em virtude do calendário do SIAFI no encerramento do exercício, a Ordem Bancária – OB somente foi gerada em 2020, tendo o montante sido inscrito em Restos a Pagar Processados no exercício 2019. (Ver itens 3.2.4 e 3.2.5 do BF).</text:span></text:p>
      <text:p text:style-name="P47"><text:s text:c="24"/></text:p>
      <text:p text:style-name="P66">PASSIVO NÃO CIRCULANTE</text:p>
      <text:p text:style-name="P65"/>
      <text:p text:style-name="P146"><text:span text:style-name="T22">O subgrupo em referência compreende as obrigações de longo prazo totalizadas, no ano de 2020, em R$ 6.311.968,10, destacando-se os valores de passivos de pessoal (servidores do Órgão e requisitados de outros entes) e respectivos encargos, reconhecidos e apurados.</text:span></text:p>
      <text:h text:style-name="P214" text:outline-level="2"/>
      <text:h text:style-name="P216" text:outline-level="2"><text:span text:style-name="T57">3.3.9 – Obrigações Trab., Prev. e Assist. a Pagar a Longo Prazo </text:span></text:h>
      <text:h text:style-name="P225" text:outline-level="2"><text:s text:c="15"/></text:h>
      <text:p text:style-name="P84"><text:span text:style-name="T35"><text:s text:c="25"/></text:span><text:span text:style-name="T22">O saldo do passivo de pessoal é atualizado pela unidade de pagamento de pessoal, submetido ao reconhecimento da Ordenadoria da Despesa – OD e só então encaminhado à contabilidade para o registro contábil.</text:span></text:p>
      <text:p text:style-name="P57"/>
      <text:p text:style-name="P84"><text:span text:style-name="T35"><text:s text:c="26"/></text:span><text:span text:style-name="T22">No exercício de 2020, o procedimento acima descrito foi efetuado em atendimento à Mensagem SEOFI/CSJT nº 034/2020 que trata do levantamento do saldo atualizado dos passivos e das demandas administrativas pendentes de pagamento na Justiça do Trabalho, conforme pode ser observado no demonstrativo abaixo:</text:span></text:p>
      <text:p text:style-name="P38"/>
      <text:p text:style-name="P171">Quadro 11 – Movimentação dos Saldos dos Passivos Administrativos</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52">Conta Contábil</text:p>
          </table:table-cell>
          <table:table-cell table:style-name="Tabela11.A1" office:value-type="string">
            <text:p text:style-name="P165">Saldo em 31.10.20</text:p>
          </table:table-cell>
          <table:table-cell table:style-name="Tabela11.A1" office:value-type="string">
            <text:p text:style-name="P165">Pagamentos</text:p>
          </table:table-cell>
          <table:table-cell table:style-name="Tabela11.A1" office:value-type="string">
            <text:p text:style-name="P165">Ajustes</text:p>
          </table:table-cell>
          <table:table-cell table:style-name="Tabela11.E1" office:value-type="string">
            <text:p text:style-name="P165">Saldo em 31.12.20</text:p>
          </table:table-cell>
        </table:table-row>
        <table:table-row table:style-name="Tabela11.2">
          <table:table-cell table:style-name="Tabela11.A1" office:value-type="string">
            <text:p text:style-name="P10">22.111.04.00 - Obrigações </text:p>
            <text:p text:style-name="P10">Trabalhistas a Pagar</text:p>
          </table:table-cell>
          <table:table-cell table:style-name="Tabela11.A1" office:value-type="string">
            <text:p text:style-name="P186">10.886.870,80</text:p>
          </table:table-cell>
          <table:table-cell table:style-name="Tabela11.A1" office:value-type="string">
            <text:p text:style-name="P186">4.719.928,59</text:p>
          </table:table-cell>
          <table:table-cell table:style-name="Tabela11.A1" office:value-type="string">
            <text:p text:style-name="P186">50.421,96</text:p>
          </table:table-cell>
          <table:table-cell table:style-name="Tabela11.E1" office:value-type="string">
            <text:p text:style-name="P186">6.217.364,17</text:p>
          </table:table-cell>
        </table:table-row>
        <table:table-row table:style-name="Tabela11.3">
          <table:table-cell table:style-name="Tabela11.A1" office:value-type="string">
            <text:p text:style-name="P10">22.142.98.00 - Outros Encargos </text:p>
            <text:p text:style-name="P10">Sociais - Intra OFSS</text:p>
          </table:table-cell>
          <table:table-cell table:style-name="Tabela11.A1" office:value-type="string">
            <text:p text:style-name="P186">113.956,19</text:p>
          </table:table-cell>
          <table:table-cell table:style-name="Tabela11.A1" office:value-type="string">
            <text:p text:style-name="P186">50.582,36</text:p>
          </table:table-cell>
          <table:table-cell table:style-name="Tabela11.A1" office:value-type="string">
            <text:p text:style-name="P186">1.059,90</text:p>
          </table:table-cell>
          <table:table-cell table:style-name="Tabela11.E1" office:value-type="string">
            <text:p text:style-name="P186">64.433,73</text:p>
          </table:table-cell>
        </table:table-row>
        <table:table-row table:style-name="Tabela11.4">
          <table:table-cell table:style-name="Tabela11.A1" office:value-type="string">
            <text:p text:style-name="P10">Total</text:p>
          </table:table-cell>
          <table:table-cell table:style-name="Tabela11.A1" office:value-type="string">
            <text:p text:style-name="P185">11.000.826,99</text:p>
          </table:table-cell>
          <table:table-cell table:style-name="Tabela11.A1" office:value-type="string">
            <text:p text:style-name="P185">4.770.510,95</text:p>
          </table:table-cell>
          <table:table-cell table:style-name="Tabela11.A1" office:value-type="string">
            <text:p text:style-name="P185">51.481,86</text:p>
          </table:table-cell>
          <table:table-cell table:style-name="Tabela11.E1" office:value-type="string">
            <text:p text:style-name="P185">6.281.797,90</text:p>
          </table:table-cell>
        </table:table-row>
      </table:table>
      <text:p text:style-name="P77">Fonte: SIAFI 2020</text:p>
      <text:p text:style-name="P187"/>
      <text:p text:style-name="P84"><text:span text:style-name="T35"><text:s text:c="25"/></text:span><text:span text:style-name="T22">O encaminhamento dos valores dos passivos de pessoal a serem registrados e suas alterações/atualizações foi realizado pela Coordenadoria de Pagamento de Pessoal deste Tribunal, cuja contabilização obedeceu ao contido na Macrofunção 02.11.40 (Reconhecimento de Passivos), bem como, no que se refere aos passivos de pessoal, à Resolução CSJT nº 137/2014. </text:span></text:p>
      <text:p text:style-name="P74"><text:s text:c="26"/></text:p>
      <text:h text:style-name="P215" text:outline-level="2">PATRIMÔNIO LÍQUIDO</text:h>
      <text:p text:style-name="P70"/>
      <text:p text:style-name="P138"><text:span text:style-name="T22">O Patrimônio Líquido – PL reflete, em termos monetários, a situação patrimonial líquida da Unidade, ou seja, representa a diferença entre o Ativo (Circulante e Não Circulante) e o Passivo (Circulante e Não Circulante). A tabela a seguir apresenta a estrutura atual do PL.</text:span></text:p>
      <text:p text:style-name="P124"/>
      <text:p text:style-name="P124"/>
      <text:p text:style-name="P171">Quadro 12 - Composição do Patrimônio Líquido em 31/12/2019 e 31/12/2020</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rows-spanned="2" office:value-type="string">
            <text:p text:style-name="P248">Patrimônio Líquido</text:p>
          </table:table-cell>
          <table:table-cell table:style-name="Tabela12.B1" table:number-columns-spanned="2" office:value-type="string">
            <text:p text:style-name="P243"><text:span text:style-name="T1">Posição até</text:span></text:p>
          </table:table-cell>
          <table:covered-table-cell/>
          <table:table-cell table:style-name="Tabela12.D1" table:number-columns-spanned="2" office:value-type="string">
            <text:p text:style-name="P238">Variação sobre 2019</text:p>
          </table:table-cell>
          <table:covered-table-cell/>
        </table:table-row>
        <table:table-row table:style-name="Tabela12.2">
          <table:covered-table-cell/>
          <table:table-cell table:style-name="Tabela12.B1" office:value-type="string">
            <text:p text:style-name="P243"><text:span text:style-name="T1">31/12/2020 (a)</text:span></text:p>
          </table:table-cell>
          <table:table-cell table:style-name="Tabela12.B1" office:value-type="string">
            <text:p text:style-name="P243"><text:span text:style-name="T1">31/12/2019 (b)</text:span></text:p>
          </table:table-cell>
          <table:table-cell table:style-name="Tabela12.B1" office:value-type="string">
            <text:p text:style-name="P238">(a) - (b)</text:p>
          </table:table-cell>
          <table:table-cell table:style-name="Tabela12.E2" office:value-type="string">
            <text:p text:style-name="P238">(a) / (b) %</text:p>
          </table:table-cell>
        </table:table-row>
        <table:table-row table:style-name="Tabela12.3">
          <table:table-cell table:style-name="Tabela12.A1" office:value-type="string">
            <text:p text:style-name="P247">Resultados do Exercício</text:p>
          </table:table-cell>
          <table:table-cell table:style-name="Tabela12.A1" office:value-type="string">
            <text:p text:style-name="P252"><text:span text:style-name="T1">(69.511.835,61)</text:span></text:p>
          </table:table-cell>
          <table:table-cell table:style-name="Tabela12.A1" office:value-type="string">
            <text:p text:style-name="P251">78.748.289,48</text:p>
          </table:table-cell>
          <table:table-cell table:style-name="Tabela12.A1" office:value-type="string">
            <text:p text:style-name="P252"><text:span text:style-name="T1">(148.260.125,09)</text:span></text:p>
          </table:table-cell>
          <table:table-cell table:style-name="Tabela12.D1" office:value-type="string">
            <text:p text:style-name="P252"><text:span text:style-name="T1">(188,27)</text:span></text:p>
          </table:table-cell>
        </table:table-row>
        <table:table-row table:style-name="Tabela12.3">
          <table:table-cell table:style-name="Tabela12.A1" office:value-type="string">
            <text:p text:style-name="P247">Resultados de Exercícios Anteriores</text:p>
          </table:table-cell>
          <table:table-cell table:style-name="Tabela12.A1" office:value-type="string">
            <text:p text:style-name="P251">246.889.552,59</text:p>
          </table:table-cell>
          <table:table-cell table:style-name="Tabela12.A1" office:value-type="string">
            <text:p text:style-name="P251">193.269.733,30</text:p>
          </table:table-cell>
          <table:table-cell table:style-name="Tabela12.A1" office:value-type="string">
            <text:p text:style-name="P252"><text:span text:style-name="T1">53.619.819,29</text:span></text:p>
          </table:table-cell>
          <table:table-cell table:style-name="Tabela12.D1" office:value-type="string">
            <text:p text:style-name="P252"><text:span text:style-name="T1">27,74</text:span></text:p>
          </table:table-cell>
        </table:table-row>
        <text:soft-page-break/>
        <table:table-row table:style-name="Tabela12.3">
          <table:table-cell table:style-name="Tabela12.A1" office:value-type="string">
            <text:p text:style-name="P247">Ajustes de Exercícios </text:p>
            <text:p text:style-name="P247">Anteriores</text:p>
          </table:table-cell>
          <table:table-cell table:style-name="Tabela12.A1" office:value-type="string">
            <text:p text:style-name="P252"><text:span text:style-name="T1">9.639.734,64</text:span></text:p>
          </table:table-cell>
          <table:table-cell table:style-name="Tabela12.A1" office:value-type="string">
            <text:p text:style-name="P252"><text:span text:style-name="T1">(25.128.470,19)</text:span></text:p>
          </table:table-cell>
          <table:table-cell table:style-name="Tabela12.A1" office:value-type="string">
            <text:p text:style-name="P252"><text:span text:style-name="T1">34.768.204,83</text:span></text:p>
          </table:table-cell>
          <table:table-cell table:style-name="Tabela12.D1" office:value-type="string">
            <text:p text:style-name="P252"><text:span text:style-name="T1">138,36</text:span></text:p>
          </table:table-cell>
        </table:table-row>
        <table:table-row table:style-name="Tabela12.3">
          <table:table-cell table:style-name="Tabela12.A1" office:value-type="string">
            <text:p text:style-name="P250"><text:span text:style-name="T1">Total</text:span></text:p>
          </table:table-cell>
          <table:table-cell table:style-name="Tabela12.A1" office:value-type="string">
            <text:p text:style-name="P252"><text:span text:style-name="T1">187.017.451,62</text:span></text:p>
          </table:table-cell>
          <table:table-cell table:style-name="Tabela12.A1" office:value-type="string">
            <text:p text:style-name="P251">246.889.552,59</text:p>
          </table:table-cell>
          <table:table-cell table:style-name="Tabela12.A1" office:value-type="string">
            <text:p text:style-name="P252"><text:span text:style-name="T1">-59.872.100,97</text:span></text:p>
          </table:table-cell>
          <table:table-cell table:style-name="Tabela12.D1" office:value-type="string">
            <text:p text:style-name="P251">27,74</text:p>
          </table:table-cell>
        </table:table-row>
      </table:table>
      <text:p text:style-name="P49">Fonte: SIAFI 2020</text:p>
      <text:p text:style-name="P49"/>
      <text:h text:style-name="P216" text:outline-level="2"><text:span text:style-name="T57">3.3.10 – Resultado do Exercício </text:span></text:h>
      <text:h text:style-name="P225" text:outline-level="2"><text:s text:c="15"/></text:h>
      <text:p text:style-name="P138"><text:span text:style-name="T22">O item “Resultado do Exercício” no valor de R$ -69.511.835,61 representa o resultado da diferença entre as Variações Patrimoniais Aumentativas - VPAs e as Variações Patrimoniais Diminutivas - VPDs apurado na Demonstração das Variações Patrimoniais - DVP. No processo de encerramento, o resultado apurado no período é transferido para o item Resultado do Exercício do Patrimônio Líquido</text:span></text:p>
      <text:p text:style-name="P124"/>
      <text:p text:style-name="P87"><text:span text:style-name="T35"><text:s text:c="23"/></text:span><text:span text:style-name="T22">No exercício 2020 tal resultado foi fortemente impactado pelos efeitos das movimentações relacionadas às decisões judiciais que envolveram o montante destinado à aquisição do imóvel que abrigaria o </text:span><text:span text:style-name="T1">Fórum Trabalhista do Recife, conforme itens 3.2.4 e 3.2.5, notadamente, no tocante à baixa do bem e consequente reconhecimento da Variação Patrimonial Diminutiva – VPD</text:span></text:p>
      <text:p text:style-name="P59"/>
      <text:p text:style-name="P87"><text:span text:style-name="T22"><text:tab/> <text:s text:c="10"/>Regularmente, os registros que geram saldo nas contas de Ajustes de Exercícios Anteriores são decorrentes de originários do reconhecimento de despesas de exercícios anteriores, obrigações não reconhecidas em época própria. </text:span></text:p>
      <text:p text:style-name="P148"/>
      <text:h text:style-name="P216" text:outline-level="2"><text:span text:style-name="T57">3.4 - Demonstração das Variações Patrimoniais </text:span></text:h>
      <text:p text:style-name="P229"/>
      <text:p text:style-name="P138"><text:span text:style-name="T35"><text:s/></text:span><text:span text:style-name="T22">A Demonstração das Variações Patrimoniais - DVP evidenciará as alterações verificadas no patrimônio, resultantes ou independentes da execução orçamentária, e indicará o resultado patrimonial do exercício. O Resultado Patrimonial de 2020 foi de R$ -69.511.8935,61, evidenciado pela diferença negativa entre as Variações Patrimoniais Aumentativas e Diminutivas. Os valores registrados nas VPAs e VPDs são encerrados ao final do exercício, representando o resultado patrimonial levado para a conta de Patrimônio Líquido (Resultado do Exercício) do Balanço Patrimonial.</text:span></text:p>
      <text:p text:style-name="P230"/>
      <text:p text:style-name="P124">A seguir, são elencadas as principais alterações patrimoniais que impactaram o resultado.</text:p>
      <text:p text:style-name="P188"/>
      <text:h text:style-name="P217" text:outline-level="2"><text:span text:style-name="T57">VARIAÇÕES PATRIMONIAIS AUMENTATIVAS</text:span></text:h>
      <text:p text:style-name="P190"/>
      <text:p text:style-name="P138"><text:span text:style-name="T22">Entre as variações patrimoniais que impactaram positivamente o patrimônio, no montante de R$ 990.885.600,89, destacam-se:</text:span></text:p>
      <text:p text:style-name="P148"/>
      <text:p text:style-name="P25"><text:span text:style-name="T7">3.4.1 –</text:span><text:span text:style-name="T22"> </text:span><text:span text:style-name="T29">Impostos, Taxas e Contribuições de Melhoria.</text:span><text:span text:style-name="T22"> </text:span></text:p>
      <text:p text:style-name="P59"/>
      <text:p text:style-name="P87"><text:span text:style-name="T35"><text:s text:c="24"/></text:span><text:span text:style-name="T22">Os valores deste subgrupo no item “Taxas” foram registrados na conta contábil 41.221.01.00 – Taxa pela Prestação de Serviços, são relativas à arrecadação de taxas (custas e emolumentos) decorrentes da prestação de serviços judiciais, notadamente custas judiciais de primeiro e segundo graus que no exercício de 2020 teve o montante de R$ 19.957.126,44.</text:span></text:p>
      <text:p text:style-name="P43"/>
      <text:p text:style-name="P25"><text:span text:style-name="T7">3.4.2 </text:span><text:span text:style-name="T1">–</text:span><text:span text:style-name="T22"> </text:span><text:span text:style-name="T29">Exploração e Venda de Bens, Serviços e Direitos.</text:span></text:p>
      <text:p text:style-name="P59"/>
      <text:p text:style-name="P87"><text:span text:style-name="T35"><text:s text:c="24"/></text:span><text:span text:style-name="T22">Os valores deste subgrupo são registrados na conta 43.311.01.00 - Valor Bruto Exploração Bens, Dir. e Serviços e são referente a arrecadação de receitas decorrente da cessão de direito real de uso de área pública (taxa de uso de imóveis) e da cessão do direito da operacionalização de folha de pagamento, no valor de R$ 2.572.150,20.</text:span></text:p>
      <text:p text:style-name="P43"/>
      <text:p text:style-name="P87"><text:span text:style-name="T7">3.4.3 </text:span><text:span text:style-name="T1">–</text:span><text:span text:style-name="T22"> </text:span><text:span text:style-name="T29">Variações Patrimoniais Aumentativas Financeiras.</text:span></text:p>
      <text:p text:style-name="P63"/>
      <text:p text:style-name="P87"><text:span text:style-name="T35"><text:s text:c="24"/></text:span><text:span text:style-name="T22">Neste subgrupo destaca-se o item de “Variações Monetárias e Cambiais” que teve o registro </text:span><text:span text:style-name="T1">da atualização monetária (IPCA) na conta 44.391.01.01 - Atualização Monetária Positiva, no valor de R$ 36.794,10, incidente sobre o valor atualizado do aporte ao FUNPRESP-JUD efetivado pelo TST. </text:span></text:p>
      <text:p text:style-name="P15"/>
      <text:p text:style-name="P25"><text:span text:style-name="T7">3.4.4 </text:span><text:span text:style-name="T1">–</text:span><text:span text:style-name="T22"> </text:span><text:span text:style-name="T29">Transferências e Delegações Recebidas.</text:span></text:p>
      <text:p text:style-name="P63"/>
      <text:p text:style-name="P120"><text:span text:style-name="T1">O item “Transferências Intragovernamentais” no valor de R$ 858.346.511,70, traz em sua composição mais especificamente o registro relativo aos Sub-repasses recebidos do CSJT na conta contábil 45.223.03.00 - Sub- Repasse Recebido, no valor de R$ 858.007.515,32 (ver item 3.5.1 da DFC).</text:span></text:p>
      <text:p text:style-name="P191"/>
      <text:p text:style-name="P25"><text:span text:style-name="T7">3.4.5 </text:span><text:span text:style-name="T1">–</text:span><text:span text:style-name="T22"> </text:span><text:span text:style-name="T29">Valorização e Ganhos c/ Ativos e Desincorporação de Passivos.</text:span></text:p>
      <text:p text:style-name="P122"/>
      <text:p text:style-name="P120"><text:span text:style-name="T22">Neste subgrupo destaca-se o item “Reavaliação de ativos”, referentes à reavaliação de Imóveis de uso especial da União, no valor de R$ 28.098.151,99, que fora lançado pela Secretaria Administrativa – SA diretamente no sistema SPIUNET com reflexo automático no SIAFI (ver item 3.3.8 do BP).</text:span></text:p>
      <text:p text:style-name="P192"/>
      <text:p text:style-name="P25"><text:span text:style-name="T7">3.4.6 </text:span><text:span text:style-name="T1">–</text:span><text:span text:style-name="T22"> </text:span><text:span text:style-name="T29">Outras Variações Patrimoniais Aumentativas.</text:span></text:p>
      <text:p text:style-name="P192"/>
      <text:p text:style-name="P87"><text:span text:style-name="T35"><text:s text:c="24"/></text:span><text:span text:style-name="T22">No item “Diversas Variações Patrimoniais Aumentativas” tem grande representatividade o lançamento </text:span><text:span text:style-name="T1">do valor de R$ 80.799.978,00 registrado na conta contábil de “restituições” em contrapartida de VPD “transferências </text:span><text:soft-page-break/><text:span text:style-name="T1">concedidas” em decorrência da extinção do processo judicial que mantinha tal valor depositado em conta vinculada ao juízo, com o fim do referido processo o valor foi recolhido à União por meio de GRU. </text:span><text:span text:style-name="T22">(ver item 3.2.4 do BF)</text:span></text:p>
      <text:p text:style-name="P17"/>
      <text:h text:style-name="P217" text:outline-level="2"><text:span text:style-name="T57">VARIAÇÕES PATRIMONIAIS DIMINUTIVAS</text:span></text:h>
      <text:p text:style-name="P189"/>
      <text:p text:style-name="P126">Entre as variações patrimoniais que diminuíram o patrimônio, no montante de R$ 1.060.397.436,50, destacam-se:</text:p>
      <text:h text:style-name="Heading_20_2" text:outline-level="2"><text:span text:style-name="T57">3.4.7 –</text:span><text:span text:style-name="T60"> </text:span><text:span text:style-name="T57">Pessoal e Encargos</text:span></text:h>
      <text:h text:style-name="P224" text:outline-level="2"/>
      <text:p text:style-name="P120"><text:span text:style-name="T22">Neste subgrupo, os grandes destaques ficam para os itens “Remuneração a Pessoal” no valor de R$ 450.256.795,73 que englobam as despesas relacionadas a vencimentos e salários, adicionais, gratificações natalinas de servidores ativos, como também o item “Encargos Patronais” no valor de R$ 95.402.050,32, majoritariamente destinado ao custeio do Plano de Seguridade Social do Servidor - PSSS vinculado ao Regime Próprio de Previdência Social – RPPS que juntos representam cerca de 95% do valor total. </text:span></text:p>
      <text:p text:style-name="P122"/>
      <text:p text:style-name="P120"><text:span text:style-name="T22">Além dos valores acima, observa-se a composição do item “Benefícios a Pessoal” no valor de R$ 25.699.610,46, cuja composição está detalhada na tabela abaixo: </text:span></text:p>
      <text:p text:style-name="P192"/>
      <text:p text:style-name="P172">Quadro 13 - Detalhamento de Benefícios a Pessoal</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2" office:value-type="string">
            <text:p text:style-name="P108">Conta Contábil</text:p>
          </table:table-cell>
          <table:covered-table-cell/>
          <table:table-cell table:style-name="Tabela13.C1" office:value-type="string">
            <text:p text:style-name="P108">2020</text:p>
          </table:table-cell>
          <table:table-cell table:style-name="Tabela13.D1" office:value-type="string">
            <text:p text:style-name="P108">2019</text:p>
          </table:table-cell>
        </table:table-row>
        <table:table-row table:style-name="Tabela13.1">
          <table:table-cell table:style-name="Tabela13.A2" office:value-type="string">
            <text:p text:style-name="P108">313110100</text:p>
          </table:table-cell>
          <table:table-cell table:style-name="Tabela13.A2" office:value-type="string">
            <text:p text:style-name="P109">Auxílio Alimentação</text:p>
          </table:table-cell>
          <table:table-cell table:style-name="Tabela13.A2" office:value-type="string">
            <text:p text:style-name="P106"><text:span text:style-name="T45"><text:s text:c="4"/></text:span><text:span text:style-name="T64">21.007.845,73 </text:span></text:p>
          </table:table-cell>
          <table:table-cell table:style-name="Tabela13.D2" office:value-type="string">
            <text:p text:style-name="P106"><text:span text:style-name="T45"><text:s text:c="4"/></text:span><text:span text:style-name="T64">21.338.487,37 </text:span></text:p>
          </table:table-cell>
        </table:table-row>
        <table:table-row table:style-name="Tabela13.1">
          <table:table-cell table:style-name="Tabela13.A2" office:value-type="string">
            <text:p text:style-name="P108">313110200</text:p>
          </table:table-cell>
          <table:table-cell table:style-name="Tabela13.A2" office:value-type="string">
            <text:p text:style-name="P109">Auxílio Transporte</text:p>
          </table:table-cell>
          <table:table-cell table:style-name="Tabela13.A2" office:value-type="string">
            <text:p text:style-name="P106"><text:span text:style-name="T45"><text:s text:c="9"/></text:span><text:span text:style-name="T64">127.541,99 </text:span></text:p>
          </table:table-cell>
          <table:table-cell table:style-name="Tabela13.D2" office:value-type="string">
            <text:p text:style-name="P106"><text:span text:style-name="T45"><text:s text:c="9"/></text:span><text:span text:style-name="T64">437.748,47 </text:span></text:p>
          </table:table-cell>
        </table:table-row>
        <table:table-row table:style-name="Tabela13.1">
          <table:table-cell table:style-name="Tabela13.A2" office:value-type="string">
            <text:p text:style-name="P108">313110400</text:p>
          </table:table-cell>
          <table:table-cell table:style-name="Tabela13.A2" office:value-type="string">
            <text:p text:style-name="P109">Ajuda de Custo</text:p>
          </table:table-cell>
          <table:table-cell table:style-name="Tabela13.A2" office:value-type="string">
            <text:p text:style-name="P106"><text:span text:style-name="T45"><text:s text:c="9"/></text:span><text:span text:style-name="T64">192.027,90 </text:span></text:p>
          </table:table-cell>
          <table:table-cell table:style-name="Tabela13.D2" office:value-type="string">
            <text:p text:style-name="P106"><text:span text:style-name="T45"><text:s text:c="9"/></text:span><text:span text:style-name="T64">158.887,69 </text:span></text:p>
          </table:table-cell>
        </table:table-row>
        <table:table-row table:style-name="Tabela13.1">
          <table:table-cell table:style-name="Tabela13.A2" office:value-type="string">
            <text:p text:style-name="P108">313110500</text:p>
          </table:table-cell>
          <table:table-cell table:style-name="Tabela13.A2" office:value-type="string">
            <text:p text:style-name="P109">Assistência à Saúde</text:p>
          </table:table-cell>
          <table:table-cell table:style-name="Tabela13.A2" office:value-type="string">
            <text:p text:style-name="P112"><text:span text:style-name="T13"><text:s text:c="20"/></text:span><text:span text:style-name="T11">0,00 <text:s text:c="2"/></text:span></text:p>
          </table:table-cell>
          <table:table-cell table:style-name="Tabela13.D2" office:value-type="string">
            <text:p text:style-name="P106"><text:span text:style-name="T45"><text:s text:c="12"/></text:span><text:span text:style-name="T64">4.676,50 </text:span></text:p>
          </table:table-cell>
        </table:table-row>
        <table:table-row table:style-name="Tabela13.1">
          <table:table-cell table:style-name="Tabela13.A2" office:value-type="string">
            <text:p text:style-name="P108">313110600</text:p>
          </table:table-cell>
          <table:table-cell table:style-name="Tabela13.A2" office:value-type="string">
            <text:p text:style-name="P109">Auxílio Creche</text:p>
          </table:table-cell>
          <table:table-cell table:style-name="Tabela13.A2" office:value-type="string">
            <text:p text:style-name="P106"><text:span text:style-name="T45"><text:s text:c="6"/></text:span><text:span text:style-name="T64">3.328.284,02 </text:span></text:p>
          </table:table-cell>
          <table:table-cell table:style-name="Tabela13.D2" office:value-type="string">
            <text:p text:style-name="P106"><text:span text:style-name="T45"><text:s text:c="6"/></text:span><text:span text:style-name="T64">3.296.483,30 </text:span></text:p>
          </table:table-cell>
        </table:table-row>
        <table:table-row table:style-name="Tabela13.1">
          <table:table-cell table:style-name="Tabela13.A2" office:value-type="string">
            <text:p text:style-name="P108">313119900</text:p>
          </table:table-cell>
          <table:table-cell table:style-name="Tabela13.A2" office:value-type="string">
            <text:p text:style-name="P111"><text:span text:style-name="T12">Outros Benefícios a Pessoal - RPPS</text:span></text:p>
          </table:table-cell>
          <table:table-cell table:style-name="Tabela13.A2" office:value-type="string">
            <text:p text:style-name="P106"><text:span text:style-name="T45"><text:s text:c="9"/></text:span><text:span text:style-name="T64">979.295,14 </text:span></text:p>
          </table:table-cell>
          <table:table-cell table:style-name="Tabela13.D2" office:value-type="string">
            <text:p text:style-name="P106"><text:span text:style-name="T45"><text:s text:c="6"/></text:span><text:span text:style-name="T64">2.348.207,53 </text:span></text:p>
          </table:table-cell>
        </table:table-row>
        <table:table-row table:style-name="Tabela13.1">
          <table:table-cell table:style-name="Tabela13.A2" office:value-type="string">
            <text:p text:style-name="P108">313210100</text:p>
          </table:table-cell>
          <table:table-cell table:style-name="Tabela13.A2" office:value-type="string">
            <text:p text:style-name="P109">Auxílio Alimentação</text:p>
          </table:table-cell>
          <table:table-cell table:style-name="Tabela13.A2" office:value-type="string">
            <text:p text:style-name="P106"><text:span text:style-name="T45"><text:s text:c="11"/></text:span><text:span text:style-name="T64">64.615,68 </text:span></text:p>
          </table:table-cell>
          <table:table-cell table:style-name="Tabela13.D2" office:value-type="string">
            <text:p text:style-name="P106"><text:span text:style-name="T45"><text:s text:c="11"/></text:span><text:span text:style-name="T64">60.768,56 </text:span></text:p>
          </table:table-cell>
        </table:table-row>
        <table:table-row table:style-name="Tabela13.1">
          <table:table-cell table:style-name="Tabela13.A1" table:number-columns-spanned="2" office:value-type="string">
            <text:p text:style-name="P109">Total</text:p>
          </table:table-cell>
          <table:covered-table-cell/>
          <table:table-cell table:style-name="Tabela13.A2" office:value-type="string">
            <text:p text:style-name="P105"><text:span text:style-name="T45"><text:s text:c="2"/></text:span><text:span text:style-name="T64">25.699.610,46 </text:span></text:p>
          </table:table-cell>
          <table:table-cell table:style-name="Tabela13.D2" office:value-type="string">
            <text:p text:style-name="P105"><text:span text:style-name="T45"><text:s text:c="2"/></text:span><text:span text:style-name="T64">27.645.259,42 </text:span></text:p>
          </table:table-cell>
        </table:table-row>
      </table:table>
      <text:p text:style-name="P26"><text:span text:style-name="T40">Fonte: SIAFI 2020</text:span></text:p>
      <text:p text:style-name="P26"><text:span text:style-name="T41"/></text:p>
      <text:p text:style-name="P26"><text:span text:style-name="T41"><text:s text:c="17"/></text:span><text:span text:style-name="T39"><text:s text:c="2"/>Por fim, o item “Outras Var. Patrimoniais Diminutivas - Pessoal e Encargos” no valor de R$ 4.736.896,97 que se refere ao ressarcimento de remuneração aos órgãos cedentes de pessoal requisitado pelo Tribunal Regional do Trabalho da 6ª Região.</text:span></text:p>
      <text:h text:style-name="P213" text:outline-level="2">3.4.8 – Benefícios Previdenciários e Assistenciais</text:h>
      <text:p text:style-name="P123"/>
      <text:p text:style-name="P120"><text:span text:style-name="T22">Neste subgrupo, destacam-se os itens “Aposentadorias e Reformas” no valor de R$ 178.902.709,68 que engloba as despesas relacionadas a aposentadorias, gratificação natalina de servidores inativos e do item “Pensões” no valor de R$ 46.287.258,56 que engloba as despesas com pensionistas e gratificação natalina.</text:span></text:p>
      <text:p text:style-name="P122"/>
      <text:p text:style-name="P120"><text:span text:style-name="T22">Por fim, o item “Outros Benefícios Previdenciários e Assistenciais” corresponde aos auxílios assistenciais que no exercício de 2020 teve um valor de R$ 352.108,80, cuja composição está detalhada na tabela abaixo: </text:span></text:p>
      <text:p text:style-name="P169"><text:span text:style-name="T29"/></text:p>
      <text:p text:style-name="P169"><text:span text:style-name="T29">Quadro 14 - </text:span>Detalhamento de Outros Benefícios Previdenciários e Assistenciais</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2" office:value-type="string">
            <text:p text:style-name="P108">Conta Contábil</text:p>
          </table:table-cell>
          <table:covered-table-cell/>
          <table:table-cell table:style-name="Tabela14.A1" office:value-type="string">
            <text:p text:style-name="P108">2020</text:p>
          </table:table-cell>
          <table:table-cell table:style-name="Tabela14.D1" office:value-type="string">
            <text:p text:style-name="P108">2019</text:p>
          </table:table-cell>
        </table:table-row>
        <table:table-row table:style-name="Tabela14.1">
          <table:table-cell table:style-name="Tabela14.A2" office:value-type="string">
            <text:p text:style-name="P108">329110100</text:p>
          </table:table-cell>
          <table:table-cell table:style-name="Tabela14.A2" office:value-type="string">
            <text:p text:style-name="P109">Auxílio Funeral</text:p>
          </table:table-cell>
          <table:table-cell table:style-name="Tabela14.A2" office:value-type="string">
            <text:p text:style-name="P106"><text:span text:style-name="T45"><text:s text:c="7"/></text:span><text:span text:style-name="T64">326.686,46 </text:span></text:p>
          </table:table-cell>
          <table:table-cell table:style-name="Tabela14.D2" office:value-type="string">
            <text:p text:style-name="P106"><text:span text:style-name="T45"><text:s text:c="7"/></text:span><text:span text:style-name="T64">184.574,45 </text:span></text:p>
          </table:table-cell>
        </table:table-row>
        <table:table-row table:style-name="Tabela14.1">
          <table:table-cell table:style-name="Tabela14.A2" office:value-type="string">
            <text:p text:style-name="P108">329110200</text:p>
          </table:table-cell>
          <table:table-cell table:style-name="Tabela14.A2" office:value-type="string">
            <text:p text:style-name="P109">Auxílio Natalidade</text:p>
          </table:table-cell>
          <table:table-cell table:style-name="Tabela14.A2" office:value-type="string">
            <text:p text:style-name="P106"><text:span text:style-name="T45"><text:s text:c="9"/></text:span><text:span text:style-name="T64">25.422,34 </text:span></text:p>
          </table:table-cell>
          <table:table-cell table:style-name="Tabela14.D2" office:value-type="string">
            <text:p text:style-name="P106"><text:span text:style-name="T45"><text:s text:c="9"/></text:span><text:span text:style-name="T64">41.212,92 </text:span></text:p>
          </table:table-cell>
        </table:table-row>
        <table:table-row table:style-name="Tabela14.1">
          <table:table-cell table:style-name="Tabela14.A2" office:value-type="string">
            <text:p text:style-name="P108">329110300</text:p>
          </table:table-cell>
          <table:table-cell table:style-name="Tabela14.A2" office:value-type="string">
            <text:p text:style-name="P109">Auxílio Reclusão</text:p>
          </table:table-cell>
          <table:table-cell table:style-name="Tabela14.A2" office:value-type="string">
            <text:p text:style-name="P110">0,00 </text:p>
          </table:table-cell>
          <table:table-cell table:style-name="Tabela14.D2" office:value-type="string">
            <text:p text:style-name="P106"><text:span text:style-name="T45"><text:s text:c="9"/></text:span><text:span text:style-name="T64">57.437,90 </text:span></text:p>
          </table:table-cell>
        </table:table-row>
        <table:table-row table:style-name="Tabela14.1">
          <table:table-cell table:style-name="Tabela14.A1" table:number-columns-spanned="2" office:value-type="string">
            <text:p text:style-name="P109">Total</text:p>
          </table:table-cell>
          <table:covered-table-cell/>
          <table:table-cell table:style-name="Tabela14.A2" office:value-type="string">
            <text:p text:style-name="P105"><text:span text:style-name="T45"><text:s text:c="5"/></text:span><text:span text:style-name="T64">352.108,80 </text:span></text:p>
          </table:table-cell>
          <table:table-cell table:style-name="Tabela14.D2" office:value-type="string">
            <text:p text:style-name="P105"><text:span text:style-name="T45"><text:s text:c="5"/></text:span><text:span text:style-name="T64">283.225,27 </text:span></text:p>
          </table:table-cell>
        </table:table-row>
      </table:table>
      <text:p text:style-name="P49">Fonte: SIAFI 2020</text:p>
      <text:h text:style-name="P213" text:outline-level="2">3.4.9 – Uso de Bens, Serviços e Consumo de Capital Fixo</text:h>
      <text:p text:style-name="P29"/>
      <text:p text:style-name="P88"><text:span text:style-name="T35"><text:s text:c="26"/></text:span><text:span text:style-name="T22">Os valores deste subgrupo “Uso de Bens, Serviços e Consumo de Capital Fixo” no R$ 54.700.872,88 englobam as despesas relacionadas com o funcionamento do TRT6, tais como: material de consumo estocado, despesas com serviços de terceiros e incluso neste montante o valor da realização da depreciação anual.</text:span></text:p>
      <text:p text:style-name="P60"/>
      <text:p text:style-name="P87"><text:span text:style-name="T35"><text:s text:c="26"/></text:span><text:span text:style-name="T22">O item “Serviços” no valor de R$ 45.350.037,68 representa 83% deste subgrupo e está constituído pelos desembolsos dos valores de contratação de serviços diversos com destaque para: prestação dos serviços de apoio administrativo na área de limpeza, vigilância, energia elétrica, manutenção predial, assistência médico-hospitalar no programa de autogestão em saúde do TRT e serviços de atendimento e suporte na área de TIC.</text:span></text:p>
      <text:p text:style-name="P87"><text:span text:style-name="T22"/></text:p>
      <text:p text:style-name="P61"><text:soft-page-break/><text:span text:style-name="T45"><text:s text:c="28"/></text:span>O item “Depreciação, Amortização e Exaustão” no valor de R$ 7.796.020,94 representa o reconhecimento mensal dos registros dos lançamentos da depreciação nos bens móveis e imóveis do TRT. <text:s/></text:p>
      <text:h text:style-name="Heading_20_2" text:outline-level="2"><text:span text:style-name="T57">3.4.10 – Variações Patrimoniais Diminutivas Financeiras</text:span></text:h>
      <text:p text:style-name="P75"><text:s/></text:p>
      <text:p text:style-name="P98"><text:span text:style-name="T35"><text:s text:c="26"/></text:span><text:span text:style-name="T22">Neste subgrupo de valor total de R$ 5.240,89, o item “Variações Monetárias e Cambiais” representa 99% do total e refere-se aos lançamentos da deflação incidente sobre o aporte ao FUNPRESP-JUD, efetivado pelo TST nos meses de maio e novembro de 2020.</text:span></text:p>
      <text:h text:style-name="Heading_20_2" text:outline-level="2"><text:span text:style-name="T57">3.4.11 – Transferências e Delegações Concedidas</text:span></text:h>
      <text:p text:style-name="P4"/>
      <text:p text:style-name="P98"><text:span text:style-name="T35"><text:s text:c="25"/></text:span><text:span text:style-name="T22">Neste subgrupo de valor total de R$ 104.458.909,34, o item “Transferências Intragovernamentais” no valor de R$ 102.497.464,10 representa 98% do total, sendo que além dos valores das transferências provenientes do registro diário da classificação da arrecadação de guias de recolhimento da União, temos como impacto principal o registro do montante de R$ 80.799.978,00 que fora recolhido para a Secretaria do Tesouro Nacional (ver itens 3.2.4 do BF e 3.4.6 da DVP). </text:span></text:p>
      <text:p text:style-name="P100"><text:span text:style-name="T35"><text:s text:c="26"/></text:span><text:span text:style-name="T22">O item “Outras Transferências e Delegações Concedidas” no valor de R$ 1.961.445,24 refere-se ao registro de transferências de imóveis para Superintendência de Patrimônio da União - SPU em Pernambuco, com destaque para devolução do imóvel que abrigava a Escola Judicial do TRT6 – Av. Beberibe, 301 Encruzilhada, no valor de R$ 1.594.082,05 e devolução do imóvel onde funcionava o Centro de Capaciatação de Informática – CCI – Rua Arão Lins de Andrade, 182 Lote 11 Quadra Z, Piedade Jaboatão dos Guararapes, PE, no valor de R$ 325.356,00 contabilizados na conta 35.912.01.00 - Doações/Transferências Concedidas.</text:span></text:p>
      <text:h text:style-name="P213" text:outline-level="2">3.4.12 – Desvalorização e Perda de Ativos e Incorporação de Passivos</text:h>
      <text:p text:style-name="P68"/>
      <text:p text:style-name="P89"><text:span text:style-name="T35"><text:s text:c="25"/></text:span><text:span text:style-name="T22">Neste subgrupo de valor total de R$ 98.781.802,56, observa-se o item “Perdas Involuntárias” no valor de R$ 8.461,09, contabilizado na conta 36.311.01.00 - Perdas Involuntárias de Bens Móveis, devido à ocorrência de </text:span><text:span text:style-name="T1">roubo nas dependências do prédio que abriga a Central de Distribuição de Mandados de Jaboatão dos Guararapes/PE, apurado por meio do PROAD nº 10.569/2020.</text:span></text:p>
      <text:p text:style-name="P60"/>
      <text:p text:style-name="P92"><text:span text:style-name="T35"><text:s text:c="29"/></text:span><text:span text:style-name="T22">O item “Incorporação de Passivos“ no valor de R$ 15.695.366,39 refere-se ao registro de RPV/Precatórios e reconhecimento de passivo sem suporte orçamentário de pessoal a pagar, registrados na conta 36.400.00.00 - Incorporação de Passivos.</text:span></text:p>
      <text:p text:style-name="P61"/>
      <text:p text:style-name="P97"><text:span text:style-name="T35"><text:s text:c="29"/></text:span><text:span text:style-name="T22">Salienta-se, que a contabilização dos valores dos Passivos ocorreu com a utilização da situação LPA308 que movimenta saldo na conta contábil de VPD, quando o correto seria a utilização da situação LPA349 que por sua vez movimenta saldo na conta de Ajustes de Exercícios Anteriores. Em virtude deste procedimento equivocado tivemos um incremento das Variações Patrimoniais Diminutivas no montante de R$ 13.677.075,70.</text:span></text:p>
      <text:p text:style-name="P60"/>
      <text:p text:style-name="P99"><text:span text:style-name="T35"><text:s text:c="28"/></text:span><text:span text:style-name="T22">O tem “Desincorporação de Ativos” no valor de R$ 83.061.126,46 representa 84% do total, tendo o principal impacto o registro do montante de R$ 80.000.000,00 relativo a baixa do bem imóvel por cumprimento da decisão judicial que extinguiu sem julgamento do mérito o Processo que tramitava na Justiça Federal de Pernambuco (ver itens 3.2.4 e 3.2.5 do BF e item 3.3.8 do BP).</text:span></text:p>
      <text:h text:style-name="P213" text:outline-level="2">3.4.13– Tributárias</text:h>
      <text:p text:style-name="P68"/>
      <text:p text:style-name="P90"><text:span text:style-name="T35"><text:s text:c="25"/></text:span><text:span text:style-name="T22">Neste subgrupo de valor total de R$ 631.008,01 contabilizado na conta 37.000.00.00 – Tributárias, observa-se o item “Contribuições” no valor de R$ 534.048,34, destacando o valor R$ 503.525,09, relativo ao encargo sobre o pagamento de requisições de honorários periciais.</text:span></text:p>
      <text:h text:style-name="Heading_20_2" text:outline-level="2"><text:span text:style-name="T57">3.4.14– Outras Variações Patrimoniais Diminutivas</text:span></text:h>
      <text:p text:style-name="P76"><text:s text:c="27"/></text:p>
      <text:p text:style-name="P92"><text:span text:style-name="T35"><text:s text:c="27"/></text:span><text:span text:style-name="T22">Neste subgrupo de valor total de R$ 182.172,30 está integralmente alocado no item “Diversas Variações Patrimoniais Diminutivas”, com destaque para o registro das despesas com indenizações e restituições. Tais como, ressarcimento da cota parte de IPTU, despesa com reembolsos de combustíveis, reembolso de despesa de deslocamento.</text:span></text:p>
      <text:p text:style-name="P39"/>
      <text:h text:style-name="P216" text:outline-level="2"><text:span text:style-name="T57">3.4.15 - Resultado Patrimonial</text:span></text:h>
      <text:h text:style-name="P224" text:outline-level="2"/>
      <text:p text:style-name="P120"><text:span text:style-name="T57"><text:s/></text:span><text:span text:style-name="T22">O Resultado Patrimonial do Período – obtido pelo confronto das Variações Patrimoniais Aumentativas, no valor de R$ 990.885.600,89, com as Variações Patrimoniais Diminutivas, no</text:span><text:span text:style-name="T49"> </text:span><text:span text:style-name="T22">importe de R$ 1.060.397.436,50 equivale à diferença negativa de R$ -69.511.835,61. </text:span></text:p>
      <text:p text:style-name="P124"/>
      <text:p text:style-name="P93"><text:span text:style-name="T35"><text:s text:c="28"/></text:span><text:span text:style-name="T22">De acordo com o descrito ni item 3.3.10, o resultado do exercício 2020 foi fortemente impactado pelos efeitos das movimentações relacionadas às decisões judiciais que envolveram o montante destinado à aquisição do imóvel que abrigaria o </text:span><text:span text:style-name="T1">Fórum Trabalhista do Recife, conforme itens 3.2.4 e 3.2.5, notadamente, no tocante à baixa do bem e consequente reconhecimento da Variação Patrimonial Diminutiva – VPD.</text:span></text:p>
      <text:p text:style-name="P148"/>
      <text:p text:style-name="P148"/>
      <text:h text:style-name="P216" text:outline-level="2"><text:span text:style-name="T57">3.5 - Demonstração dos Fluxos de Caixa – DFC.</text:span></text:h>
      <text:p text:style-name="P94"/>
      <text:p text:style-name="P124"><text:soft-page-break/>Tem por finalidade apresentar as informações sobre os fluxos das transações e eventos que afetaram o “caixa” em um determinado período, de forma organizada e estruturada por atividades. Permite a análise da capacidade de a entidade gerar caixa e equivalentes de caixa e da utilização de recursos próprios e de terceiros em suas atividades.</text:p>
      <text:p text:style-name="P129"/>
      <text:p text:style-name="P211"><text:span text:style-name="T22">A DFC deve ser elaborada pelo método direto, de modo a evidenciar as movimentações havidas no caixa e seus equivalentes, bem como nos fluxos das operações, dos investimentos e dos financiamentos.</text:span></text:p>
      <text:p text:style-name="P148"/>
      <text:p text:style-name="P151">FLUXOS DE CAIXA DAS ATIVIDADES OPERACIONAIS</text:p>
      <text:p text:style-name="P151"/>
      <text:h text:style-name="P216" text:outline-level="2"><text:span text:style-name="T58"><text:s/></text:span><text:span text:style-name="T57">3.5.1 - Ingressos.</text:span></text:h>
      <text:p text:style-name="P96"/>
      <text:p text:style-name="P120"><text:span text:style-name="T22">Neste subgrupo de valor total R$ 965.185.875,95, o item “Transferências Financeiras Recebidas” no valor de R$ 858.346.322,70 representa 89% do total e </text:span><text:span text:style-name="T1">traz em sua composição mais especificamente o registro relativo aos Sub-repasses recebidos do CSJT </text:span><text:span text:style-name="T24">pela UG Setorial (UG 080017) </text:span><text:span text:style-name="T1">na conta contábil 45.223.03.00 - Sub- Repasse Recebido, no valor de R$ 858.007.515,32, segue quadro demonstrativo da composição:</text:span></text:p>
      <text:p text:style-name="P120"><text:span text:style-name="T1"/></text:p>
      <text:p text:style-name="P173"><text:span text:style-name="T1">Quadro 15 - DFC – Transferências Financeiras Recebidas - Composição</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94">Item</text:p>
          </table:table-cell>
          <table:table-cell table:style-name="Tabela15.A1" office:value-type="string">
            <text:p text:style-name="P194">Conta Contábil</text:p>
          </table:table-cell>
          <table:table-cell table:style-name="Tabela15.C1" office:value-type="string">
            <text:p text:style-name="P194">Valor (em R$)</text:p>
          </table:table-cell>
        </table:table-row>
        <table:table-row table:style-name="Tabela15.2">
          <table:table-cell table:style-name="Tabela15.A2" table:number-rows-spanned="2" office:value-type="string">
            <text:p text:style-name="P101">Transferências Recebidas por Execução Orçamentária</text:p>
          </table:table-cell>
          <table:table-cell table:style-name="Tabela15.B2" office:value-type="string">
            <text:p text:style-name="P37">45.112.03.00- Sub- Repasse Recebido</text:p>
          </table:table-cell>
          <table:table-cell table:style-name="Tabela15.C2" office:value-type="string">
            <text:p text:style-name="P196">858.007.515,32</text:p>
          </table:table-cell>
        </table:table-row>
        <table:table-row table:style-name="Tabela15.1">
          <table:covered-table-cell/>
          <table:table-cell table:style-name="Tabela15.A1" office:value-type="string">
            <text:p text:style-name="P44">Subtotal A</text:p>
          </table:table-cell>
          <table:table-cell table:style-name="Tabela15.C3" office:value-type="string">
            <text:p text:style-name="P196">858.007.515,32</text:p>
          </table:table-cell>
        </table:table-row>
        <table:table-row table:style-name="Tabela15.1">
          <table:table-cell table:style-name="Tabela15.A2" table:number-rows-spanned="4" office:value-type="string">
            <text:p text:style-name="P103"/>
            <text:p text:style-name="P101">Transferências Recebidas Independentes da Execução Orçamentária</text:p>
          </table:table-cell>
          <table:table-cell table:style-name="Tabela15.B4" office:value-type="string">
            <text:p text:style-name="P37">45.122.02.00 - Demais Transferências Recebidas</text:p>
          </table:table-cell>
          <table:table-cell table:style-name="Tabela15.C3" office:value-type="string">
            <text:p text:style-name="P104">164.329,71</text:p>
          </table:table-cell>
        </table:table-row>
        <table:table-row table:style-name="Tabela15.1">
          <table:covered-table-cell/>
          <table:table-cell table:style-name="Tabela15.B4" office:value-type="string">
            <text:p text:style-name="P37">45.122.03.00 - Movimentação de Saldos Patrimoniais</text:p>
          </table:table-cell>
          <table:table-cell table:style-name="Tabela15.C3" office:value-type="string">
            <text:p text:style-name="P104">174.477,67</text:p>
          </table:table-cell>
        </table:table-row>
        <table:table-row table:style-name="Tabela15.1">
          <table:covered-table-cell/>
          <table:table-cell table:style-name="Tabela15.B4" office:value-type="string">
            <text:p text:style-name="P37">45.122.05.00 - Movimentação de Variação Patrimonial Aumentativa</text:p>
          </table:table-cell>
          <table:table-cell table:style-name="Tabela15.C3" office:value-type="string">
            <text:p text:style-name="P104">189,00</text:p>
          </table:table-cell>
        </table:table-row>
        <table:table-row table:style-name="Tabela15.1">
          <table:covered-table-cell/>
          <table:table-cell table:style-name="Tabela15.A1" office:value-type="string">
            <text:p text:style-name="P44">Subtotal </text:p>
          </table:table-cell>
          <table:table-cell table:style-name="Tabela15.C3" office:value-type="string">
            <text:p text:style-name="P195">338.996,38</text:p>
          </table:table-cell>
        </table:table-row>
        <table:table-row table:style-name="Tabela15.1">
          <table:table-cell table:style-name="Tabela15.A1" table:number-columns-spanned="2" office:value-type="string">
            <text:p text:style-name="P46">Total</text:p>
          </table:table-cell>
          <table:covered-table-cell/>
          <table:table-cell table:style-name="Tabela15.C3" office:value-type="string">
            <text:p text:style-name="P195">858.346.511,70</text:p>
          </table:table-cell>
        </table:table-row>
      </table:table>
      <text:p text:style-name="P49">Fonte: SIAFI 2020</text:p>
      <text:p text:style-name="P128"/>
      <text:p text:style-name="P138"><text:span text:style-name="T24">O item “Arrecadação de Outra Unidade” no valor de R$ 104.407.820,32, foi contabilizada na conta contábil 89.991.08.02 (Controle de Arrecadação na UG Arrecadadora), e corresponde às <text:s/>arrecadações de <text:s/>receitas <text:s/>administradas <text:s/>pela <text:s/>Secretaria do Tesouro Nacional (fonte Tesouro) e pelo órgão arrecadador (fonte própria), realizadas por intermédio de GRUs, relacionadas às seguintes fontes de recursos: </text:span></text:p>
      <text:p text:style-name="P197"/>
      <text:p text:style-name="caption"><text:span text:style-name="T7">Quadro 16 - </text:span>DFC – Controle de Arrecadação por GRU Detalhada por Fonte de Recursos</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98">Fonte de Recursos</text:p>
          </table:table-cell>
          <table:table-cell table:style-name="Tabela16.A1" office:value-type="string">
            <text:p text:style-name="P199">Descrição da Fonte</text:p>
          </table:table-cell>
          <table:table-cell table:style-name="Tabela16.C1" office:value-type="string">
            <text:p text:style-name="P199">Valor (R$)</text:p>
          </table:table-cell>
        </table:table-row>
        <table:table-row table:style-name="Tabela16.1">
          <table:table-cell table:style-name="Tabela16.A1" office:value-type="string">
            <text:p text:style-name="P199">100</text:p>
          </table:table-cell>
          <table:table-cell table:style-name="Tabela16.A1" office:value-type="string">
            <text:p text:style-name="P202"><text:span text:style-name="T35"><text:s text:c="3"/></text:span><text:span text:style-name="T22">Recursos Ordinários</text:span></text:p>
          </table:table-cell>
          <table:table-cell table:style-name="Tabela16.C2" office:value-type="string">
            <text:p text:style-name="P203"><text:span text:style-name="T67"><text:s/></text:span><text:span text:style-name="T22">87.835.083,45 </text:span></text:p>
          </table:table-cell>
        </table:table-row>
        <table:table-row table:style-name="Tabela16.1">
          <table:table-cell table:style-name="Tabela16.A1" office:value-type="string">
            <text:p text:style-name="P199">127</text:p>
          </table:table-cell>
          <table:table-cell table:style-name="Tabela16.A1" office:value-type="string">
            <text:p text:style-name="P202"><text:span text:style-name="T35"><text:s text:c="3"/></text:span><text:span text:style-name="T22">Custas e Emolumentos - Poder Judiciário</text:span></text:p>
          </table:table-cell>
          <table:table-cell table:style-name="Tabela16.C2" office:value-type="string">
            <text:p text:style-name="P200"><text:span text:style-name="T45"><text:s/></text:span>13.971.530,62</text:p>
          </table:table-cell>
        </table:table-row>
        <table:table-row table:style-name="Tabela16.1">
          <table:table-cell table:style-name="Tabela16.A1" office:value-type="string">
            <text:p text:style-name="P199">150</text:p>
          </table:table-cell>
          <table:table-cell table:style-name="Tabela16.A1" office:value-type="string">
            <text:p text:style-name="P202"><text:span text:style-name="T35"><text:s text:c="3"/></text:span><text:span text:style-name="T22">Recursos não-financeiros diretamente arrecadados</text:span></text:p>
          </table:table-cell>
          <table:table-cell table:style-name="Tabela16.C2" office:value-type="string">
            <text:p text:style-name="P200"><text:span text:style-name="T45"><text:s text:c="3"/></text:span>2.474.922,75</text:p>
          </table:table-cell>
        </table:table-row>
        <table:table-row table:style-name="Tabela16.1">
          <table:table-cell table:style-name="Tabela16.A1" office:value-type="string">
            <text:p text:style-name="P199">186</text:p>
          </table:table-cell>
          <table:table-cell table:style-name="Tabela16.A1" office:value-type="string">
            <text:p text:style-name="P202"><text:span text:style-name="T35"><text:s text:c="3"/></text:span><text:span text:style-name="T22">Recursos vinculados aplicados a políticas públicas específicas</text:span></text:p>
          </table:table-cell>
          <table:table-cell table:style-name="Tabela16.C2" office:value-type="string">
            <text:p text:style-name="P200"><text:span text:style-name="T45"><text:s text:c="5"/></text:span>126.283,50</text:p>
          </table:table-cell>
        </table:table-row>
        <table:table-row table:style-name="Tabela16.1">
          <table:table-cell table:style-name="Tabela16.A6" table:number-columns-spanned="2" office:value-type="string">
            <text:p text:style-name="P201">Total</text:p>
          </table:table-cell>
          <table:covered-table-cell/>
          <table:table-cell table:style-name="Tabela16.C2" office:value-type="string">
            <text:p text:style-name="P212">104.407.820,32</text:p>
          </table:table-cell>
        </table:table-row>
      </table:table>
      <text:p text:style-name="P49">Fonte: SIAFI 2020</text:p>
      <text:p text:style-name="P119"/>
      <text:h text:style-name="P216" text:outline-level="2"><text:span text:style-name="T57">3.5.2 - Desembolsos.</text:span></text:h>
      <text:p text:style-name="P205"/>
      <text:p text:style-name="P206"><text:span text:style-name="T36"><text:s text:c="3"/></text:span><text:span text:style-name="T22">O subgrupo de “pessoal e demais despesas”, no montante de R$ 772.770.143,19</text:span><text:span text:style-name="T24">, foram</text:span><text:span text:style-name="T22"> </text:span><text:span text:style-name="T24">relativos à execução dos créditos autorizados no exercício e aos restos a pagar pagos, não considerados os pagamentos das despesas com modalidade de aplicação 91 (Aplicação Direta Decorrente da Operação entre Órgãos, Fundos e Entidades Integrantes do Orçamento Fiscal e da Seguridade Social).</text:span></text:p>
      <text:p text:style-name="P207"/>
      <text:p text:style-name="P209"><text:span text:style-name="T22">No subgrupo “Transferências Concedidas” o item “Intragovernamentais”, no valor de R$ 93.816.264,79, refere-se às despesas pagas na modalidade de aplicação 91 (Aplicação Direta Decorrente de Operação entre Órgãos, Fundos e Entidades Integrantes do Orçamento Fiscal e da Seguridade Social). No TRT6, essencialmente relacionado às despesas com a Plano de Seguridade Social do Servidor -PSSS. </text:span></text:p>
      <text:p text:style-name="P208"/>
      <text:p text:style-name="P209"><text:span text:style-name="T22">Já no subgrupo “Outros Desembolsos Operacionais” no valor de R$ 104.929.008,03, tem-se o item “dispêndios extraorçamentários” no valor de R$ 2.431.543,93, que são decorrentes dos saldos resultantes de cancelamento de Ordem Bancárias - OB, após remessa ao banco, contabilizados na conta 82.114.00.00 (DDR Utilizadas por Pagt. Desp. Orç. e Outros).</text:span></text:p>
      <text:p text:style-name="P208"/>
      <text:p text:style-name="P204"><text:span text:style-name="T35"><text:s text:c="25"/></text:span><text:span text:style-name="T22">O item “transferências financeiras concedidas” que totalizou R$ 102.497.464,10, teve como principal movimentação a transferência para a União do valor de R$ 80.799.978,00, referente ao crédito para aquisição do imóvel para funcionamento do Fórum de Recife, cujo processo judicial da 9ª vara federal – PE, (Mandado de Segurança Cível – Proc. Nº 0825967-03.2019.4.05.8300) foi extinto sem resolução de mérito com a determinação de transferência à União do montante até então depositado em conta judicial. (ver item 3.4.11 da DVP)</text:span></text:p>
      <text:p text:style-name="P38"/>
      <text:p text:style-name="P154"><text:soft-page-break/><text:span text:style-name="T35"><text:s text:c="3"/></text:span><text:span text:style-name="T29">FLUXOS DE CAIXA DAS ATIVIDADES DE INVESTIMENTO</text:span></text:p>
      <text:p text:style-name="P151"/>
      <text:h text:style-name="P226" text:outline-level="2"><text:span text:style-name="T57">3.5.3 – Desembolsos</text:span></text:h>
      <text:p text:style-name="P72"/>
      <text:p text:style-name="P138"><text:span text:style-name="T22">O subgrupo “Aquisição de Ativo não Circulante" no montante de R$ 84.067.482,21, corresponde à despesa orçamentária paga com ativos fixos, computados o pagamento de restos a pagar. </text:span></text:p>
      <text:p text:style-name="P124"/>
      <text:p text:style-name="P84"><text:span text:style-name="T35"><text:s text:c="25"/></text:span><text:span text:style-name="T22">Neste item destaca-se, mais uma vez, o registro na conta de bens imóveis de R$ 80.000.000,00, referente à aquisição do imóvel para funcionamento do Fórum de Recife, ocorrido em decorrência de processo judicial da 9ª vara federal – PE, salienta-se, entretanto, que o referido processo (Mandado de Segurança Cível – Proc. Nº 0825967-03.2019.4.05.8300), foi extinto sem resolução de mérito. (Ver itens 3.2.4 e 3.2.4 do BF)</text:span></text:p>
      <text:p text:style-name="P148"/>
      <text:h text:style-name="P216" text:outline-level="2"><text:span text:style-name="T57">3.5.4 – Geração Líquida de Caixa e Equivalentes de Caixa</text:span></text:h>
      <text:p text:style-name="P73"/>
      <text:p text:style-name="P138"><text:span text:style-name="T22">A composição deste item, totalizada em R$ -90.732.729,44, cujo montante negativo indica que houve mais saída do que entrada de recursos financeiros em 2020.</text:span></text:p>
      <text:p text:style-name="P124"/>
      <text:p text:style-name="P124">Os saldos inicial e final de Caixa e Equivalentes de Caixa são iguais aos saldos do Balanço Patrimonial.</text:p>
      <text:p text:style-name="P124"/>
      <text:p text:style-name="P138"><text:span text:style-name="T22">Assim, os itens Caixa e Equivalentes de Caixa Final totalizaram, no final de 2020 R$ 55.121.208,87, equivalente ao somatório da conta do Ativo Circulante 11.111.19.00 – Bancos Conta Movimento, resultante das cauções contratuais, no valor de R$ 30.170,20, bem como da conta 11.112.00.00 - Caixa e Equivalentes de Caixa em Moeda Nacional, no valor de R$ 55.091.038,67.</text:span></text:p>
      <text:p text:style-name="P143"/>
      <text:h text:style-name="P226" text:outline-level="2"><text:span text:style-name="T57">4. Outras Informações Relevantes</text:span></text:h>
      <text:p text:style-name="P1"/>
      <text:h text:style-name="P216" text:outline-level="2"><text:span text:style-name="T57">4.1 – Ajuste de Exercícios Anteriores</text:span></text:h>
      <text:h text:style-name="P214" text:outline-level="2"/>
      <text:p text:style-name="P259"><text:span text:style-name="T38">Regularmente, os registros que geram saldo nas contas de Ajustes de Exercícios Anteriores são decorrentes do reconhecimento de despesas de exercícios anteriores, ou seja, não reconhecidas em época própria.</text:span><text:span text:style-name="T62"> </text:span></text:p>
      <text:p text:style-name="P134"/>
      <text:p text:style-name="P138"><text:span text:style-name="T22">Os critérios que definem se o passivo será incorporado em contrapartida de ajustes de exercícios anteriores estão dispostos na Macrofunção 02.11.41 - Ajuste de Exercícios Anteriores, nos casos relacionados a passivos de pessoal, observa-se, ainda, a Nota Técnica SEOFI/CSJT n.º 1/2019</text:span><text:span text:style-name="T68">.</text:span><text:span text:style-name="T22"> </text:span></text:p>
      <text:p text:style-name="P148"/>
      <text:h text:style-name="P216" text:outline-level="2"><text:span text:style-name="T57">4.2 – Passivo Contingente.</text:span></text:h>
      <text:p text:style-name="P135"/>
      <text:p text:style-name="P259"><text:span text:style-name="T38">Houve ainda no exercício de 2020 o registro de atualizações dos valores contabilizados no exercício anterior como “Passivos Contingentes” relativos aos passivos com pessoal e encargos, em atendimento à Mensagem da Secretaria de Orçamento e Finanças do Conselho Superior da Justiça do Trabalho – SEOFI/CSJT nº 034/2019 e a Nota Técnica SEOFI.CSJT 01/2019 cuja exigibilidade da obrigação somente será confirmada pela realização de um ato futuro e incerto que não está totalmente sob o controle da entidade, totalizando no final de 2020 o valor de R$ 891.325,51 na conta contábil 841100000 - <text:s/>Passivos Contingentes <text:s/>Previstos</text:span><text:span text:style-name="T59">. </text:span></text:p>
      <text:p text:style-name="P260"/>
      <text:p text:style-name="P261">O saldo dos Passivos Contingentes Previstos decorrentes de cancelamentos de Precatórios/RPV foram transferidos para Passivos Contingentes Não Confirmados, em face de mudanças no critério de contabilização, onde ficou o Conselho Superior do Trabalho responsável pelos registros na UG 170013, em atendimento ao item 9.11.15 da Macrofunção 02.03.36 – Provisões, Passivos Contingentes e Ativos Contingentes.</text:p>
      <text:p text:style-name="P262"/>
      <text:h text:style-name="P216" text:outline-level="2"><text:span text:style-name="T57">4.3 – Gestão de Riscos.</text:span></text:h>
      <text:p text:style-name="P135"/>
      <text:p text:style-name="P259"><text:span text:style-name="T1">No exercício de 2015 foi instituído o Comitê de Gestão de Riscos do Tribunal Regional do Trabalho Sexta Região, através do Ato TRT GP nº 464/2015. O referido comitê teve como parâmetro o disposto no Referencial Básico de Governança Aplicável a Órgãos e Entidades da Administração Pública, publicado pelo TCU em 2014, segundo o qual a “governança no setor público compreende essencialmente os mecanismos de liderança, estratégia e controle postos em prática para avaliar, direcionar e monitorar a atuação da gestão, com vistas à condução de políticas públicas e à prestação de serviços de interesse da sociedade”.</text:span></text:p>
      <text:p text:style-name="P261"/>
      <text:p text:style-name="P259"><text:span text:style-name="T1">Já no exercício de 2019 foi instituído, através do Ato TRT GP nº 177/2019, a Política de Gestão de Riscos do Tribunal Regional do Trabalho da 6ª Região que compreende os princípios, os objetivos, as diretrizes, as responsabilidades e o processo de gestão de riscos, tendo como premissa o alinhamento ao Plano Estratégico do Tribunal. Também em 2019 foi publicado o Ato TRT GP nº 178/2019 que definiu o apetite a riscos e as diretrizes para o tratamento de riscos do TRT6.</text:span></text:p>
      <text:p text:style-name="P261"/>
      <text:p text:style-name="P259"><text:span text:style-name="T1">Em 2020, o Comitê de Gestão de Riscos, em função da situação da pandemia do Coronavírus, propôs o Plano de Tratamento de Riscos para os processos de trabalho impactados pelo trabalho remoto decorrente da pandemia do Corona vírus (COVID-19). </text:span></text:p>
      <text:p text:style-name="P261"/>
      <text:p text:style-name="P259"><text:span text:style-name="T1">Várias áreas do Tribunal tiveram seus Planos de Tratamento de Riscos aprovados, inclusive a Secretaria de Orçamentos e Finanç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loext:contextual-spacing="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color="#00000a" fo:font-size="10pt" style:font-size-asian="10p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margin-top="0cm" fo:margin-bottom="0cm" loext:contextual-spacing="false" fo:hyphenation-ladder-count="no-limit" text:number-lines="false" text:line-number="0"/>
      <style:text-properties fo:color="#00000a" style:font-name-complex="Mangal" style:font-family-complex="Mangal" style:font-family-generic-complex="roman" style:font-pitch-complex="variable" style:font-size-complex="12pt"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423cm" fo:margin-bottom="0.106cm" loext:contextual-spacing="false" fo:keep-with-next="always"/>
      <style:text-properties fo:color="#00000a"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keep-with-next="always"/>
      <style:text-properties fo:color="#00000a"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loext:contextual-spacing="false" fo:keep-with-next="always"/>
      <style:text-properties fo:color="#0f6fc6"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weight-complex="bold"/>
    </style:style>
    <style:style style:name="Heading_20_4" style:display-name="Heading 4" style:family="paragraph" style:parent-style-name="Standard" style:next-style-name="Text_20_body" style:default-outline-level="4" style:list-style-name="WW8Num1" style:class="text">
      <style:paragraph-properties fo:margin-top="0.423cm" fo:margin-bottom="0.106cm" loext:contextual-spacing="false" fo:keep-with-next="always"/>
      <style:text-properties fo:color="#00000a"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loext:contextual-spacing="false"/>
      <style:text-properties fo:color="#00000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loext:contextual-spacing="false"/>
      <style:text-properties fo:color="#00000a"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423cm" fo:margin-bottom="0.106cm" loext:contextual-spacing="false"/>
      <style:text-properties fo:color="#00000a" style:font-size-complex="12pt"/>
    </style:style>
    <style:style style:name="Heading_20_8" style:display-name="Heading 8" style:family="paragraph" style:parent-style-name="Standard" style:next-style-name="Text_20_body" style:default-outline-level="8" style:class="text">
      <style:paragraph-properties fo:margin-top="0.423cm" fo:margin-bottom="0.106cm" loext:contextual-spacing="false"/>
      <style:text-properties fo:color="#00000a" fo:font-style="italic" style:font-style-asian="italic" style:font-size-complex="12pt" style:font-style-complex="italic"/>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fo:text-align="justify" style:justify-single-word="false"/>
      <style:text-properties fo:color="#00000a"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Título2" style:family="paragraph" style:parent-style-name="Standard" style:next-style-name="Text_20_body">
      <style:paragraph-properties fo:margin-top="0cm" fo:margin-bottom="0cm" loext:contextual-spacing="false" fo:text-align="center" style:justify-single-word="false" fo:keep-with-next="always"/>
      <style:text-properties fo:color="#00000a" style:font-name="Arial" fo:font-family="Arial" style:font-family-generic="swiss" style:font-pitch="variable" fo:font-size="14pt" fo:font-weight="bold" style:font-name-asian="Lucida Sans Unicode" style:font-family-asian="'Lucida Sans Unicode'" style:font-family-generic-asian="swiss" style:font-pitch-asian="variable" style:font-size-asian="14pt" style:font-weight-asian="bold" style:font-name-complex="Mangal" style:font-family-complex="Mangal" style:font-family-generic-complex="roman" style:font-pitch-complex="variable" style:font-size-complex="12pt" style:font-weight-complex="bold"/>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adrão_7e_LT_7e_Gliederung_20_1" style:display-name="Padrão~LT~Gliederung 1"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80" style:family="paragraph" style:parent-style-name="Standard"/>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dex_20_9" style:display-name="index 9" style:family="paragraph" style:parent-style-name="Standard"/>
    <style:style style:name="xl88" style:family="paragraph" style:parent-style-name="Standard"/>
    <style:style style:name="_23_Epígrafe" style:display-name="#Epígrafe" style:family="paragraph" style:parent-style-name="Standard"/>
    <style:style style:name="Revision"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b__20_10_20_pt" style:display-name="Normal + 10 pt" style:family="paragraph" style:parent-style-name="Standard"/>
    <style:style style:name="Contents_20_9" style:display-name="Contents 9" style:family="paragraph" style:parent-style-name="Standard" style:class="index">
      <style:paragraph-properties fo:margin-left="3.387cm" fo:margin-right="0cm" fo:margin-top="0cm" fo:margin-bottom="0cm" loext:contextual-spacing="false" fo:text-indent="0cm" style:auto-text-indent="false">
        <style:tab-stops>
          <style:tab-stop style:position="13.007cm" style:type="right" style:leader-style="dotted" style:leader-text="."/>
        </style:tab-stops>
      </style:paragraph-properties>
      <style:text-properties fo:color="#00000a" style:font-size-complex="12pt"/>
    </style:style>
    <style:style style:name="No_20_Spacing" style:display-name="No Spacing" style:family="paragraph" style:parent-style-name="Standard"/>
    <style:style style:name="xl83" style:family="paragraph" style:parent-style-name="Standard"/>
    <style:style style:name="Contents_20_8" style:display-name="Contents 8" style:family="paragraph" style:parent-style-name="Standard" style:class="index">
      <style:paragraph-properties fo:margin-left="2.963cm" fo:margin-right="0cm" fo:margin-top="0cm" fo:margin-bottom="0cm" loext:contextual-spacing="false" fo:text-indent="0cm" style:auto-text-indent="false">
        <style:tab-stops>
          <style:tab-stop style:position="13.506cm" style:type="right" style:leader-style="dotted" style:leader-text="."/>
        </style:tab-stops>
      </style:paragraph-properties>
      <style:text-properties fo:color="#00000a" style:font-size-complex="12pt"/>
    </style:style>
    <style:style style:name="xl87" style:family="paragraph" style:parent-style-name="Standard"/>
    <style:style style:name="Body_20_Text_20_3" style:display-name="Body Text 3" style:family="paragraph" style:parent-style-name="Standard"/>
    <style:style style:name="Despachos" style:family="paragraph" style:parent-style-name="Standard"/>
    <style:style style:name="Document_20_Map" style:display-name="Document Map" style:family="paragraph" style:parent-style-name="Standard"/>
    <style:style style:name="Contents_20_5" style:display-name="Contents 5" style:family="paragraph" style:parent-style-name="Standard" style:class="index">
      <style:paragraph-properties fo:margin-left="3.81cm" fo:margin-right="0cm" fo:margin-top="0cm" fo:margin-bottom="0cm" loext:contextual-spacing="false" fo:text-indent="-2.858cm" style:auto-text-indent="false">
        <style:tab-stops>
          <style:tab-stop style:position="17.463cm" style:type="right" style:leader-style="dotted" style:leader-text="."/>
        </style:tab-stops>
      </style:paragraph-properties>
      <style:text-properties fo:color="#00000a" style:font-size-complex="12pt"/>
    </style:style>
    <style:style style:name="xl82" style:family="paragraph" style:parent-style-name="Standard"/>
    <style:style style:name="xl74" style:family="paragraph" style:parent-style-name="Standard"/>
    <style:style style:name="xl79" style:family="paragraph" style:parent-style-name="Standard"/>
    <style:style style:name="HTML_20_Preformatted" style:display-name="HTML Preformatted" style:family="paragraph" style:parent-style-name="Standard"/>
    <style:style style:name="xl78" style:family="paragraph" style:parent-style-name="Standard"/>
    <style:style style:name="Footer" style:family="paragraph" style:parent-style-name="Standard" style:class="extra">
      <style:paragraph-properties fo:margin-top="0cm" fo:margin-bottom="0cm" loext:contextual-spacing="false" text:number-lines="false" text:line-number="0">
        <style:tab-stops>
          <style:tab-stop style:position="7.5cm" style:type="center"/>
          <style:tab-stop style:position="15cm" style:type="right"/>
        </style:tab-stops>
      </style:paragraph-properties>
      <style:text-properties fo:color="#00000a" style:font-size-complex="12pt"/>
    </style:style>
    <style:style style:name="Contents_20_Heading" style:display-name="Contents Heading" style:family="paragraph" style:parent-style-name="Heading_20_1" style:default-outline-level="" style:list-style-name="" style:class="index">
      <style:paragraph-properties fo:margin-top="0.847cm" fo:margin-bottom="0.212cm" loext:contextual-spacing="false" fo:line-height="115%" text:number-lines="false" text:line-number="0"/>
      <style:text-properties fo:text-transform="uppercase" fo:color="#365f91" style:font-name="Cambria" fo:font-family="Cambria" style:font-family-generic="roman" style:font-pitch="variable" fo:font-size="14pt" fo:font-weight="bold" style:letter-kerning="true" style:font-size-asian="14pt" style:font-weight-asian="bold" style:font-name-complex="Times New Roman" style:font-family-complex="'Times New Roman'" style:font-family-generic-complex="roman" style:font-pitch-complex="variable" style:font-size-complex="14pt" style:font-weight-complex="bold"/>
    </style:style>
    <style:style style:name="TCU_20_-_20_Epígrafe" style:display-name="TCU - Epígrafe" style:family="paragraph" style:parent-style-name="Standard"/>
    <style:style style:name="Normal_20__28_Web_29_" style:display-name="Normal (Web)" style:family="paragraph" style:parent-style-name="Standard"/>
    <style:style style:name="Header" style:family="paragraph" style:parent-style-name="Standard" style:class="extra">
      <style:paragraph-properties fo:margin-top="0cm" fo:margin-bottom="0cm" loext:contextual-spacing="false" text:number-lines="false" text:line-number="0">
        <style:tab-stops>
          <style:tab-stop style:position="7.5cm" style:type="center"/>
          <style:tab-stop style:position="15cm" style:type="right"/>
        </style:tab-stops>
      </style:paragraph-properties>
      <style:text-properties fo:color="#00000a" style:font-size-complex="12pt"/>
    </style:style>
    <style:style style:name="Contents_20_2" style:display-name="Contents 2" style:family="paragraph" style:parent-style-name="Standard" style:class="index">
      <style:paragraph-properties fo:margin-left="0.499cm" fo:margin-right="0.039cm" fo:margin-top="0cm" fo:margin-bottom="0cm" loext:contextual-spacing="false" fo:text-align="justify" style:justify-single-word="false" fo:text-indent="0cm" style:auto-text-indent="false">
        <style:tab-stops>
          <style:tab-stop style:position="17.463cm" style:type="right" style:leader-style="dotted" style:leader-text="."/>
        </style:tab-stops>
      </style:paragraph-properties>
      <style:text-properties fo:color="#00000a" style:font-size-complex="12pt"/>
    </style:style>
    <style:style style:name="index_20_8" style:display-name="index 8" style:family="paragraph" style:parent-style-name="Standard"/>
    <style:style style:name="Contents_20_4" style:display-name="Contents 4" style:family="paragraph" style:parent-style-name="Standard" style:class="index">
      <style:paragraph-properties fo:margin-left="2.198cm" fo:margin-right="0cm" fo:margin-top="0cm" fo:margin-bottom="0cm" loext:contextual-spacing="false" fo:text-indent="-1.245cm" style:auto-text-indent="false">
        <style:tab-stops>
          <style:tab-stop style:position="17.463cm" style:type="right" style:leader-style="dotted" style:leader-text="."/>
        </style:tab-stops>
      </style:paragraph-properties>
      <style:text-properties fo:color="#00000a" style:font-size-complex="12pt"/>
    </style:style>
    <style:style style:name="LinkVoltar" style:family="paragraph" style:parent-style-name="Standard"/>
    <style:style style:name="Subtitle" style:family="paragraph" style:parent-style-name="Standard" style:next-style-name="Text_20_body" style:class="chapter">
      <style:paragraph-properties fo:margin-top="0cm" fo:margin-bottom="0cm" loext:contextual-spacing="false" fo:text-align="center" style:justify-single-word="false"/>
      <style:text-properties fo:color="#00000a" style:font-name="Arial" fo:font-family="Arial" style:font-family-generic="swiss" style:font-pitch="variable" fo:font-size="24pt" fo:font-style="italic" fo:font-weight="bold" style:font-size-asian="24pt" style:font-style-asian="italic" style:font-weight-asian="bold" style:font-name-complex="Arial" style:font-family-complex="Arial" style:font-family-generic-complex="swiss" style:font-pitch-complex="variable" style:font-size-complex="14pt" style:font-style-complex="italic"/>
    </style:style>
    <style:style style:name="xl76" style:family="paragraph" style:parent-style-name="Standard"/>
    <style:style style:name="ec_5f_msobodytextindent" style:display-name="ec_msobodytextindent" style:family="paragraph" style:parent-style-name="Standard"/>
    <style:style style:name="LinkSumário" style:family="paragraph" style:parent-style-name="Contents_20_5"/>
    <style:style style:name="xl86" style:family="paragraph" style:parent-style-name="Standard"/>
    <style:style style:name="Determinação_20_-_20_4" style:display-name="Determinação - 4" style:family="paragraph" style:parent-style-name="Standard"/>
    <style:style style:name="AutoCorreção"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81" style:family="paragraph" style:parent-style-name="Standard"/>
    <style:style style:name="xl84" style:family="paragraph" style:parent-style-name="Standard"/>
    <style:style style:name="Comentário_20_da_20_Ação" style:display-name="Comentário da Ação"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_20_text" style:display-name="footnote text" style:family="paragraph" style:parent-style-name="Standard"/>
    <style:style style:name="Body_20_Text_20_2" style:display-name="Body Text 2" style:family="paragraph" style:parent-style-name="Standard"/>
    <style:style style:name="Table_20_Contents" style:display-name="Table Contents" style:family="paragraph" style:parent-style-name="Standard" style:class="extra"/>
    <style:style style:name="Corpo_20_de_20_Texto_20_Resumo" style:display-name="Corpo de Texto Resumo" style:family="paragraph" style:parent-style-name="Text_20_body"/>
    <style:style style:name="Assinaturas" style:family="paragraph" style:parent-style-name="Standard"/>
    <style:style style:name="xl85" style:family="paragraph" style:parent-style-name="Standard"/>
    <style:style style:name="xl75" style:family="paragraph" style:parent-style-name="Standard"/>
    <style:style style:name="endnote_20_text" style:display-name="endnote text" style:family="paragraph" style:parent-style-name="Standard"/>
    <style:style style:name="Normal_20_CG" style:display-name="Normal CG" style:family="paragraph" style:parent-style-name="Text_20_body"/>
    <style:style style:name="Corpo" style:family="paragraph" style:parent-style-name="Standard"/>
    <style:style style:name="Balloon_20_Text" style:display-name="Balloon Text" style:family="paragraph" style:parent-style-name="Standard"/>
    <style:style style:name="xl96" style:family="paragraph" style:parent-style-name="Standard"/>
    <style:style style:name="xl95" style:family="paragraph" style:parent-style-name="Standard"/>
    <style:style style:name="xl94" style:family="paragraph" style:parent-style-name="Standard"/>
    <style:style style:name="xl93" style:family="paragraph" style:parent-style-name="Standard"/>
    <style:style style:name="xl92" style:family="paragraph" style:parent-style-name="Standard"/>
    <style:style style:name="xl91" style:family="paragraph" style:parent-style-name="Standard"/>
    <style:style style:name="xl90" style:family="paragraph" style:parent-style-name="Standard"/>
    <style:style style:name="xl89" style:family="paragraph" style:parent-style-name="Standard"/>
    <style:style style:name="index_20_3" style:display-name="index 3" style:family="paragraph" style:parent-style-name="Standard"/>
    <style:style style:name="Contents_20_3" style:display-name="Contents 3" style:family="paragraph" style:parent-style-name="Standard" style:class="index">
      <style:paragraph-properties fo:margin-left="0.998cm" fo:margin-right="0cm" fo:margin-top="0cm" fo:margin-bottom="0cm" loext:contextual-spacing="false" fo:text-indent="0cm" style:auto-text-indent="false">
        <style:tab-stops>
          <style:tab-stop style:position="17.463cm" style:type="right" style:leader-style="dotted" style:leader-text="."/>
        </style:tab-stops>
      </style:paragraph-properties>
      <style:text-properties fo:color="#00000a" style:font-size-complex="12pt"/>
    </style:style>
    <style:style style:name="corpo" style:family="paragraph" style:parent-style-name="Standard"/>
    <style:style style:name="Body_20_Text_20_Indent_20_2" style:display-name="Body Text Indent 2" style:family="paragraph" style:parent-style-name="Standard"/>
    <style:style style:name="Contents_20_7" style:display-name="Contents 7" style:family="paragraph" style:parent-style-name="Standard" style:class="index">
      <style:paragraph-properties fo:margin-left="2.54cm" fo:margin-right="0cm" fo:margin-top="0cm" fo:margin-bottom="0cm" loext:contextual-spacing="false" fo:text-indent="0cm" style:auto-text-indent="false">
        <style:tab-stops>
          <style:tab-stop style:position="14.005cm" style:type="right" style:leader-style="dotted" style:leader-text="."/>
        </style:tab-stops>
      </style:paragraph-properties>
      <style:text-properties fo:color="#00000a" style:font-size-complex="12pt"/>
    </style:style>
    <style:style style:name="xl77" style:family="paragraph" style:parent-style-name="Standard"/>
    <style:style style:name="Corpo_20_de_20_texto_20_31" style:display-name="Corpo de texto 31" style:family="paragraph" style:parent-style-name="Standard"/>
    <style:style style:name="Contents_20_1" style:display-name="Contents 1" style:family="paragraph" style:parent-style-name="Standard" style:class="index">
      <style:paragraph-properties fo:margin-left="0cm" fo:margin-right="0.039cm" fo:margin-top="0cm" fo:margin-bottom="0cm" loext:contextual-spacing="false" fo:text-align="justify" style:justify-single-word="false" fo:text-indent="0cm" style:auto-text-indent="false">
        <style:tab-stops>
          <style:tab-stop style:position="17.463cm" style:type="right" style:leader-style="dotted" style:leader-text="."/>
        </style:tab-stops>
      </style:paragraph-properties>
      <style:text-properties fo:color="#00000a" style:font-size-complex="12pt"/>
    </style:style>
    <style:style style:name="western" style:family="paragraph" style:parent-style-name="Standard"/>
    <style:style style:name="index_20_4" style:display-name="index 4" style:family="paragraph" style:parent-style-name="Standard"/>
    <style:style style:name="Contents_20_6" style:display-name="Contents 6" style:family="paragraph" style:parent-style-name="Standard" style:class="index">
      <style:paragraph-properties fo:margin-left="2.117cm" fo:margin-right="0.012cm" fo:margin-top="0cm" fo:margin-bottom="0cm" loext:contextual-spacing="false" fo:text-align="justify" style:justify-single-word="false" fo:text-indent="0cm" style:auto-text-indent="false">
        <style:tab-stops>
          <style:tab-stop style:position="17.463cm" style:type="right" style:leader-style="dotted" style:leader-text="."/>
        </style:tab-stops>
      </style:paragraph-properties>
      <style:text-properties fo:color="#00000a" style:font-size-complex="12pt"/>
    </style:style>
    <style:style style:name="Plain_20_Text" style:display-name="Plain Text" style:family="paragraph" style:parent-style-name="Standard"/>
    <style:style style:name="index_20_5" style:display-name="index 5" style:family="paragraph" style:parent-style-name="Standard"/>
    <style:style style:name="index_20_7" style:display-name="index 7" style:family="paragraph" style:parent-style-name="Standard"/>
    <style:style style:name="index_20_2" style:display-name="index 2" style:family="paragraph" style:parent-style-name="Standard"/>
    <style:style style:name="index_20_6" style:display-name="index 6" style:family="paragraph" style:parent-style-name="Standard"/>
    <style:style style:name="index_20_1" style:display-name="index 1" style:family="paragraph" style:parent-style-name="Standard"/>
    <style:style style:name="index_20_heading" style:display-name="index heading" style:family="paragraph" style:parent-style-name="Standard"/>
    <style:style style:name="xl67" style:family="paragraph" style:parent-style-name="Standard"/>
    <style:style style:name="xl66" style:family="paragraph" style:parent-style-name="Standard"/>
    <style:style style:name="xl65" style:family="paragraph" style:parent-style-name="Standard"/>
    <style:style style:name="D" style:family="paragraph" style:parent-style-name="Standard"/>
    <style:style style:name="Título_20_1.EMENTA" style:display-name="Título 1.EMENTA" style:family="paragraph" style:parent-style-name="Standard"/>
    <style:style style:name="C" style:family="paragraph" style:parent-style-name="Standard"/>
    <style:style style:name="CargoSignatario" style:family="paragraph" style:parent-style-name="Standard"/>
    <style:style style:name="NomeSignatario" style:family="paragraph" style:parent-style-name="Standard"/>
    <style:style style:name="B" style:family="paragraph" style:parent-style-name="Standard"/>
    <style:style style:name="Body_20_Text_20_Indent_20_3" style:display-name="Body Text Indent 3" style:family="paragraph" style:parent-style-name="Standard"/>
    <style:style style:name="OmniPage_20__23_7" style:display-name="OmniPage #7" style:family="paragraph" style:parent-style-name="Standard"/>
    <style:style style:name="Título_20_1.EMENTA.2_20_headline" style:display-name="Título 1.EMENTA.2 headline" style:family="paragraph" style:parent-style-name="Standard"/>
    <style:style style:name="Tcu_5f_Unidade" style:display-name="Tcu_Unidade" style:family="paragraph" style:parent-style-name="Standard"/>
    <style:style style:name="n" style:family="paragraph" style:parent-style-name="Standard"/>
    <style:style style:name="exp_5f_port_5f_inicial" style:display-name="exp_port_inicial" style:family="paragraph" style:parent-style-name="Standard"/>
    <style:style style:name="annotation_20_text" style:display-name="annotation text" style:family="paragraph" style:parent-style-name="Standard"/>
    <style:style style:name="cm9" style:family="paragraph" style:parent-style-name="Standard"/>
    <style:style style:name="Recuo_20_de_20_corpo_20_de_20_texto_20_21" style:display-name="Recuo de corpo de texto 21" style:family="paragraph" style:parent-style-name="Standard"/>
    <style:style style:name="Text_20_body_20_indent" style:display-name="Text body indent" style:family="paragraph" style:parent-style-name="Standard" style:class="text">
      <style:paragraph-properties fo:margin-left="0.499cm" fo:margin-right="0cm" fo:margin-top="0cm" fo:margin-bottom="0cm" loext:contextual-spacing="false" fo:text-align="justify" style:justify-single-word="false" fo:text-indent="5.001cm" style:auto-text-indent="false"/>
      <style:text-properties fo:color="#00000a" style:font-name="Arial" fo:font-family="Arial" style:font-family-generic="swiss" style:font-pitch="variable" style:font-name-complex="Arial" style:font-family-complex="Arial" style:font-family-generic-complex="swiss" style:font-pitch-complex="variable" style:font-size-complex="12pt"/>
    </style:style>
    <style:style style:name="Body_20_Text_20_21" style:display-name="Body Text 21" style:family="paragraph" style:parent-style-name="Standard"/>
    <style:style style:name="Block_20_Text" style:display-name="Block Text" style:family="paragraph" style:parent-style-name="Standard"/>
    <style:style style:name="xl27" style:family="paragraph" style:parent-style-name="Standard"/>
    <style:style style:name="xl26" style:family="paragraph" style:parent-style-name="Standard"/>
    <style:style style:name="xl25" style:family="paragraph" style:parent-style-name="Standard"/>
    <style:style style:name="xl24" style:family="paragraph" style:parent-style-name="Standard"/>
    <style:style style:name="xl33" style:family="paragraph" style:parent-style-name="Standard"/>
    <style:style style:name="xl32" style:family="paragraph" style:parent-style-name="Standard"/>
    <style:style style:name="xl31" style:family="paragraph" style:parent-style-name="Standard"/>
    <style:style style:name="xl30" style:family="paragraph" style:parent-style-name="Standard"/>
    <style:style style:name="xl29" style:family="paragraph" style:parent-style-name="Standard"/>
    <style:style style:name="xl28" style:family="paragraph" style:parent-style-name="Standard"/>
    <style:style style:name="xl70" style:family="paragraph" style:parent-style-name="Standard"/>
    <style:style style:name="xl69" style:family="paragraph" style:parent-style-name="Standard"/>
    <style:style style:name="xl68" style:family="paragraph" style:parent-style-name="Standard"/>
    <style:style style:name="annotation_20_subject" style:display-name="annotation subject" style:family="paragraph" style:parent-style-name="annotation_20_text"/>
    <style:style style:name="xl73" style:family="paragraph" style:parent-style-name="Standard"/>
    <style:style style:name="xl72" style:family="paragraph" style:parent-style-name="Standard"/>
    <style:style style:name="xl71" style:family="paragraph" style:parent-style-name="Standard"/>
    <style:style style:name="font5" style:family="paragraph" style:parent-style-name="Standard"/>
    <style:style style:name="caption" style:family="paragraph" style:parent-style-name="Standard"/>
    <style:style style:name="List_20_Paragraph" style:display-name="List Paragraph" style:family="paragraph" style:parent-style-name="Standard"/>
    <style:style style:name="Título1" style:family="paragraph" style:parent-style-name="Standard"/>
    <style:style style:name="Legenda1" style:family="paragraph" style:parent-style-name="Standard"/>
    <style:style style:name="Corpo_20_de_20_texto_20_21" style:display-name="Corpo de texto 21" style:family="paragraph" style:parent-style-name="Standard"/>
    <style:style style:name="Texto_20_sem_20_Formatação1" style:display-name="Texto sem Formatação1" style:family="paragraph" style:parent-style-name="Standard"/>
    <style:style style:name="Estrutura_20_do_20_documento1" style:display-name="Estrutura do documento1" style:family="paragraph" style:parent-style-name="Standard"/>
    <style:style style:name="Conteúdo_20_de_20_tabela" style:display-name="Conteúdo de tabela" style:family="paragraph" style:parent-style-name="Standard">
      <style:paragraph-properties fo:margin-top="0cm" fo:margin-bottom="0cm" loext:contextual-spacing="false" fo:orphans="2" fo:widows="2" fo:hyphenation-ladder-count="no-limit" text:number-lines="false" text:line-number="0"/>
      <style:text-properties fo:color="#00000a" style:font-name="Arial" fo:font-family="Arial" style:font-family-generic="swiss" style:font-pitch="variable" style:font-name-complex="Arial" style:font-family-complex="Arial" style:font-family-generic-complex="swiss" style:font-pitch-complex="variable" style:font-size-complex="12pt" fo:hyphenate="fals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writing-mode="lr-tb"/>
      <style:text-properties style:use-window-font-color="true" fo:font-size="12pt" fo:font-weight="bold" style:font-size-asian="12pt" style:font-weight-asian="bold" style:font-size-complex="12pt" style:font-weight-complex="bold" fo:hyphenate="false" fo:hyphenation-remain-char-count="2" fo:hyphenation-push-char-count="2"/>
    </style:style>
    <style:style style:name="Conteúdo_20_de_20_quadro" style:display-name="Conteúdo de quadro" style:family="paragraph" style:parent-style-name="Text_20_body">
      <style:paragraph-properties fo:hyphenation-ladder-count="no-limit"/>
      <style:text-properties fo:hyphenate="false" fo:hyphenation-remain-char-count="2" fo:hyphenation-push-char-count="2"/>
    </style:style>
    <style:style style:name="Corpo_20_de_20_texto_20__2b__20_justificado" style:display-name="Corpo de texto + justificado" style:family="paragraph" style:parent-style-name="Standard"/>
    <style:style style:name="Quote" style:family="paragraph" style:parent-style-name="Standard"/>
    <style:style style:name="Intense_20_Quote" style:display-name="Intense Quote" style:family="paragraph" style:parent-style-name="Standard"/>
    <style:style style:name="submitted" style:family="paragraph" style:parent-style-name="Standard"/>
    <style:style style:name="table_20_of_20_figures" style:display-name="table of figures" style:family="paragraph" style:parent-style-name="Standard"/>
    <style:style style:name="List_20_Bullet" style:display-name="List Bullet" style:family="paragraph" style:parent-style-name="Standard"/>
    <style:style style:name="_23_Observação" style:display-name="#Observação" style:family="paragraph" style:parent-style-name="Standard"/>
    <style:style style:name="TCU_20_-_20_Sumário" style:display-name="TCU - Sumário" style:family="paragraph" style:parent-style-name="Standard"/>
    <style:style style:name="xl97" style:family="paragraph" style:parent-style-name="Standard"/>
    <style:style style:name="xl98" style:family="paragraph" style:parent-style-name="Standard"/>
    <style:style style:name="xl99" style:family="paragraph" style:parent-style-name="Standard"/>
    <style:style style:name="xl100" style:family="paragraph" style:parent-style-name="Standard"/>
    <style:style style:name="xl101" style:family="paragraph" style:parent-style-name="Standard"/>
    <style:style style:name="xl102" style:family="paragraph" style:parent-style-name="Standard"/>
    <style:style style:name="xl103" style:family="paragraph" style:parent-style-name="Standard"/>
    <style:style style:name="xl104" style:family="paragraph" style:parent-style-name="Standard"/>
    <style:style style:name="xl105" style:family="paragraph" style:parent-style-name="Standard"/>
    <style:style style:name="xl106" style:family="paragraph" style:parent-style-name="Standard"/>
    <style:style style:name="xl107" style:family="paragraph" style:parent-style-name="Standard"/>
    <style:style style:name="xl108" style:family="paragraph" style:parent-style-name="Standard"/>
    <style:style style:name="xl109" style:family="paragraph" style:parent-style-name="Standard"/>
    <style:style style:name="xl110" style:family="paragraph" style:parent-style-name="Standard"/>
    <style:style style:name="xl111" style:family="paragraph" style:parent-style-name="Standard"/>
    <style:style style:name="xl112" style:family="paragraph" style:parent-style-name="Standard"/>
    <style:style style:name="xl113" style:family="paragraph" style:parent-style-name="Standard"/>
    <style:style style:name="xl114" style:family="paragraph" style:parent-style-name="Standard"/>
    <style:style style:name="xl115" style:family="paragraph" style:parent-style-name="Standard"/>
    <style:style style:name="xl116" style:family="paragraph" style:parent-style-name="Standard"/>
    <style:style style:name="xl117" style:family="paragraph" style:parent-style-name="Standard"/>
    <style:style style:name="xl118" style:family="paragraph" style:parent-style-name="Standard"/>
    <style:style style:name="xl119" style:family="paragraph" style:parent-style-name="Standard"/>
    <style:style style:name="xl120" style:family="paragraph" style:parent-style-name="Standard"/>
    <style:style style:name="xl121" style:family="paragraph" style:parent-style-name="Standard"/>
    <style:style style:name="xl122" style:family="paragraph" style:parent-style-name="Standard"/>
    <style:style style:name="xl123" style:family="paragraph" style:parent-style-name="Standard"/>
    <style:style style:name="xl124" style:family="paragraph" style:parent-style-name="Standard"/>
    <style:style style:name="xl125" style:family="paragraph" style:parent-style-name="Standard"/>
    <style:style style:name="xl126" style:family="paragraph" style:parent-style-name="Standard"/>
    <style:style style:name="xl127" style:family="paragraph" style:parent-style-name="Standard"/>
    <style:style style:name="xl128" style:family="paragraph" style:parent-style-name="Standard"/>
    <style:style style:name="xl129" style:family="paragraph" style:parent-style-name="Standard"/>
    <style:style style:name="xl130" style:family="paragraph" style:parent-style-name="Standard"/>
    <style:style style:name="xl131" style:family="paragraph" style:parent-style-name="Standard"/>
    <style:style style:name="xl132" style:family="paragraph" style:parent-style-name="Standard"/>
    <style:style style:name="xl133" style:family="paragraph" style:parent-style-name="Standard"/>
    <style:style style:name="xl134" style:family="paragraph" style:parent-style-name="Standard"/>
    <style:style style:name="xl135" style:family="paragraph" style:parent-style-name="Standard"/>
    <style:style style:name="xl136" style:family="paragraph" style:parent-style-name="Standard"/>
    <style:style style:name="xl137" style:family="paragraph" style:parent-style-name="Standard"/>
    <style:style style:name="xl138" style:family="paragraph" style:parent-style-name="Standard"/>
    <style:style style:name="xl139" style:family="paragraph" style:parent-style-name="Standard"/>
    <style:style style:name="xl140" style:family="paragraph" style:parent-style-name="Standard"/>
    <style:style style:name="xl141" style:family="paragraph" style:parent-style-name="Standard"/>
    <style:style style:name="xl142" style:family="paragraph" style:parent-style-name="Standard"/>
    <style:style style:name="xl143" style:family="paragraph" style:parent-style-name="Standard"/>
    <style:style style:name="xl144" style:family="paragraph" style:parent-style-name="Standard"/>
    <style:style style:name="xl145" style:family="paragraph" style:parent-style-name="Standard"/>
    <style:style style:name="xl146" style:family="paragraph" style:parent-style-name="Standard"/>
    <style:style style:name="xl147" style:family="paragraph" style:parent-style-name="Standard"/>
    <style:style style:name="xl148" style:family="paragraph" style:parent-style-name="Standard"/>
    <style:style style:name="xl149" style:family="paragraph" style:parent-style-name="Standard"/>
    <style:style style:name="xl150" style:family="paragraph" style:parent-style-name="Standard"/>
    <style:style style:name="xl151" style:family="paragraph" style:parent-style-name="Standard"/>
    <style:style style:name="xl152" style:family="paragraph" style:parent-style-name="Standard"/>
    <style:style style:name="xl153" style:family="paragraph" style:parent-style-name="Standard"/>
    <style:style style:name="xl154" style:family="paragraph" style:parent-style-name="Standard"/>
    <style:style style:name="xl155" style:family="paragraph" style:parent-style-name="Standard"/>
    <style:style style:name="xl156" style:family="paragraph" style:parent-style-name="Standard"/>
    <style:style style:name="xl157" style:family="paragraph" style:parent-style-name="Standard"/>
    <style:style style:name="content-small" style:family="paragraph" style:parent-style-name="Standard"/>
    <style:style style:name="TOC_20_Heading1" style:display-name="TOC Heading1" style:family="paragraph" style:parent-style-name="Heading_20_1" style:default-outline-level="" style:list-style-name=""/>
    <style:style style:name="List_20_Paragraph1" style:display-name="List Paragraph1" style:family="paragraph" style:parent-style-name="Standard"/>
    <style:style style:name="No_20_Spacing1" style:display-name="No Spacing1" style:family="paragraph" style:parent-style-name="Standard"/>
    <style:style style:name="Revision1"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Quote1" style:family="paragraph" style:parent-style-name="Standard"/>
    <style:style style:name="Intense_20_Quote1" style:display-name="Intense Quote1" style:family="paragraph" style:parent-style-name="Standard"/>
    <style:style style:name="Cabeçalho_20_do_20_Sumário1" style:display-name="Cabeçalho do Sumário1" style:family="paragraph" style:parent-style-name="Heading_20_1" style:default-outline-level="" style:list-style-name=""/>
    <style:style style:name="Parágrafo_20_da_20_Lista1" style:display-name="Parágrafo da Lista1" style:family="paragraph" style:parent-style-name="Standard"/>
    <style:style style:name="Sem_20_Espaçamento1" style:display-name="Sem Espaçamento1" style:family="paragraph" style:parent-style-name="Standard"/>
    <style:style style:name="Revisão1"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itação1" style:family="paragraph" style:parent-style-name="Standard"/>
    <style:style style:name="Citação_20_Intensa1" style:display-name="Citação Intensa1" style:family="paragraph" style:parent-style-name="Standard"/>
    <style:style style:name="Cabeçalho_20_do_20_Sumário2" style:display-name="Cabeçalho do Sumário2" style:family="paragraph" style:parent-style-name="Heading_20_1" style:default-outline-level="" style:list-style-name=""/>
    <style:style style:name="Parágrafo_20_da_20_Lista2" style:display-name="Parágrafo da Lista2" style:family="paragraph" style:parent-style-name="Standard"/>
    <style:style style:name="Sem_20_Espaçamento2" style:display-name="Sem Espaçamento2" style:family="paragraph" style:parent-style-name="Standard"/>
    <style:style style:name="Revisão2"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itação2" style:family="paragraph" style:parent-style-name="Standard"/>
    <style:style style:name="Citação_20_Intensa2" style:display-name="Citação Intensa2" style:family="paragraph" style:parent-style-name="Standard"/>
    <style:style style:name="Parágrafo_20_da_20_Lista3" style:display-name="Parágrafo da Lista3" style:family="paragraph" style:parent-style-name="Standard"/>
    <style:style style:name="Sumário2" style:family="paragraph" style:parent-style-name="Normal_20__28_Web_29_"/>
    <style:style style:name="ObjEst_5f_STI" style:display-name="ObjEst_STI" style:family="paragraph" style:parent-style-name="Header"/>
    <style:style style:name="Descr_5f_Obj" style:display-name="Descr_Obj" style:family="paragraph" style:parent-style-name="ObjEst_5f_STI"/>
    <style:style style:name="DescrObjet" style:family="paragraph" style:parent-style-name="Standard"/>
    <style:style style:name="REVISÃO" style:family="paragraph" style:parent-style-name="Standard"/>
    <style:style style:name="Standard_20__28_user_29_" style:display-name="Standard (user)" style:family="paragraph">
      <style:paragraph-properties fo:margin-top="0.106cm" fo:margin-bottom="0.106cm" loext:contextual-spacing="false" fo:orphans="2" fo:widows="2" fo:hyphenation-ladder-count="no-limit" style:vertical-align="baseli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de_20_balão" style:display-name="Texto de balã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color="#00000a"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color="#00000a"/>
    </style:style>
    <style:style style:name="Default_20_Paragraph_20_Font" style:display-name="Default Paragraph Font" style:family="text"/>
    <style:style style:name="Recuo_20_de_20_corpo_20_de_20_texto_20_2_20_Char17" style:display-name="Recuo de corpo de texto 2 Char17" style:family="text"/>
    <style:style style:name="Mapa_20_do_20_Documento_20_Char9" style:display-name="Mapa do Documento Char9" style:family="text"/>
    <style:style style:name="Título_20_9_20_Char" style:display-name="Título 9 Char" style:family="text"/>
    <style:style style:name="Título_20_7_20_Char" style:display-name="Título 7 Char" style:family="text"/>
    <style:style style:name="Char_20_Char116" style:display-name="Char Char116" style:family="text"/>
    <style:style style:name="Corpo_20_de_20_texto_20_2_20_Char4" style:display-name="Corpo de texto 2 Char4" style:family="text"/>
    <style:style style:name="Recuo_20_de_20_corpo_20_de_20_texto_20_2_20_Char6" style:display-name="Recuo de corpo de texto 2 Char6" style:family="text"/>
    <style:style style:name="Corpo_20_de_20_texto_20_2_20_Char11" style:display-name="Corpo de texto 2 Char11" style:family="text"/>
    <style:style style:name="Cabeçalho_20_Char10" style:display-name="Cabeçalho Char10" style:family="text"/>
    <style:style style:name="Texto_20_de_20_nota_20_de_20_rodapé_20_Char2" style:display-name="Texto de nota de rodapé Char2" style:family="text"/>
    <style:style style:name="Char_20_Char125" style:display-name="Char Char125" style:family="text"/>
    <style:style style:name="Corpo_20_de_20_texto_20_2_20_Char5" style:display-name="Corpo de texto 2 Char5" style:family="text"/>
    <style:style style:name="Recuo_20_de_20_corpo_20_de_20_texto_20_Char2" style:display-name="Recuo de corpo de texto Char2" style:family="text"/>
    <style:style style:name="Rodapé_20_Char3" style:display-name="Rodapé Char3" style:family="text"/>
    <style:style style:name="Char_20_Char211" style:display-name="Char Char211" style:family="text"/>
    <style:style style:name="Corpo_20_de_20_texto_20_2_20_Char6" style:display-name="Corpo de texto 2 Char6" style:family="text"/>
    <style:style style:name="Char_20_Char131" style:display-name="Char Char131" style:family="text"/>
    <style:style style:name="Recuo_20_de_20_corpo_20_de_20_texto_20_Char3" style:display-name="Recuo de corpo de texto Char3" style:family="text"/>
    <style:style style:name="Rodapé_20_Char6" style:display-name="Rodapé Char6" style:family="text"/>
    <style:style style:name="Cabeçalho_20_Char2" style:display-name="Cabeçalho Char2" style:family="text"/>
    <style:style style:name="Corpo_20_de_20_texto_20_2_20_Char7" style:display-name="Corpo de texto 2 Char7" style:family="text"/>
    <style:style style:name="Corpo_20_de_20_texto_20_3_20_Char" style:display-name="Corpo de texto 3 Char" style:family="text"/>
    <style:style style:name="page_20_number" style:display-name="page number" style:family="text"/>
    <style:style style:name="Corpo_20_de_20_texto_20_3_20_Char5" style:display-name="Corpo de texto 3 Char5" style:family="text"/>
    <style:style style:name="Corpo_20_de_20_texto_20_2_20_Char2" style:display-name="Corpo de texto 2 Char2" style:family="text"/>
    <style:style style:name="Corpo_20_de_20_texto_20_3_20_Char15" style:display-name="Corpo de texto 3 Char15" style:family="text"/>
    <style:style style:name="Corpo_20_de_20_texto_20_2_20_Char8" style:display-name="Corpo de texto 2 Char8" style:family="text"/>
    <style:style style:name="Corpo_20_de_20_texto_20_3_20_Char1" style:display-name="Corpo de texto 3 Char1" style:family="text"/>
    <style:style style:name="Corpo_20_de_20_texto_20_3_20_Char111" style:display-name="Corpo de texto 3 Char111" style:family="text"/>
    <style:style style:name="Corpo_20_de_20_texto_20_3_20_Char110" style:display-name="Corpo de texto 3 Char110" style:family="text"/>
    <style:style style:name="Corpo_20_de_20_texto_20_3_20_Char19" style:display-name="Corpo de texto 3 Char19" style:family="text"/>
    <style:style style:name="Char_20_Char210" style:display-name="Char Char210" style:family="text"/>
    <style:style style:name="Cabeçalho_20_Char3" style:display-name="Cabeçalho Char3" style:family="text"/>
    <style:style style:name="Texto_20_de_20_nota_20_de_20_fim_20_Char19" style:display-name="Texto de nota de fim Char19" style:family="text"/>
    <style:style style:name="Cabeçalho_20_Char5" style:display-name="Cabeçalho Char5" style:family="text"/>
    <style:style style:name="Corpo_20_de_20_texto_20_2_20_Char15" style:display-name="Corpo de texto 2 Char15" style:family="text"/>
    <style:style style:name="Corpo_20_de_20_texto_20_3_20_Char2" style:display-name="Corpo de texto 3 Char2" style:family="text"/>
    <style:style style:name="Corpo_20_de_20_texto_20_2_20_Char9" style:display-name="Corpo de texto 2 Char9" style:family="text"/>
    <style:style style:name="Mapa_20_do_20_Documento_20_Char" style:display-name="Mapa do Documento Char" style:family="text"/>
    <style:style style:name="Cabeçalho_20_Char4" style:display-name="Cabeçalho Char4" style:family="text"/>
    <style:style style:name="Rodapé_20_Char8" style:display-name="Rodapé Char8" style:family="text"/>
    <style:style style:name="Recuo_20_de_20_corpo_20_de_20_texto_20_2_20_Char2" style:display-name="Recuo de corpo de texto 2 Char2" style:family="text"/>
    <style:style style:name="Char_20_Char46" style:display-name="Char Char46" style:family="text"/>
    <style:style style:name="Corpo_20_de_20_texto_20_2_20_Char10" style:display-name="Corpo de texto 2 Char10" style:family="text"/>
    <style:style style:name="Texto_20_de_20_nota_20_de_20_fim_20_Char1" style:display-name="Texto de nota de fim Char1" style:family="text"/>
    <style:style style:name="Título_20_4_20_Char1" style:display-name="Título 4 Char1" style:family="text"/>
    <style:style style:name="Subtítulo_20_Char13" style:display-name="Subtítulo Char13" style:family="text"/>
    <style:style style:name="Cabeçalho_20_Char6" style:display-name="Cabeçalho Char6" style:family="text"/>
    <style:style style:name="Pré-formatação_20_HTML_20_Char" style:display-name="Pré-formatação HTML Char" style:family="text"/>
    <style:style style:name="Texto_20_de_20_nota_20_de_20_fim_20_Char22" style:display-name="Texto de nota de fim Char22" style:family="text"/>
    <style:style style:name="Corpo_20_de_20_texto_20_2_20_Char12" style:display-name="Corpo de texto 2 Char12" style:family="text"/>
    <style:style style:name="Char_20_Char8" style:display-name="Char Char8" style:family="text"/>
    <style:style style:name="Subtítulo_20_Char4" style:display-name="Subtítulo Char4" style:family="text"/>
    <style:style style:name="Recuo_20_de_20_corpo_20_de_20_texto_20_2_20_Char11" style:display-name="Recuo de corpo de texto 2 Char11" style:family="text"/>
    <style:style style:name="Cabeçalho_20_Char7" style:display-name="Cabeçalho Char7" style:family="text"/>
    <style:style style:name="Cabeçalho_20_Char9" style:display-name="Cabeçalho Char9" style:family="text"/>
    <style:style style:name="Corpo_20_de_20_texto_20_3_20_Char3" style:display-name="Corpo de texto 3 Char3" style:family="text"/>
    <style:style style:name="Corpo_20_de_20_texto_20_3_20_Char18" style:display-name="Corpo de texto 3 Char18" style:family="text"/>
    <style:style style:name="Corpo_20_de_20_texto_20_2_20_Char13" style:display-name="Corpo de texto 2 Char13" style:family="text"/>
    <style:style style:name="Recuo_20_de_20_corpo_20_de_20_texto_20_2_20_Char16" style:display-name="Recuo de corpo de texto 2 Char16" style:family="text"/>
    <style:style style:name="Rodapé_20_Char" style:display-name="Rodapé Char" style:family="text"/>
    <style:style style:name="Cabeçalho_20_Char8" style:display-name="Cabeçalho Char8" style:family="text"/>
    <style:style style:name="Char_20_Char6" style:display-name="Char Char6" style:family="text"/>
    <style:style style:name="Corpo_20_de_20_texto_20_3_20_Char4" style:display-name="Corpo de texto 3 Char4" style:family="text"/>
    <style:style style:name="Corpo_20_de_20_texto_20_2_20_Char14" style:display-name="Corpo de texto 2 Char14" style:family="text"/>
    <style:style style:name="Recuo_20_de_20_corpo_20_de_20_texto_20_2_20_Char5" style:display-name="Recuo de corpo de texto 2 Char5" style:family="text"/>
    <style:style style:name="Título_20_5_20_Char1" style:display-name="Título 5 Char1" style:family="text"/>
    <style:style style:name="Corpo_20_de_20_texto_20_3_20_Char6" style:display-name="Corpo de texto 3 Char6" style:family="text"/>
    <style:style style:name="Corpo_20_de_20_texto_20_3_20_Char14" style:display-name="Corpo de texto 3 Char14" style:family="text"/>
    <style:style style:name="Corpo_20_de_20_texto_20_2_20_Char16" style:display-name="Corpo de texto 2 Char16" style:family="text"/>
    <style:style style:name="Texto_20_de_20_nota_20_de_20_fim_20_Char23" style:display-name="Texto de nota de fim Char23" style:family="text"/>
    <style:style style:name="Char_20_Char18" style:display-name="Char Char18" style:family="text"/>
    <style:style style:name="Cabeçalho_20_Char11" style:display-name="Cabeçalho Char11" style:family="text"/>
    <style:style style:name="Corpo_20_de_20_texto_20_3_20_Char7" style:display-name="Corpo de texto 3 Char7" style:family="text"/>
    <style:style style:name="Despachos_20_Char" style:display-name="Despachos Char" style:family="text"/>
    <style:style style:name="Corpo_20_de_20_texto_20_2_20_Char17" style:display-name="Corpo de texto 2 Char17" style:family="text"/>
    <style:style style:name="Recuo_20_de_20_corpo_20_de_20_texto_20_Char11" style:display-name="Recuo de corpo de texto Char11" style:family="text"/>
    <style:style style:name="Mapa_20_do_20_Documento_20_Char8" style:display-name="Mapa do Documento Char8" style:family="text"/>
    <style:style style:name="Cabeçalho_20_Char12" style:display-name="Cabeçalho Char12" style:family="text"/>
    <style:style style:name="Char_20_Char115" style:display-name="Char Char115" style:family="text"/>
    <style:style style:name="Corpo_20_de_20_texto_20_3_20_Char8" style:display-name="Corpo de texto 3 Char8" style:family="text"/>
    <style:style style:name="Cabeçalho_20_Char" style:display-name="Cabeçalho Char" style:family="text"/>
    <style:style style:name="Corpo_20_de_20_texto_20_2_20_Char18" style:display-name="Corpo de texto 2 Char18" style:family="text"/>
    <style:style style:name="Recuo_20_de_20_corpo_20_de_20_texto_20_3_20_Char15" style:display-name="Recuo de corpo de texto 3 Char15" style:family="text"/>
    <style:style style:name="Texto_20_de_20_comentário_20_Char1" style:display-name="Texto de comentário Char1" style:family="text"/>
    <style:style style:name="Texto_20_de_20_nota_20_de_20_fim_20_Char18" style:display-name="Texto de nota de fim Char18" style:family="text"/>
    <style:style style:name="Cabeçalho_20_Char13" style:display-name="Cabeçalho Char13" style:family="text"/>
    <style:style style:name="LinkVoltar_20_Char" style:display-name="LinkVoltar Char" style:family="text"/>
    <style:style style:name="Corpo_20_de_20_texto_20_3_20_Char9" style:display-name="Corpo de texto 3 Char9" style:family="text"/>
    <style:style style:name="Cabeçalho_20_Char1" style:display-name="Cabeçalho Char1" style:family="text"/>
    <style:style style:name="Cabeçalho_20_Char119" style:display-name="Cabeçalho Char119" style:family="text"/>
    <style:style style:name="Cabeçalho_20_Char118" style:display-name="Cabeçalho Char118" style:family="text"/>
    <style:style style:name="Cabeçalho_20_Char117" style:display-name="Cabeçalho Char117" style:family="text"/>
    <style:style style:name="Cabeçalho_20_Char116" style:display-name="Cabeçalho Char116" style:family="text"/>
    <style:style style:name="Cabeçalho_20_Char115" style:display-name="Cabeçalho Char115" style:family="text"/>
    <style:style style:name="Cabeçalho_20_Char114" style:display-name="Cabeçalho Char114" style:family="text"/>
    <style:style style:name="Cabeçalho_20_Char113" style:display-name="Cabeçalho Char113" style:family="text"/>
    <style:style style:name="Cabeçalho_20_Char112" style:display-name="Cabeçalho Char112" style:family="text"/>
    <style:style style:name="Cabeçalho_20_Char111" style:display-name="Cabeçalho Char111" style:family="text"/>
    <style:style style:name="Cabeçalho_20_Char110" style:display-name="Cabeçalho Char110" style:family="text"/>
    <style:style style:name="Cabeçalho_20_Char19" style:display-name="Cabeçalho Char19" style:family="text"/>
    <style:style style:name="Cabeçalho_20_Char18" style:display-name="Cabeçalho Char18" style:family="text"/>
    <style:style style:name="Cabeçalho_20_Char17" style:display-name="Cabeçalho Char17" style:family="text"/>
    <style:style style:name="Recuo_20_de_20_corpo_20_de_20_texto_20_2_20_Char10" style:display-name="Recuo de corpo de texto 2 Char10" style:family="text"/>
    <style:style style:name="Corpo_20_de_20_texto_20_2_20_Char19" style:display-name="Corpo de texto 2 Char19" style:family="text"/>
    <style:style style:name="Cabeçalho_20_Char14" style:display-name="Cabeçalho Char14" style:family="text"/>
    <style:style style:name="Corpo_20_de_20_texto_20_3_20_Char10" style:display-name="Corpo de texto 3 Char10" style:family="text"/>
    <style:style style:name="Subtítulo_20_Char" style:display-name="Subtítulo Char" style:family="text"/>
    <style:style style:name="Corpo_20_de_20_texto_20_2_20_Char20" style:display-name="Corpo de texto 2 Char20" style:family="text"/>
    <style:style style:name="Char_20_Char142" style:display-name="Char Char142" style:family="text"/>
    <style:style style:name="Assunto_20_do_20_comentário_20_Char1" style:display-name="Assunto do comentário Char1" style:family="text"/>
    <style:style style:name="Cabeçalho_20_Char15" style:display-name="Cabeçalho Char15" style:family="text"/>
    <style:style style:name="LinkSumário_20_Char" style:display-name="LinkSumário Char" style:family="text"/>
    <style:style style:name="Corpo_20_de_20_texto_20_3_20_Char11" style:display-name="Corpo de texto 3 Char11" style:family="text"/>
    <style:style style:name="Rodapé_20_Char5" style:display-name="Rodapé Char5" style:family="text"/>
    <style:style style:name="Corpo_20_de_20_texto_20_2_20_Char21" style:display-name="Corpo de texto 2 Char21" style:family="text"/>
    <style:style style:name="Recuo_20_de_20_corpo_20_de_20_texto_20_2_20_Char15" style:display-name="Recuo de corpo de texto 2 Char15" style:family="text"/>
    <style:style style:name="Subtítulo_20_Char12" style:display-name="Subtítulo Char12" style:family="text"/>
    <style:style style:name="Cabeçalho_20_Char16" style:display-name="Cabeçalho Char16" style:family="text"/>
    <style:style style:name="Corpo_20_de_20_texto_20_3_20_Char12" style:display-name="Corpo de texto 3 Char12" style:family="text"/>
    <style:style style:name="Texto_20_de_20_nota_20_de_20_rodapé_20_Char1" style:display-name="Texto de nota de rodapé Char1" style:family="text"/>
    <style:style style:name="Recuo_20_de_20_corpo_20_de_20_texto_20_2_20_Char4" style:display-name="Recuo de corpo de texto 2 Char4" style:family="text"/>
    <style:style style:name="Recuo_20_de_20_corpo_20_de_20_texto_20_2_20_Char12" style:display-name="Recuo de corpo de texto 2 Char12" style:family="text"/>
    <style:style style:name="Corpo_20_de_20_texto_20_3_20_Char13" style:display-name="Corpo de texto 3 Char13" style:family="text"/>
    <style:style style:name="Título_20_8_20_Char1" style:display-name="Título 8 Char1" style:family="text"/>
    <style:style style:name="Assinaturas_20_Char" style:display-name="Assinaturas Char" style:family="text"/>
    <style:style style:name="Corpo_20_de_20_texto_20_3_20_Char16" style:display-name="Corpo de texto 3 Char16" style:family="text"/>
    <style:style style:name="Texto_20_de_20_nota_20_de_20_rodapé_20_Char" style:display-name="Texto de nota de rodapé Char" style:family="text"/>
    <style:style style:name="Texto_20_de_20_nota_20_de_20_rodapé_20_Char19" style:display-name="Texto de nota de rodapé Char19" style:family="text"/>
    <style:style style:name="Texto_20_de_20_nota_20_de_20_rodapé_20_Char18" style:display-name="Texto de nota de rodapé Char18" style:family="text"/>
    <style:style style:name="Texto_20_de_20_nota_20_de_20_rodapé_20_Char17" style:display-name="Texto de nota de rodapé Char17" style:family="text"/>
    <style:style style:name="Texto_20_de_20_nota_20_de_20_rodapé_20_Char16" style:display-name="Texto de nota de rodapé Char16" style:family="text"/>
    <style:style style:name="Texto_20_de_20_nota_20_de_20_rodapé_20_Char15" style:display-name="Texto de nota de rodapé Char15" style:family="text"/>
    <style:style style:name="Texto_20_de_20_nota_20_de_20_rodapé_20_Char14" style:display-name="Texto de nota de rodapé Char14" style:family="text"/>
    <style:style style:name="Texto_20_de_20_nota_20_de_20_rodapé_20_Char13" style:display-name="Texto de nota de rodapé Char13" style:family="text"/>
    <style:style style:name="Texto_20_de_20_nota_20_de_20_rodapé_20_Char12" style:display-name="Texto de nota de rodapé Char12" style:family="text"/>
    <style:style style:name="Texto_20_de_20_nota_20_de_20_rodapé_20_Char11" style:display-name="Texto de nota de rodapé Char11" style:family="text"/>
    <style:style style:name="Texto_20_de_20_nota_20_de_20_rodapé_20_Char10" style:display-name="Texto de nota de rodapé Char10" style:family="text"/>
    <style:style style:name="Texto_20_de_20_nota_20_de_20_rodapé_20_Char9" style:display-name="Texto de nota de rodapé Char9" style:family="text"/>
    <style:style style:name="Texto_20_de_20_nota_20_de_20_rodapé_20_Char8" style:display-name="Texto de nota de rodapé Char8" style:family="text"/>
    <style:style style:name="Texto_20_de_20_nota_20_de_20_rodapé_20_Char7" style:display-name="Texto de nota de rodapé Char7" style:family="text"/>
    <style:style style:name="Texto_20_de_20_nota_20_de_20_rodapé_20_Char6" style:display-name="Texto de nota de rodapé Char6" style:family="text"/>
    <style:style style:name="Texto_20_de_20_nota_20_de_20_rodapé_20_Char5" style:display-name="Texto de nota de rodapé Char5" style:family="text"/>
    <style:style style:name="Texto_20_de_20_nota_20_de_20_rodapé_20_Char4" style:display-name="Texto de nota de rodapé Char4" style:family="text"/>
    <style:style style:name="Texto_20_de_20_nota_20_de_20_rodapé_20_Char3" style:display-name="Texto de nota de rodapé Char3" style:family="text"/>
    <style:style style:name="Corpo_20_de_20_texto_20_2_20_Char" style:display-name="Corpo de texto 2 Char" style:family="text"/>
    <style:style style:name="Corpo_20_de_20_texto_20_2_20_Char1" style:display-name="Corpo de texto 2 Char1" style:family="text"/>
    <style:style style:name="WW8Num5z0" style:family="text"/>
    <style:style style:name="Char_20_Char56" style:display-name="Char Char56" style:family="text"/>
    <style:style style:name="Internet_20_link" style:display-name="Internet link" style:family="text">
      <style:text-properties fo:color="#e2d700" fo:language="zxx" fo:country="none" style:text-underline-style="solid" style:text-underline-width="auto" style:text-underline-color="font-color" style:font-name-complex="Times New Roman" style:font-family-complex="'Times New Roman'" style:font-family-generic-complex="roman" style:font-pitch-complex="variable" style:language-complex="zxx" style:country-complex="none"/>
    </style:style>
    <style:style style:name="Corpo_20_de_20_texto_20_3_20_Char17" style:display-name="Corpo de texto 3 Char17" style:family="text"/>
    <style:style style:name="Recuo_20_de_20_corpo_20_de_20_texto_20_2_20_Char3" style:display-name="Recuo de corpo de texto 2 Char3" style:family="text"/>
    <style:style style:name="Recuo_20_de_20_corpo_20_de_20_texto_20_2_20_Char14" style:display-name="Recuo de corpo de texto 2 Char14" style:family="text"/>
    <style:style style:name="Texto_20_de_20_nota_20_de_20_fim_20_Char17" style:display-name="Texto de nota de fim Char17" style:family="text"/>
    <style:style style:name="Título_20_1_20_Char1" style:display-name="Título 1 Char1" style:family="text"/>
    <style:style style:name="Rodapé_20_Char4" style:display-name="Rodapé Char4" style:family="text"/>
    <style:style style:name="Subtítulo_20_Char11" style:display-name="Subtítulo Char11" style:family="text"/>
    <style:style style:name="Texto_20_de_20_nota_20_de_20_fim_20_Char" style:display-name="Texto de nota de fim Char" style:family="text"/>
    <style:style style:name="Char_20_Char114" style:display-name="Char Char114" style:family="text"/>
    <style:style style:name="Texto_20_de_20_balão_20_Char" style:display-name="Texto de balão Char" style:family="text"/>
    <style:style style:name="Recuo_20_de_20_corpo_20_de_20_texto_20_2_20_Char7" style:display-name="Recuo de corpo de texto 2 Char7" style:family="text"/>
    <style:style style:name="Recuo_20_de_20_corpo_20_de_20_texto_20_2_20_Char" style:display-name="Recuo de corpo de texto 2 Char" style:family="text"/>
    <style:style style:name="Texto_20_de_20_nota_20_de_20_fim_20_Char21" style:display-name="Texto de nota de fim Char21" style:family="text"/>
    <style:style style:name="Recuo_20_de_20_corpo_20_de_20_texto_20_2_20_Char13" style:display-name="Recuo de corpo de texto 2 Char13" style:family="text"/>
    <style:style style:name="Rodapé_20_Char7" style:display-name="Rodapé Char7" style:family="text"/>
    <style:style style:name="endnote_20_reference" style:display-name="endnote reference" style:family="text"/>
    <style:style style:name="Recuo_20_de_20_corpo_20_de_20_texto_20_2_20_Char8" style:display-name="Recuo de corpo de texto 2 Char8" style:family="text"/>
    <style:style style:name="Recuo_20_de_20_corpo_20_de_20_texto_20_2_20_Char1" style:display-name="Recuo de corpo de texto 2 Char1" style:family="text"/>
    <style:style style:name="Rodapé_20_Char9" style:display-name="Rodapé Char9" style:family="text"/>
    <style:style style:name="Texto_20_de_20_nota_20_de_20_fim_20_Char24" style:display-name="Texto de nota de fim Char24" style:family="text"/>
    <style:style style:name="Texto_20_de_20_nota_20_de_20_fim_20_Char16" style:display-name="Texto de nota de fim Char16" style:family="text"/>
    <style:style style:name="Recuo_20_de_20_corpo_20_de_20_texto_20_2_20_Char9" style:display-name="Recuo de corpo de texto 2 Char9" style:family="text"/>
    <style:style style:name="Título_20_3_20_Char1" style:display-name="Título 3 Char1" style:family="text"/>
    <style:style style:name="Subtítulo_20_Char1" style:display-name="Subtítulo Char1" style:family="text"/>
    <style:style style:name="Texto_20_de_20_nota_20_de_20_fim_20_Char20" style:display-name="Texto de nota de fim Char20" style:family="text"/>
    <style:style style:name="Char_20_Char231" style:display-name="Char Char231" style:family="text"/>
    <style:style style:name="footnote_20_reference" style:display-name="footnote reference" style:family="text"/>
    <style:style style:name="Título_20_2_20_Char2" style:display-name="Título 2 Char2" style:family="text"/>
    <style:style style:name="Texto_20_sem_20_Formatação_20_Char" style:display-name="Texto sem Formatação Char" style:family="text"/>
    <style:style style:name="WW8Num9z2" style:family="text"/>
    <style:style style:name="WW8Num9z1" style:family="text"/>
    <style:style style:name="WW8Num8z2" style:family="text"/>
    <style:style style:name="WW8Num8z1" style:family="text"/>
    <style:style style:name="WW8Num8z0" style:family="text"/>
    <style:style style:name="WW8Num7z2" style:family="text"/>
    <style:style style:name="WW8Num7z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Subtítulo_20_Char3" style:display-name="Subtítulo Char3" style:family="text"/>
    <style:style style:name="FollowedHyperlink" style:family="text"/>
    <style:style style:name="Char_20_Char5" style:display-name="Char Char5" style:family="text"/>
    <style:style style:name="Char_20_Char61" style:display-name="Char Char61" style:family="text"/>
    <style:style style:name="Char_20_Char31" style:display-name="Char Char31" style:family="text"/>
    <style:style style:name="Char_20_Char91" style:display-name="Char Char91" style:family="text"/>
    <style:style style:name="Char_20_Char76" style:display-name="Char Char76" style:family="text"/>
    <style:style style:name="Char_20_Char66" style:display-name="Char Char66" style:family="text"/>
    <style:style style:name="Char_20_Char7" style:display-name="Char Char7" style:family="text"/>
    <style:style style:name="Título_20_9_20_Char1" style:display-name="Título 9 Char1" style:family="text"/>
    <style:style style:name="Corpo_20_de_20_texto_20_2_20_Char3" style:display-name="Corpo de texto 2 Char3" style:family="text"/>
    <style:style style:name="WW-Absatz-Standardschriftart11" style:family="text"/>
    <style:style style:name="WW-Absatz-Standardschriftart1" style:family="text"/>
    <style:style style:name="WW8Num10z0" style:family="text"/>
    <style:style style:name="WW8Num7z0" style:family="text"/>
    <style:style style:name="WW-Absatz-Standardschriftart" style:family="text"/>
    <style:style style:name="Absatz-Standardschriftart" style:family="text"/>
    <style:style style:name="WW8Num9z0" style:family="text"/>
    <style:style style:name="WW8Num6z0" style:family="text"/>
    <style:style style:name="Corpo_20_de_20_texto_20_Char" style:display-name="Corpo de texto Char" style:family="text"/>
    <style:style style:name="Texto_20_de_20_nota_20_de_20_fim_20_Char15" style:display-name="Texto de nota de fim Char15" style:family="text"/>
    <style:style style:name="Char_20_Char24" style:display-name="Char Char24" style:family="text"/>
    <style:style style:name="Recuo_20_de_20_corpo_20_de_20_texto_20_3_20_Char21" style:display-name="Recuo de corpo de texto 3 Char21" style:family="text"/>
    <style:style style:name="Recuo_20_de_20_corpo_20_de_20_texto_20_3_20_Char22" style:display-name="Recuo de corpo de texto 3 Char22" style:family="text"/>
    <style:style style:name="Recuo_20_de_20_corpo_20_de_20_texto_20_3_20_Char23" style:display-name="Recuo de corpo de texto 3 Char23" style:family="text"/>
    <style:style style:name="Recuo_20_de_20_corpo_20_de_20_texto_20_3_20_Char24" style:display-name="Recuo de corpo de texto 3 Char24" style:family="text"/>
    <style:style style:name="Recuo_20_de_20_corpo_20_de_20_texto_20_3_20_Char25" style:display-name="Recuo de corpo de texto 3 Char25" style:family="text"/>
    <style:style style:name="Recuo_20_de_20_corpo_20_de_20_texto_20_3_20_Char26" style:display-name="Recuo de corpo de texto 3 Char26" style:family="text"/>
    <style:style style:name="Recuo_20_de_20_corpo_20_de_20_texto_20_3_20_Char27" style:display-name="Recuo de corpo de texto 3 Char27" style:family="text"/>
    <style:style style:name="Recuo_20_de_20_corpo_20_de_20_texto_20_3_20_Char28" style:display-name="Recuo de corpo de texto 3 Char28" style:family="text"/>
    <style:style style:name="Recuo_20_de_20_corpo_20_de_20_texto_20_3_20_Char29" style:display-name="Recuo de corpo de texto 3 Char29" style:family="text"/>
    <style:style style:name="Recuo_20_de_20_corpo_20_de_20_texto_20_3_20_Char30" style:display-name="Recuo de corpo de texto 3 Char30" style:family="text"/>
    <style:style style:name="Recuo_20_de_20_corpo_20_de_20_texto_20_3_20_Char31" style:display-name="Recuo de corpo de texto 3 Char31" style:family="text"/>
    <style:style style:name="Recuo_20_de_20_corpo_20_de_20_texto_20_3_20_Char32" style:display-name="Recuo de corpo de texto 3 Char32" style:family="text"/>
    <style:style style:name="Recuo_20_de_20_corpo_20_de_20_texto_20_3_20_Char33" style:display-name="Recuo de corpo de texto 3 Char33" style:family="text"/>
    <style:style style:name="Recuo_20_de_20_corpo_20_de_20_texto_20_3_20_Char34" style:display-name="Recuo de corpo de texto 3 Char34" style:family="text"/>
    <style:style style:name="Recuo_20_de_20_corpo_20_de_20_texto_20_3_20_Char35" style:display-name="Recuo de corpo de texto 3 Char35" style:family="text"/>
    <style:style style:name="Recuo_20_de_20_corpo_20_de_20_texto_20_3_20_Char36" style:display-name="Recuo de corpo de texto 3 Char36" style:family="text"/>
    <style:style style:name="Recuo_20_de_20_corpo_20_de_20_texto_20_3_20_Char37" style:display-name="Recuo de corpo de texto 3 Char37" style:family="text"/>
    <style:style style:name="Recuo_20_de_20_corpo_20_de_20_texto_20_3_20_Char38" style:display-name="Recuo de corpo de texto 3 Char38" style:family="text"/>
    <style:style style:name="Recuo_20_de_20_corpo_20_de_20_texto_20_3_20_Char39" style:display-name="Recuo de corpo de texto 3 Char39" style:family="text"/>
    <style:style style:name="Recuo_20_de_20_corpo_20_de_20_texto_20_3_20_Char40" style:display-name="Recuo de corpo de texto 3 Char40" style:family="text"/>
    <style:style style:name="Recuo_20_de_20_corpo_20_de_20_texto_20_3_20_Char41" style:display-name="Recuo de corpo de texto 3 Char41" style:family="text"/>
    <style:style style:name="Recuo_20_de_20_corpo_20_de_20_texto_20_3_20_Char42" style:display-name="Recuo de corpo de texto 3 Char42" style:family="text"/>
    <style:style style:name="Recuo_20_de_20_corpo_20_de_20_texto_20_3_20_Char" style:display-name="Recuo de corpo de texto 3 Char" style:family="text"/>
    <style:style style:name="Recuo_20_de_20_corpo_20_de_20_texto_20_3_20_Char63" style:display-name="Recuo de corpo de texto 3 Char63" style:family="text"/>
    <style:style style:name="Recuo_20_de_20_corpo_20_de_20_texto_20_3_20_Char62" style:display-name="Recuo de corpo de texto 3 Char62" style:family="text"/>
    <style:style style:name="Recuo_20_de_20_corpo_20_de_20_texto_20_3_20_Char61" style:display-name="Recuo de corpo de texto 3 Char61" style:family="text"/>
    <style:style style:name="Recuo_20_de_20_corpo_20_de_20_texto_20_3_20_Char60" style:display-name="Recuo de corpo de texto 3 Char60" style:family="text"/>
    <style:style style:name="Recuo_20_de_20_corpo_20_de_20_texto_20_3_20_Char59" style:display-name="Recuo de corpo de texto 3 Char59" style:family="text"/>
    <style:style style:name="Recuo_20_de_20_corpo_20_de_20_texto_20_3_20_Char58" style:display-name="Recuo de corpo de texto 3 Char58" style:family="text"/>
    <style:style style:name="Recuo_20_de_20_corpo_20_de_20_texto_20_3_20_Char57" style:display-name="Recuo de corpo de texto 3 Char57" style:family="text"/>
    <style:style style:name="Recuo_20_de_20_corpo_20_de_20_texto_20_3_20_Char56" style:display-name="Recuo de corpo de texto 3 Char56" style:family="text"/>
    <style:style style:name="Recuo_20_de_20_corpo_20_de_20_texto_20_3_20_Char55" style:display-name="Recuo de corpo de texto 3 Char55" style:family="text"/>
    <style:style style:name="Recuo_20_de_20_corpo_20_de_20_texto_20_3_20_Char54" style:display-name="Recuo de corpo de texto 3 Char54" style:family="text"/>
    <style:style style:name="Recuo_20_de_20_corpo_20_de_20_texto_20_3_20_Char53" style:display-name="Recuo de corpo de texto 3 Char53" style:family="text"/>
    <style:style style:name="Recuo_20_de_20_corpo_20_de_20_texto_20_3_20_Char52" style:display-name="Recuo de corpo de texto 3 Char52" style:family="text"/>
    <style:style style:name="Recuo_20_de_20_corpo_20_de_20_texto_20_3_20_Char51" style:display-name="Recuo de corpo de texto 3 Char51" style:family="text"/>
    <style:style style:name="Recuo_20_de_20_corpo_20_de_20_texto_20_3_20_Char50" style:display-name="Recuo de corpo de texto 3 Char50" style:family="text"/>
    <style:style style:name="Recuo_20_de_20_corpo_20_de_20_texto_20_3_20_Char49" style:display-name="Recuo de corpo de texto 3 Char49" style:family="text"/>
    <style:style style:name="Recuo_20_de_20_corpo_20_de_20_texto_20_3_20_Char48" style:display-name="Recuo de corpo de texto 3 Char48" style:family="text"/>
    <style:style style:name="Recuo_20_de_20_corpo_20_de_20_texto_20_3_20_Char47" style:display-name="Recuo de corpo de texto 3 Char47" style:family="text"/>
    <style:style style:name="Recuo_20_de_20_corpo_20_de_20_texto_20_3_20_Char46" style:display-name="Recuo de corpo de texto 3 Char46" style:family="text"/>
    <style:style style:name="Recuo_20_de_20_corpo_20_de_20_texto_20_3_20_Char45" style:display-name="Recuo de corpo de texto 3 Char45" style:family="text"/>
    <style:style style:name="Recuo_20_de_20_corpo_20_de_20_texto_20_3_20_Char44" style:display-name="Recuo de corpo de texto 3 Char44" style:family="text"/>
    <style:style style:name="Recuo_20_de_20_corpo_20_de_20_texto_20_3_20_Char43" style:display-name="Recuo de corpo de texto 3 Char43" style:family="text"/>
    <style:style style:name="Char_20_Char67" style:display-name="Char Char67" style:family="text"/>
    <style:style style:name="Recuo_20_de_20_corpo_20_de_20_texto_20_Char1" style:display-name="Recuo de corpo de texto Char1" style:family="text"/>
    <style:style style:name="Mapa_20_do_20_Documento_20_Char3" style:display-name="Mapa do Documento Char3" style:family="text"/>
    <style:style style:name="Mapa_20_do_20_Documento_20_Char4" style:display-name="Mapa do Documento Char4" style:family="text"/>
    <style:style style:name="Mapa_20_do_20_Documento_20_Char5" style:display-name="Mapa do Documento Char5" style:family="text"/>
    <style:style style:name="Mapa_20_do_20_Documento_20_Char6" style:display-name="Mapa do Documento Char6" style:family="text"/>
    <style:style style:name="Mapa_20_do_20_Documento_20_Char7" style:display-name="Mapa do Documento Char7" style:family="text"/>
    <style:style style:name="Título_20_6_20_Char1" style:display-name="Título 6 Char1" style:family="text"/>
    <style:style style:name="Título_20_8_20_Char" style:display-name="Título 8 Char" style:family="text"/>
    <style:style style:name="Título_20_6_20_Char" style:display-name="Título 6 Char" style:family="text"/>
    <style:style style:name="Título_20_5_20_Char" style:display-name="Título 5 Char" style:family="text"/>
    <style:style style:name="Título_20_4_20_Char" style:display-name="Título 4 Char" style:family="text"/>
    <style:style style:name="Título_20_3_20_Char" style:display-name="Título 3 Char" style:family="text"/>
    <style:style style:name="Título_20_2_20_Char" style:display-name="Título 2 Char" style:family="text"/>
    <style:style style:name="Título_20_1_20_Char" style:display-name="Título 1 Char" style:family="text"/>
    <style:style style:name="highlight_20_selected" style:display-name="highlight selected" style:family="text"/>
    <style:style style:name="Char_20_Char30" style:display-name="Char Char30" style:family="text"/>
    <style:style style:name="Texto_20_de_20_nota_20_de_20_fim_20_Char2" style:display-name="Texto de nota de fim Char2" style:family="text"/>
    <style:style style:name="Texto_20_de_20_nota_20_de_20_fim_20_Char3" style:display-name="Texto de nota de fim Char3" style:family="text"/>
    <style:style style:name="Texto_20_de_20_nota_20_de_20_fim_20_Char14" style:display-name="Texto de nota de fim Char14" style:family="text"/>
    <style:style style:name="Recuo_20_de_20_corpo_20_de_20_texto_20_3_20_Char2" style:display-name="Recuo de corpo de texto 3 Char2" style:family="text"/>
    <style:style style:name="Recuo_20_de_20_corpo_20_de_20_texto_20_3_20_Char3" style:display-name="Recuo de corpo de texto 3 Char3" style:family="text"/>
    <style:style style:name="Recuo_20_de_20_corpo_20_de_20_texto_20_3_20_Char14" style:display-name="Recuo de corpo de texto 3 Char14" style:family="text"/>
    <style:style style:name="Char_20_Char37" style:display-name="Char Char37" style:family="text"/>
    <style:style style:name="Char_20_Char45" style:display-name="Char Char45" style:family="text"/>
    <style:style style:name="Char_20_Char36" style:display-name="Char Char36" style:family="text"/>
    <style:style style:name="st" style:family="text"/>
    <style:style style:name="Parágrafo_20_da_20_Lista_20_Char" style:display-name="Parágrafo da Lista Char" style:family="text"/>
    <style:style style:name="Char_20_Char124" style:display-name="Char Char124" style:family="text"/>
    <style:style style:name="Char_20_Char102" style:display-name="Char Char102" style:family="text"/>
    <style:style style:name="Char_20_Char93" style:display-name="Char Char93" style:family="text"/>
    <style:style style:name="Char_20_Char132" style:display-name="Char Char132" style:family="text"/>
    <style:style style:name="Char_20_Char161" style:display-name="Char Char161" style:family="text"/>
    <style:style style:name="Char_20_Char181" style:display-name="Char Char181" style:family="text"/>
    <style:style style:name="Char_20_Char191" style:display-name="Char Char191" style:family="text"/>
    <style:style style:name="Char_20_Char201" style:display-name="Char Char201" style:family="text"/>
    <style:style style:name="Char_20_Char143" style:display-name="Char Char143" style:family="text"/>
    <style:style style:name="Char_20_Char212" style:display-name="Char Char212" style:family="text"/>
    <style:style style:name="Char_20_Char222" style:display-name="Char Char222" style:family="text"/>
    <style:style style:name="Char_20_Char232" style:display-name="Char Char232" style:family="text"/>
    <style:style style:name="Char_20_Char112" style:display-name="Char Char112" style:family="text"/>
    <style:style style:name="Char_20_Char151" style:display-name="Char Char151" style:family="text"/>
    <style:style style:name="Char_20_Char171" style:display-name="Char Char171" style:family="text"/>
    <style:style style:name="Char_20_Char123" style:display-name="Char Char123" style:family="text"/>
    <style:style style:name="Char_20_Char26" style:display-name="Char Char26" style:family="text"/>
    <style:style style:name="Char_20_Char44" style:display-name="Char Char44" style:family="text"/>
    <style:style style:name="Char_20_Char113" style:display-name="Char Char113" style:family="text"/>
    <style:style style:name="Char_20_Char27" style:display-name="Char Char27" style:family="text"/>
    <style:style style:name="Char_20_Char35" style:display-name="Char Char35" style:family="text"/>
    <style:style style:name="Char_20_Char65" style:display-name="Char Char65" style:family="text"/>
    <style:style style:name="Char_20_Char54" style:display-name="Char Char54" style:family="text"/>
    <style:style style:name="Char_20_Char75" style:display-name="Char Char75" style:family="text"/>
    <style:style style:name="Char_20_Char84" style:display-name="Char Char84" style:family="text"/>
    <style:style style:name="Assunto_20_do_20_comentário_20_Char" style:display-name="Assunto do comentário Char" style:family="text"/>
    <style:style style:name="Assunto_20_do_20_comentário_20_Char43" style:display-name="Assunto do comentário Char43" style:family="text"/>
    <style:style style:name="Assunto_20_do_20_comentário_20_Char42" style:display-name="Assunto do comentário Char42" style:family="text"/>
    <style:style style:name="Assunto_20_do_20_comentário_20_Char41" style:display-name="Assunto do comentário Char41" style:family="text"/>
    <style:style style:name="Assunto_20_do_20_comentário_20_Char40" style:display-name="Assunto do comentário Char40" style:family="text"/>
    <style:style style:name="Assunto_20_do_20_comentário_20_Char39" style:display-name="Assunto do comentário Char39" style:family="text"/>
    <style:style style:name="Assunto_20_do_20_comentário_20_Char38" style:display-name="Assunto do comentário Char38" style:family="text"/>
    <style:style style:name="Assunto_20_do_20_comentário_20_Char37" style:display-name="Assunto do comentário Char37" style:family="text"/>
    <style:style style:name="Assunto_20_do_20_comentário_20_Char36" style:display-name="Assunto do comentário Char36" style:family="text"/>
    <style:style style:name="Assunto_20_do_20_comentário_20_Char35" style:display-name="Assunto do comentário Char35" style:family="text"/>
    <style:style style:name="Assunto_20_do_20_comentário_20_Char34" style:display-name="Assunto do comentário Char34" style:family="text"/>
    <style:style style:name="Assunto_20_do_20_comentário_20_Char33" style:display-name="Assunto do comentário Char33" style:family="text"/>
    <style:style style:name="Assunto_20_do_20_comentário_20_Char32" style:display-name="Assunto do comentário Char32" style:family="text"/>
    <style:style style:name="Assunto_20_do_20_comentário_20_Char31" style:display-name="Assunto do comentário Char31" style:family="text"/>
    <style:style style:name="Assunto_20_do_20_comentário_20_Char30" style:display-name="Assunto do comentário Char30" style:family="text"/>
    <style:style style:name="Assunto_20_do_20_comentário_20_Char29" style:display-name="Assunto do comentário Char29" style:family="text"/>
    <style:style style:name="Assunto_20_do_20_comentário_20_Char28" style:display-name="Assunto do comentário Char28" style:family="text"/>
    <style:style style:name="Assunto_20_do_20_comentário_20_Char27" style:display-name="Assunto do comentário Char27" style:family="text"/>
    <style:style style:name="Assunto_20_do_20_comentário_20_Char26" style:display-name="Assunto do comentário Char26" style:family="text"/>
    <style:style style:name="Assunto_20_do_20_comentário_20_Char25" style:display-name="Assunto do comentário Char25" style:family="text"/>
    <style:style style:name="Assunto_20_do_20_comentário_20_Char24" style:display-name="Assunto do comentário Char24" style:family="text"/>
    <style:style style:name="Assunto_20_do_20_comentário_20_Char23" style:display-name="Assunto do comentário Char23" style:family="text"/>
    <style:style style:name="Assunto_20_do_20_comentário_20_Char22" style:display-name="Assunto do comentário Char22" style:family="text"/>
    <style:style style:name="Assunto_20_do_20_comentário_20_Char21" style:display-name="Assunto do comentário Char21" style:family="text"/>
    <style:style style:name="Assunto_20_do_20_comentário_20_Char20" style:display-name="Assunto do comentário Char20" style:family="text"/>
    <style:style style:name="Assunto_20_do_20_comentário_20_Char19" style:display-name="Assunto do comentário Char19" style:family="text"/>
    <style:style style:name="Assunto_20_do_20_comentário_20_Char18" style:display-name="Assunto do comentário Char18" style:family="text"/>
    <style:style style:name="Assunto_20_do_20_comentário_20_Char17" style:display-name="Assunto do comentário Char17" style:family="text"/>
    <style:style style:name="Assunto_20_do_20_comentário_20_Char16" style:display-name="Assunto do comentário Char16" style:family="text"/>
    <style:style style:name="Assunto_20_do_20_comentário_20_Char15" style:display-name="Assunto do comentário Char15" style:family="text"/>
    <style:style style:name="Assunto_20_do_20_comentário_20_Char14" style:display-name="Assunto do comentário Char14" style:family="text"/>
    <style:style style:name="Assunto_20_do_20_comentário_20_Char13" style:display-name="Assunto do comentário Char13" style:family="text"/>
    <style:style style:name="Assunto_20_do_20_comentário_20_Char12" style:display-name="Assunto do comentário Char12" style:family="text"/>
    <style:style style:name="Assunto_20_do_20_comentário_20_Char11" style:display-name="Assunto do comentário Char11" style:family="text"/>
    <style:style style:name="Assunto_20_do_20_comentário_20_Char10" style:display-name="Assunto do comentário Char10" style:family="text"/>
    <style:style style:name="Assunto_20_do_20_comentário_20_Char9" style:display-name="Assunto do comentário Char9" style:family="text"/>
    <style:style style:name="Assunto_20_do_20_comentário_20_Char8" style:display-name="Assunto do comentário Char8" style:family="text"/>
    <style:style style:name="Assunto_20_do_20_comentário_20_Char7" style:display-name="Assunto do comentário Char7" style:family="text"/>
    <style:style style:name="Assunto_20_do_20_comentário_20_Char6" style:display-name="Assunto do comentário Char6" style:family="text"/>
    <style:style style:name="Assunto_20_do_20_comentário_20_Char5" style:display-name="Assunto do comentário Char5" style:family="text"/>
    <style:style style:name="Assunto_20_do_20_comentário_20_Char4" style:display-name="Assunto do comentário Char4" style:family="text"/>
    <style:style style:name="Assunto_20_do_20_comentário_20_Char3" style:display-name="Assunto do comentário Char3" style:family="text"/>
    <style:style style:name="annotation_20_reference" style:display-name="annotation reference" style:family="text"/>
    <style:style style:name="Char_20_Char25" style:display-name="Char Char25" style:family="text"/>
    <style:style style:name="Char_20_Char34" style:display-name="Char Char34" style:family="text"/>
    <style:style style:name="Char_20_Char64" style:display-name="Char Char64" style:family="text"/>
    <style:style style:name="Char_20_Char53" style:display-name="Char Char53" style:family="text"/>
    <style:style style:name="Char_20_Char74" style:display-name="Char Char74" style:family="text"/>
    <style:style style:name="Char_20_Char83" style:display-name="Char Char83" style:family="text"/>
    <style:style style:name="Char_20_Char121" style:display-name="Char Char121" style:family="text"/>
    <style:style style:name="Char_20_Char23" style:display-name="Char Char23" style:family="text"/>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Recuo_20_de_20_corpo_20_de_20_texto_20_Char" style:display-name="Recuo de corpo de texto Char" style:family="text"/>
    <style:style style:name="Recuo_20_de_20_corpo_20_de_20_texto_20_Char59" style:display-name="Recuo de corpo de texto Char59" style:family="text"/>
    <style:style style:name="Recuo_20_de_20_corpo_20_de_20_texto_20_Char58" style:display-name="Recuo de corpo de texto Char58" style:family="text"/>
    <style:style style:name="Recuo_20_de_20_corpo_20_de_20_texto_20_Char57" style:display-name="Recuo de corpo de texto Char57" style:family="text"/>
    <style:style style:name="Recuo_20_de_20_corpo_20_de_20_texto_20_Char56" style:display-name="Recuo de corpo de texto Char56" style:family="text"/>
    <style:style style:name="Recuo_20_de_20_corpo_20_de_20_texto_20_Char55" style:display-name="Recuo de corpo de texto Char55" style:family="text"/>
    <style:style style:name="Recuo_20_de_20_corpo_20_de_20_texto_20_Char54" style:display-name="Recuo de corpo de texto Char54" style:family="text"/>
    <style:style style:name="Recuo_20_de_20_corpo_20_de_20_texto_20_Char53" style:display-name="Recuo de corpo de texto Char53" style:family="text"/>
    <style:style style:name="Recuo_20_de_20_corpo_20_de_20_texto_20_Char52" style:display-name="Recuo de corpo de texto Char52" style:family="text"/>
    <style:style style:name="Recuo_20_de_20_corpo_20_de_20_texto_20_Char51" style:display-name="Recuo de corpo de texto Char51" style:family="text"/>
    <style:style style:name="Recuo_20_de_20_corpo_20_de_20_texto_20_Char50" style:display-name="Recuo de corpo de texto Char50" style:family="text"/>
    <style:style style:name="Recuo_20_de_20_corpo_20_de_20_texto_20_Char49" style:display-name="Recuo de corpo de texto Char49" style:family="text"/>
    <style:style style:name="Recuo_20_de_20_corpo_20_de_20_texto_20_Char48" style:display-name="Recuo de corpo de texto Char48" style:family="text"/>
    <style:style style:name="Recuo_20_de_20_corpo_20_de_20_texto_20_Char47" style:display-name="Recuo de corpo de texto Char47" style:family="text"/>
    <style:style style:name="Recuo_20_de_20_corpo_20_de_20_texto_20_Char46" style:display-name="Recuo de corpo de texto Char46" style:family="text"/>
    <style:style style:name="Recuo_20_de_20_corpo_20_de_20_texto_20_Char45" style:display-name="Recuo de corpo de texto Char45" style:family="text"/>
    <style:style style:name="Recuo_20_de_20_corpo_20_de_20_texto_20_Char44" style:display-name="Recuo de corpo de texto Char44" style:family="text"/>
    <style:style style:name="Recuo_20_de_20_corpo_20_de_20_texto_20_Char43" style:display-name="Recuo de corpo de texto Char43" style:family="text"/>
    <style:style style:name="Recuo_20_de_20_corpo_20_de_20_texto_20_Char42" style:display-name="Recuo de corpo de texto Char42" style:family="text"/>
    <style:style style:name="Recuo_20_de_20_corpo_20_de_20_texto_20_Char41" style:display-name="Recuo de corpo de texto Char41" style:family="text"/>
    <style:style style:name="Recuo_20_de_20_corpo_20_de_20_texto_20_Char40" style:display-name="Recuo de corpo de texto Char40" style:family="text"/>
    <style:style style:name="Recuo_20_de_20_corpo_20_de_20_texto_20_Char39" style:display-name="Recuo de corpo de texto Char39" style:family="text"/>
    <style:style style:name="Recuo_20_de_20_corpo_20_de_20_texto_20_Char38" style:display-name="Recuo de corpo de texto Char38" style:family="text"/>
    <style:style style:name="Recuo_20_de_20_corpo_20_de_20_texto_20_Char37" style:display-name="Recuo de corpo de texto Char37" style:family="text"/>
    <style:style style:name="Recuo_20_de_20_corpo_20_de_20_texto_20_Char36" style:display-name="Recuo de corpo de texto Char36" style:family="text"/>
    <style:style style:name="Recuo_20_de_20_corpo_20_de_20_texto_20_Char35" style:display-name="Recuo de corpo de texto Char35" style:family="text"/>
    <style:style style:name="Recuo_20_de_20_corpo_20_de_20_texto_20_Char34" style:display-name="Recuo de corpo de texto Char34" style:family="text"/>
    <style:style style:name="Recuo_20_de_20_corpo_20_de_20_texto_20_Char33" style:display-name="Recuo de corpo de texto Char33" style:family="text"/>
    <style:style style:name="Recuo_20_de_20_corpo_20_de_20_texto_20_Char32" style:display-name="Recuo de corpo de texto Char32" style:family="text"/>
    <style:style style:name="Recuo_20_de_20_corpo_20_de_20_texto_20_Char31" style:display-name="Recuo de corpo de texto Char31" style:family="text"/>
    <style:style style:name="Recuo_20_de_20_corpo_20_de_20_texto_20_Char30" style:display-name="Recuo de corpo de texto Char30" style:family="text"/>
    <style:style style:name="Recuo_20_de_20_corpo_20_de_20_texto_20_Char29" style:display-name="Recuo de corpo de texto Char29" style:family="text"/>
    <style:style style:name="Recuo_20_de_20_corpo_20_de_20_texto_20_Char28" style:display-name="Recuo de corpo de texto Char28" style:family="text"/>
    <style:style style:name="Recuo_20_de_20_corpo_20_de_20_texto_20_Char27" style:display-name="Recuo de corpo de texto Char27" style:family="text"/>
    <style:style style:name="Recuo_20_de_20_corpo_20_de_20_texto_20_Char26" style:display-name="Recuo de corpo de texto Char26" style:family="text"/>
    <style:style style:name="Recuo_20_de_20_corpo_20_de_20_texto_20_Char25" style:display-name="Recuo de corpo de texto Char25" style:family="text"/>
    <style:style style:name="Recuo_20_de_20_corpo_20_de_20_texto_20_Char24" style:display-name="Recuo de corpo de texto Char24" style:family="text"/>
    <style:style style:name="Recuo_20_de_20_corpo_20_de_20_texto_20_Char23" style:display-name="Recuo de corpo de texto Char23" style:family="text"/>
    <style:style style:name="Recuo_20_de_20_corpo_20_de_20_texto_20_Char22" style:display-name="Recuo de corpo de texto Char22" style:family="text"/>
    <style:style style:name="Recuo_20_de_20_corpo_20_de_20_texto_20_Char21" style:display-name="Recuo de corpo de texto Char21" style:family="text"/>
    <style:style style:name="Recuo_20_de_20_corpo_20_de_20_texto_20_Char20" style:display-name="Recuo de corpo de texto Char20" style:family="text"/>
    <style:style style:name="Recuo_20_de_20_corpo_20_de_20_texto_20_Char10" style:display-name="Recuo de corpo de texto Char10" style:family="text"/>
    <style:style style:name="Recuo_20_de_20_corpo_20_de_20_texto_20_Char9" style:display-name="Recuo de corpo de texto Char9" style:family="text"/>
    <style:style style:name="Recuo_20_de_20_corpo_20_de_20_texto_20_Char8" style:display-name="Recuo de corpo de texto Char8" style:family="text"/>
    <style:style style:name="Recuo_20_de_20_corpo_20_de_20_texto_20_Char7" style:display-name="Recuo de corpo de texto Char7" style:family="text"/>
    <style:style style:name="Recuo_20_de_20_corpo_20_de_20_texto_20_Char6" style:display-name="Recuo de corpo de texto Char6" style:family="text"/>
    <style:style style:name="Recuo_20_de_20_corpo_20_de_20_texto_20_Char5" style:display-name="Recuo de corpo de texto Char5" style:family="text"/>
    <style:style style:name="Recuo_20_de_20_corpo_20_de_20_texto_20_Char4" style:display-name="Recuo de corpo de texto Char4" style:family="text"/>
    <style:style style:name="Char_20_Char85" style:display-name="Char Char85" style:family="text"/>
    <style:style style:name="WW8Num12z0" style:family="text"/>
    <style:style style:name="WW8Num12z1" style:family="text"/>
    <style:style style:name="WW8Num12z3" style:family="text"/>
    <style:style style:name="Fonte_20_parág._20_padrão1" style:display-name="Fonte parág. padrão1" style:family="text"/>
    <style:style style:name="Char_20_Char81" style:display-name="Char Char81" style:family="text"/>
    <style:style style:name="Char_20_Char72" style:display-name="Char Char72" style:family="text"/>
    <style:style style:name="Char_20_Char51" style:display-name="Char Char51" style:family="text"/>
    <style:style style:name="Char_20_Char62" style:display-name="Char Char62" style:family="text"/>
    <style:style style:name="Char_20_Char32" style:display-name="Char Char32" style:family="text"/>
    <style:style style:name="Char_20_Char21" style:display-name="Char Char21" style:family="text"/>
    <style:style style:name="Char_20_Char11" style:display-name="Char Char11" style:family="text"/>
    <style:style style:name="Char_20_Char41" style:display-name="Char Char41" style:family="text"/>
    <style:style style:name="Char_20_Char10" style:display-name="Char Char10" style:family="text"/>
    <style:style style:name="Char_20_Char82" style:display-name="Char Char82" style:family="text"/>
    <style:style style:name="Char_20_Char73" style:display-name="Char Char73" style:family="text"/>
    <style:style style:name="Char_20_Char52" style:display-name="Char Char52" style:family="text"/>
    <style:style style:name="Char_20_Char63" style:display-name="Char Char63" style:family="text"/>
    <style:style style:name="Char_20_Char33" style:display-name="Char Char33" style:family="text"/>
    <style:style style:name="Char_20_Char22" style:display-name="Char Char22" style:family="text"/>
    <style:style style:name="Char_20_Char14" style:display-name="Char Char14" style:family="text"/>
    <style:style style:name="Char_20_Char42" style:display-name="Char Char42" style:family="text"/>
    <style:style style:name="Char_20_Char12" style:display-name="Char Char12" style:family="text"/>
    <style:style style:name="st1" style:family="text"/>
    <style:style style:name="Título_20_Char1" style:display-name="Título Char1" style:family="text"/>
    <style:style style:name="Recuo_20_de_20_corpo_20_de_20_texto_20_3_20_Char20" style:display-name="Recuo de corpo de texto 3 Char20" style:family="text"/>
    <style:style style:name="Recuo_20_de_20_corpo_20_de_20_texto_20_3_20_Char19" style:display-name="Recuo de corpo de texto 3 Char19" style:family="text"/>
    <style:style style:name="Recuo_20_de_20_corpo_20_de_20_texto_20_3_20_Char18" style:display-name="Recuo de corpo de texto 3 Char18" style:family="text"/>
    <style:style style:name="Recuo_20_de_20_corpo_20_de_20_texto_20_3_20_Char17" style:display-name="Recuo de corpo de texto 3 Char17" style:family="text"/>
    <style:style style:name="Recuo_20_de_20_corpo_20_de_20_texto_20_3_20_Char16" style:display-name="Recuo de corpo de texto 3 Char16" style:family="text"/>
    <style:style style:name="Char_20_Char122" style:display-name="Char Char122" style:family="text"/>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em_20_Espaçamento_20_Char" style:display-name="Sem Espaçamento Char" style:family="text"/>
    <style:style style:name="Citação_20_Char" style:display-name="Citação Char" style:family="text"/>
    <style:style style:name="Citação_20_Intensa_20_Char" style:display-name="Citação Intensa Char" style:family="text"/>
    <style:style style:name="Citação_20_Intensa_20_Char1" style:display-name="Citação Intensa Char1" style:family="text"/>
    <style:style style:name="Citação_20_Intensa_20_Char148" style:display-name="Citação Intensa Char148" style:family="text"/>
    <style:style style:name="Citação_20_Intensa_20_Char147" style:display-name="Citação Intensa Char147" style:family="text"/>
    <style:style style:name="Citação_20_Intensa_20_Char146" style:display-name="Citação Intensa Char146" style:family="text"/>
    <style:style style:name="Citação_20_Intensa_20_Char145" style:display-name="Citação Intensa Char145" style:family="text"/>
    <style:style style:name="Citação_20_Intensa_20_Char144" style:display-name="Citação Intensa Char144" style:family="text"/>
    <style:style style:name="Citação_20_Intensa_20_Char143" style:display-name="Citação Intensa Char143" style:family="text"/>
    <style:style style:name="Citação_20_Intensa_20_Char142" style:display-name="Citação Intensa Char142" style:family="text"/>
    <style:style style:name="Citação_20_Intensa_20_Char141" style:display-name="Citação Intensa Char141" style:family="text"/>
    <style:style style:name="Citação_20_Intensa_20_Char140" style:display-name="Citação Intensa Char140" style:family="text"/>
    <style:style style:name="Citação_20_Intensa_20_Char139" style:display-name="Citação Intensa Char139" style:family="text"/>
    <style:style style:name="Citação_20_Intensa_20_Char138" style:display-name="Citação Intensa Char138" style:family="text"/>
    <style:style style:name="Citação_20_Intensa_20_Char137" style:display-name="Citação Intensa Char137" style:family="text"/>
    <style:style style:name="Citação_20_Intensa_20_Char136" style:display-name="Citação Intensa Char136" style:family="text"/>
    <style:style style:name="Citação_20_Intensa_20_Char135" style:display-name="Citação Intensa Char135" style:family="text"/>
    <style:style style:name="Citação_20_Intensa_20_Char134" style:display-name="Citação Intensa Char134" style:family="text"/>
    <style:style style:name="Citação_20_Intensa_20_Char133" style:display-name="Citação Intensa Char133" style:family="text"/>
    <style:style style:name="Citação_20_Intensa_20_Char132" style:display-name="Citação Intensa Char132" style:family="text"/>
    <style:style style:name="Citação_20_Intensa_20_Char131" style:display-name="Citação Intensa Char131" style:family="text"/>
    <style:style style:name="Citação_20_Intensa_20_Char130" style:display-name="Citação Intensa Char130" style:family="text"/>
    <style:style style:name="Citação_20_Intensa_20_Char129" style:display-name="Citação Intensa Char129" style:family="text"/>
    <style:style style:name="Citação_20_Intensa_20_Char128" style:display-name="Citação Intensa Char128" style:family="text"/>
    <style:style style:name="Citação_20_Intensa_20_Char127" style:display-name="Citação Intensa Char127" style:family="text"/>
    <style:style style:name="Citação_20_Intensa_20_Char126" style:display-name="Citação Intensa Char126" style:family="text"/>
    <style:style style:name="Citação_20_Intensa_20_Char125" style:display-name="Citação Intensa Char125" style:family="text"/>
    <style:style style:name="Citação_20_Intensa_20_Char124" style:display-name="Citação Intensa Char124" style:family="text"/>
    <style:style style:name="Citação_20_Intensa_20_Char123" style:display-name="Citação Intensa Char123" style:family="text"/>
    <style:style style:name="Citação_20_Intensa_20_Char122" style:display-name="Citação Intensa Char122" style:family="text"/>
    <style:style style:name="Citação_20_Intensa_20_Char121" style:display-name="Citação Intensa Char121" style:family="text"/>
    <style:style style:name="Citação_20_Intensa_20_Char120" style:display-name="Citação Intensa Char120" style:family="text"/>
    <style:style style:name="Citação_20_Intensa_20_Char119" style:display-name="Citação Intensa Char119" style:family="text"/>
    <style:style style:name="Citação_20_Intensa_20_Char118" style:display-name="Citação Intensa Char118" style:family="text"/>
    <style:style style:name="Citação_20_Intensa_20_Char117" style:display-name="Citação Intensa Char117" style:family="text"/>
    <style:style style:name="Citação_20_Intensa_20_Char116" style:display-name="Citação Intensa Char116" style:family="text"/>
    <style:style style:name="Citação_20_Intensa_20_Char115" style:display-name="Citação Intensa Char115" style:family="text"/>
    <style:style style:name="Citação_20_Intensa_20_Char114" style:display-name="Citação Intensa Char114" style:family="text"/>
    <style:style style:name="Citação_20_Intensa_20_Char113" style:display-name="Citação Intensa Char113" style:family="text"/>
    <style:style style:name="Citação_20_Intensa_20_Char112" style:display-name="Citação Intensa Char112" style:family="text"/>
    <style:style style:name="Citação_20_Intensa_20_Char111" style:display-name="Citação Intensa Char111" style:family="text"/>
    <style:style style:name="Citação_20_Intensa_20_Char110" style:display-name="Citação Intensa Char110" style:family="text"/>
    <style:style style:name="Citação_20_Intensa_20_Char19" style:display-name="Citação Intensa Char19" style:family="text"/>
    <style:style style:name="Citação_20_Intensa_20_Char18" style:display-name="Citação Intensa Char18" style:family="text"/>
    <style:style style:name="Citação_20_Intensa_20_Char17" style:display-name="Citação Intensa Char17" style:family="text"/>
    <style:style style:name="Citação_20_Intensa_20_Char16" style:display-name="Citação Intensa Char16" style:family="text"/>
    <style:style style:name="Citação_20_Intensa_20_Char15" style:display-name="Citação Intensa Char15" style:family="text"/>
    <style:style style:name="Citação_20_Intensa_20_Char14" style:display-name="Citação Intensa Char14" style:family="text"/>
    <style:style style:name="Citação_20_Intensa_20_Char13" style:display-name="Citação Intensa Char13" style:family="text"/>
    <style:style style:name="Citação_20_Intensa_20_Char12" style:display-name="Citação Intensa Char12" style:family="text"/>
    <style:style style:name="Subtle_20_Emphasis" style:display-name="Subtle Emphasis" style:family="text"/>
    <style:style style:name="Intense_20_Emphasis" style:display-name="Intense Emphasis" style:family="text"/>
    <style:style style:name="Subtle_20_Reference" style:display-name="Subtle Reference" style:family="text"/>
    <style:style style:name="Intense_20_Reference" style:display-name="Intense Reference" style:family="text"/>
    <style:style style:name="Book_20_Title" style:display-name="Book Title" style:family="text"/>
    <style:style style:name="titleid1siteid351" style:family="text"/>
    <style:style style:name="Char_20_Char92" style:display-name="Char Char92" style:family="text"/>
    <style:style style:name="Texto_20_de_20_comentário_20_Char2" style:display-name="Texto de comentário Char2" style:family="text"/>
    <style:style style:name="Char_20_Char223" style:display-name="Char Char223" style:family="text"/>
    <style:style style:name="Char_20_Char241" style:display-name="Char Char241" style:family="text"/>
    <style:style style:name="Char_20_Char233" style:display-name="Char Char233" style:family="text"/>
    <style:style style:name="Char_20_Char213" style:display-name="Char Char213" style:family="text"/>
    <style:style style:name="Char_20_Char202" style:display-name="Char Char202" style:family="text"/>
    <style:style style:name="Char_20_Char192" style:display-name="Char Char192" style:family="text"/>
    <style:style style:name="Char_20_Char182" style:display-name="Char Char182" style:family="text"/>
    <style:style style:name="Char_20_Char172" style:display-name="Char Char172" style:family="text"/>
    <style:style style:name="Char_20_Char162" style:display-name="Char Char162" style:family="text"/>
    <style:style style:name="Char_20_Char152" style:display-name="Char Char152" style:family="text"/>
    <style:style style:name="Char_20_Char144" style:display-name="Char Char144" style:family="text"/>
    <style:style style:name="Char_20_Char261" style:display-name="Char Char261" style:family="text"/>
    <style:style style:name="Char_20_Char251" style:display-name="Char Char251" style:family="text"/>
    <style:style style:name="Char_20_Char242" style:display-name="Char Char242" style:family="text"/>
    <style:style style:name="Char_20_Char234" style:display-name="Char Char234" style:family="text"/>
    <style:style style:name="Char_20_Char224" style:display-name="Char Char224" style:family="text"/>
    <style:style style:name="Char_20_Char214" style:display-name="Char Char214" style:family="text"/>
    <style:style style:name="Char_20_Char203" style:display-name="Char Char203" style:family="text"/>
    <style:style style:name="Char_20_Char193" style:display-name="Char Char193" style:family="text"/>
    <style:style style:name="Char_20_Char183" style:display-name="Char Char183" style:family="text"/>
    <style:style style:name="Char_20_Char173" style:display-name="Char Char173" style:family="text"/>
    <style:style style:name="Char_20_Char145" style:display-name="Char Char145" style:family="text"/>
    <style:style style:name="Char_20_Char163" style:display-name="Char Char163" style:family="text"/>
    <style:style style:name="Char_20_Char153" style:display-name="Char Char153" style:family="text"/>
    <style:style style:name="Rodapé_20_Char1" style:display-name="Rodapé Char1" style:family="text"/>
    <style:style style:name="Rodapé_20_Char11" style:display-name="Rodapé Char11" style:family="text"/>
    <style:style style:name="Char_20_Char134" style:display-name="Char Char134" style:family="text"/>
    <style:style style:name="Char_20_Char126" style:display-name="Char Char126" style:family="text"/>
    <style:style style:name="Char_20_Char117" style:display-name="Char Char117" style:family="text"/>
    <style:style style:name="Char_20_Char104" style:display-name="Char Char104" style:family="text"/>
    <style:style style:name="Char_20_Char95" style:display-name="Char Char95" style:family="text"/>
    <style:style style:name="Mapa_20_do_20_Documento_20_Char2" style:display-name="Mapa do Documento Char2" style:family="text"/>
    <style:style style:name="Título_20_Char" style:display-name="Título Char" style:family="text"/>
    <style:style style:name="Subtítulo_20_Char2" style:display-name="Subtítulo Char2" style:family="text"/>
    <style:style style:name="Recuo_20_de_20_corpo_20_de_20_texto_20_3_20_Char1" style:display-name="Recuo de corpo de texto 3 Char1" style:family="text"/>
    <style:style style:name="Texto_20_de_20_comentário_20_Char" style:display-name="Texto de comentário Char" style:family="text"/>
    <style:style style:name="Assunto_20_do_20_comentário_20_Char2" style:display-name="Assunto do comentário Char2" style:family="text"/>
    <style:style style:name="Char_20_Char87" style:display-name="Char Char87" style:family="text"/>
    <style:style style:name="Char_20_Char78" style:display-name="Char Char78" style:family="text"/>
    <style:style style:name="Char_20_Char57" style:display-name="Char Char57" style:family="text"/>
    <style:style style:name="Char_20_Char68" style:display-name="Char Char68" style:family="text"/>
    <style:style style:name="Char_20_Char39" style:display-name="Char Char39" style:family="text"/>
    <style:style style:name="Char_20_Char216" style:display-name="Char Char216" style:family="text"/>
    <style:style style:name="Char_20_Char119" style:display-name="Char Char119" style:family="text"/>
    <style:style style:name="Char_20_Char47" style:display-name="Char Char47" style:family="text"/>
    <style:style style:name="Char_20_Char38" style:display-name="Char Char38" style:family="text"/>
    <style:style style:name="Char_20_Char127" style:display-name="Char Char127" style:family="text"/>
    <style:style style:name="Char_20_Char174" style:display-name="Char Char174" style:family="text"/>
    <style:style style:name="Char_20_Char154" style:display-name="Char Char154" style:family="text"/>
    <style:style style:name="Char_20_Char118" style:display-name="Char Char118" style:family="text"/>
    <style:style style:name="Char_20_Char235" style:display-name="Char Char235" style:family="text"/>
    <style:style style:name="Char_20_Char225" style:display-name="Char Char225" style:family="text"/>
    <style:style style:name="Char_20_Char215" style:display-name="Char Char215" style:family="text"/>
    <style:style style:name="Char_20_Char146" style:display-name="Char Char146" style:family="text"/>
    <style:style style:name="Char_20_Char204" style:display-name="Char Char204" style:family="text"/>
    <style:style style:name="Char_20_Char194" style:display-name="Char Char194" style:family="text"/>
    <style:style style:name="Char_20_Char184" style:display-name="Char Char184" style:family="text"/>
    <style:style style:name="Char_20_Char164" style:display-name="Char Char164" style:family="text"/>
    <style:style style:name="Char_20_Char135" style:display-name="Char Char135" style:family="text"/>
    <style:style style:name="Char_20_Char96" style:display-name="Char Char96" style:family="text"/>
    <style:style style:name="Char_20_Char105" style:display-name="Char Char105" style:family="text"/>
    <style:style style:name="Default_20_Char" style:display-name="Default Char" style:family="text"/>
    <style:style style:name="apple-converted-space" style:family="text"/>
    <style:style style:name="Char_20_Char252" style:display-name="Char Char252" style:family="text"/>
    <style:style style:name="Char_20_Char88" style:display-name="Char Char88" style:family="text"/>
    <style:style style:name="Char_20_Char79" style:display-name="Char Char79" style:family="text"/>
    <style:style style:name="Char_20_Char58" style:display-name="Char Char58" style:family="text"/>
    <style:style style:name="Char_20_Char69" style:display-name="Char Char69" style:family="text"/>
    <style:style style:name="Char_20_Char310" style:display-name="Char Char310" style:family="text"/>
    <style:style style:name="Char_20_Char218" style:display-name="Char Char218" style:family="text"/>
    <style:style style:name="Char_20_Char120" style:display-name="Char Char120" style:family="text"/>
    <style:style style:name="Char_20_Char48" style:display-name="Char Char48" style:family="text"/>
    <style:style style:name="Char_20_Char40" style:display-name="Char Char40" style:family="text"/>
    <style:style style:name="Char_20_Char128" style:display-name="Char Char128" style:family="text"/>
    <style:style style:name="Char_20_Char175" style:display-name="Char Char175" style:family="text"/>
    <style:style style:name="Char_20_Char155" style:display-name="Char Char155" style:family="text"/>
    <style:style style:name="Char_20_Char1110" style:display-name="Char Char1110" style:family="text"/>
    <style:style style:name="Char_20_Char236" style:display-name="Char Char236" style:family="text"/>
    <style:style style:name="Char_20_Char226" style:display-name="Char Char226" style:family="text"/>
    <style:style style:name="Char_20_Char217" style:display-name="Char Char217" style:family="text"/>
    <style:style style:name="Char_20_Char147" style:display-name="Char Char147" style:family="text"/>
    <style:style style:name="Char_20_Char205" style:display-name="Char Char205" style:family="text"/>
    <style:style style:name="Char_20_Char195" style:display-name="Char Char195" style:family="text"/>
    <style:style style:name="Char_20_Char185" style:display-name="Char Char185" style:family="text"/>
    <style:style style:name="Char_20_Char165" style:display-name="Char Char165" style:family="text"/>
    <style:style style:name="Char_20_Char136" style:display-name="Char Char136" style:family="text"/>
    <style:style style:name="Char_20_Char97" style:display-name="Char Char97" style:family="text"/>
    <style:style style:name="Char_20_Char106" style:display-name="Char Char106" style:family="text"/>
    <style:style style:name="Heading_20_1_20_Char" style:display-name="Heading 1 Char" style:family="text"/>
    <style:style style:name="Heading_20_2_20_Char" style:display-name="Heading 2 Char" style:family="text"/>
    <style:style style:name="Heading_20_3_20_Char" style:display-name="Heading 3 Char" style:family="text"/>
    <style:style style:name="Heading_20_4_20_Char" style:display-name="Heading 4 Char" style:family="text"/>
    <style:style style:name="Heading_20_5_20_Char" style:display-name="Heading 5 Char" style:family="text"/>
    <style:style style:name="Heading_20_6_20_Char" style:display-name="Heading 6 Char" style:family="text"/>
    <style:style style:name="Heading_20_7_20_Char" style:display-name="Heading 7 Char" style:family="text"/>
    <style:style style:name="Heading_20_8_20_Char" style:display-name="Heading 8 Char" style:family="text"/>
    <style:style style:name="Heading_20_9_20_Char" style:display-name="Heading 9 Char" style:family="text"/>
    <style:style style:name="Footnote_20_Text_20_Char" style:display-name="Footnote Text Char" style:family="text"/>
    <style:style style:name="Footer_20_Char" style:display-name="Footer Char" style:family="text"/>
    <style:style style:name="Header_20_Char" style:display-name="Header Char" style:family="text"/>
    <style:style style:name="Plain_20_Text_20_Char" style:display-name="Plain Text Char" style:family="text"/>
    <style:style style:name="Footer_20_Char1" style:display-name="Footer Char1" style:family="text"/>
    <style:style style:name="Footer_20_Char2" style:display-name="Footer Char2" style:family="text"/>
    <style:style style:name="Balloon_20_Text_20_Char" style:display-name="Balloon Text Char" style:family="text"/>
    <style:style style:name="Body_20_Text_20_2_20_Char" style:display-name="Body Text 2 Char" style:family="text"/>
    <style:style style:name="Body_20_Text_20_Char" style:display-name="Body Text Char" style:family="text"/>
    <style:style style:name="Body_20_Text_20_3_20_Char" style:display-name="Body Text 3 Char" style:family="text"/>
    <style:style style:name="Body_20_Text_20_Indent_20_2_20_Char" style:display-name="Body Text Indent 2 Char" style:family="text"/>
    <style:style style:name="HTML_20_Preformatted_20_Char" style:display-name="HTML Preformatted Char" style:family="text"/>
    <style:style style:name="Body_20_Text_20_Indent_20_Char" style:display-name="Body Text Indent Char" style:family="text"/>
    <style:style style:name="Document_20_Map_20_Char" style:display-name="Document Map Char" style:family="text"/>
    <style:style style:name="Title_20_Char" style:display-name="Title Char" style:family="text"/>
    <style:style style:name="Body_20_Text_20_Indent_20_Char1" style:display-name="Body Text Indent Char1" style:family="text"/>
    <style:style style:name="Body_20_Text_20_Indent_20_Char2" style:display-name="Body Text Indent Char2" style:family="text"/>
    <style:style style:name="Subtitle_20_Char" style:display-name="Subtitle Char" style:family="text"/>
    <style:style style:name="Endnote_20_Text_20_Char" style:display-name="Endnote Text Char" style:family="text"/>
    <style:style style:name="Body_20_Text_20_Indent_20_3_20_Char" style:display-name="Body Text Indent 3 Char" style:family="text"/>
    <style:style style:name="Comment_20_Text_20_Char" style:display-name="Comment Text Char" style:family="text"/>
    <style:style style:name="Body_20_Text_20_Indent_20_3_20_Char1" style:display-name="Body Text Indent 3 Char1" style:family="text"/>
    <style:style style:name="Body_20_Text_20_Indent_20_3_20_Char2" style:display-name="Body Text Indent 3 Char2" style:family="text"/>
    <style:style style:name="Endnote_20_Text_20_Char1" style:display-name="Endnote Text Char1" style:family="text"/>
    <style:style style:name="Endnote_20_Text_20_Char2" style:display-name="Endnote Text Char2" style:family="text"/>
    <style:style style:name="Subtle_20_Emphasis1" style:display-name="Subtle Emphasis1" style:family="text"/>
    <style:style style:name="Intense_20_Emphasis1" style:display-name="Intense Emphasis1" style:family="text"/>
    <style:style style:name="Subtle_20_Reference1" style:display-name="Subtle Reference1" style:family="text"/>
    <style:style style:name="Intense_20_Reference1" style:display-name="Intense Reference1" style:family="text"/>
    <style:style style:name="Book_20_Title1" style:display-name="Book Title1" style:family="text"/>
    <style:style style:name="Comment_20_Subject_20_Char" style:display-name="Comment Subject Char" style:family="text"/>
    <style:style style:name="Ênfase_20_Sutil1" style:display-name="Ênfase Sutil1" style:family="text"/>
    <style:style style:name="Ênfase_20_Intensa1" style:display-name="Ênfase Intensa1" style:family="text"/>
    <style:style style:name="Referência_20_Sutil1" style:display-name="Referência Sutil1" style:family="text"/>
    <style:style style:name="Referência_20_Intensa1" style:display-name="Referência Intensa1" style:family="text"/>
    <style:style style:name="Título_20_do_20_Livro1" style:display-name="Título do Livro1" style:family="text"/>
    <style:style style:name="Ênfase_20_Sutil2" style:display-name="Ênfase Sutil2" style:family="text"/>
    <style:style style:name="Ênfase_20_Intensa2" style:display-name="Ênfase Intensa2" style:family="text"/>
    <style:style style:name="Referência_20_Sutil2" style:display-name="Referência Sutil2" style:family="text"/>
    <style:style style:name="Referência_20_Intensa2" style:display-name="Referência Intensa2" style:family="text"/>
    <style:style style:name="Título_20_do_20_Livro2" style:display-name="Título do Livro2" style:family="text"/>
    <style:style style:name="Sumário2_20_Char" style:display-name="Sumário2 Char" style:family="text"/>
    <style:style style:name="ObjEst_5f_STI_20_Char" style:display-name="ObjEst_STI Char" style:family="text"/>
    <style:style style:name="Descr_5f_Obj_20_Char" style:display-name="Descr_Obj Char" style:family="text"/>
    <style:style style:name="Char_20_Char137" style:display-name="Char Char137" style:family="text"/>
    <style:style style:name="iceouttxt" style:family="text"/>
    <style:style style:name="Rodapé_20_Char15" style:display-name="Rodapé Char15" style:family="text"/>
    <style:style style:name="Rodapé_20_Char14" style:display-name="Rodapé Char14" style:family="text"/>
    <style:style style:name="Rodapé_20_Char13" style:display-name="Rodapé Char13" style:family="text"/>
    <style:style style:name="Rodapé_20_Char12" style:display-name="Rodapé Char12" style:family="text"/>
    <style:style style:name="Recuo_20_de_20_corpo_20_de_20_texto_20_Char15" style:display-name="Recuo de corpo de texto Char15" style:family="text"/>
    <style:style style:name="Recuo_20_de_20_corpo_20_de_20_texto_20_Char14" style:display-name="Recuo de corpo de texto Char14" style:family="text"/>
    <style:style style:name="Recuo_20_de_20_corpo_20_de_20_texto_20_Char13" style:display-name="Recuo de corpo de texto Char13" style:family="text"/>
    <style:style style:name="Recuo_20_de_20_corpo_20_de_20_texto_20_Char12" style:display-name="Recuo de corpo de texto Char12" style:family="text"/>
    <style:style style:name="Recuo_20_de_20_corpo_20_de_20_texto_20_3_20_Char7" style:display-name="Recuo de corpo de texto 3 Char7" style:family="text"/>
    <style:style style:name="Recuo_20_de_20_corpo_20_de_20_texto_20_3_20_Char6" style:display-name="Recuo de corpo de texto 3 Char6" style:family="text"/>
    <style:style style:name="Recuo_20_de_20_corpo_20_de_20_texto_20_3_20_Char5" style:display-name="Recuo de corpo de texto 3 Char5" style:family="text"/>
    <style:style style:name="Recuo_20_de_20_corpo_20_de_20_texto_20_3_20_Char4" style:display-name="Recuo de corpo de texto 3 Char4" style:family="text"/>
    <style:style style:name="Texto_20_de_20_nota_20_de_20_fim_20_Char7" style:display-name="Texto de nota de fim Char7" style:family="text"/>
    <style:style style:name="Texto_20_de_20_nota_20_de_20_fim_20_Char6" style:display-name="Texto de nota de fim Char6" style:family="text"/>
    <style:style style:name="Texto_20_de_20_nota_20_de_20_fim_20_Char5" style:display-name="Texto de nota de fim Char5" style:family="text"/>
    <style:style style:name="Texto_20_de_20_nota_20_de_20_fim_20_Char4" style:display-name="Texto de nota de fim Char4" style:family="text"/>
    <style:style style:name="Citação_20_Char1" style:display-name="Citação Char1" style:family="text"/>
    <style:style style:name="Citação_20_Intensa_20_Char11" style:display-name="Citação Intensa Char11" style:family="text"/>
    <style:style style:name="Título_20_2_20_Char1" style:display-name="Título 2 Char1" style:family="text"/>
    <style:style style:name="statistics_5f_counter" style:display-name="statistics_counter" style:family="text"/>
    <style:style style:name="Char_20_Char176" style:display-name="Char Char176" style:family="text"/>
    <style:style style:name="Rodapé_20_Char111" style:display-name="Rodapé Char111" style:family="text"/>
    <style:style style:name="Rodapé_20_Char110" style:display-name="Rodapé Char110" style:family="text"/>
    <style:style style:name="Rodapé_20_Char19" style:display-name="Rodapé Char19" style:family="text"/>
    <style:style style:name="Rodapé_20_Char18" style:display-name="Rodapé Char18" style:family="text"/>
    <style:style style:name="Rodapé_20_Char17" style:display-name="Rodapé Char17" style:family="text"/>
    <style:style style:name="Rodapé_20_Char16" style:display-name="Rodapé Char16" style:family="text"/>
    <style:style style:name="Recuo_20_de_20_corpo_20_de_20_texto_20_Char111" style:display-name="Recuo de corpo de texto Char111" style:family="text"/>
    <style:style style:name="Recuo_20_de_20_corpo_20_de_20_texto_20_Char110" style:display-name="Recuo de corpo de texto Char110" style:family="text"/>
    <style:style style:name="Recuo_20_de_20_corpo_20_de_20_texto_20_Char19" style:display-name="Recuo de corpo de texto Char19" style:family="text"/>
    <style:style style:name="Recuo_20_de_20_corpo_20_de_20_texto_20_Char18" style:display-name="Recuo de corpo de texto Char18" style:family="text"/>
    <style:style style:name="Recuo_20_de_20_corpo_20_de_20_texto_20_Char17" style:display-name="Recuo de corpo de texto Char17" style:family="text"/>
    <style:style style:name="Recuo_20_de_20_corpo_20_de_20_texto_20_Char16" style:display-name="Recuo de corpo de texto Char16" style:family="text"/>
    <style:style style:name="Recuo_20_de_20_corpo_20_de_20_texto_20_3_20_Char13" style:display-name="Recuo de corpo de texto 3 Char13" style:family="text"/>
    <style:style style:name="Recuo_20_de_20_corpo_20_de_20_texto_20_3_20_Char12" style:display-name="Recuo de corpo de texto 3 Char12" style:family="text"/>
    <style:style style:name="Recuo_20_de_20_corpo_20_de_20_texto_20_3_20_Char11" style:display-name="Recuo de corpo de texto 3 Char11" style:family="text"/>
    <style:style style:name="Recuo_20_de_20_corpo_20_de_20_texto_20_3_20_Char10" style:display-name="Recuo de corpo de texto 3 Char10" style:family="text"/>
    <style:style style:name="Recuo_20_de_20_corpo_20_de_20_texto_20_3_20_Char9" style:display-name="Recuo de corpo de texto 3 Char9" style:family="text"/>
    <style:style style:name="Recuo_20_de_20_corpo_20_de_20_texto_20_3_20_Char8" style:display-name="Recuo de corpo de texto 3 Char8" style:family="text"/>
    <style:style style:name="Texto_20_de_20_nota_20_de_20_fim_20_Char13" style:display-name="Texto de nota de fim Char13" style:family="text"/>
    <style:style style:name="Texto_20_de_20_nota_20_de_20_fim_20_Char12" style:display-name="Texto de nota de fim Char12" style:family="text"/>
    <style:style style:name="Texto_20_de_20_nota_20_de_20_fim_20_Char11" style:display-name="Texto de nota de fim Char11" style:family="text"/>
    <style:style style:name="Texto_20_de_20_nota_20_de_20_fim_20_Char10" style:display-name="Texto de nota de fim Char10" style:family="text"/>
    <style:style style:name="Texto_20_de_20_nota_20_de_20_fim_20_Char9" style:display-name="Texto de nota de fim Char9" style:family="text"/>
    <style:style style:name="Texto_20_de_20_nota_20_de_20_fim_20_Char8" style:display-name="Texto de nota de fim Char8" style:family="text"/>
    <style:style style:name="fontstyle01" style:family="text"/>
    <style:style style:name="Texto_20_de_20_balão_20_Char1" style:display-name="Texto de balão Char1" style:family="text">
      <style:text-properties style:font-name="Tahoma" fo:font-family="Tahoma" style:font-family-generic="swiss" style:font-pitch="variable" fo:font-size="8pt" style:letter-kerning="true" style:font-name-asian="SimSun1" style:font-family-asian="SimSun, 宋体" style:font-pitch-asian="variable"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31cm" fo:margin-bottom="0.28cm" fo:margin-left="2.501cm" fo:margin-right="2.999cm" fo:background-color="#ffffff" style:writing-mode="lr-tb" style:layout-grid-color="#c0c0c0" style:layout-grid-lines="66" style:layout-grid-base-height="0.423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1.221cm" fo:margin-top="1.122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E DO ÓRGÃO VINCULADOR</dc:title>
    <dc:subject/>
    <meta:keyword/>
    <meta:initial-creator>fals</meta:initial-creator>
    <meta:creation-date>2021-04-05T11:52:00</meta:creation-date>
    <dc:date>2021-04-15T11:09:31.216000000</dc:date>
    <meta:print-date>2021-04-15T10:46:00</meta:print-date>
    <meta:editing-cycles>109</meta:editing-cycles>
    <meta:editing-duration>PT10H37M20S</meta:editing-duration>
    <meta:generator>LibreOffice/6.0.0.3$Windows_X86_64 LibreOffice_project/64a0f66915f38c6217de274f0aa8e15618924765</meta:generator>
    <meta:document-statistic meta:table-count="16" meta:image-count="0" meta:object-count="0" meta:page-count="16" meta:paragraph-count="727" meta:word-count="8876" meta:character-count="62505" meta:non-whitespace-character-count="52440"/>
  </office:meta>
</office:document-meta>
</file>