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540000010DB5E8D9C1.png"/>
  <manifest:file-entry manifest:media-type="image/png" manifest:full-path="Pictures/100002010000083100000D3FBBDABB74.png"/>
  <manifest:file-entry manifest:media-type="image/png" manifest:full-path="Pictures/100002010000048C000000846F1AD3B3.png"/>
  <manifest:file-entry manifest:media-type="image/png" manifest:full-path="Pictures/1000020100000763000004AA4BBD6779.png"/>
  <manifest:file-entry manifest:media-type="image/png" manifest:full-path="Pictures/100002010000076500000353D209902F.png"/>
  <manifest:file-entry manifest:media-type="image/png" manifest:full-path="Pictures/1000020100000852000001E7C26D5F6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2.54cm" fo:margin-right="8.299cm" fo:margin-top="0cm" fo:margin-bottom="0cm" fo:text-indent="0cm" style:auto-text-indent="false">
        <style:tab-stops/>
      </style:paragraph-properties>
    </style:style>
    <style:style style:name="P2" style:family="paragraph" style:parent-style-name="Normal">
      <style:paragraph-properties fo:margin-left="-2.54cm" fo:margin-right="18.45cm" fo:margin-top="0cm" fo:margin-bottom="3.413cm" fo:text-indent="0cm" style:auto-text-indent="false">
        <style:tab-stops/>
      </style:paragraph-properties>
    </style:style>
    <style:style style:name="P3" style:family="paragraph" style:parent-style-name="Normal">
      <style:paragraph-properties fo:margin-left="-2.54cm" fo:margin-right="18.45cm" fo:margin-top="0cm" fo:margin-bottom="0cm" fo:text-indent="0cm" style:auto-text-indent="false" fo:break-before="page">
        <style:tab-stops/>
      </style:paragraph-properties>
    </style:style>
    <style:style style:name="P4" style:family="paragraph" style:parent-style-name="Normal">
      <style:paragraph-properties fo:margin-left="0.462cm" fo:margin-right="-0.563cm" fo:margin-top="0cm" fo:margin-bottom="0cm" fo:text-indent="0cm" style:auto-text-indent="false">
        <style:tab-stops/>
      </style:paragraph-properties>
    </style:style>
    <style:style style:name="P5" style:family="paragraph" style:parent-style-name="Normal">
      <style:paragraph-properties fo:margin-left="-1.062cm" fo:margin-right="-1.062cm" fo:margin-top="0cm" fo:margin-bottom="1.99cm" fo:text-indent="0cm" style:auto-text-indent="false">
        <style:tab-stops/>
      </style:paragraph-properties>
    </style:style>
    <style:style style:name="P6" style:family="paragraph" style:parent-style-name="Normal">
      <style:paragraph-properties fo:margin-left="-1.034cm" fo:margin-right="0cm" fo:margin-top="0cm" fo:margin-bottom="0cm" fo:text-indent="0cm" style:auto-text-indent="false">
        <style:tab-stops/>
      </style:paragraph-properties>
    </style:style>
    <style:style style:name="P7" style:family="paragraph" style:parent-style-name="Normal" style:master-page-name="MPF0">
      <style:paragraph-properties fo:margin-left="-2.54cm" fo:margin-right="18.45cm" fo:margin-top="0cm" fo:margin-bottom="7.232cm" fo:text-indent="0cm" style:auto-text-indent="false" style:page-number="auto" fo:break-before="page">
        <style:tab-stops/>
      </style:paragraph-propertie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7f7f7f" draw:opacity="100%"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7f7f7f" draw:opacity="100%" style:run-through="background"/>
    </style:style>
    <style:style style:name="gr4" style:family="graphic">
      <style:graphic-properties style:run-through="background" style:vertical-pos="from-top" style:horizontal-pos="from-left" style:horizontal-rel="paragraph" draw:wrap-influence-on-position="once-concurrent" style:flow-with-text="false"/>
    </style:style>
    <style:style style:name="gr5" style:family="graphic">
      <style:graphic-properties draw:stroke="none" draw:fill="solid" draw:fill-color="#000000" draw:opacity="100%" style:run-through="background"/>
    </style:style>
    <style:style style:name="gr6" style:family="graphic">
      <style:graphic-properties style:run-through="background" style:wrap="non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Picture 107052" text:anchor-type="paragraph" svg:x="0.453cm" svg:y="0cm" svg:width="16.027cm" style:rel-width="scale" svg:height="7.205cm" style:rel-height="scale" draw:z-index="9"><draw:image xlink:href="Pictures/100002010000076500000353D209902F.png" xlink:type="simple" xlink:show="embed" xlink:actuate="onLoad"/></draw:frame><draw:g text:anchor-type="paragraph" draw:z-index="8" draw:name="Group 106841" draw:style-name="gr6"><draw:custom-shape draw:name="Shape 2731" draw:style-name="gr3" svg:width="0.147cm" svg:height="0.207cm" svg:x="7.581cm" svg:y="29.379cm"><text:p/><draw:enhanced-geometry svg:viewBox="0 0 53340 74675" draw:text-areas="?f8 ?f10 ?f9 ?f11" draw:type="non-primitive" draw:enhanced-path="M 0 0 L 51816 0 51816 9144 9144 9144 9144 32003 48768 32003 48768 41148 9144 41148 9144 65532 53340 65532 53340 74675 0 746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4675"/><draw:equation draw:name="f8" draw:formula="0 / ?f6"/><draw:equation draw:name="f9" draw:formula="53340 / ?f6"/><draw:equation draw:name="f10" draw:formula="0 / ?f7"/><draw:equation draw:name="f11" draw:formula="74675 / ?f7"/></draw:enhanced-geometry></draw:custom-shape><draw:custom-shape draw:name="Shape 2732" draw:style-name="gr3" svg:width="0.122cm" svg:height="0.152cm" svg:x="7.756cm" svg:y="29.434cm"><text:p/><draw:enhanced-geometry svg:viewBox="0 0 44196 54863" draw:text-areas="?f8 ?f10 ?f9 ?f11" draw:type="non-primitive" draw:enhanced-path="M 21336 0 C 24384 0 28956 1524 32004 1524 35052 3048 36576 4572 38100 7620 39624 9144 41148 12192 41148 15239 L 33528 16763 C 32004 13715 32004 10668 28956 9144 27432 7620 24384 7620 21336 7620 16764 7620 13716 7620 12192 9144 10668 10668 10668 12192 10668 13715 10668 15239 10668 16763 10668 16763 12192 18288 12192 19812 13716 19812 15240 19812 18288 21336 22860 22860 28956 24384 33528 25908 35052 25908 38100 27432 39624 28956 41148 30480 42672 33527 44196 35051 44196 38100 44196 41148 42672 44196 41148 47244 39624 50292 36576 51815 33528 53339 30480 54863 25908 54863 22860 54863 15240 54863 10668 53339 6096 50292 3048 48768 1524 44196 0 38100 L 9144 36576 C 9144 41148 10668 42672 12192 45720 15240 47244 18288 47244 22860 47244 25908 47244 28956 47244 32004 45720 33528 44196 35052 41148 35052 39624 35052 38100 33528 36576 32004 35051 30480 33527 27432 33527 22860 32003 16764 30480 12192 28956 9144 27432 6096 25908 4572 24384 3048 22860 1524 19812 1524 18288 1524 15239 1524 13715 1524 10668 3048 9144 4572 7620 6096 4572 7620 4572 9144 3048 10668 1524 13716 1524 15240 0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2733" draw:style-name="gr3" svg:width="0.071cm" svg:height="0.204cm" svg:x="7.891cm" svg:y="29.384cm"><text:p/><draw:enhanced-geometry svg:viewBox="0 0 25908 73151" draw:text-areas="?f8 ?f10 ?f9 ?f11" draw:type="non-primitive" draw:enhanced-path="M 15240 0 L 15240 19812 24384 19812 24384 25908 15240 25908 15240 57912 C 15240 59436 16764 60960 16764 62484 16764 62484 16764 64008 18288 64008 18288 64008 19812 64008 21336 64008 21336 64008 22860 64008 24384 64008 L 25908 71627 C 24384 73151 21336 73151 19812 73151 16764 73151 13716 73151 12192 71627 10668 70103 9144 68580 7620 67056 7620 65532 7620 62484 7620 56388 L 7620 25908 0 25908 0 19812 7620 19812 7620 6096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151"/><draw:equation draw:name="f8" draw:formula="0 / ?f6"/><draw:equation draw:name="f9" draw:formula="25908 / ?f6"/><draw:equation draw:name="f10" draw:formula="0 / ?f7"/><draw:equation draw:name="f11" draw:formula="73151 / ?f7"/></draw:enhanced-geometry></draw:custom-shape><draw:custom-shape draw:name="Shape 2734" draw:style-name="gr3" svg:width="0.07cm" svg:height="0.152cm" svg:x="7.976cm" svg:y="29.434cm"><text:p/><draw:enhanced-geometry svg:viewBox="0 0 25146 54609" draw:text-areas="?f8 ?f10 ?f9 ?f11" draw:type="non-primitive" draw:enhanced-path="M 24384 0 L 25146 318 25146 7906 24384 7620 C 21336 7620 16764 9144 15240 12192 12192 13715 10668 18288 10668 22860 L 25146 22860 25146 30480 9144 30480 C 9144 36576 10668 39624 13716 42672 L 25146 46958 25146 54609 7620 48768 C 3048 44196 0 36576 0 28956 0 19812 3048 12192 7620 7620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609"/><draw:equation draw:name="f8" draw:formula="0 / ?f6"/><draw:equation draw:name="f9" draw:formula="25146 / ?f6"/><draw:equation draw:name="f10" draw:formula="0 / ?f7"/><draw:equation draw:name="f11" draw:formula="54609 / ?f7"/></draw:enhanced-geometry></draw:custom-shape><draw:custom-shape draw:name="Shape 2735" draw:style-name="gr3" svg:width="0.066cm" svg:height="0.05cm" svg:x="8.045cm" svg:y="29.536cm"><text:p/><draw:enhanced-geometry svg:viewBox="0 0 23622 18287" draw:text-areas="?f8 ?f10 ?f9 ?f11" draw:type="non-primitive" draw:enhanced-path="M 14478 0 L 23622 1524 C 22098 7620 19050 10668 16002 13715 11430 16763 6858 18287 762 18287 L 0 18033 0 10382 762 10668 C 3810 10668 6858 10668 8382 9144 11430 7620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7"/><draw:equation draw:name="f8" draw:formula="0 / ?f6"/><draw:equation draw:name="f9" draw:formula="23622 / ?f6"/><draw:equation draw:name="f10" draw:formula="0 / ?f7"/><draw:equation draw:name="f11" draw:formula="18287 / ?f7"/></draw:enhanced-geometry></draw:custom-shape><draw:custom-shape draw:name="Shape 2736" draw:style-name="gr3" svg:width="0.066cm" svg:height="0.084cm" svg:x="8.045cm" svg:y="29.435cm"><text:p/><draw:enhanced-geometry svg:viewBox="0 0 23622 30162" draw:text-areas="?f8 ?f10 ?f9 ?f11" draw:type="non-primitive" draw:enhanced-path="M 0 0 L 17526 7302 C 22098 11874 23622 17970 23622 27114 23622 27114 23622 28638 23622 30162 L 0 30162 0 22542 14478 22542 C 14478 17970 12954 14922 11430 11874 L 0 75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162"/><draw:equation draw:name="f8" draw:formula="0 / ?f6"/><draw:equation draw:name="f9" draw:formula="23622 / ?f6"/><draw:equation draw:name="f10" draw:formula="0 / ?f7"/><draw:equation draw:name="f11" draw:formula="30162 / ?f7"/></draw:enhanced-geometry></draw:custom-shape><draw:custom-shape draw:name="Shape 2737" draw:style-name="gr3" svg:width="0.064cm" svg:height="0.152cm" svg:x="8.212cm" svg:y="29.434cm"><text:p/><draw:enhanced-geometry svg:viewBox="0 0 22860 54863" draw:text-areas="?f8 ?f10 ?f9 ?f11" draw:type="non-primitive" draw:enhanced-path="M 21336 0 L 22860 254 22860 7620 C 18288 7620 15240 9144 12192 12192 9144 15239 9144 21336 9144 27432 9144 35051 10668 39624 12192 42672 15240 45720 18288 47244 22860 47244 L 22860 54614 21336 54863 C 18288 54863 13716 54863 10668 51815 7620 48768 4572 45720 1524 42672 0 38100 0 33527 0 27432 0 22860 0 18288 1524 13715 3048 9144 6096 6096 9144 3048 13716 1524 16764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3"/><draw:equation draw:name="f8" draw:formula="0 / ?f6"/><draw:equation draw:name="f9" draw:formula="22860 / ?f6"/><draw:equation draw:name="f10" draw:formula="0 / ?f7"/><draw:equation draw:name="f11" draw:formula="54863 / ?f7"/></draw:enhanced-geometry></draw:custom-shape><draw:custom-shape draw:name="Shape 2738" draw:style-name="gr3" svg:width="0.064cm" svg:height="0.207cm" svg:x="8.276cm" svg:y="29.379cm"><text:p/><draw:enhanced-geometry svg:viewBox="0 0 22860 74675" draw:text-areas="?f8 ?f10 ?f9 ?f11" draw:type="non-primitive" draw:enhanced-path="M 13716 0 L 22860 0 22860 74675 13716 74675 13716 67056 C 12192 70103 10287 72009 7811 73151 L 0 74426 0 67056 C 4572 67056 7620 65532 10668 62484 12192 59436 13716 54863 13716 48768 13716 41148 12192 36575 9144 32003 7620 28956 3048 27432 0 27432 L 0 20066 7620 21336 C 9144 22860 12192 24384 13716 27432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675"/><draw:equation draw:name="f8" draw:formula="0 / ?f6"/><draw:equation draw:name="f9" draw:formula="22860 / ?f6"/><draw:equation draw:name="f10" draw:formula="0 / ?f7"/><draw:equation draw:name="f11" draw:formula="74675 / ?f7"/></draw:enhanced-geometry></draw:custom-shape><draw:custom-shape draw:name="Shape 2739" draw:style-name="gr3" svg:width="0.068cm" svg:height="0.152cm" svg:x="8.369cm" svg:y="29.434cm"><text:p/><draw:enhanced-geometry svg:viewBox="0 0 24384 54863" draw:text-areas="?f8 ?f10 ?f9 ?f11" draw:type="non-primitive" draw:enhanced-path="M 24384 0 L 24384 0 24384 7620 24384 7620 C 19812 7620 15240 9144 12192 12192 10668 15239 9144 21336 9144 27432 9144 35051 10668 39624 12192 42672 15240 45720 19812 47244 24384 47244 L 24384 47244 24384 54863 24384 54863 C 16764 54863 10668 53339 6096 48768 1524 44196 0 36576 0 27432 0 18288 1524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740" draw:style-name="gr3" svg:width="0.068cm" svg:height="0.152cm" svg:x="8.436cm" svg:y="29.434cm"><text:p/><draw:enhanced-geometry svg:viewBox="0 0 24384 54863" draw:text-areas="?f8 ?f10 ?f9 ?f11" draw:type="non-primitive" draw:enhanced-path="M 0 0 L 16764 7620 C 21336 12192 24384 18288 24384 27432 24384 33527 22860 39624 21336 42672 19812 47244 16764 50292 12192 51815 L 0 54863 0 47244 10668 42672 C 13716 39624 15240 35051 15240 27432 15240 21336 13716 16763 10668 12192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741" draw:style-name="gr3" svg:width="0.128cm" svg:height="0.152cm" svg:x="8.526cm" svg:y="29.434cm"><text:p/><draw:enhanced-geometry svg:viewBox="0 0 45720 54863" draw:text-areas="?f8 ?f10 ?f9 ?f11" draw:type="non-primitive" draw:enhanced-path="M 24384 0 C 30480 0 35052 1524 38100 4572 41148 7620 44196 12192 45720 16763 L 36576 18288 C 35052 15239 33528 12192 32004 10668 30480 9144 27432 7620 24384 7620 19812 7620 16764 9144 13716 12192 10668 15239 9144 21336 9144 27432 9144 35051 10668 39624 13716 42672 16764 45720 19812 47244 24384 47244 27432 47244 30480 47244 32004 44196 35052 42672 36576 39624 36576 35051 L 45720 36576 C 45720 42672 42672 47244 38100 50292 35052 53339 30480 54863 24384 54863 16764 54863 10668 53339 6096 48768 1524 44196 0 36576 0 27432 0 22860 1524 16763 3048 13715 4572 9144 7620 6096 12192 3048 15240 1524 19812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4863"/><draw:equation draw:name="f8" draw:formula="0 / ?f6"/><draw:equation draw:name="f9" draw:formula="45720 / ?f6"/><draw:equation draw:name="f10" draw:formula="0 / ?f7"/><draw:equation draw:name="f11" draw:formula="54863 / ?f7"/></draw:enhanced-geometry></draw:custom-shape><draw:custom-shape draw:name="Shape 2742" draw:style-name="gr3" svg:width="0.119cm" svg:height="0.147cm" svg:x="8.674cm" svg:y="29.439cm"><text:p/><draw:enhanced-geometry svg:viewBox="0 0 42672 53339" draw:text-areas="?f8 ?f10 ?f9 ?f11" draw:type="non-primitive" draw:enhanced-path="M 0 0 L 9144 0 9144 28956 C 9144 33527 9144 36576 9144 38100 10668 41148 10668 42672 13716 44196 15240 45720 16764 45720 19812 45720 22860 45720 24384 45720 27432 44196 28956 42672 32004 41148 32004 38100 33528 36576 33528 32003 33528 27432 L 33528 0 42672 0 42672 53339 35052 53339 35052 44196 C 30480 50292 24384 53339 18288 53339 15240 53339 12192 53339 9144 51815 6096 50292 4572 48768 3048 47244 1524 45720 1524 44196 0 41148 0 39624 0 36576 0 3200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39"/><draw:equation draw:name="f8" draw:formula="0 / ?f6"/><draw:equation draw:name="f9" draw:formula="42672 / ?f6"/><draw:equation draw:name="f10" draw:formula="0 / ?f7"/><draw:equation draw:name="f11" draw:formula="53339 / ?f7"/></draw:enhanced-geometry></draw:custom-shape><draw:custom-shape draw:name="Shape 2743" draw:style-name="gr3" svg:width="0.198cm" svg:height="0.152cm" svg:x="8.831cm" svg:y="29.434cm"><text:p/><draw:enhanced-geometry svg:viewBox="0 0 71628 54863" draw:text-areas="?f8 ?f10 ?f9 ?f11" draw:type="non-primitive" draw:enhanced-path="M 24384 0 C 27432 0 32004 1524 33528 3048 36576 4572 38100 6096 39624 9144 42672 3048 48768 0 54864 0 60960 0 64008 1524 67056 4572 70104 7620 71628 12192 71628 18288 L 71628 54863 62484 54863 62484 21336 C 62484 16763 62484 15239 62484 13715 60960 12192 60960 10668 59436 9144 57912 9144 54864 7620 53340 7620 50292 7620 47244 9144 44196 12192 41148 13715 41148 18288 41148 22860 L 41148 54863 32004 54863 32004 19812 C 32004 15239 30480 12192 28956 10668 27432 9144 25908 7620 22860 7620 19812 7620 16764 9144 15240 10668 13716 10668 12192 13715 10668 15239 9144 18288 9144 21336 9144 27432 L 9144 54863 0 54863 0 1524 7620 1524 7620 9144 C 10668 6096 12192 4572 15240 3048 18288 1524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4863"/><draw:equation draw:name="f8" draw:formula="0 / ?f6"/><draw:equation draw:name="f9" draw:formula="71628 / ?f6"/><draw:equation draw:name="f10" draw:formula="0 / ?f7"/><draw:equation draw:name="f11" draw:formula="54863 / ?f7"/></draw:enhanced-geometry></draw:custom-shape><draw:custom-shape draw:name="Shape 2744" draw:style-name="gr3" svg:width="0.066cm" svg:height="0.151cm" svg:x="9.059cm" svg:y="29.435cm"><text:p/><draw:enhanced-geometry svg:viewBox="0 0 23622 54291" draw:text-areas="?f8 ?f10 ?f9 ?f11" draw:type="non-primitive" draw:enhanced-path="M 23622 0 L 23622 7628 13716 11874 C 10668 13398 9144 17970 9144 22542 L 23622 22542 23622 30162 9144 30162 C 9144 36258 10668 39306 13716 42354 L 23622 46599 23622 54291 6096 48450 C 1524 43878 0 36258 0 28638 0 19494 1524 11874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291"/><draw:equation draw:name="f8" draw:formula="0 / ?f6"/><draw:equation draw:name="f9" draw:formula="23622 / ?f6"/><draw:equation draw:name="f10" draw:formula="0 / ?f7"/><draw:equation draw:name="f11" draw:formula="54291 / ?f7"/></draw:enhanced-geometry></draw:custom-shape><draw:custom-shape draw:name="Shape 2745" draw:style-name="gr3" svg:width="0.066cm" svg:height="0.05cm" svg:x="9.124cm" svg:y="29.536cm"><text:p/><draw:enhanced-geometry svg:viewBox="0 0 23622 18287" draw:text-areas="?f8 ?f10 ?f9 ?f11" draw:type="non-primitive" draw:enhanced-path="M 14478 0 L 23622 1524 C 23622 7620 20574 10668 16002 13715 12954 16763 6858 18287 762 18287 L 0 18033 0 10341 762 10668 C 3810 10668 6858 10668 9906 9144 11430 7620 14478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7"/><draw:equation draw:name="f8" draw:formula="0 / ?f6"/><draw:equation draw:name="f9" draw:formula="23622 / ?f6"/><draw:equation draw:name="f10" draw:formula="0 / ?f7"/><draw:equation draw:name="f11" draw:formula="18287 / ?f7"/></draw:enhanced-geometry></draw:custom-shape><draw:custom-shape draw:name="Shape 2746" draw:style-name="gr3" svg:width="0.07cm" svg:height="0.085cm" svg:x="9.124cm" svg:y="29.434cm"><text:p/><draw:enhanced-geometry svg:viewBox="0 0 25146 30480" draw:text-areas="?f8 ?f10 ?f9 ?f11" draw:type="non-primitive" draw:enhanced-path="M 762 0 C 8382 0 12954 3048 17526 7620 22098 12192 25146 18288 25146 27432 25146 27432 25146 28956 25146 30480 L 0 30480 0 22860 14478 22860 C 14478 18288 12954 15239 11430 12192 8382 9144 5334 7620 762 7620 L 0 7946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2747" draw:style-name="gr3" svg:width="0.122cm" svg:height="0.152cm" svg:x="9.223cm" svg:y="29.434cm"><text:p/><draw:enhanced-geometry svg:viewBox="0 0 44196 54863" draw:text-areas="?f8 ?f10 ?f9 ?f11" draw:type="non-primitive" draw:enhanced-path="M 24384 0 C 28956 0 32004 1524 35052 1524 38100 3048 39624 4572 41148 6096 42672 7620 42672 10668 44196 13715 44196 15239 44196 18288 44196 21336 L 44196 54863 35052 54863 35052 21336 C 35052 18288 35052 15239 33528 13715 33528 12192 32004 10668 30480 9144 28956 9144 24384 7620 22860 7620 18288 7620 15240 9144 12192 12192 10668 13715 9144 18288 9144 25908 L 9144 54863 0 54863 0 1524 7620 1524 7620 9144 C 12192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2748" draw:style-name="gr3" svg:width="0.071cm" svg:height="0.204cm" svg:x="9.373cm" svg:y="29.384cm"><text:p/><draw:enhanced-geometry svg:viewBox="0 0 25908 73151" draw:text-areas="?f8 ?f10 ?f9 ?f11" draw:type="non-primitive" draw:enhanced-path="M 15240 0 L 15240 19812 24384 19812 24384 25908 15240 25908 15240 57912 C 15240 59436 15240 60960 15240 62484 L 16764 64008 C 18288 64008 18288 64008 19812 64008 21336 64008 22860 64008 24384 64008 L 25908 71627 C 22860 73151 19812 73151 18288 73151 15240 73151 12192 73151 10668 71627 9144 70103 7620 68580 7620 67056 6096 65532 6096 62484 6096 56388 L 6096 25908 0 25908 0 19812 6096 19812 6096 6096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151"/><draw:equation draw:name="f8" draw:formula="0 / ?f6"/><draw:equation draw:name="f9" draw:formula="25908 / ?f6"/><draw:equation draw:name="f10" draw:formula="0 / ?f7"/><draw:equation draw:name="f11" draw:formula="73151 / ?f7"/></draw:enhanced-geometry></draw:custom-shape><draw:custom-shape draw:name="Shape 2749" draw:style-name="gr3" svg:width="0.07cm" svg:height="0.152cm" svg:x="9.452cm" svg:y="29.434cm"><text:p/><draw:enhanced-geometry svg:viewBox="0 0 25146 54863" draw:text-areas="?f8 ?f10 ?f9 ?f11" draw:type="non-primitive" draw:enhanced-path="M 24384 0 L 25146 318 25146 7906 24384 7620 C 21336 7620 16764 9144 13716 12192 10668 15239 9144 21336 9144 27432 9144 35051 10668 39624 13716 42672 16764 45720 21336 47244 24384 47244 L 25146 46958 25146 54694 24384 54863 C 18288 54863 12192 53339 7620 48768 3048 44196 0 36576 0 27432 0 18288 3048 10668 9144 6096 13716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3"/><draw:equation draw:name="f8" draw:formula="0 / ?f6"/><draw:equation draw:name="f9" draw:formula="25146 / ?f6"/><draw:equation draw:name="f10" draw:formula="0 / ?f7"/><draw:equation draw:name="f11" draw:formula="54863 / ?f7"/></draw:enhanced-geometry></draw:custom-shape><draw:custom-shape draw:name="Shape 2750" draw:style-name="gr3" svg:width="0.07cm" svg:height="0.151cm" svg:x="9.523cm" svg:y="29.435cm"><text:p/><draw:enhanced-geometry svg:viewBox="0 0 25146 54377" draw:text-areas="?f8 ?f10 ?f9 ?f11" draw:type="non-primitive" draw:enhanced-path="M 0 0 L 17526 7302 C 22098 11874 25146 17970 25146 27114 25146 33210 23622 39306 22098 42354 19050 46926 16002 49974 12954 51498 L 0 54377 0 46640 11430 42354 C 14478 39306 16002 34734 16002 27114 16002 21018 14478 16446 11430 11874 L 0 75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77"/><draw:equation draw:name="f8" draw:formula="0 / ?f6"/><draw:equation draw:name="f9" draw:formula="25146 / ?f6"/><draw:equation draw:name="f10" draw:formula="0 / ?f7"/><draw:equation draw:name="f11" draw:formula="54377 / ?f7"/></draw:enhanced-geometry></draw:custom-shape><draw:custom-shape draw:name="Shape 2751" draw:style-name="gr3" svg:width="0.085cm" svg:height="0.212cm" svg:x="9.682cm" svg:y="29.375cm"><text:p/><draw:enhanced-geometry svg:viewBox="0 0 30480 76200" draw:text-areas="?f8 ?f10 ?f9 ?f11" draw:type="non-primitive" draw:enhanced-path="M 22860 0 C 25908 0 27432 0 30480 1525 L 30480 10668 C 27432 9144 25908 9144 24384 9144 21336 9144 19812 10668 18288 10668 18288 12192 16764 15240 16764 18288 L 16764 22861 27432 22861 27432 28956 16764 28956 16764 76200 7620 76200 7620 28956 0 28956 0 22861 7620 22861 7620 16764 C 7620 13716 9144 10668 9144 9144 10668 7620 12192 3049 13716 1525 15240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6200"/><draw:equation draw:name="f8" draw:formula="0 / ?f6"/><draw:equation draw:name="f9" draw:formula="30480 / ?f6"/><draw:equation draw:name="f10" draw:formula="0 / ?f7"/><draw:equation draw:name="f11" draw:formula="76200 / ?f7"/></draw:enhanced-geometry></draw:custom-shape><draw:custom-shape draw:name="Shape 2752" draw:style-name="gr3" svg:width="0.07cm" svg:height="0.151cm" svg:x="9.766cm" svg:y="29.435cm"><text:p/><draw:enhanced-geometry svg:viewBox="0 0 25146 54332" draw:text-areas="?f8 ?f10 ?f9 ?f11" draw:type="non-primitive" draw:enhanced-path="M 25146 0 L 25146 7629 13716 11915 C 10668 14963 9144 21059 9144 27155 9144 34775 10668 39347 13716 42395 L 25146 46681 25146 54332 7620 48491 C 3048 43919 0 36299 0 27155 0 18011 3048 10391 9144 5819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32"/><draw:equation draw:name="f8" draw:formula="0 / ?f6"/><draw:equation draw:name="f9" draw:formula="25146 / ?f6"/><draw:equation draw:name="f10" draw:formula="0 / ?f7"/><draw:equation draw:name="f11" draw:formula="54332 / ?f7"/></draw:enhanced-geometry></draw:custom-shape><draw:custom-shape draw:name="Shape 2753" draw:style-name="gr3" svg:width="0.07cm" svg:height="0.152cm" svg:x="9.835cm" svg:y="29.434cm"><text:p/><draw:enhanced-geometry svg:viewBox="0 0 25146 54863" draw:text-areas="?f8 ?f10 ?f9 ?f11" draw:type="non-primitive" draw:enhanced-path="M 762 0 C 6858 0 12954 3048 17526 7620 22098 12192 25146 18288 25146 27432 25146 33527 23622 39624 22098 42672 19050 47244 16002 50292 12954 51815 8382 54863 5334 54863 762 54863 L 0 54609 0 46958 762 47244 C 3810 47244 8382 45720 11430 42672 14478 39624 16002 35051 16002 27432 16002 21336 14478 16763 11430 12192 8382 9144 3810 7620 762 7620 L 0 7906 0 27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3"/><draw:equation draw:name="f8" draw:formula="0 / ?f6"/><draw:equation draw:name="f9" draw:formula="25146 / ?f6"/><draw:equation draw:name="f10" draw:formula="0 / ?f7"/><draw:equation draw:name="f11" draw:formula="54863 / ?f7"/></draw:enhanced-geometry></draw:custom-shape><draw:custom-shape draw:name="Shape 107113" draw:style-name="gr3" svg:width="0.025cm" svg:height="0.147cm" svg:x="9.936cm" svg:y="29.439cm"><text:p/><draw:enhanced-geometry svg:viewBox="0 0 9144 53339" draw:text-areas="?f8 ?f10 ?f9 ?f11" draw:type="non-primitive" draw:enhanced-path="M 0 0 L 9144 0 9144 53339 0 5333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39"/><draw:equation draw:name="f8" draw:formula="0 / ?f6"/><draw:equation draw:name="f9" draw:formula="9144 / ?f6"/><draw:equation draw:name="f10" draw:formula="0 / ?f7"/><draw:equation draw:name="f11" draw:formula="53339 / ?f7"/></draw:enhanced-geometry></draw:custom-shape><draw:custom-shape draw:name="Shape 107114" draw:style-name="gr3" svg:width="0.025cm" svg:height="0.034cm" svg:x="9.936cm" svg:y="29.379cm"><text:p/><draw:enhanced-geometry svg:viewBox="0 0 9144 12192" draw:text-areas="?f8 ?f10 ?f9 ?f11" draw:type="non-primitive" draw:enhanced-path="M 0 0 L 9144 0 9144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draw:name="Shape 2756" draw:style-name="gr3" svg:width="0.064cm" svg:height="0.085cm" svg:x="10.066cm" svg:y="29.501cm"><text:p/><draw:enhanced-geometry svg:viewBox="0 0 22860 30784" draw:text-areas="?f8 ?f10 ?f9 ?f11" draw:type="non-primitive" draw:enhanced-path="M 22860 0 L 22860 6096 21336 6400 C 18288 7924 15240 7924 13716 9448 12192 9448 12192 10972 10668 10972 9144 12497 9144 14021 9144 15545 9144 18593 10668 20117 12192 21641 13716 23164 16764 24688 19812 24688 L 22860 23672 22860 30022 18288 30784 C 12192 30784 7620 29260 4572 27736 1524 24688 0 20117 0 15545 0 14021 0 10972 1524 9448 3048 6400 4572 4876 6096 3353 7620 3353 10668 1829 12192 305 13716 305 16764 305 21336 305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0784"/><draw:equation draw:name="f8" draw:formula="0 / ?f6"/><draw:equation draw:name="f9" draw:formula="22860 / ?f6"/><draw:equation draw:name="f10" draw:formula="0 / ?f7"/><draw:equation draw:name="f11" draw:formula="30784 / ?f7"/></draw:enhanced-geometry></draw:custom-shape><draw:custom-shape draw:name="Shape 2757" draw:style-name="gr3" svg:width="0.059cm" svg:height="0.05cm" svg:x="10.071cm" svg:y="29.435cm"><text:p/><draw:enhanced-geometry svg:viewBox="0 0 21336 17907" draw:text-areas="?f8 ?f10 ?f9 ?f11" draw:type="non-primitive" draw:enhanced-path="M 21336 0 L 21336 7493 13716 8762 C 10668 10286 9144 13334 9144 17907 L 0 16382 C 0 11810 1524 8762 4572 7238 6096 4190 7620 2667 12192 114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907"/><draw:equation draw:name="f8" draw:formula="0 / ?f6"/><draw:equation draw:name="f9" draw:formula="21336 / ?f6"/><draw:equation draw:name="f10" draw:formula="0 / ?f7"/><draw:equation draw:name="f11" draw:formula="17907 / ?f7"/></draw:enhanced-geometry></draw:custom-shape><draw:custom-shape draw:name="Shape 2758" draw:style-name="gr3" svg:width="0.071cm" svg:height="0.152cm" svg:x="10.13cm" svg:y="29.434cm"><text:p/><draw:enhanced-geometry svg:viewBox="0 0 25908 54863" draw:text-areas="?f8 ?f10 ?f9 ?f11" draw:type="non-primitive" draw:enhanced-path="M 3048 0 C 6096 0 10668 0 13716 1524 16764 3048 18288 4572 19812 6096 21336 7620 21336 9144 22860 12192 22860 13715 22860 16763 22860 19812 L 22860 32003 C 22860 39624 22860 45720 22860 47244 24384 50292 24384 51815 25908 54863 L 16764 54863 C 15240 51815 15240 50292 13716 47244 10668 50292 7620 51815 4572 53339 L 0 54101 0 47751 6096 45720 C 9144 44196 10668 42672 12192 39624 13716 38100 13716 35051 13716 30480 L 13716 27432 0 30175 0 24079 13716 21336 C 13716 19812 13716 18288 13716 18288 13716 15239 12192 12192 10668 10668 9144 9144 6096 7620 1524 7620 L 0 7874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3"/><draw:equation draw:name="f8" draw:formula="0 / ?f6"/><draw:equation draw:name="f9" draw:formula="25908 / ?f6"/><draw:equation draw:name="f10" draw:formula="0 / ?f7"/><draw:equation draw:name="f11" draw:formula="54863 / ?f7"/></draw:enhanced-geometry></draw:custom-shape><draw:custom-shape draw:name="Shape 2759" draw:style-name="gr3" svg:width="0.119cm" svg:height="0.152cm" svg:x="10.223cm" svg:y="29.434cm"><text:p/><draw:enhanced-geometry svg:viewBox="0 0 42672 54863" draw:text-areas="?f8 ?f10 ?f9 ?f11" draw:type="non-primitive" draw:enhanced-path="M 19812 0 C 24384 0 27432 1524 32004 1524 35052 3048 36576 4572 38100 7620 39624 9144 41148 12192 41148 15239 L 32004 16763 C 32004 13715 30480 10668 28956 9144 27432 7620 24384 7620 21336 7620 16764 7620 13716 7620 12192 9144 10668 10668 9144 12192 9144 13715 9144 15239 10668 16763 10668 16763 10668 18288 12192 19812 13716 19812 15240 19812 18288 21336 21336 22860 28956 24384 32004 25908 35052 25908 38100 27432 39624 28956 41148 30480 42672 33527 42672 35051 42672 38100 42672 41148 42672 44196 41148 47244 39624 50292 36576 51815 33528 53339 30480 54863 25908 54863 21336 54863 15240 54863 10668 53339 6096 50292 3048 48768 0 44196 0 38100 L 7620 36576 C 9144 41148 10668 42672 12192 45720 15240 47244 18288 47244 21336 47244 25908 47244 28956 47244 30480 45720 33528 44196 33528 41148 33528 39624 33528 38100 33528 36576 32004 35051 30480 33527 27432 33527 22860 32003 15240 30480 10668 28956 9144 27432 6096 25908 4572 24384 3048 22860 1524 19812 1524 18288 1524 15239 1524 13715 1524 10668 3048 9144 3048 7620 4572 4572 7620 4572 7620 3048 10668 1524 12192 1524 15240 0 18288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3"/><draw:equation draw:name="f8" draw:formula="0 / ?f6"/><draw:equation draw:name="f9" draw:formula="42672 / ?f6"/><draw:equation draw:name="f10" draw:formula="0 / ?f7"/><draw:equation draw:name="f11" draw:formula="54863 / ?f7"/></draw:enhanced-geometry></draw:custom-shape><draw:custom-shape draw:name="Shape 2760" draw:style-name="gr3" svg:width="0.122cm" svg:height="0.152cm" svg:x="10.363cm" svg:y="29.434cm"><text:p/><draw:enhanced-geometry svg:viewBox="0 0 44196 54863" draw:text-areas="?f8 ?f10 ?f9 ?f11" draw:type="non-primitive" draw:enhanced-path="M 21336 0 C 24384 0 28956 1524 32004 1524 35052 3048 36576 4572 38100 7620 39624 9144 41148 12192 41148 15239 L 33528 16763 C 32004 13715 32004 10668 28956 9144 27432 7620 24384 7620 21336 7620 16764 7620 15240 7620 12192 9144 10668 10668 10668 12192 10668 13715 10668 15239 10668 16763 10668 16763 12192 18288 13716 19812 15240 19812 15240 19812 18288 21336 22860 22860 28956 24384 33528 25908 35052 25908 38100 27432 39624 28956 41148 30480 42672 33527 44196 35051 44196 38100 44196 41148 42672 44196 41148 47244 39624 50292 36576 51815 33528 53339 30480 54863 25908 54863 22860 54863 15240 54863 10668 53339 6096 50292 3048 48768 1524 44196 0 38100 L 9144 36576 C 9144 41148 10668 42672 12192 45720 15240 47244 18288 47244 22860 47244 25908 47244 28956 47244 32004 45720 33528 44196 35052 41148 35052 39624 35052 38100 33528 36576 32004 35051 30480 33527 27432 33527 22860 32003 16764 30480 12192 28956 9144 27432 6096 25908 4572 24384 3048 22860 1524 19812 1524 18288 1524 15239 1524 13715 1524 10668 3048 9144 4572 7620 6096 4572 7620 4572 9144 3048 10668 1524 13716 1524 15240 0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107115" draw:style-name="gr3" svg:width="0.025cm" svg:height="0.147cm" svg:x="10.516cm" svg:y="29.439cm"><text:p/><draw:enhanced-geometry svg:viewBox="0 0 9144 53339" draw:text-areas="?f8 ?f10 ?f9 ?f11" draw:type="non-primitive" draw:enhanced-path="M 0 0 L 9144 0 9144 53339 0 5333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39"/><draw:equation draw:name="f8" draw:formula="0 / ?f6"/><draw:equation draw:name="f9" draw:formula="9144 / ?f6"/><draw:equation draw:name="f10" draw:formula="0 / ?f7"/><draw:equation draw:name="f11" draw:formula="53339 / ?f7"/></draw:enhanced-geometry></draw:custom-shape><draw:custom-shape draw:name="Shape 107116" draw:style-name="gr3" svg:width="0.025cm" svg:height="0.034cm" svg:x="10.516cm" svg:y="29.379cm"><text:p/><draw:enhanced-geometry svg:viewBox="0 0 9144 12192" draw:text-areas="?f8 ?f10 ?f9 ?f11" draw:type="non-primitive" draw:enhanced-path="M 0 0 L 9144 0 9144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draw:name="Shape 2763" draw:style-name="gr3" svg:width="0.122cm" svg:height="0.152cm" svg:x="10.574cm" svg:y="29.434cm"><text:p/><draw:enhanced-geometry svg:viewBox="0 0 44196 54863" draw:text-areas="?f8 ?f10 ?f9 ?f11" draw:type="non-primitive" draw:enhanced-path="M 25908 0 C 28956 0 32004 1524 33528 1524 36576 3048 39624 4572 39624 6096 41148 7620 42672 10668 42672 13715 42672 15239 44196 18288 44196 21336 L 44196 54863 35052 54863 35052 21336 C 35052 18288 33528 15239 33528 13715 33528 12192 32004 10668 30480 9144 27432 9144 25908 7620 22860 7620 19812 7620 16764 9144 13716 12192 10668 13715 9144 18288 9144 25908 L 9144 54863 0 54863 0 1524 9144 1524 9144 9144 C 12192 3048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2764" draw:style-name="gr3" svg:width="0.064cm" svg:height="0.085cm" svg:x="10.726cm" svg:y="29.501cm"><text:p/><draw:enhanced-geometry svg:viewBox="0 0 22860 31034" draw:text-areas="?f8 ?f10 ?f9 ?f11" draw:type="non-primitive" draw:enhanced-path="M 22860 0 L 22860 6345 21336 6650 C 18288 8174 15240 8174 13716 9698 12192 9698 10668 11222 10668 11222 9144 12747 9144 14270 9144 15794 9144 18842 9144 20366 12192 21890 13716 23414 15240 24938 19812 24938 L 22860 23922 22860 30163 16764 31034 C 12192 31034 7620 29510 4572 27986 1524 24938 0 20366 0 15794 0 14270 0 11222 1524 9698 1524 6650 3048 5126 6096 3602 7620 3602 9144 2078 12192 554 13716 554 16764 554 19812 554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1034"/><draw:equation draw:name="f8" draw:formula="0 / ?f6"/><draw:equation draw:name="f9" draw:formula="22860 / ?f6"/><draw:equation draw:name="f10" draw:formula="0 / ?f7"/><draw:equation draw:name="f11" draw:formula="31034 / ?f7"/></draw:enhanced-geometry></draw:custom-shape><draw:custom-shape draw:name="Shape 2765" draw:style-name="gr3" svg:width="0.059cm" svg:height="0.05cm" svg:x="10.731cm" svg:y="29.435cm"><text:p/><draw:enhanced-geometry svg:viewBox="0 0 21336 18097" draw:text-areas="?f8 ?f10 ?f9 ?f11" draw:type="non-primitive" draw:enhanced-path="M 21336 0 L 21336 7429 C 18288 7429 15240 7429 12192 8953 10668 10477 9144 13525 7620 18097 L 0 16573 C 0 12001 1524 8953 3048 7429 4572 4381 7620 2857 10668 133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8097"/><draw:equation draw:name="f8" draw:formula="0 / ?f6"/><draw:equation draw:name="f9" draw:formula="21336 / ?f6"/><draw:equation draw:name="f10" draw:formula="0 / ?f7"/><draw:equation draw:name="f11" draw:formula="18097 / ?f7"/></draw:enhanced-geometry></draw:custom-shape><draw:custom-shape draw:name="Shape 2766" draw:style-name="gr3" svg:width="0.068cm" svg:height="0.152cm" svg:x="10.791cm" svg:y="29.434cm"><text:p/><draw:enhanced-geometry svg:viewBox="0 0 24384 54863" draw:text-areas="?f8 ?f10 ?f9 ?f11" draw:type="non-primitive" draw:enhanced-path="M 1524 0 C 6096 0 9144 0 12192 1524 15240 3048 18288 4572 18288 6096 19812 7620 21336 9144 21336 12192 21336 13715 22860 16763 22860 19812 L 22860 32003 C 22860 39624 22860 45720 22860 47244 22860 50292 24384 51815 24384 54863 L 15240 54863 C 15240 51815 13716 50292 13716 47244 10668 50292 7620 51815 4572 53339 L 0 53993 0 47751 6096 45720 C 9144 44196 10668 42672 12192 39624 12192 38100 13716 35051 13716 30480 L 13716 27432 0 30175 0 23830 13716 21336 C 13716 19812 13716 18288 13716 18288 13716 15239 12192 12192 10668 10668 7620 9144 4572 7620 0 7620 L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767" draw:style-name="gr3" svg:width="0.066cm" svg:height="0.152cm" svg:x="10.879cm" svg:y="29.434cm"><text:p/><draw:enhanced-geometry svg:viewBox="0 0 23622 54863" draw:text-areas="?f8 ?f10 ?f9 ?f11" draw:type="non-primitive" draw:enhanced-path="M 22860 0 L 23622 127 23622 7946 13716 12192 C 10668 15239 9144 21336 9144 27432 9144 35051 10668 39624 13716 42672 L 23622 46917 23622 54739 22860 54863 C 19812 54863 15240 54863 12192 51815 7620 48768 6096 45720 3048 42672 1524 38100 0 33527 0 27432 0 22860 1524 18288 3048 13715 4572 9144 7620 6096 10668 3048 15240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3"/><draw:equation draw:name="f8" draw:formula="0 / ?f6"/><draw:equation draw:name="f9" draw:formula="23622 / ?f6"/><draw:equation draw:name="f10" draw:formula="0 / ?f7"/><draw:equation draw:name="f11" draw:formula="54863 / ?f7"/></draw:enhanced-geometry></draw:custom-shape><draw:custom-shape draw:name="Shape 2768" draw:style-name="gr3" svg:width="0.061cm" svg:height="0.207cm" svg:x="10.945cm" svg:y="29.379cm"><text:p/><draw:enhanced-geometry svg:viewBox="0 0 22098 74675" draw:text-areas="?f8 ?f10 ?f9 ?f11" draw:type="non-primitive" draw:enhanced-path="M 14478 0 L 22098 0 22098 74675 14478 74675 14478 67056 C 12954 70103 11049 72009 8572 73151 L 0 74550 0 66729 762 67056 C 3810 67056 8382 65532 9906 62484 12954 59436 14478 54863 14478 48768 14478 41148 12954 36575 9906 32003 8382 28956 3810 27432 762 27432 L 0 27758 0 19939 8382 21336 C 9906 22860 12954 24384 14478 27432 L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4675"/><draw:equation draw:name="f8" draw:formula="0 / ?f6"/><draw:equation draw:name="f9" draw:formula="22098 / ?f6"/><draw:equation draw:name="f10" draw:formula="0 / ?f7"/><draw:equation draw:name="f11" draw:formula="74675 / ?f7"/></draw:enhanced-geometry></draw:custom-shape><draw:custom-shape draw:name="Shape 2769" draw:style-name="gr3" svg:width="0.07cm" svg:height="0.151cm" svg:x="11.036cm" svg:y="29.435cm"><text:p/><draw:enhanced-geometry svg:viewBox="0 0 25146 54332" draw:text-areas="?f8 ?f10 ?f9 ?f11" draw:type="non-primitive" draw:enhanced-path="M 25146 0 L 25146 7629 13716 11915 C 10668 14963 9144 21059 9144 27155 9144 34775 10668 39347 13716 42395 L 25146 46681 25146 54332 7620 48491 C 3048 43919 0 36299 0 27155 0 18011 3048 10391 9144 5819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32"/><draw:equation draw:name="f8" draw:formula="0 / ?f6"/><draw:equation draw:name="f9" draw:formula="25146 / ?f6"/><draw:equation draw:name="f10" draw:formula="0 / ?f7"/><draw:equation draw:name="f11" draw:formula="54332 / ?f7"/></draw:enhanced-geometry></draw:custom-shape><draw:custom-shape draw:name="Shape 2770" draw:style-name="gr3" svg:width="0.07cm" svg:height="0.152cm" svg:x="11.105cm" svg:y="29.434cm"><text:p/><draw:enhanced-geometry svg:viewBox="0 0 25146 54863" draw:text-areas="?f8 ?f10 ?f9 ?f11" draw:type="non-primitive" draw:enhanced-path="M 762 0 C 6858 0 12954 3048 17526 7620 22098 12192 25146 18288 25146 27432 25146 33527 23622 39624 22098 42672 20574 47244 17526 50292 12954 51815 8382 54863 5334 54863 762 54863 L 0 54609 0 46958 762 47244 C 5334 47244 8382 45720 11430 42672 14478 39624 16002 35051 16002 27432 16002 21336 14478 16763 11430 12192 8382 9144 5334 7620 762 7620 L 0 7906 0 27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3"/><draw:equation draw:name="f8" draw:formula="0 / ?f6"/><draw:equation draw:name="f9" draw:formula="25146 / ?f6"/><draw:equation draw:name="f10" draw:formula="0 / ?f7"/><draw:equation draw:name="f11" draw:formula="54863 / ?f7"/></draw:enhanced-geometry></draw:custom-shape><draw:custom-shape draw:name="Shape 2771" draw:style-name="gr3" svg:width="0.064cm" svg:height="0.207cm" svg:x="11.282cm" svg:y="29.435cm"><text:p/><draw:enhanced-geometry svg:viewBox="0 0 22860 74422" draw:text-areas="?f8 ?f10 ?f9 ?f11" draw:type="non-primitive" draw:enhanced-path="M 22860 0 L 22860 7365 12192 11937 C 10668 16509 9144 21082 9144 27177 9144 34797 9144 39370 12192 42418 L 22860 46989 22860 54609 15240 53085 C 12192 51561 10668 50037 9144 48513 L 9144 74422 0 74422 0 1270 9144 1270 9144 7365 C 10668 5842 12192 2794 15240 1270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422"/><draw:equation draw:name="f8" draw:formula="0 / ?f6"/><draw:equation draw:name="f9" draw:formula="22860 / ?f6"/><draw:equation draw:name="f10" draw:formula="0 / ?f7"/><draw:equation draw:name="f11" draw:formula="74422 / ?f7"/></draw:enhanced-geometry></draw:custom-shape><draw:custom-shape draw:name="Shape 2772" draw:style-name="gr3" svg:width="0.064cm" svg:height="0.152cm" svg:x="11.345cm" svg:y="29.434cm"><text:p/><draw:enhanced-geometry svg:viewBox="0 0 22860 54863" draw:text-areas="?f8 ?f10 ?f9 ?f11" draw:type="non-primitive" draw:enhanced-path="M 1524 0 C 6096 0 9144 1524 12192 3048 16764 6096 18288 9144 21336 13715 22860 18288 22860 22860 22860 27432 22860 32003 22860 38100 19812 42672 18288 45720 15240 50292 12192 51815 7620 54863 4572 54863 0 54863 L 0 54863 0 47244 0 47244 C 3048 47244 7620 45720 9144 42672 12192 39624 13716 35051 13716 27432 13716 21336 12192 15239 10668 12192 7620 9144 4572 7620 0 7620 L 0 7620 0 254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3"/><draw:equation draw:name="f8" draw:formula="0 / ?f6"/><draw:equation draw:name="f9" draw:formula="22860 / ?f6"/><draw:equation draw:name="f10" draw:formula="0 / ?f7"/><draw:equation draw:name="f11" draw:formula="54863 / ?f7"/></draw:enhanced-geometry></draw:custom-shape><draw:custom-shape draw:name="Shape 2773" draw:style-name="gr3" svg:width="0.068cm" svg:height="0.152cm" svg:x="11.43cm" svg:y="29.434cm"><text:p/><draw:enhanced-geometry svg:viewBox="0 0 24384 54863" draw:text-areas="?f8 ?f10 ?f9 ?f11" draw:type="non-primitive" draw:enhanced-path="M 24384 0 L 24384 7620 C 19812 7620 16764 9144 13716 12192 10668 15239 9144 21336 9144 27432 9144 35051 10668 39624 13716 42672 16764 45720 19812 47244 24384 47244 L 24384 54863 C 18288 54863 12192 53339 7620 48768 3048 44196 0 36576 0 27432 0 18288 3048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774" draw:style-name="gr3" svg:width="0.071cm" svg:height="0.152cm" svg:x="11.498cm" svg:y="29.434cm"><text:p/><draw:enhanced-geometry svg:viewBox="0 0 25908 54863" draw:text-areas="?f8 ?f10 ?f9 ?f11" draw:type="non-primitive" draw:enhanced-path="M 0 0 C 7620 0 13716 3048 18288 7620 22860 12192 25908 18288 25908 27432 25908 33527 24384 39624 22860 42672 19812 47244 16764 50292 13716 51815 9144 54863 4572 54863 0 54863 L 0 47244 C 4572 47244 9144 45720 12192 42672 15240 39624 15240 35051 15240 27432 15240 21336 15240 16763 12192 12192 9144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3"/><draw:equation draw:name="f8" draw:formula="0 / ?f6"/><draw:equation draw:name="f9" draw:formula="25908 / ?f6"/><draw:equation draw:name="f10" draw:formula="0 / ?f7"/><draw:equation draw:name="f11" draw:formula="54863 / ?f7"/></draw:enhanced-geometry></draw:custom-shape><draw:custom-shape draw:name="Shape 2775" draw:style-name="gr3" svg:width="0.085cm" svg:height="0.152cm" svg:x="11.595cm" svg:y="29.434cm"><text:p/><draw:enhanced-geometry svg:viewBox="0 0 30480 54863" draw:text-areas="?f8 ?f10 ?f9 ?f11" draw:type="non-primitive" draw:enhanced-path="M 21336 0 C 24384 0 27432 1524 30480 3048 L 27432 10668 C 25908 10668 22860 9144 21336 9144 19812 9144 15240 10668 13716 10668 12192 12192 12192 13715 10668 16763 9144 19812 9144 22860 9144 25908 L 9144 54863 0 54863 0 1524 9144 1524 9144 9144 C 10668 6096 12192 3048 13716 1524 15240 1524 19812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4863"/><draw:equation draw:name="f8" draw:formula="0 / ?f6"/><draw:equation draw:name="f9" draw:formula="30480 / ?f6"/><draw:equation draw:name="f10" draw:formula="0 / ?f7"/><draw:equation draw:name="f11" draw:formula="54863 / ?f7"/></draw:enhanced-geometry></draw:custom-shape><draw:custom-shape draw:name="Shape 107117" draw:style-name="gr3" svg:width="0.031cm" svg:height="0.031cm" svg:x="11.701cm" svg:y="29.557cm"><text:p/><draw:enhanced-geometry svg:viewBox="0 0 10668 10668" draw:text-areas="?f8 ?f10 ?f9 ?f11" draw:type="non-primitive" draw:enhanced-path="M 0 0 L 10668 0 10668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draw:name="Shape 107118" draw:style-name="gr3" svg:width="0.031cm" svg:height="0.031cm" svg:x="11.701cm" svg:y="29.439cm"><text:p/><draw:enhanced-geometry svg:viewBox="0 0 10668 10668" draw:text-areas="?f8 ?f10 ?f9 ?f11" draw:type="non-primitive" draw:enhanced-path="M 0 0 L 10668 0 10668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draw:name="Shape 2778" draw:style-name="gr3" svg:width="0.055cm" svg:height="0.262cm" svg:x="11.853cm" svg:y="29.379cm"><text:p/><draw:enhanced-geometry svg:viewBox="0 0 19812 94488" draw:text-areas="?f8 ?f10 ?f9 ?f11" draw:type="non-primitive" draw:enhanced-path="M 0 0 L 19812 0 19812 9144 9144 9144 9144 86868 19812 86868 19812 94488 0 944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4488"/><draw:equation draw:name="f8" draw:formula="0 / ?f6"/><draw:equation draw:name="f9" draw:formula="19812 / ?f6"/><draw:equation draw:name="f10" draw:formula="0 / ?f7"/><draw:equation draw:name="f11" draw:formula="94488 / ?f7"/></draw:enhanced-geometry></draw:custom-shape><draw:custom-shape draw:name="Shape 2779" draw:style-name="gr3" svg:width="0.258cm" svg:height="0.207cm" svg:x="11.917cm" svg:y="29.379cm"><text:p/><draw:enhanced-geometry svg:viewBox="0 0 92964 74675" draw:text-areas="?f8 ?f10 ?f9 ?f11" draw:type="non-primitive" draw:enhanced-path="M 0 0 L 9144 0 19812 48768 C 21336 53339 22860 59436 22860 64008 25908 56388 25908 51815 25908 50292 L 41148 0 51816 0 62484 38100 C 65532 47244 67056 56388 68580 64008 68580 59436 70104 53339 71628 47244 L 83820 0 92964 0 73152 74675 64008 74675 48768 18288 C 47244 13715 45720 10668 45720 10668 45720 13715 44196 16763 44196 18288 L 28956 74675 18288 746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74675"/><draw:equation draw:name="f8" draw:formula="0 / ?f6"/><draw:equation draw:name="f9" draw:formula="92964 / ?f6"/><draw:equation draw:name="f10" draw:formula="0 / ?f7"/><draw:equation draw:name="f11" draw:formula="74675 / ?f7"/></draw:enhanced-geometry></draw:custom-shape><draw:custom-shape draw:name="Shape 2780" draw:style-name="gr3" svg:width="0.122cm" svg:height="0.207cm" svg:x="12.201cm" svg:y="29.379cm"><text:p/><draw:enhanced-geometry svg:viewBox="0 0 44196 74675" draw:text-areas="?f8 ?f10 ?f9 ?f11" draw:type="non-primitive" draw:enhanced-path="M 0 0 L 9144 0 9144 65532 44196 65532 44196 74675 0 746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4675"/><draw:equation draw:name="f8" draw:formula="0 / ?f6"/><draw:equation draw:name="f9" draw:formula="44196 / ?f6"/><draw:equation draw:name="f10" draw:formula="0 / ?f7"/><draw:equation draw:name="f11" draw:formula="74675 / ?f7"/></draw:enhanced-geometry></draw:custom-shape><draw:custom-shape draw:name="Shape 2781" draw:style-name="gr3" svg:width="0.091cm" svg:height="0.207cm" svg:x="12.336cm" svg:y="29.379cm"><text:p/><draw:enhanced-geometry svg:viewBox="0 0 32766 74675" draw:text-areas="?f8 ?f10 ?f9 ?f11" draw:type="non-primitive" draw:enhanced-path="M 27432 0 L 32766 0 32766 11050 32004 9144 C 32004 13715 30480 18288 28956 22860 L 19812 44196 32766 44196 32766 51815 18288 51815 9144 74675 0 74675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4675"/><draw:equation draw:name="f8" draw:formula="0 / ?f6"/><draw:equation draw:name="f9" draw:formula="32766 / ?f6"/><draw:equation draw:name="f10" draw:formula="0 / ?f7"/><draw:equation draw:name="f11" draw:formula="74675 / ?f7"/></draw:enhanced-geometry></draw:custom-shape><draw:custom-shape draw:name="Shape 2782" draw:style-name="gr3" svg:width="0.094cm" svg:height="0.207cm" svg:x="12.426cm" svg:y="29.379cm"><text:p/><draw:enhanced-geometry svg:viewBox="0 0 34290 74675" draw:text-areas="?f8 ?f10 ?f9 ?f11" draw:type="non-primitive" draw:enhanced-path="M 0 0 L 5334 0 34290 74675 23622 74675 16002 51815 0 51815 0 44196 12954 44196 5334 24384 0 110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4675"/><draw:equation draw:name="f8" draw:formula="0 / ?f6"/><draw:equation draw:name="f9" draw:formula="34290 / ?f6"/><draw:equation draw:name="f10" draw:formula="0 / ?f7"/><draw:equation draw:name="f11" draw:formula="74675 / ?f7"/></draw:enhanced-geometry></draw:custom-shape><draw:custom-shape draw:name="Shape 2783" draw:style-name="gr3" svg:width="0.085cm" svg:height="0.207cm" svg:x="12.543cm" svg:y="29.379cm"><text:p/><draw:enhanced-geometry svg:viewBox="0 0 30480 74675" draw:text-areas="?f8 ?f10 ?f9 ?f11" draw:type="non-primitive" draw:enhanced-path="M 0 0 L 25908 0 30480 0 30480 9715 25908 9144 10668 9144 10668 65532 25908 65532 30480 64878 30480 74240 27432 74675 0 746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5"/><draw:equation draw:name="f8" draw:formula="0 / ?f6"/><draw:equation draw:name="f9" draw:formula="30480 / ?f6"/><draw:equation draw:name="f10" draw:formula="0 / ?f7"/><draw:equation draw:name="f11" draw:formula="74675 / ?f7"/></draw:enhanced-geometry></draw:custom-shape><draw:custom-shape draw:name="Shape 2784" draw:style-name="gr3" svg:width="0.085cm" svg:height="0.205cm" svg:x="12.627cm" svg:y="29.379cm"><text:p/><draw:enhanced-geometry svg:viewBox="0 0 30480 74240" draw:text-areas="?f8 ?f10 ?f9 ?f11" draw:type="non-primitive" draw:enhanced-path="M 0 0 L 7620 0 C 12192 1524 15240 3048 18288 7620 22860 10668 25908 15239 27432 19812 28956 24384 30480 30480 30480 36575 30480 42672 28956 47244 28956 51815 27432 56388 25908 59436 22860 62484 21336 65532 19812 67056 16764 68580 13716 70103 10668 71627 7620 73151 L 0 74240 0 64878 6096 64008 C 9144 62484 10668 62484 13716 60960 15240 57912 16764 54863 18288 50292 19812 47244 19812 42672 19812 36575 19812 28956 19812 22860 16764 19812 13716 15239 10668 12192 7620 10668 L 0 97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240"/><draw:equation draw:name="f8" draw:formula="0 / ?f6"/><draw:equation draw:name="f9" draw:formula="30480 / ?f6"/><draw:equation draw:name="f10" draw:formula="0 / ?f7"/><draw:equation draw:name="f11" draw:formula="74240 / ?f7"/></draw:enhanced-geometry></draw:custom-shape><draw:custom-shape draw:name="Shape 2785" draw:style-name="gr3" svg:width="0.147cm" svg:height="0.207cm" svg:x="12.751cm" svg:y="29.379cm"><text:p/><draw:enhanced-geometry svg:viewBox="0 0 53340 74675" draw:text-areas="?f8 ?f10 ?f9 ?f11" draw:type="non-primitive" draw:enhanced-path="M 0 0 L 51816 0 51816 9144 9144 9144 9144 32003 48768 32003 48768 41148 9144 41148 9144 65532 53340 65532 53340 74675 0 746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4675"/><draw:equation draw:name="f8" draw:formula="0 / ?f6"/><draw:equation draw:name="f9" draw:formula="53340 / ?f6"/><draw:equation draw:name="f10" draw:formula="0 / ?f7"/><draw:equation draw:name="f11" draw:formula="74675 / ?f7"/></draw:enhanced-geometry></draw:custom-shape><draw:custom-shape draw:name="Shape 2786" draw:style-name="gr3" svg:width="0.191cm" svg:height="0.207cm" svg:x="12.936cm" svg:y="29.379cm"><text:p/><draw:enhanced-geometry svg:viewBox="0 0 68580 74675" draw:text-areas="?f8 ?f10 ?f9 ?f11" draw:type="non-primitive" draw:enhanced-path="M 0 0 L 13716 0 32004 53339 C 33528 57912 33528 60960 35052 64008 35052 60960 36576 56388 38100 51815 L 56388 0 68580 0 68580 74675 59436 74675 59436 13715 38100 74675 30480 74675 9144 12192 9144 74675 0 746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4675"/><draw:equation draw:name="f8" draw:formula="0 / ?f6"/><draw:equation draw:name="f9" draw:formula="68580 / ?f6"/><draw:equation draw:name="f10" draw:formula="0 / ?f7"/><draw:equation draw:name="f11" draw:formula="74675 / ?f7"/></draw:enhanced-geometry></draw:custom-shape><draw:custom-shape draw:name="Shape 107119" draw:style-name="gr3" svg:width="0.031cm" svg:height="0.204cm" svg:x="13.178cm" svg:y="29.384cm"><text:p/><draw:enhanced-geometry svg:viewBox="0 0 10668 73151" draw:text-areas="?f8 ?f10 ?f9 ?f11" draw:type="non-primitive" draw:enhanced-path="M 0 0 L 10668 0 10668 73151 0 7315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1"/><draw:equation draw:name="f8" draw:formula="0 / ?f6"/><draw:equation draw:name="f9" draw:formula="10668 / ?f6"/><draw:equation draw:name="f10" draw:formula="0 / ?f7"/><draw:equation draw:name="f11" draw:formula="73151 / ?f7"/></draw:enhanced-geometry></draw:custom-shape><draw:custom-shape draw:name="Shape 2788" draw:style-name="gr3" svg:width="0.08cm" svg:height="0.207cm" svg:x="13.25cm" svg:y="29.379cm"><text:p/><draw:enhanced-geometry svg:viewBox="0 0 28956 74675" draw:text-areas="?f8 ?f10 ?f9 ?f11" draw:type="non-primitive" draw:enhanced-path="M 0 0 L 28956 0 28956 9144 9144 9144 9144 33527 28956 33527 28956 43688 25908 42672 C 25908 41148 22860 41148 21336 41148 L 9144 41148 9144 74675 0 746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5"/><draw:equation draw:name="f8" draw:formula="0 / ?f6"/><draw:equation draw:name="f9" draw:formula="28956 / ?f6"/><draw:equation draw:name="f10" draw:formula="0 / ?f7"/><draw:equation draw:name="f11" draw:formula="74675 / ?f7"/></draw:enhanced-geometry></draw:custom-shape><draw:custom-shape draw:name="Shape 2789" draw:style-name="gr3" svg:width="0.098cm" svg:height="0.207cm" svg:x="13.331cm" svg:y="29.379cm"><text:p/><draw:enhanced-geometry svg:viewBox="0 0 35052 74675" draw:text-areas="?f8 ?f10 ?f9 ?f11" draw:type="non-primitive" draw:enhanced-path="M 0 0 L 3048 0 C 10668 0 15240 0 18288 1524 21336 3048 24384 6096 25908 10668 28956 13715 28956 16763 28956 21336 28956 25908 27432 30480 24384 33527 21336 38100 15240 39624 9144 41148 10668 42672 13716 42672 15240 44196 16764 47244 19812 50292 22860 54863 L 35052 74675 22860 74675 13716 59436 C 10668 54863 9144 51815 6096 48768 4572 45720 3048 44196 1524 44196 L 0 43688 0 33527 1524 33527 C 6096 33527 9144 33527 12192 32003 13716 30480 16764 28956 16764 27432 18288 25908 19812 22860 19812 21336 19812 18288 18288 15239 15240 12192 13716 10668 9144 9144 4572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5"/><draw:equation draw:name="f8" draw:formula="0 / ?f6"/><draw:equation draw:name="f9" draw:formula="35052 / ?f6"/><draw:equation draw:name="f10" draw:formula="0 / ?f7"/><draw:equation draw:name="f11" draw:formula="74675 / ?f7"/></draw:enhanced-geometry></draw:custom-shape><draw:custom-shape draw:name="Shape 2790" draw:style-name="gr3" svg:width="0.084cm" svg:height="0.207cm" svg:x="13.534cm" svg:y="29.379cm"><text:p/><draw:enhanced-geometry svg:viewBox="0 0 29718 74675" draw:text-areas="?f8 ?f10 ?f9 ?f11" draw:type="non-primitive" draw:enhanced-path="M 0 0 L 24384 0 29718 0 29718 9810 24384 9144 9144 9144 9144 65532 24384 65532 29718 64865 29718 74199 25908 74675 0 746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4675"/><draw:equation draw:name="f8" draw:formula="0 / ?f6"/><draw:equation draw:name="f9" draw:formula="29718 / ?f6"/><draw:equation draw:name="f10" draw:formula="0 / ?f7"/><draw:equation draw:name="f11" draw:formula="74675 / ?f7"/></draw:enhanced-geometry></draw:custom-shape><draw:custom-shape draw:name="Shape 2791" draw:style-name="gr3" svg:width="0.084cm" svg:height="0.205cm" svg:x="13.617cm" svg:y="29.379cm"><text:p/><draw:enhanced-geometry svg:viewBox="0 0 29718 74199" draw:text-areas="?f8 ?f10 ?f9 ?f11" draw:type="non-primitive" draw:enhanced-path="M 0 0 L 8382 0 C 11430 1524 16002 3048 19050 7620 22098 10668 25146 15239 26670 19812 29718 24384 29718 30480 29718 36575 29718 42672 29718 47244 28194 51815 26670 56388 25146 59436 23622 62484 20574 65532 19050 67056 16002 68580 14478 70103 11430 71627 8382 73151 L 0 74199 0 64865 6858 64008 C 8382 62484 11430 62484 12954 60960 14478 57912 17526 54863 17526 50292 19050 47244 20574 42672 20574 36575 20574 28956 19050 22860 16002 19812 14478 15239 11430 12192 6858 10668 L 0 9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4199"/><draw:equation draw:name="f8" draw:formula="0 / ?f6"/><draw:equation draw:name="f9" draw:formula="29718 / ?f6"/><draw:equation draw:name="f10" draw:formula="0 / ?f7"/><draw:equation draw:name="f11" draw:formula="74199 / ?f7"/></draw:enhanced-geometry></draw:custom-shape><draw:custom-shape draw:name="Shape 2792" draw:style-name="gr3" svg:width="0.152cm" svg:height="0.207cm" svg:x="13.737cm" svg:y="29.379cm"><text:p/><draw:enhanced-geometry svg:viewBox="0 0 54864 74675" draw:text-areas="?f8 ?f10 ?f9 ?f11" draw:type="non-primitive" draw:enhanced-path="M 0 0 L 51816 0 51816 9144 9144 9144 9144 32003 50292 32003 50292 41148 9144 41148 9144 65532 54864 65532 54864 74675 0 746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4675"/><draw:equation draw:name="f8" draw:formula="0 / ?f6"/><draw:equation draw:name="f9" draw:formula="54864 / ?f6"/><draw:equation draw:name="f10" draw:formula="0 / ?f7"/><draw:equation draw:name="f11" draw:formula="74675 / ?f7"/></draw:enhanced-geometry></draw:custom-shape><draw:custom-shape draw:name="Shape 2793" draw:style-name="gr3" svg:width="0.161cm" svg:height="0.212cm" svg:x="14cm" svg:y="29.375cm"><text:p/><draw:enhanced-geometry svg:viewBox="0 0 57912 76200" draw:text-areas="?f8 ?f10 ?f9 ?f11" draw:type="non-primitive" draw:enhanced-path="M 27432 0 C 33528 0 38100 1525 42672 3049 45720 4573 48768 7620 51816 12192 53340 15240 54864 18288 54864 22861 L 45720 24385 C 45720 19813 44196 15240 41148 13716 38100 10668 33528 10668 28956 10668 22860 10668 18288 10668 15240 13716 12192 15240 12192 18288 12192 21337 12192 22861 12192 25908 13716 27432 16764 28956 21336 30480 28956 32004 36576 33528 42672 35052 45720 36576 48768 39625 51816 41149 54864 44197 56388 47244 57912 50292 57912 54864 57912 59437 56388 62485 53340 65532 51816 68580 48768 71628 44196 73152 39624 76200 35052 76200 30480 76200 24384 76200 18288 76200 13716 73152 9144 71628 6096 68580 3048 65532 1524 60961 0 56388 0 51816 L 9144 51816 C 9144 54864 10668 57913 12192 60961 13716 62485 15240 64008 18288 65532 22860 67056 25908 68580 30480 68580 33528 68580 36576 67056 39624 67056 42672 65532 44196 64008 45720 62485 47244 59437 48768 57913 48768 56388 48768 53340 47244 51816 45720 50292 44196 48768 42672 47244 39624 45720 38100 44197 33528 44197 25908 41149 19812 39625 15240 38100 12192 38100 9144 35052 6096 33528 4572 30480 3048 27432 1524 24385 1524 21337 1524 18288 3048 13716 6096 10668 7620 7620 10668 4573 15240 3049 18288 1525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custom-shape draw:name="Shape 2794" draw:style-name="gr3" svg:width="0.098cm" svg:height="0.212cm" svg:x="14.185cm" svg:y="29.375cm"><text:p/><draw:enhanced-geometry svg:viewBox="0 0 35052 76200" draw:text-areas="?f8 ?f10 ?f9 ?f11" draw:type="non-primitive" draw:enhanced-path="M 35052 0 L 35052 9144 C 28956 9144 22860 12192 18288 16764 12192 21337 10668 28956 10668 39625 10668 48768 12192 56388 18288 60961 22860 65532 27432 68580 35052 68580 L 35052 76200 C 28956 76200 22860 74676 16764 71628 12192 68580 7620 64008 4572 57913 1524 51816 0 45720 0 39625 0 27432 3048 18288 10668 12192 16764 3049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6200"/><draw:equation draw:name="f8" draw:formula="0 / ?f6"/><draw:equation draw:name="f9" draw:formula="35052 / ?f6"/><draw:equation draw:name="f10" draw:formula="0 / ?f7"/><draw:equation draw:name="f11" draw:formula="76200 / ?f7"/></draw:enhanced-geometry></draw:custom-shape><draw:custom-shape draw:name="Shape 2795" draw:style-name="gr3" svg:width="0.098cm" svg:height="0.212cm" svg:x="14.282cm" svg:y="29.375cm"><text:p/><draw:enhanced-geometry svg:viewBox="0 0 35052 76200" draw:text-areas="?f8 ?f10 ?f9 ?f11" draw:type="non-primitive" draw:enhanced-path="M 0 0 C 7620 0 13716 1525 18288 4573 24384 9144 27432 13716 30480 19813 33528 25908 35052 32004 35052 39625 35052 47244 33528 53340 30480 59437 27432 65532 22860 68580 18288 71628 12192 74676 6096 76200 0 76200 L 0 68580 C 7620 68580 13716 65532 18288 60961 22860 56388 24384 48768 24384 39625 24384 33528 24384 27432 22860 24385 19812 19813 16764 15240 13716 13716 9144 10668 4572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6200"/><draw:equation draw:name="f8" draw:formula="0 / ?f6"/><draw:equation draw:name="f9" draw:formula="35052 / ?f6"/><draw:equation draw:name="f10" draw:formula="0 / ?f7"/><draw:equation draw:name="f11" draw:formula="76200 / ?f7"/></draw:enhanced-geometry></draw:custom-shape><draw:custom-shape draw:name="Shape 2796" draw:style-name="gr3" svg:width="0.161cm" svg:height="0.207cm" svg:x="14.414cm" svg:y="29.379cm"><text:p/><draw:enhanced-geometry svg:viewBox="0 0 57912 74675" draw:text-areas="?f8 ?f10 ?f9 ?f11" draw:type="non-primitive" draw:enhanced-path="M 0 0 L 10668 0 10668 42672 C 10668 48768 10668 54863 12192 56388 12192 59436 15240 62484 18288 64008 21336 65532 24384 67056 28956 67056 35052 67056 41148 65532 42672 60960 45720 57912 47244 51815 47244 42672 L 47244 0 57912 0 57912 42672 C 57912 50292 56388 56388 54864 60960 53340 65532 50292 68580 45720 71627 41148 73151 36576 74675 28956 74675 22860 74675 16764 74675 12192 71627 7620 68580 4572 65532 3048 60960 1524 56388 0 50292 0 4267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4675"/><draw:equation draw:name="f8" draw:formula="0 / ?f6"/><draw:equation draw:name="f9" draw:formula="57912 / ?f6"/><draw:equation draw:name="f10" draw:formula="0 / ?f7"/><draw:equation draw:name="f11" draw:formula="74675 / ?f7"/></draw:enhanced-geometry></draw:custom-shape><draw:custom-shape draw:name="Shape 2797" draw:style-name="gr3" svg:width="0.161cm" svg:height="0.207cm" svg:x="14.601cm" svg:y="29.379cm"><text:p/><draw:enhanced-geometry svg:viewBox="0 0 57912 74675" draw:text-areas="?f8 ?f10 ?f9 ?f11" draw:type="non-primitive" draw:enhanced-path="M 4572 0 L 56388 0 56388 9144 16764 60960 12192 65532 57912 65532 57912 74675 0 74675 0 65532 38100 18288 C 41148 15239 42672 12192 45720 9144 L 4572 9144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4675"/><draw:equation draw:name="f8" draw:formula="0 / ?f6"/><draw:equation draw:name="f9" draw:formula="57912 / ?f6"/><draw:equation draw:name="f10" draw:formula="0 / ?f7"/><draw:equation draw:name="f11" draw:formula="74675 / ?f7"/></draw:enhanced-geometry></draw:custom-shape><draw:custom-shape draw:name="Shape 2798" draw:style-name="gr3" svg:width="0.092cm" svg:height="0.207cm" svg:x="14.77cm" svg:y="29.379cm"><text:p/><draw:enhanced-geometry svg:viewBox="0 0 33528 74675" draw:text-areas="?f8 ?f10 ?f9 ?f11" draw:type="non-primitive" draw:enhanced-path="M 27432 0 L 33528 0 33528 12954 32004 9144 C 32004 13715 30480 18288 28956 22860 L 21336 44196 33528 44196 33528 51815 18288 51815 9144 74675 0 74675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4675"/><draw:equation draw:name="f8" draw:formula="0 / ?f6"/><draw:equation draw:name="f9" draw:formula="33528 / ?f6"/><draw:equation draw:name="f10" draw:formula="0 / ?f7"/><draw:equation draw:name="f11" draw:formula="74675 / ?f7"/></draw:enhanced-geometry></draw:custom-shape><draw:custom-shape draw:name="Shape 2799" draw:style-name="gr3" svg:width="0.092cm" svg:height="0.207cm" svg:x="14.862cm" svg:y="29.379cm"><text:p/><draw:enhanced-geometry svg:viewBox="0 0 33528 74675" draw:text-areas="?f8 ?f10 ?f9 ?f11" draw:type="non-primitive" draw:enhanced-path="M 0 0 L 4572 0 33528 74675 22860 74675 15240 51815 0 51815 0 44196 12192 44196 4572 24384 0 129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4675"/><draw:equation draw:name="f8" draw:formula="0 / ?f6"/><draw:equation draw:name="f9" draw:formula="33528 / ?f6"/><draw:equation draw:name="f10" draw:formula="0 / ?f7"/><draw:equation draw:name="f11" draw:formula="74675 / ?f7"/></draw:enhanced-geometry></draw:custom-shape><draw:custom-shape draw:name="Shape 2800" draw:style-name="gr3" svg:width="0.08cm" svg:height="0.207cm" svg:x="15.058cm" svg:y="29.379cm"><text:p/><draw:enhanced-geometry svg:viewBox="0 0 28956 74675" draw:text-areas="?f8 ?f10 ?f9 ?f11" draw:type="non-primitive" draw:enhanced-path="M 0 0 L 28956 0 28956 9144 9144 9144 9144 33527 28956 33527 28956 43688 25908 42672 C 25908 41148 22860 41148 21336 41148 L 9144 41148 9144 74675 0 746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5"/><draw:equation draw:name="f8" draw:formula="0 / ?f6"/><draw:equation draw:name="f9" draw:formula="28956 / ?f6"/><draw:equation draw:name="f10" draw:formula="0 / ?f7"/><draw:equation draw:name="f11" draw:formula="74675 / ?f7"/></draw:enhanced-geometry></draw:custom-shape><draw:custom-shape draw:name="Shape 2801" draw:style-name="gr3" svg:width="0.098cm" svg:height="0.207cm" svg:x="15.137cm" svg:y="29.379cm"><text:p/><draw:enhanced-geometry svg:viewBox="0 0 35052 74675" draw:text-areas="?f8 ?f10 ?f9 ?f11" draw:type="non-primitive" draw:enhanced-path="M 0 0 L 3048 0 C 10668 0 15240 0 18288 1524 21336 3048 24384 6096 25908 10668 28956 13715 28956 16763 28956 21336 28956 25908 27432 30480 24384 33527 21336 38100 15240 39624 9144 41148 10668 42672 13716 42672 15240 44196 16764 47244 19812 50292 22860 54863 L 35052 74675 22860 74675 13716 59436 C 10668 54863 9144 51815 6096 48768 4572 45720 3048 44196 1524 44196 L 0 43688 0 33527 1524 33527 C 6096 33527 9144 33527 12192 32003 13716 30480 16764 28956 16764 27432 18288 25908 19812 22860 19812 21336 19812 18288 18288 15239 15240 12192 13716 10668 9144 9144 4572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5"/><draw:equation draw:name="f8" draw:formula="0 / ?f6"/><draw:equation draw:name="f9" draw:formula="35052 / ?f6"/><draw:equation draw:name="f10" draw:formula="0 / ?f7"/><draw:equation draw:name="f11" draw:formula="74675 / ?f7"/></draw:enhanced-geometry></draw:custom-shape><draw:custom-shape draw:name="Shape 2802" draw:style-name="gr3" svg:width="0.098cm" svg:height="0.212cm" svg:x="15.252cm" svg:y="29.375cm"><text:p/><draw:enhanced-geometry svg:viewBox="0 0 35052 76200" draw:text-areas="?f8 ?f10 ?f9 ?f11" draw:type="non-primitive" draw:enhanced-path="M 35052 0 L 35052 9144 C 28956 9144 22860 12192 18288 16764 12192 21337 10668 28956 10668 39625 10668 48768 12192 56388 16764 60961 21336 65532 27432 68580 35052 68580 L 35052 76200 C 28956 76200 22860 74676 16764 71628 10668 68580 7620 64008 4572 57913 1524 51816 0 45720 0 39625 0 27432 3048 18288 10668 12192 16764 3049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6200"/><draw:equation draw:name="f8" draw:formula="0 / ?f6"/><draw:equation draw:name="f9" draw:formula="35052 / ?f6"/><draw:equation draw:name="f10" draw:formula="0 / ?f7"/><draw:equation draw:name="f11" draw:formula="76200 / ?f7"/></draw:enhanced-geometry></draw:custom-shape><draw:custom-shape draw:name="Shape 2803" draw:style-name="gr3" svg:width="0.098cm" svg:height="0.212cm" svg:x="15.349cm" svg:y="29.375cm"><text:p/><draw:enhanced-geometry svg:viewBox="0 0 35052 76200" draw:text-areas="?f8 ?f10 ?f9 ?f11" draw:type="non-primitive" draw:enhanced-path="M 0 0 C 6096 0 12192 1525 18288 4573 24384 9144 27432 13716 30480 19813 33528 25908 35052 32004 35052 39625 35052 47244 33528 53340 30480 59437 27432 65532 22860 68580 18288 71628 12192 74676 6096 76200 0 76200 L 0 68580 C 7620 68580 13716 65532 18288 60961 22860 56388 24384 48768 24384 39625 24384 33528 24384 27432 21336 24385 19812 19813 16764 15240 13716 13716 9144 10668 4572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6200"/><draw:equation draw:name="f8" draw:formula="0 / ?f6"/><draw:equation draw:name="f9" draw:formula="35052 / ?f6"/><draw:equation draw:name="f10" draw:formula="0 / ?f7"/><draw:equation draw:name="f11" draw:formula="76200 / ?f7"/></draw:enhanced-geometry></draw:custom-shape><draw:custom-shape draw:name="Shape 2804" draw:style-name="gr3" svg:width="0.128cm" svg:height="0.207cm" svg:x="15.481cm" svg:y="29.379cm"><text:p/><draw:enhanced-geometry svg:viewBox="0 0 45720 74675" draw:text-areas="?f8 ?f10 ?f9 ?f11" draw:type="non-primitive" draw:enhanced-path="M 0 0 L 9144 0 9144 65532 45720 65532 45720 74675 0 746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4675"/><draw:equation draw:name="f8" draw:formula="0 / ?f6"/><draw:equation draw:name="f9" draw:formula="45720 / ?f6"/><draw:equation draw:name="f10" draw:formula="0 / ?f7"/><draw:equation draw:name="f11" draw:formula="74675 / ?f7"/></draw:enhanced-geometry></draw:custom-shape><draw:custom-shape draw:name="Shape 107120" draw:style-name="gr3" svg:width="0.031cm" svg:height="0.204cm" svg:x="15.645cm" svg:y="29.384cm"><text:p/><draw:enhanced-geometry svg:viewBox="0 0 10668 73151" draw:text-areas="?f8 ?f10 ?f9 ?f11" draw:type="non-primitive" draw:enhanced-path="M 0 0 L 10668 0 10668 73151 0 7315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1"/><draw:equation draw:name="f8" draw:formula="0 / ?f6"/><draw:equation draw:name="f9" draw:formula="10668 / ?f6"/><draw:equation draw:name="f10" draw:formula="0 / ?f7"/><draw:equation draw:name="f11" draw:formula="73151 / ?f7"/></draw:enhanced-geometry></draw:custom-shape><draw:custom-shape draw:name="Shape 2806" draw:style-name="gr3" svg:width="0.195cm" svg:height="0.207cm" svg:x="15.714cm" svg:y="29.379cm"><text:p/><draw:enhanced-geometry svg:viewBox="0 0 70104 74675" draw:text-areas="?f8 ?f10 ?f9 ?f11" draw:type="non-primitive" draw:enhanced-path="M 0 0 L 15240 0 32004 53339 C 33528 57912 35052 60960 35052 64008 36576 60960 38100 56388 39624 51815 L 56388 0 70104 0 70104 74675 60960 74675 60960 13715 39624 74675 30480 74675 9144 12192 9144 74675 0 746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4675"/><draw:equation draw:name="f8" draw:formula="0 / ?f6"/><draw:equation draw:name="f9" draw:formula="70104 / ?f6"/><draw:equation draw:name="f10" draw:formula="0 / ?f7"/><draw:equation draw:name="f11" draw:formula="74675 / ?f7"/></draw:enhanced-geometry></draw:custom-shape><draw:custom-shape draw:name="Shape 2807" draw:style-name="gr3" svg:width="0.055cm" svg:height="0.262cm" svg:x="15.933cm" svg:y="29.379cm"><text:p/><draw:enhanced-geometry svg:viewBox="0 0 19812 94488" draw:text-areas="?f8 ?f10 ?f9 ?f11" draw:type="non-primitive" draw:enhanced-path="M 0 0 L 19812 0 19812 94488 0 94488 0 86868 10668 86868 10668 9144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4488"/><draw:equation draw:name="f8" draw:formula="0 / ?f6"/><draw:equation draw:name="f9" draw:formula="19812 / ?f6"/><draw:equation draw:name="f10" draw:formula="0 / ?f7"/><draw:equation draw:name="f11" draw:formula="94488 / ?f7"/></draw:enhanced-geometry></draw:custom-shape><draw:custom-shape draw:name="Shape 2808" draw:style-name="gr3" svg:width="0.084cm" svg:height="0.204cm" svg:x="6.549cm" svg:y="28.545cm"><text:p/><draw:enhanced-geometry svg:viewBox="0 0 29718 73152" draw:text-areas="?f8 ?f10 ?f9 ?f11" draw:type="non-primitive" draw:enhanced-path="M 0 0 L 24384 0 29718 593 29718 9810 24384 9144 9144 9144 9144 64008 24384 64008 29718 63341 29718 72676 25908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152"/><draw:equation draw:name="f8" draw:formula="0 / ?f6"/><draw:equation draw:name="f9" draw:formula="29718 / ?f6"/><draw:equation draw:name="f10" draw:formula="0 / ?f7"/><draw:equation draw:name="f11" draw:formula="73152 / ?f7"/></draw:enhanced-geometry></draw:custom-shape><draw:custom-shape draw:name="Shape 2809" draw:style-name="gr3" svg:width="0.084cm" svg:height="0.2cm" svg:x="6.632cm" svg:y="28.546cm"><text:p/><draw:enhanced-geometry svg:viewBox="0 0 29718 72083" draw:text-areas="?f8 ?f10 ?f9 ?f11" draw:type="non-primitive" draw:enhanced-path="M 0 0 L 8382 931 C 12954 931 16002 2455 19050 5503 22098 8551 25146 13123 28194 17695 29718 23791 29718 28363 29718 35983 29718 40555 29718 45127 28194 49699 26670 54271 25146 57319 23622 60367 22098 63415 19050 64939 17526 66463 14478 69510 11430 69510 8382 71035 L 0 72083 0 62748 6858 61891 C 9906 61891 11430 60367 12954 58843 16002 55795 17526 52747 19050 49699 19050 45127 20574 40555 20574 34459 20574 26839 19050 22267 16002 17695 14478 13123 11430 10075 6858 10075 L 0 92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2083"/><draw:equation draw:name="f8" draw:formula="0 / ?f6"/><draw:equation draw:name="f9" draw:formula="29718 / ?f6"/><draw:equation draw:name="f10" draw:formula="0 / ?f7"/><draw:equation draw:name="f11" draw:formula="72083 / ?f7"/></draw:enhanced-geometry></draw:custom-shape><draw:custom-shape draw:name="Shape 2810" draw:style-name="gr3" svg:width="0.07cm" svg:height="0.152cm" svg:x="6.74cm" svg:y="28.596cm"><text:p/><draw:enhanced-geometry svg:viewBox="0 0 25146 54864" draw:text-areas="?f8 ?f10 ?f9 ?f11" draw:type="non-primitive" draw:enhanced-path="M 24384 0 L 25146 318 25146 7906 24384 7620 C 19812 7620 16764 9144 13716 12192 10668 16764 9144 21336 9144 27432 9144 35052 10668 39624 13716 42672 16764 47244 19812 48768 24384 48768 L 25146 48387 25146 54695 24384 54864 C 18288 54864 12192 53340 7620 48768 3048 44196 0 36576 0 27432 0 18288 3048 10668 7620 6096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2811" draw:style-name="gr3" svg:width="0.07cm" svg:height="0.151cm" svg:x="6.808cm" svg:y="28.596cm"><text:p/><draw:enhanced-geometry svg:viewBox="0 0 25146 54377" draw:text-areas="?f8 ?f10 ?f9 ?f11" draw:type="non-primitive" draw:enhanced-path="M 0 0 L 17526 7302 C 22098 11874 25146 17970 25146 27114 25146 33210 23622 39306 22098 42354 19050 46926 16002 49974 12954 51498 L 0 54377 0 48069 11430 42354 C 14478 39306 16002 34734 16002 27114 16002 21018 14478 16446 11430 11874 L 0 75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77"/><draw:equation draw:name="f8" draw:formula="0 / ?f6"/><draw:equation draw:name="f9" draw:formula="25146 / ?f6"/><draw:equation draw:name="f10" draw:formula="0 / ?f7"/><draw:equation draw:name="f11" draw:formula="54377 / ?f7"/></draw:enhanced-geometry></draw:custom-shape><draw:custom-shape draw:name="Shape 2812" draw:style-name="gr3" svg:width="0.131cm" svg:height="0.152cm" svg:x="6.9cm" svg:y="28.596cm"><text:p/><draw:enhanced-geometry svg:viewBox="0 0 47244 54864" draw:text-areas="?f8 ?f10 ?f9 ?f11" draw:type="non-primitive" draw:enhanced-path="M 24384 0 C 30480 0 35052 1524 39624 4572 42672 7620 44196 12192 45720 16764 L 36576 18288 C 36576 15240 35052 12192 33528 10668 30480 9144 28956 7620 25908 7620 19812 7620 15240 9144 12192 12192 10668 15240 9144 21336 9144 27432 9144 35052 10668 39624 12192 42672 15240 47244 18288 48768 24384 48768 28956 48768 30480 47244 33528 45720 36576 42672 38100 39624 38100 35052 L 47244 36576 C 45720 42672 42672 47244 39624 50292 35052 53340 30480 54864 24384 54864 16764 54864 10668 53340 6096 48768 1524 44196 0 36576 0 28956 0 22860 0 18288 1524 13715 4572 9144 7620 6096 10668 3048 15240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4864"/><draw:equation draw:name="f8" draw:formula="0 / ?f6"/><draw:equation draw:name="f9" draw:formula="47244 / ?f6"/><draw:equation draw:name="f10" draw:formula="0 / ?f7"/><draw:equation draw:name="f11" draw:formula="54864 / ?f7"/></draw:enhanced-geometry></draw:custom-shape><draw:custom-shape draw:name="Shape 2813" draw:style-name="gr3" svg:width="0.119cm" svg:height="0.147cm" svg:x="7.053cm" svg:y="28.599cm"><text:p/><draw:enhanced-geometry svg:viewBox="0 0 42672 53340" draw:text-areas="?f8 ?f10 ?f9 ?f11" draw:type="non-primitive" draw:enhanced-path="M 0 0 L 7620 0 7620 28956 C 7620 33528 9144 36576 9144 38100 9144 41148 10668 42672 12192 44196 13716 45720 16764 45720 19812 45720 21336 45720 24384 45720 27432 44196 28956 42672 30480 41148 32004 38100 32004 36576 33528 33528 33528 28956 L 33528 0 42672 0 42672 53340 33528 53340 33528 45720 C 30480 51816 24384 53340 16764 53340 13716 53340 10668 53340 9144 51816 6096 51816 4572 50292 3048 47244 1524 45720 0 44196 0 41148 0 39624 0 36576 0 3352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2814" draw:style-name="gr3" svg:width="0.198cm" svg:height="0.152cm" svg:x="7.209cm" svg:y="28.596cm"><text:p/><draw:enhanced-geometry svg:viewBox="0 0 71628 54864" draw:text-areas="?f8 ?f10 ?f9 ?f11" draw:type="non-primitive" draw:enhanced-path="M 24384 0 C 27432 0 30480 1524 33528 3048 35052 4572 38100 6096 38100 9144 42672 3048 48768 0 54864 0 59436 0 64008 1524 67056 4572 70104 7620 71628 12192 71628 18288 L 71628 54864 62484 54864 62484 21336 C 62484 18288 62484 15240 60960 13715 60960 12192 59436 10668 57912 9144 56388 9144 54864 7620 53340 7620 48768 7620 45720 9144 44196 12192 41148 13715 39624 18288 39624 24384 L 39624 54864 30480 54864 30480 19812 C 30480 16764 30480 13715 28956 10668 27432 9144 24384 7620 21336 7620 19812 7620 16764 9144 15240 10668 12192 12192 10668 13715 10668 16764 9144 18288 9144 22860 9144 27432 L 9144 54864 0 54864 0 1524 7620 1524 7620 9144 C 9144 6096 12192 4572 13716 3048 16764 1524 19812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4864"/><draw:equation draw:name="f8" draw:formula="0 / ?f6"/><draw:equation draw:name="f9" draw:formula="71628 / ?f6"/><draw:equation draw:name="f10" draw:formula="0 / ?f7"/><draw:equation draw:name="f11" draw:formula="54864 / ?f7"/></draw:enhanced-geometry></draw:custom-shape><draw:custom-shape draw:name="Shape 2815" draw:style-name="gr3" svg:width="0.07cm" svg:height="0.151cm" svg:x="7.434cm" svg:y="28.596cm"><text:p/><draw:enhanced-geometry svg:viewBox="0 0 25146 54292" draw:text-areas="?f8 ?f10 ?f9 ?f11" draw:type="non-primitive" draw:enhanced-path="M 25146 0 L 25146 7628 15240 11874 C 12192 14922 10668 17970 10668 22542 L 25146 22542 25146 30162 9144 30162 C 10668 36258 12192 40830 15240 43878 L 25146 48123 25146 54292 7620 48450 C 3048 43878 0 36258 0 28638 0 19494 3048 11874 7620 7302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292"/><draw:equation draw:name="f8" draw:formula="0 / ?f6"/><draw:equation draw:name="f9" draw:formula="25146 / ?f6"/><draw:equation draw:name="f10" draw:formula="0 / ?f7"/><draw:equation draw:name="f11" draw:formula="54292 / ?f7"/></draw:enhanced-geometry></draw:custom-shape><draw:custom-shape draw:name="Shape 2816" draw:style-name="gr3" svg:width="0.066cm" svg:height="0.047cm" svg:x="7.503cm" svg:y="28.702cm"><text:p/><draw:enhanced-geometry svg:viewBox="0 0 23622 16764" draw:text-areas="?f8 ?f10 ?f9 ?f11" draw:type="non-primitive" draw:enhanced-path="M 14478 0 L 23622 0 C 22098 6096 19050 10668 16002 13715 11430 15240 6858 16764 762 16764 L 0 16510 0 10341 762 10668 C 3810 10668 6858 9144 8382 7620 11430 6096 12954 3048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764"/><draw:equation draw:name="f8" draw:formula="0 / ?f6"/><draw:equation draw:name="f9" draw:formula="23622 / ?f6"/><draw:equation draw:name="f10" draw:formula="0 / ?f7"/><draw:equation draw:name="f11" draw:formula="16764 / ?f7"/></draw:enhanced-geometry></draw:custom-shape><draw:custom-shape draw:name="Shape 2817" draw:style-name="gr3" svg:width="0.066cm" svg:height="0.085cm" svg:x="7.503cm" svg:y="28.596cm"><text:p/><draw:enhanced-geometry svg:viewBox="0 0 23622 30480" draw:text-areas="?f8 ?f10 ?f9 ?f11" draw:type="non-primitive" draw:enhanced-path="M 762 0 C 6858 0 12954 3048 17526 7620 22098 12192 23622 19812 23622 27432 23622 28956 23622 28956 23622 30480 L 0 30480 0 22860 14478 22860 C 14478 18288 12954 15240 11430 13715 8382 9144 5334 7620 762 7620 L 0 7946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2818" draw:style-name="gr3" svg:width="0.119cm" svg:height="0.152cm" svg:x="7.599cm" svg:y="28.596cm"><text:p/><draw:enhanced-geometry svg:viewBox="0 0 42672 54864" draw:text-areas="?f8 ?f10 ?f9 ?f11" draw:type="non-primitive" draw:enhanced-path="M 25908 0 C 28956 0 32004 1524 33528 1524 36576 3048 38100 4572 39624 6096 41148 9144 42672 10668 42672 13715 42672 15240 42672 18288 42672 21336 L 42672 54864 35052 54864 35052 22860 C 35052 18288 33528 15240 33528 13715 32004 12192 32004 10668 30480 9144 27432 9144 25908 7620 22860 7620 19812 7620 16764 9144 13716 12192 10668 13715 9144 18288 9144 25908 L 9144 54864 0 54864 0 1524 9144 1524 9144 9144 C 12192 3048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4"/><draw:equation draw:name="f8" draw:formula="0 / ?f6"/><draw:equation draw:name="f9" draw:formula="42672 / ?f6"/><draw:equation draw:name="f10" draw:formula="0 / ?f7"/><draw:equation draw:name="f11" draw:formula="54864 / ?f7"/></draw:enhanced-geometry></draw:custom-shape><draw:custom-shape draw:name="Shape 2819" draw:style-name="gr3" svg:width="0.071cm" svg:height="0.198cm" svg:x="7.743cm" svg:y="28.55cm"><text:p/><draw:enhanced-geometry svg:viewBox="0 0 25908 71628" draw:text-areas="?f8 ?f10 ?f9 ?f11" draw:type="non-primitive" draw:enhanced-path="M 15240 0 L 15240 18288 24384 18288 24384 25908 15240 25908 15240 56388 C 15240 59436 15240 60960 16764 60960 16764 62484 16764 62484 18288 62484 18288 64008 19812 64008 21336 64008 21336 64008 22860 64008 24384 62484 L 25908 71628 C 22860 71628 21336 71628 19812 71628 16764 71628 13716 71628 12192 70104 10668 68580 9144 68580 7620 65532 7620 64008 7620 60960 7620 56388 L 7620 25908 0 25908 0 18288 7620 18288 7620 6096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draw:name="Shape 2820" draw:style-name="gr3" svg:width="0.068cm" svg:height="0.152cm" svg:x="7.826cm" svg:y="28.596cm"><text:p/><draw:enhanced-geometry svg:viewBox="0 0 24384 54864" draw:text-areas="?f8 ?f10 ?f9 ?f11" draw:type="non-primitive" draw:enhanced-path="M 24384 0 L 24384 7620 C 19812 7620 16764 9144 13716 12192 10668 16764 9144 21336 9144 27432 9144 35052 10668 39624 13716 42672 16764 47244 19812 48768 24384 48768 L 24384 54864 C 16764 54864 10668 53340 6096 48768 1524 44196 0 36576 0 27432 0 18288 3048 10668 7620 6096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2821" draw:style-name="gr3" svg:width="0.068cm" svg:height="0.152cm" svg:x="7.895cm" svg:y="28.596cm"><text:p/><draw:enhanced-geometry svg:viewBox="0 0 24384 54864" draw:text-areas="?f8 ?f10 ?f9 ?f11" draw:type="non-primitive" draw:enhanced-path="M 0 0 C 7620 0 13716 3048 18288 7620 22860 12192 24384 18288 24384 27432 24384 33528 24384 39624 21336 42672 19812 47244 16764 50292 12192 51815 9144 54864 4572 54864 0 54864 L 0 48768 C 4572 48768 7620 47244 10668 42672 13716 39624 15240 35052 15240 27432 15240 21336 13716 16764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2822" draw:style-name="gr3" svg:width="0.055cm" svg:height="0.207cm" svg:x="8.039cm" svg:y="28.599cm"><text:p/><draw:enhanced-geometry svg:viewBox="0 0 19812 74676" draw:text-areas="?f8 ?f10 ?f9 ?f11" draw:type="non-primitive" draw:enhanced-path="M 12192 0 L 19812 0 19812 56388 C 19812 62484 19812 67056 18288 68580 15240 73152 12192 74676 7620 74676 4572 74676 3048 74676 0 73152 L 1524 65532 C 3048 65532 4572 67056 6096 67056 7620 67056 9144 65532 10668 64008 10668 64008 12192 60960 12192 54864 L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4676"/><draw:equation draw:name="f8" draw:formula="0 / ?f6"/><draw:equation draw:name="f9" draw:formula="19812 / ?f6"/><draw:equation draw:name="f10" draw:formula="0 / ?f7"/><draw:equation draw:name="f11" draw:formula="74676 / ?f7"/></draw:enhanced-geometry></draw:custom-shape><draw:custom-shape draw:name="Shape 107121" draw:style-name="gr3" svg:width="0.025cm" svg:height="0.031cm" svg:x="8.073cm" svg:y="28.545cm"><text:p/><draw:enhanced-geometry svg:viewBox="0 0 9144 10668" draw:text-areas="?f8 ?f10 ?f9 ?f11" draw:type="non-primitive" draw:enhanced-path="M 0 0 L 9144 0 9144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draw:name="Shape 2824" draw:style-name="gr3" svg:width="0.119cm" svg:height="0.147cm" svg:x="8.131cm" svg:y="28.599cm"><text:p/><draw:enhanced-geometry svg:viewBox="0 0 42672 53340" draw:text-areas="?f8 ?f10 ?f9 ?f11" draw:type="non-primitive" draw:enhanced-path="M 0 0 L 9144 0 9144 28956 C 9144 33528 9144 36576 9144 38100 10668 41148 12192 42672 13716 44196 15240 45720 16764 45720 19812 45720 22860 45720 25908 45720 27432 44196 30480 42672 32004 41148 32004 38100 33528 36576 33528 33528 33528 28956 L 33528 0 42672 0 42672 53340 35052 53340 35052 45720 C 30480 51816 25908 53340 18288 53340 15240 53340 12192 53340 9144 51816 7620 51816 4572 50292 3048 47244 3048 45720 1524 44196 1524 41148 0 39624 0 36576 0 3352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2825" draw:style-name="gr3" svg:width="0.122cm" svg:height="0.152cm" svg:x="8.288cm" svg:y="28.596cm"><text:p/><draw:enhanced-geometry svg:viewBox="0 0 44196 54864" draw:text-areas="?f8 ?f10 ?f9 ?f11" draw:type="non-primitive" draw:enhanced-path="M 25908 0 C 28956 0 32004 1524 33528 1524 36576 3048 39624 4572 39624 6096 41148 9144 42672 10668 42672 13715 42672 15240 44196 18288 44196 21336 L 44196 54864 35052 54864 35052 22860 C 35052 18288 33528 15240 33528 13715 33528 12192 32004 10668 30480 9144 27432 9144 25908 7620 22860 7620 19812 7620 16764 9144 13716 12192 10668 13715 9144 18288 9144 25908 L 9144 54864 0 54864 0 1524 9144 1524 9144 9144 C 12192 3048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4"/><draw:equation draw:name="f8" draw:formula="0 / ?f6"/><draw:equation draw:name="f9" draw:formula="44196 / ?f6"/><draw:equation draw:name="f10" draw:formula="0 / ?f7"/><draw:equation draw:name="f11" draw:formula="54864 / ?f7"/></draw:enhanced-geometry></draw:custom-shape><draw:custom-shape draw:name="Shape 2826" draw:style-name="gr3" svg:width="0.071cm" svg:height="0.198cm" svg:x="8.433cm" svg:y="28.55cm"><text:p/><draw:enhanced-geometry svg:viewBox="0 0 25908 71628" draw:text-areas="?f8 ?f10 ?f9 ?f11" draw:type="non-primitive" draw:enhanced-path="M 15240 0 L 15240 18288 24384 18288 24384 25908 15240 25908 15240 56388 C 15240 59436 16764 60960 16764 60960 16764 62484 16764 62484 18288 62484 18288 64008 19812 64008 21336 64008 21336 64008 22860 64008 24384 62484 L 25908 71628 C 24384 71628 21336 71628 19812 71628 16764 71628 13716 71628 12192 70104 10668 68580 9144 68580 7620 65532 7620 64008 7620 60960 7620 56388 L 7620 25908 0 25908 0 18288 7620 18288 7620 6096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draw:name="Shape 2827" draw:style-name="gr3" svg:width="0.064cm" svg:height="0.085cm" svg:x="8.518cm" svg:y="28.663cm"><text:p/><draw:enhanced-geometry svg:viewBox="0 0 22860 30785" draw:text-areas="?f8 ?f10 ?f9 ?f11" draw:type="non-primitive" draw:enhanced-path="M 22860 0 L 22860 7924 C 18288 7924 15240 7924 13716 9449 12192 9449 12192 10973 10668 12497 10668 12497 9144 14021 9144 15545 9144 18593 10668 20117 12192 21641 13716 23164 16764 24688 19812 24688 L 22860 23672 22860 30023 18288 30785 C 12192 30785 7620 30785 4572 27736 1524 24688 0 20117 0 17069 0 14021 0 10973 1524 9449 3048 7924 4572 4876 6096 4876 7620 3353 10668 1829 12192 1829 15240 305 16764 305 21336 305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0785"/><draw:equation draw:name="f8" draw:formula="0 / ?f6"/><draw:equation draw:name="f9" draw:formula="22860 / ?f6"/><draw:equation draw:name="f10" draw:formula="0 / ?f7"/><draw:equation draw:name="f11" draw:formula="30785 / ?f7"/></draw:enhanced-geometry></draw:custom-shape><draw:custom-shape draw:name="Shape 2828" draw:style-name="gr3" svg:width="0.059cm" svg:height="0.048cm" svg:x="8.521cm" svg:y="28.597cm"><text:p/><draw:enhanced-geometry svg:viewBox="0 0 21336 17526" draw:text-areas="?f8 ?f10 ?f9 ?f11" draw:type="non-primitive" draw:enhanced-path="M 21336 0 L 21336 7365 13716 9906 C 10668 11430 9144 12953 9144 17526 L 0 16002 C 1524 12953 1524 9906 4572 6858 6096 5334 9144 2286 12192 2286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526"/><draw:equation draw:name="f8" draw:formula="0 / ?f6"/><draw:equation draw:name="f9" draw:formula="21336 / ?f6"/><draw:equation draw:name="f10" draw:formula="0 / ?f7"/><draw:equation draw:name="f11" draw:formula="17526 / ?f7"/></draw:enhanced-geometry></draw:custom-shape><draw:custom-shape draw:name="Shape 2829" draw:style-name="gr3" svg:width="0.071cm" svg:height="0.152cm" svg:x="8.581cm" svg:y="28.596cm"><text:p/><draw:enhanced-geometry svg:viewBox="0 0 25908 54864" draw:text-areas="?f8 ?f10 ?f9 ?f11" draw:type="non-primitive" draw:enhanced-path="M 3048 0 C 7620 0 10668 1524 13716 1524 16764 3048 18288 4572 19812 6096 21336 7620 21336 9144 22860 12192 22860 13715 22860 16764 22860 19812 L 22860 32003 C 22860 41148 22860 45720 22860 48768 24384 50292 24384 51815 25908 54864 L 16764 54864 C 15240 51815 15240 50292 15240 47244 10668 50292 7620 53340 4572 53340 L 0 54102 0 47751 6096 45720 C 9144 44196 10668 42672 12192 39624 13716 38100 13716 35052 13716 30480 L 13716 27432 C 10668 28956 6096 30480 0 32003 L 0 24079 13716 21336 C 13716 19812 13716 18288 13716 18288 13716 15240 13716 12192 10668 10668 9144 9144 6096 7620 1524 7620 L 0 8127 0 762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draw:name="Shape 2830" draw:style-name="gr3" svg:width="0.066cm" svg:height="0.152cm" svg:x="8.674cm" svg:y="28.596cm"><text:p/><draw:enhanced-geometry svg:viewBox="0 0 23622 54864" draw:text-areas="?f8 ?f10 ?f9 ?f11" draw:type="non-primitive" draw:enhanced-path="M 22860 0 L 23622 305 23622 8055 22860 7620 C 19812 7620 15240 9144 13716 12192 10668 15240 9144 21336 9144 27432 9144 35052 10668 39624 13716 42672 16764 47244 19812 48768 22860 48768 L 23622 48441 23622 54722 22860 54864 C 18288 54864 15240 54864 10668 51815 7620 50292 4572 47244 3048 42672 1524 38100 0 33528 0 27432 0 22860 1524 18288 3048 13715 4572 9144 7620 6096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4"/><draw:equation draw:name="f8" draw:formula="0 / ?f6"/><draw:equation draw:name="f9" draw:formula="23622 / ?f6"/><draw:equation draw:name="f10" draw:formula="0 / ?f7"/><draw:equation draw:name="f11" draw:formula="54864 / ?f7"/></draw:enhanced-geometry></draw:custom-shape><draw:custom-shape draw:name="Shape 2831" draw:style-name="gr3" svg:width="0.061cm" svg:height="0.204cm" svg:x="8.74cm" svg:y="28.545cm"><text:p/><draw:enhanced-geometry svg:viewBox="0 0 22098 73152" draw:text-areas="?f8 ?f10 ?f9 ?f11" draw:type="non-primitive" draw:enhanced-path="M 12954 0 L 22098 0 22098 73152 14478 73152 14478 65532 C 12192 68580 9906 70485 7429 71628 L 0 73010 0 66729 9906 62484 C 12954 57912 14478 53340 14478 47244 14478 39624 12954 35052 9906 32003 L 0 26343 0 18593 6858 21336 C 9906 22860 11430 24384 12954 25908 L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3152"/><draw:equation draw:name="f8" draw:formula="0 / ?f6"/><draw:equation draw:name="f9" draw:formula="22098 / ?f6"/><draw:equation draw:name="f10" draw:formula="0 / ?f7"/><draw:equation draw:name="f11" draw:formula="73152 / ?f7"/></draw:enhanced-geometry></draw:custom-shape><draw:custom-shape draw:name="Shape 2832" draw:style-name="gr3" svg:width="0.068cm" svg:height="0.152cm" svg:x="8.831cm" svg:y="28.596cm"><text:p/><draw:enhanced-geometry svg:viewBox="0 0 24384 54864" draw:text-areas="?f8 ?f10 ?f9 ?f11" draw:type="non-primitive" draw:enhanced-path="M 24384 0 L 24384 7620 C 19812 7620 16764 9144 13716 12192 10668 16764 9144 21336 9144 27432 9144 35052 10668 39624 13716 42672 16764 47244 19812 48768 24384 48768 L 24384 54864 C 16764 54864 10668 53340 6096 48768 1524 44196 0 36576 0 27432 0 18288 3048 10668 7620 6096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2833" draw:style-name="gr3" svg:width="0.068cm" svg:height="0.152cm" svg:x="8.899cm" svg:y="28.596cm"><text:p/><draw:enhanced-geometry svg:viewBox="0 0 24384 54864" draw:text-areas="?f8 ?f10 ?f9 ?f11" draw:type="non-primitive" draw:enhanced-path="M 0 0 C 7620 0 13716 3048 18288 7620 22860 12192 24384 18288 24384 27432 24384 33528 24384 39624 21336 42672 19812 47244 16764 50292 13716 51815 9144 54864 4572 54864 0 54864 L 0 48768 C 4572 48768 9144 47244 10668 42672 13716 39624 15240 35052 15240 27432 15240 21336 13716 16764 10668 12192 9144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2834" draw:style-name="gr3" svg:width="0.061cm" svg:height="0.207cm" svg:x="9.075cm" svg:y="28.596cm"><text:p/><draw:enhanced-geometry svg:viewBox="0 0 22098 74423" draw:text-areas="?f8 ?f10 ?f9 ?f11" draw:type="non-primitive" draw:enhanced-path="M 22098 0 L 22098 7693 12192 11938 C 9144 16511 7620 21082 7620 28702 7620 34799 9144 39370 12192 42418 15240 46990 18288 48514 21336 48514 L 22098 48078 22098 54483 13716 53087 C 12192 51562 10668 50038 9144 48514 L 9144 74423 0 74423 0 1270 7620 1270 7620 8890 C 9144 5842 12192 4318 13716 2794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4423"/><draw:equation draw:name="f8" draw:formula="0 / ?f6"/><draw:equation draw:name="f9" draw:formula="22098 / ?f6"/><draw:equation draw:name="f10" draw:formula="0 / ?f7"/><draw:equation draw:name="f11" draw:formula="74423 / ?f7"/></draw:enhanced-geometry></draw:custom-shape><draw:custom-shape draw:name="Shape 2835" draw:style-name="gr3" svg:width="0.066cm" svg:height="0.152cm" svg:x="9.138cm" svg:y="28.596cm"><text:p/><draw:enhanced-geometry svg:viewBox="0 0 23622 54864" draw:text-areas="?f8 ?f10 ?f9 ?f11" draw:type="non-primitive" draw:enhanced-path="M 762 0 C 5334 0 9906 1524 12954 4572 16002 6096 19050 9144 20574 13715 22097 18288 23622 22860 23622 27432 23622 33528 22097 38100 20574 42672 19050 47244 16002 50292 11430 51815 8382 54864 3810 54864 762 54864 L 0 54737 0 48332 9906 42672 C 12954 39624 14478 35052 14478 27432 14478 21336 12954 15240 9906 12192 6858 9144 3810 7620 762 7620 L 0 7946 0 253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4"/><draw:equation draw:name="f8" draw:formula="0 / ?f6"/><draw:equation draw:name="f9" draw:formula="23622 / ?f6"/><draw:equation draw:name="f10" draw:formula="0 / ?f7"/><draw:equation draw:name="f11" draw:formula="54864 / ?f7"/></draw:enhanced-geometry></draw:custom-shape><draw:custom-shape draw:name="Shape 2836" draw:style-name="gr3" svg:width="0.07cm" svg:height="0.152cm" svg:x="9.223cm" svg:y="28.596cm"><text:p/><draw:enhanced-geometry svg:viewBox="0 0 25146 54864" draw:text-areas="?f8 ?f10 ?f9 ?f11" draw:type="non-primitive" draw:enhanced-path="M 24384 0 L 25146 144 25146 7906 24384 7620 C 19812 7620 16764 9144 13716 12192 10668 16764 9144 21336 9144 27432 9144 35052 10668 39624 13716 42672 15240 47244 19812 48768 24384 48768 L 25146 48387 25146 54695 24384 54864 C 16764 54864 10668 53340 6096 48768 1524 44196 0 36576 0 27432 0 18288 1524 10668 7620 6096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2837" draw:style-name="gr3" svg:width="0.07cm" svg:height="0.152cm" svg:x="9.294cm" svg:y="28.596cm"><text:p/><draw:enhanced-geometry svg:viewBox="0 0 25146 54551" draw:text-areas="?f8 ?f10 ?f9 ?f11" draw:type="non-primitive" draw:enhanced-path="M 0 0 L 10287 1951 C 13335 3285 16002 5190 19050 7476 23622 12047 25146 18144 25146 27287 25146 33384 23622 39480 22098 42528 20574 47099 17526 50147 12954 51671 L 0 54551 0 48243 11430 42528 C 14478 39480 16002 34908 16002 27287 16002 21192 14478 16620 11430 12047 L 0 77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551"/><draw:equation draw:name="f8" draw:formula="0 / ?f6"/><draw:equation draw:name="f9" draw:formula="25146 / ?f6"/><draw:equation draw:name="f10" draw:formula="0 / ?f7"/><draw:equation draw:name="f11" draw:formula="54551 / ?f7"/></draw:enhanced-geometry></draw:custom-shape><draw:custom-shape draw:name="Shape 2838" draw:style-name="gr3" svg:width="0.08cm" svg:height="0.152cm" svg:x="9.394cm" svg:y="28.596cm"><text:p/><draw:enhanced-geometry svg:viewBox="0 0 28956 54864" draw:text-areas="?f8 ?f10 ?f9 ?f11" draw:type="non-primitive" draw:enhanced-path="M 19812 0 C 22860 0 25908 1524 28956 3048 L 25908 12192 C 22860 10668 21336 9144 18288 9144 16764 9144 15240 10668 13716 12192 12192 12192 10668 13715 10668 16764 9144 19812 9144 22860 9144 27432 L 9144 54864 0 54864 0 1524 7620 1524 7620 9144 C 9144 6096 12192 3048 13716 3048 15240 1524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4864"/><draw:equation draw:name="f8" draw:formula="0 / ?f6"/><draw:equation draw:name="f9" draw:formula="28956 / ?f6"/><draw:equation draw:name="f10" draw:formula="0 / ?f7"/><draw:equation draw:name="f11" draw:formula="54864 / ?f7"/></draw:enhanced-geometry></draw:custom-shape><draw:custom-shape draw:name="Shape 2839" draw:style-name="gr3" svg:width="0.085cm" svg:height="0.207cm" svg:x="9.549cm" svg:y="28.541cm"><text:p/><draw:enhanced-geometry svg:viewBox="0 0 30480 74676" draw:text-areas="?f8 ?f10 ?f9 ?f11" draw:type="non-primitive" draw:enhanced-path="M 22860 0 C 24384 0 27432 0 30480 1524 L 28956 9144 C 27432 9144 25908 9144 24384 9144 21336 9144 19812 9144 18288 10668 16764 10668 16764 13715 16764 16764 L 16764 21336 27432 21336 27432 28956 16764 28956 16764 74676 7620 74676 7620 28956 0 28956 0 21336 7620 21336 7620 15240 C 7620 12192 7620 9144 9144 7620 9144 6096 10668 4572 13716 3048 15240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draw:name="Shape 2840" draw:style-name="gr3" svg:width="0.064cm" svg:height="0.085cm" svg:x="9.634cm" svg:y="28.663cm"><text:p/><draw:enhanced-geometry svg:viewBox="0 0 22860 30785" draw:text-areas="?f8 ?f10 ?f9 ?f11" draw:type="non-primitive" draw:enhanced-path="M 22860 0 L 22860 7924 C 18288 7924 16764 7924 15240 9449 13716 9449 12192 10973 10668 12497 10668 12497 9144 14021 9144 15545 9144 18593 10668 20117 12192 21641 13716 23164 16764 24688 19812 24688 L 22860 23672 22860 30023 18288 30785 C 12192 30785 7620 30785 4572 27736 1524 24688 0 20117 0 17069 0 14021 1524 10973 1524 9449 3048 7924 4572 4876 6096 4876 9144 3353 10668 1829 13716 1829 15240 305 16764 305 21336 305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0785"/><draw:equation draw:name="f8" draw:formula="0 / ?f6"/><draw:equation draw:name="f9" draw:formula="22860 / ?f6"/><draw:equation draw:name="f10" draw:formula="0 / ?f7"/><draw:equation draw:name="f11" draw:formula="30785 / ?f7"/></draw:enhanced-geometry></draw:custom-shape><draw:custom-shape draw:name="Shape 2841" draw:style-name="gr3" svg:width="0.059cm" svg:height="0.048cm" svg:x="9.639cm" svg:y="28.597cm"><text:p/><draw:enhanced-geometry svg:viewBox="0 0 21336 17526" draw:text-areas="?f8 ?f10 ?f9 ?f11" draw:type="non-primitive" draw:enhanced-path="M 21336 0 L 21336 7365 13716 9906 C 12192 11430 10668 12953 9144 17526 L 0 16002 C 1524 12953 3048 9906 4572 6858 6096 5334 9144 2286 12192 2286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526"/><draw:equation draw:name="f8" draw:formula="0 / ?f6"/><draw:equation draw:name="f9" draw:formula="21336 / ?f6"/><draw:equation draw:name="f10" draw:formula="0 / ?f7"/><draw:equation draw:name="f11" draw:formula="17526 / ?f7"/></draw:enhanced-geometry></draw:custom-shape><draw:custom-shape draw:name="Shape 2842" draw:style-name="gr3" svg:width="0.071cm" svg:height="0.152cm" svg:x="9.699cm" svg:y="28.596cm"><text:p/><draw:enhanced-geometry svg:viewBox="0 0 25908 54864" draw:text-areas="?f8 ?f10 ?f9 ?f11" draw:type="non-primitive" draw:enhanced-path="M 3048 0 C 7620 0 10668 1524 13716 1524 16764 3048 18288 4572 19812 6096 21336 7620 22860 9144 22860 12192 22860 13715 22860 16764 22860 19812 L 22860 32003 C 22860 41148 22860 45720 24384 48768 24384 50292 24384 51815 25908 54864 L 16764 54864 C 15240 51815 15240 50292 15240 47244 12192 50292 7620 53340 4572 53340 L 0 54102 0 47751 6096 45720 C 9144 44196 10668 42672 12192 39624 13716 38100 13716 35052 13716 30480 L 13716 27432 C 10668 28956 6096 30480 0 32003 L 0 24079 13716 21336 C 13716 19812 13716 18288 13716 18288 13716 15240 13716 12192 12192 10668 9144 9144 6096 7620 1524 7620 L 0 8127 0 762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draw:name="Shape 107122" draw:style-name="gr3" svg:width="0.025cm" svg:height="0.204cm" svg:x="9.8cm" svg:y="28.55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2844" draw:style-name="gr3" svg:width="0.119cm" svg:height="0.152cm" svg:x="9.855cm" svg:y="28.596cm"><text:p/><draw:enhanced-geometry svg:viewBox="0 0 42672 54864" draw:text-areas="?f8 ?f10 ?f9 ?f11" draw:type="non-primitive" draw:enhanced-path="M 19812 0 C 24384 0 27432 1524 32004 3048 35052 3048 36576 4572 38100 7620 39624 9144 41148 12192 41148 15240 L 32004 16764 C 32004 13715 30480 12192 28956 10668 27432 9144 24384 7620 21336 7620 16764 7620 13716 9144 12192 9144 10668 10668 9144 12192 9144 15240 9144 15240 10668 16764 10668 18288 12192 18288 12192 19812 13716 19812 15240 19812 18288 21336 21336 22860 28956 24384 32004 25908 35052 25908 38100 27432 39624 28956 41148 32003 42672 33528 42672 36576 42672 39624 42672 41148 42672 44196 41148 47244 39624 50292 36576 51815 33528 53340 30480 54864 25908 54864 21336 54864 15240 54864 10668 54864 6096 51815 3048 48768 0 44196 0 38100 L 7620 36576 C 9144 41148 10668 44196 12192 45720 15240 47244 18288 48768 21336 48768 25908 48768 28956 47244 30480 45720 33528 44196 33528 42672 33528 39624 33528 38100 33528 36576 32004 35052 30480 35052 27432 33528 22860 32003 15240 30480 10668 28956 9144 27432 6096 25908 4572 24384 3048 22860 1524 21336 1524 18288 1524 15240 1524 13715 1524 10668 3048 9144 3048 7620 4572 6096 7620 4572 9144 3048 10668 3048 12192 1524 15240 1524 18288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4"/><draw:equation draw:name="f8" draw:formula="0 / ?f6"/><draw:equation draw:name="f9" draw:formula="42672 / ?f6"/><draw:equation draw:name="f10" draw:formula="0 / ?f7"/><draw:equation draw:name="f11" draw:formula="54864 / ?f7"/></draw:enhanced-geometry></draw:custom-shape><draw:custom-shape draw:name="Shape 2846" draw:style-name="gr3" svg:width="0.135cm" svg:height="0.204cm" svg:x="10.262cm" svg:y="28.545cm"><text:p/><draw:enhanced-geometry svg:viewBox="0 0 48768 73152" draw:text-areas="?f8 ?f10 ?f9 ?f11" draw:type="non-primitive" draw:enhanced-path="M 0 0 L 48768 0 48768 9144 9144 9144 9144 30480 42672 30480 42672 39624 9144 39624 91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152"/><draw:equation draw:name="f8" draw:formula="0 / ?f6"/><draw:equation draw:name="f9" draw:formula="48768 / ?f6"/><draw:equation draw:name="f10" draw:formula="0 / ?f7"/><draw:equation draw:name="f11" draw:formula="73152 / ?f7"/></draw:enhanced-geometry></draw:custom-shape><draw:custom-shape draw:name="Shape 2847" draw:style-name="gr3" svg:width="0.128cm" svg:height="0.204cm" svg:x="10.431cm" svg:y="28.545cm"><text:p/><draw:enhanced-geometry svg:viewBox="0 0 45720 73152" draw:text-areas="?f8 ?f10 ?f9 ?f11" draw:type="non-primitive" draw:enhanced-path="M 0 0 L 9144 0 9144 64008 45720 64008 45720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3152"/><draw:equation draw:name="f8" draw:formula="0 / ?f6"/><draw:equation draw:name="f9" draw:formula="45720 / ?f6"/><draw:equation draw:name="f10" draw:formula="0 / ?f7"/><draw:equation draw:name="f11" draw:formula="73152 / ?f7"/></draw:enhanced-geometry></draw:custom-shape><draw:custom-shape draw:name="Shape 2848" draw:style-name="gr3" svg:width="0.092cm" svg:height="0.204cm" svg:x="10.565cm" svg:y="28.545cm"><text:p/><draw:enhanced-geometry svg:viewBox="0 0 33528 73152" draw:text-areas="?f8 ?f10 ?f9 ?f11" draw:type="non-primitive" draw:enhanced-path="M 27432 0 L 33528 0 33528 11430 32004 7620 C 32004 12192 30480 16764 28956 21336 L 21336 42672 33528 42672 33528 50292 18288 50292 10668 73152 0 73152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2"/><draw:equation draw:name="f8" draw:formula="0 / ?f6"/><draw:equation draw:name="f9" draw:formula="33528 / ?f6"/><draw:equation draw:name="f10" draw:formula="0 / ?f7"/><draw:equation draw:name="f11" draw:formula="73152 / ?f7"/></draw:enhanced-geometry></draw:custom-shape><draw:custom-shape draw:name="Shape 2849" draw:style-name="gr3" svg:width="0.098cm" svg:height="0.204cm" svg:x="10.659cm" svg:y="28.545cm"><text:p/><draw:enhanced-geometry svg:viewBox="0 0 35052 73152" draw:text-areas="?f8 ?f10 ?f9 ?f11" draw:type="non-primitive" draw:enhanced-path="M 0 0 L 4572 0 35052 73152 22860 73152 15240 50292 0 50292 0 42672 12192 42672 4572 22860 0 114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3152"/><draw:equation draw:name="f8" draw:formula="0 / ?f6"/><draw:equation draw:name="f9" draw:formula="35052 / ?f6"/><draw:equation draw:name="f10" draw:formula="0 / ?f7"/><draw:equation draw:name="f11" draw:formula="73152 / ?f7"/></draw:enhanced-geometry></draw:custom-shape><draw:custom-shape draw:name="Shape 2850" draw:style-name="gr3" svg:width="0.182cm" svg:height="0.204cm" svg:x="10.756cm" svg:y="28.545cm"><text:p/><draw:enhanced-geometry svg:viewBox="0 0 65532 73152" draw:text-areas="?f8 ?f10 ?f9 ?f11" draw:type="non-primitive" draw:enhanced-path="M 0 0 L 10668 0 28956 53340 C 30480 56388 32004 60960 33528 64008 33528 60960 35052 56388 36576 53340 L 56388 0 65532 0 38100 73152 27432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107123" draw:style-name="gr3" svg:width="0.031cm" svg:height="0.204cm" svg:x="10.973cm" svg:y="28.55cm"><text:p/><draw:enhanced-geometry svg:viewBox="0 0 10668 73152" draw:text-areas="?f8 ?f10 ?f9 ?f11" draw:type="non-primitive" draw:enhanced-path="M 0 0 L 10668 0 10668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draw:name="Shape 2852" draw:style-name="gr3" svg:width="0.094cm" svg:height="0.211cm" svg:x="11.036cm" svg:y="28.541cm"><text:p/><draw:enhanced-geometry svg:viewBox="0 0 34290 75836" draw:text-areas="?f8 ?f10 ?f9 ?f11" draw:type="non-primitive" draw:enhanced-path="M 34290 0 L 34290 9269 16764 15111 C 12192 19683 9144 27303 9144 39495 9144 47115 12192 54735 16764 59307 21336 63879 27432 66927 33528 66927 L 34290 66609 34290 75836 15240 69975 C 10668 66927 6096 62355 3048 56259 1524 51687 0 45591 0 37971 0 27303 3048 16635 9144 10539 12192 6729 16002 4063 20383 2348 L 34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5836"/><draw:equation draw:name="f8" draw:formula="0 / ?f6"/><draw:equation draw:name="f9" draw:formula="34290 / ?f6"/><draw:equation draw:name="f10" draw:formula="0 / ?f7"/><draw:equation draw:name="f11" draw:formula="75836 / ?f7"/></draw:enhanced-geometry></draw:custom-shape><draw:custom-shape draw:name="Shape 2853" draw:style-name="gr3" svg:width="0.094cm" svg:height="0.212cm" svg:x="11.132cm" svg:y="28.541cm"><text:p/><draw:enhanced-geometry svg:viewBox="0 0 34290 76200" draw:text-areas="?f8 ?f10 ?f9 ?f11" draw:type="non-primitive" draw:enhanced-path="M 762 0 C 6858 0 12954 1524 17526 4572 23622 7620 28194 12192 31242 18288 32766 24384 34290 30480 34290 38100 34290 45720 32766 51815 29718 57912 26670 64008 23622 68580 17526 71627 12954 74676 6858 76200 762 76200 L 0 75965 0 66738 17526 59436 C 22098 54864 25146 47244 25146 38100 25146 32003 23622 27432 22098 22860 20574 18288 17526 15240 12954 12192 9906 9144 5334 9144 762 9144 L 0 9398 0 12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6200"/><draw:equation draw:name="f8" draw:formula="0 / ?f6"/><draw:equation draw:name="f9" draw:formula="34290 / ?f6"/><draw:equation draw:name="f10" draw:formula="0 / ?f7"/><draw:equation draw:name="f11" draw:formula="76200 / ?f7"/></draw:enhanced-geometry></draw:custom-shape><draw:custom-shape draw:name="Shape 2854" draw:style-name="gr3" svg:width="0.092cm" svg:height="0.204cm" svg:x="11.32cm" svg:y="28.545cm"><text:p/><draw:enhanced-geometry svg:viewBox="0 0 33528 73152" draw:text-areas="?f8 ?f10 ?f9 ?f11" draw:type="non-primitive" draw:enhanced-path="M 27432 0 L 33528 0 33528 11430 32004 7620 C 32004 12192 30480 16764 28956 21336 L 21336 42672 33528 42672 33528 50292 18288 50292 9144 73152 0 73152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2"/><draw:equation draw:name="f8" draw:formula="0 / ?f6"/><draw:equation draw:name="f9" draw:formula="33528 / ?f6"/><draw:equation draw:name="f10" draw:formula="0 / ?f7"/><draw:equation draw:name="f11" draw:formula="73152 / ?f7"/></draw:enhanced-geometry></draw:custom-shape><draw:custom-shape draw:name="Shape 2855" draw:style-name="gr3" svg:width="0.092cm" svg:height="0.204cm" svg:x="11.412cm" svg:y="28.545cm"><text:p/><draw:enhanced-geometry svg:viewBox="0 0 33528 73152" draw:text-areas="?f8 ?f10 ?f9 ?f11" draw:type="non-primitive" draw:enhanced-path="M 0 0 L 4572 0 33528 73152 22860 73152 15240 50292 0 50292 0 42672 12192 42672 4572 22860 0 114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2"/><draw:equation draw:name="f8" draw:formula="0 / ?f6"/><draw:equation draw:name="f9" draw:formula="33528 / ?f6"/><draw:equation draw:name="f10" draw:formula="0 / ?f7"/><draw:equation draw:name="f11" draw:formula="73152 / ?f7"/></draw:enhanced-geometry></draw:custom-shape><draw:custom-shape draw:name="Shape 2856" draw:style-name="gr3" svg:width="0.131cm" svg:height="0.204cm" svg:x="11.527cm" svg:y="28.545cm"><text:p/><draw:enhanced-geometry svg:viewBox="0 0 47244 73152" draw:text-areas="?f8 ?f10 ?f9 ?f11" draw:type="non-primitive" draw:enhanced-path="M 0 0 L 10668 0 10668 64008 47244 64008 472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draw:name="Shape 2857" draw:style-name="gr3" svg:width="0.078cm" svg:height="0.204cm" svg:x="11.687cm" svg:y="28.545cm"><text:p/><draw:enhanced-geometry svg:viewBox="0 0 28194 73152" draw:text-areas="?f8 ?f10 ?f9 ?f11" draw:type="non-primitive" draw:enhanced-path="M 0 0 L 27432 0 28194 84 28194 9144 24384 9144 10668 9144 10668 30480 25908 30480 28194 30099 28194 39624 27432 39624 10668 39624 10668 64008 27432 64008 28194 64008 28194 73057 27432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draw:name="Shape 2858" draw:style-name="gr3" svg:width="0.075cm" svg:height="0.204cm" svg:x="11.767cm" svg:y="28.546cm"><text:p/><draw:enhanced-geometry svg:viewBox="0 0 26670 72972" draw:text-areas="?f8 ?f10 ?f9 ?f11" draw:type="non-primitive" draw:enhanced-path="M 0 0 L 12954 1439 C 16002 2963 19050 6011 20574 9059 22098 12107 23622 15156 23622 18204 23622 21251 22098 24299 20574 27347 19050 30395 17526 31919 12954 33444 17526 34968 20574 38016 23622 41063 26670 44111 26670 47159 26670 51732 26670 54780 26670 57827 25146 60875 23622 63923 22098 65447 19050 68495 17526 70019 14478 70019 11430 71544 L 0 72972 0 63923 6858 63923 C 8382 63923 9906 62399 11430 62399 12954 60875 14478 59351 16002 57827 16002 56304 17526 53256 17526 51732 17526 48683 16002 47159 14478 44111 12954 42587 11430 41063 9906 39539 L 0 39539 0 30014 6858 28871 C 9906 28871 11430 27347 12954 25823 12954 24299 14478 22775 14478 19727 14478 16680 12954 15156 12954 13632 11430 12107 9906 10583 6858 9059 L 0 9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2972"/><draw:equation draw:name="f8" draw:formula="0 / ?f6"/><draw:equation draw:name="f9" draw:formula="26670 / ?f6"/><draw:equation draw:name="f10" draw:formula="0 / ?f7"/><draw:equation draw:name="f11" draw:formula="72972 / ?f7"/></draw:enhanced-geometry></draw:custom-shape><draw:custom-shape draw:name="Shape 2859" draw:style-name="gr3" svg:width="0.152cm" svg:height="0.204cm" svg:x="11.879cm" svg:y="28.545cm"><text:p/><draw:enhanced-geometry svg:viewBox="0 0 54864 73152" draw:text-areas="?f8 ?f10 ?f9 ?f11" draw:type="non-primitive" draw:enhanced-path="M 0 0 L 53340 0 53340 9144 9144 9144 9144 30480 50292 30480 50292 39624 9144 39624 9144 64008 54864 64008 5486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0 / ?f6"/><draw:equation draw:name="f9" draw:formula="54864 / ?f6"/><draw:equation draw:name="f10" draw:formula="0 / ?f7"/><draw:equation draw:name="f11" draw:formula="73152 / ?f7"/></draw:enhanced-geometry></draw:custom-shape><draw:custom-shape draw:name="Shape 2860" draw:style-name="gr3" svg:width="0.078cm" svg:height="0.204cm" svg:x="12.068cm" svg:y="28.545cm"><text:p/><draw:enhanced-geometry svg:viewBox="0 0 28194 73152" draw:text-areas="?f8 ?f10 ?f9 ?f11" draw:type="non-primitive" draw:enhanced-path="M 0 0 L 28194 0 28194 7620 9144 7620 9144 32003 28194 32003 28194 41910 25908 41148 C 24384 41148 22860 39624 19812 39624 L 9144 39624 91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draw:name="Shape 2861" draw:style-name="gr3" svg:width="0.1cm" svg:height="0.204cm" svg:x="12.148cm" svg:y="28.545cm"><text:p/><draw:enhanced-geometry svg:viewBox="0 0 35814 73152" draw:text-areas="?f8 ?f10 ?f9 ?f11" draw:type="non-primitive" draw:enhanced-path="M 0 0 L 3810 0 C 9906 0 14478 0 17526 1524 22098 3048 23622 6096 26670 9144 28194 12192 29718 15240 29718 19812 29718 24384 28194 28956 23622 33528 20574 36576 16002 38100 8382 39624 11430 41148 12954 42672 14478 42672 17526 45720 20574 48768 22098 53340 L 35814 73152 23622 73152 12954 57912 C 11430 53340 8382 50292 6858 47244 5334 45720 3810 44196 2286 42672 L 0 41910 0 32003 762 32003 C 5334 32003 9906 32003 11430 30480 14478 30480 16002 28956 17526 25908 19050 24384 19050 22860 19050 19812 19050 16764 17526 13716 16002 10668 12954 9144 9906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3152"/><draw:equation draw:name="f8" draw:formula="0 / ?f6"/><draw:equation draw:name="f9" draw:formula="35814 / ?f6"/><draw:equation draw:name="f10" draw:formula="0 / ?f7"/><draw:equation draw:name="f11" draw:formula="73152 / ?f7"/></draw:enhanced-geometry></draw:custom-shape><draw:custom-shape draw:name="Shape 2862" draw:style-name="gr3" svg:width="0.161cm" svg:height="0.204cm" svg:x="12.255cm" svg:y="28.545cm"><text:p/><draw:enhanced-geometry svg:viewBox="0 0 57912 73152" draw:text-areas="?f8 ?f10 ?f9 ?f11" draw:type="non-primitive" draw:enhanced-path="M 0 0 L 57912 0 57912 9144 33528 9144 33528 73152 24384 73152 24384 9144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2"/><draw:equation draw:name="f8" draw:formula="0 / ?f6"/><draw:equation draw:name="f9" draw:formula="57912 / ?f6"/><draw:equation draw:name="f10" draw:formula="0 / ?f7"/><draw:equation draw:name="f11" draw:formula="73152 / ?f7"/></draw:enhanced-geometry></draw:custom-shape><draw:custom-shape draw:name="Shape 2863" draw:style-name="gr3" svg:width="0.1cm" svg:height="0.212cm" svg:x="12.433cm" svg:y="28.541cm"><text:p/><draw:enhanced-geometry svg:viewBox="0 0 35814 76200" draw:text-areas="?f8 ?f10 ?f9 ?f11" draw:type="non-primitive" draw:enhanced-path="M 35052 0 L 35814 191 35814 9313 35052 9144 C 28956 9144 22860 10668 18288 15240 13716 19812 10668 27432 10668 39624 10668 47244 12192 54864 18288 59436 22860 64008 28956 67056 35052 67056 L 35814 66738 35814 76009 35052 76200 C 28956 76200 22860 73152 16764 70103 12192 67056 7620 62484 4572 56388 1524 51815 0 45720 0 38100 0 27432 4572 16764 10668 10668 16764 3048 25908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6200"/><draw:equation draw:name="f8" draw:formula="0 / ?f6"/><draw:equation draw:name="f9" draw:formula="35814 / ?f6"/><draw:equation draw:name="f10" draw:formula="0 / ?f7"/><draw:equation draw:name="f11" draw:formula="76200 / ?f7"/></draw:enhanced-geometry></draw:custom-shape><draw:custom-shape draw:name="Shape 2864" draw:style-name="gr3" svg:width="0.094cm" svg:height="0.211cm" svg:x="12.532cm" svg:y="28.541cm"><text:p/><draw:enhanced-geometry svg:viewBox="0 0 34290 75819" draw:text-areas="?f8 ?f10 ?f9 ?f11" draw:type="non-primitive" draw:enhanced-path="M 0 0 L 17526 4381 C 23622 7429 26670 12001 29718 18097 32766 24193 34290 30289 34290 37909 34290 45529 32766 51625 29718 57721 26670 63817 22098 68389 17526 71437 L 0 75819 0 66547 17526 59245 C 22098 54673 25146 47053 25146 37909 25146 31813 23622 27241 22098 22669 19050 18097 16002 15049 12954 12001 L 0 912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5819"/><draw:equation draw:name="f8" draw:formula="0 / ?f6"/><draw:equation draw:name="f9" draw:formula="34290 / ?f6"/><draw:equation draw:name="f10" draw:formula="0 / ?f7"/><draw:equation draw:name="f11" draw:formula="75819 / ?f7"/></draw:enhanced-geometry></draw:custom-shape><draw:custom-shape draw:name="Shape 2865" draw:style-name="gr3" svg:width="0.128cm" svg:height="0.204cm" svg:x="12.738cm" svg:y="28.545cm"><text:p/><draw:enhanced-geometry svg:viewBox="0 0 45720 73152" draw:text-areas="?f8 ?f10 ?f9 ?f11" draw:type="non-primitive" draw:enhanced-path="M 0 0 L 10668 0 10668 64008 45720 64008 45720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3152"/><draw:equation draw:name="f8" draw:formula="0 / ?f6"/><draw:equation draw:name="f9" draw:formula="45720 / ?f6"/><draw:equation draw:name="f10" draw:formula="0 / ?f7"/><draw:equation draw:name="f11" draw:formula="73152 / ?f7"/></draw:enhanced-geometry></draw:custom-shape><draw:custom-shape draw:name="Shape 2867" draw:style-name="gr3" svg:width="0.092cm" svg:height="0.204cm" svg:x="13.063cm" svg:y="28.545cm"><text:p/><draw:enhanced-geometry svg:viewBox="0 0 33528 73152" draw:text-areas="?f8 ?f10 ?f9 ?f11" draw:type="non-primitive" draw:enhanced-path="M 27432 0 L 33528 0 33528 7620 C 32004 12192 30480 16764 28956 21336 L 21336 42672 33528 42672 33528 50292 18288 50292 10668 73152 0 73152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2"/><draw:equation draw:name="f8" draw:formula="0 / ?f6"/><draw:equation draw:name="f9" draw:formula="33528 / ?f6"/><draw:equation draw:name="f10" draw:formula="0 / ?f7"/><draw:equation draw:name="f11" draw:formula="73152 / ?f7"/></draw:enhanced-geometry></draw:custom-shape><draw:custom-shape draw:name="Shape 2868" draw:style-name="gr3" svg:width="0.098cm" svg:height="0.204cm" svg:x="13.157cm" svg:y="28.545cm"><text:p/><draw:enhanced-geometry svg:viewBox="0 0 35052 73152" draw:text-areas="?f8 ?f10 ?f9 ?f11" draw:type="non-primitive" draw:enhanced-path="M 0 0 L 4572 0 35052 73152 22860 73152 15240 50292 0 50292 0 42672 12192 42672 4572 22860 C 1524 16764 0 12192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3152"/><draw:equation draw:name="f8" draw:formula="0 / ?f6"/><draw:equation draw:name="f9" draw:formula="35052 / ?f6"/><draw:equation draw:name="f10" draw:formula="0 / ?f7"/><draw:equation draw:name="f11" draw:formula="73152 / ?f7"/></draw:enhanced-geometry></draw:custom-shape><draw:custom-shape draw:name="Shape 2869" draw:style-name="gr3" svg:width="0.128cm" svg:height="0.204cm" svg:x="13.271cm" svg:y="28.545cm"><text:p/><draw:enhanced-geometry svg:viewBox="0 0 45720 73152" draw:text-areas="?f8 ?f10 ?f9 ?f11" draw:type="non-primitive" draw:enhanced-path="M 0 0 L 10668 0 10668 64008 45720 64008 45720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3152"/><draw:equation draw:name="f8" draw:formula="0 / ?f6"/><draw:equation draw:name="f9" draw:formula="45720 / ?f6"/><draw:equation draw:name="f10" draw:formula="0 / ?f7"/><draw:equation draw:name="f11" draw:formula="73152 / ?f7"/></draw:enhanced-geometry></draw:custom-shape><draw:custom-shape draw:name="Shape 2870" draw:style-name="gr3" svg:width="0.161cm" svg:height="0.212cm" svg:x="13.5cm" svg:y="28.541cm"><text:p/><draw:enhanced-geometry svg:viewBox="0 0 57912 76200" draw:text-areas="?f8 ?f10 ?f9 ?f11" draw:type="non-primitive" draw:enhanced-path="M 28956 0 C 33528 0 38100 1524 42672 3048 47244 4572 50292 7620 51816 10668 54864 13715 56388 18288 56388 21336 L 47244 22860 C 45720 18288 44196 15240 41148 12192 38100 10668 35052 9144 28956 9144 22860 9144 18288 9144 16764 12192 13716 13715 12192 16764 12192 19812 12192 22860 13716 24384 15240 25908 16764 27432 21336 28956 28956 32003 38100 33527 42672 35052 45720 36576 50292 38100 53340 39624 54864 42672 56388 45720 57912 50292 57912 53340 57912 57912 56388 60960 54864 64008 53340 68580 48768 70103 45720 73152 41148 74676 36576 76200 32004 76200 24384 76200 19812 74676 15240 73152 10668 70103 6096 67056 4572 64008 1524 59436 0 56388 0 50292 L 9144 50292 C 9144 53340 10668 56388 12192 59436 13716 60960 16764 62484 19812 64008 22860 65532 25908 67056 30480 67056 35052 67056 38100 65532 41148 65532 42672 64008 45720 62484 47244 60960 48768 59436 48768 56388 48768 54864 48768 51815 48768 50292 47244 48768 45720 47244 42672 45720 39624 44196 38100 44196 33528 42672 27432 41148 21336 39624 16764 38100 13716 36576 9144 35052 7620 32003 6096 28956 4572 25908 3048 24384 3048 19812 3048 16764 4572 13715 6096 10668 7620 6096 10668 4572 15240 3048 19812 1524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custom-shape draw:name="Shape 2871" draw:style-name="gr3" svg:width="0.094cm" svg:height="0.211cm" svg:x="13.691cm" svg:y="28.541cm"><text:p/><draw:enhanced-geometry svg:viewBox="0 0 34290 75817" draw:text-areas="?f8 ?f10 ?f9 ?f11" draw:type="non-primitive" draw:enhanced-path="M 34290 0 L 34290 9269 16764 15111 C 12192 19683 9144 27303 9144 39495 9144 47115 12192 54735 16764 59307 L 34290 66609 34290 75817 16764 69975 C 10668 66927 6096 62355 4572 56259 1524 51687 0 45591 0 37971 0 27303 3048 16635 9144 10539 12192 6729 16002 4063 20384 2348 L 34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5817"/><draw:equation draw:name="f8" draw:formula="0 / ?f6"/><draw:equation draw:name="f9" draw:formula="34290 / ?f6"/><draw:equation draw:name="f10" draw:formula="0 / ?f7"/><draw:equation draw:name="f11" draw:formula="75817 / ?f7"/></draw:enhanced-geometry></draw:custom-shape><draw:custom-shape draw:name="Shape 2872" draw:style-name="gr3" svg:width="0.094cm" svg:height="0.212cm" svg:x="13.786cm" svg:y="28.541cm"><text:p/><draw:enhanced-geometry svg:viewBox="0 0 34290 76200" draw:text-areas="?f8 ?f10 ?f9 ?f11" draw:type="non-primitive" draw:enhanced-path="M 762 0 C 6858 0 12954 1524 19050 4572 23622 7620 28194 12192 31242 18288 34290 24384 34290 30480 34290 38100 34290 45720 34290 51815 31242 57912 28194 64008 23622 68580 17526 71627 12954 74676 6858 76200 762 76200 L 0 75946 0 66738 762 67056 C 6858 67056 12954 64008 17526 59436 22098 54864 25146 47244 25146 38100 25146 32003 23622 27432 22098 22860 20574 18288 17526 15240 12954 12192 9906 9144 5334 9144 762 9144 L 0 9398 0 12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6200"/><draw:equation draw:name="f8" draw:formula="0 / ?f6"/><draw:equation draw:name="f9" draw:formula="34290 / ?f6"/><draw:equation draw:name="f10" draw:formula="0 / ?f7"/><draw:equation draw:name="f11" draw:formula="76200 / ?f7"/></draw:enhanced-geometry></draw:custom-shape><draw:custom-shape draw:name="Shape 2873" draw:style-name="gr3" svg:width="0.161cm" svg:height="0.207cm" svg:x="13.919cm" svg:y="28.545cm"><text:p/><draw:enhanced-geometry svg:viewBox="0 0 57912 74676" draw:text-areas="?f8 ?f10 ?f9 ?f11" draw:type="non-primitive" draw:enhanced-path="M 0 0 L 9144 0 9144 42672 C 9144 48768 9144 53340 10668 56388 12192 59436 13716 60960 16764 62484 19812 64008 22860 65532 28956 65532 36576 65532 41148 64008 44196 60960 47244 57912 48768 50292 48768 42672 L 48768 0 57912 0 57912 42672 C 57912 48768 57912 54864 56388 59436 54864 64008 51816 67056 47244 70103 42672 73152 36576 74676 30480 74676 21336 74676 15240 73152 12192 70103 7620 68580 4572 64008 3048 60960 0 56388 0 50292 0 4267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4676"/><draw:equation draw:name="f8" draw:formula="0 / ?f6"/><draw:equation draw:name="f9" draw:formula="57912 / ?f6"/><draw:equation draw:name="f10" draw:formula="0 / ?f7"/><draw:equation draw:name="f11" draw:formula="74676 / ?f7"/></draw:enhanced-geometry></draw:custom-shape><draw:custom-shape draw:name="Shape 2874" draw:style-name="gr3" svg:width="0.161cm" svg:height="0.204cm" svg:x="14.109cm" svg:y="28.545cm"><text:p/><draw:enhanced-geometry svg:viewBox="0 0 57912 73152" draw:text-areas="?f8 ?f10 ?f9 ?f11" draw:type="non-primitive" draw:enhanced-path="M 0 0 L 57912 0 57912 9144 33528 9144 33528 73152 24384 73152 24384 9144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2"/><draw:equation draw:name="f8" draw:formula="0 / ?f6"/><draw:equation draw:name="f9" draw:formula="57912 / ?f6"/><draw:equation draw:name="f10" draw:formula="0 / ?f7"/><draw:equation draw:name="f11" draw:formula="73152 / ?f7"/></draw:enhanced-geometry></draw:custom-shape><draw:custom-shape draw:name="Shape 2875" draw:style-name="gr3" svg:width="0.094cm" svg:height="0.212cm" svg:x="14.292cm" svg:y="28.541cm"><text:p/><draw:enhanced-geometry svg:viewBox="0 0 34290 76200" draw:text-areas="?f8 ?f10 ?f9 ?f11" draw:type="non-primitive" draw:enhanced-path="M 33528 0 L 34290 191 34290 9313 33528 9144 C 27432 9144 21336 10668 16764 15240 12192 19812 9144 27432 9144 39624 9144 47244 12192 54864 16764 59436 21336 64008 27432 67056 33528 67056 L 34290 66738 34290 76009 33528 76200 C 27432 76200 21336 73152 15240 70103 10668 67056 6096 62484 3048 56388 0 51815 0 45720 0 38100 0 27432 3048 16764 9144 10668 15240 3048 24384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6200"/><draw:equation draw:name="f8" draw:formula="0 / ?f6"/><draw:equation draw:name="f9" draw:formula="34290 / ?f6"/><draw:equation draw:name="f10" draw:formula="0 / ?f7"/><draw:equation draw:name="f11" draw:formula="76200 / ?f7"/></draw:enhanced-geometry></draw:custom-shape><draw:custom-shape draw:name="Shape 2876" draw:style-name="gr3" svg:width="0.094cm" svg:height="0.211cm" svg:x="14.386cm" svg:y="28.541cm"><text:p/><draw:enhanced-geometry svg:viewBox="0 0 34290 75819" draw:text-areas="?f8 ?f10 ?f9 ?f11" draw:type="non-primitive" draw:enhanced-path="M 0 0 L 17526 4381 C 23622 7429 28194 12001 29718 18097 32766 24193 34290 30289 34290 37909 34290 45529 32766 51625 29718 57721 26670 63817 23622 68389 17526 71437 L 0 75819 0 66547 17526 59245 C 22098 54673 25146 47053 25146 37909 25146 31813 23622 27241 22098 22669 19050 18097 17526 15049 12954 12001 L 0 912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5819"/><draw:equation draw:name="f8" draw:formula="0 / ?f6"/><draw:equation draw:name="f9" draw:formula="34290 / ?f6"/><draw:equation draw:name="f10" draw:formula="0 / ?f7"/><draw:equation draw:name="f11" draw:formula="75819 / ?f7"/></draw:enhanced-geometry></draw:custom-shape></draw:g></text:p>
      <text:p text:style-name="P4"><draw:frame draw:style-name="fr2" draw:name="Picture 107054" text:anchor-type="as-char" svg:y="0cm" svg:width="16.011cm" style:rel-width="scale" svg:height="10.109cm" style:rel-height="scale" draw:z-index="5"><draw:image xlink:href="Pictures/1000020100000763000004AA4BBD6779.png" xlink:type="simple" xlink:show="embed" xlink:actuate="onLoad"/></draw:frame></text:p>
      <text:p text:style-name="P2"><draw:frame draw:style-name="fr3" draw:name="Picture 107063" text:anchor-type="paragraph" svg:x="6.539cm" svg:y="28.519cm" svg:width="9.855cm" style:rel-width="scale" svg:height="1.118cm" style:rel-height="scale" draw:z-index="10"><draw:image xlink:href="Pictures/100002010000048C000000846F1AD3B3.png" xlink:type="simple" xlink:show="embed" xlink:actuate="onLoad"/></draw:frame><draw:frame draw:style-name="fr1" draw:name="Picture 107059" text:anchor-type="paragraph" svg:x="-1.062cm" svg:y="0cm" svg:width="18.052cm" style:rel-width="scale" svg:height="2.277cm" style:rel-height="scale" draw:z-index="11"><draw:image xlink:href="Pictures/10000201000008540000010DB5E8D9C1.png" xlink:type="simple" xlink:show="embed" xlink:actuate="onLoad"/></draw:frame></text:p>
      <text:p text:style-name="P5"><text:soft-page-break/><draw:frame draw:style-name="fr2" draw:name="Picture 107061" text:anchor-type="as-char" svg:y="0cm" svg:width="18.034cm" style:rel-width="scale" svg:height="4.122cm" style:rel-height="scale" draw:z-index="6"><draw:image xlink:href="Pictures/1000020100000852000001E7C26D5F69.png" xlink:type="simple" xlink:show="embed" xlink:actuate="onLoad"/></draw:frame></text:p>
      <text:p text:style-name="P6"><draw:g text:anchor-type="as-char" svg:y="0cm" draw:z-index="7" draw:name="Group 106769" draw:style-name="gr4"><draw:custom-shape draw:name="Shape 4001" draw:style-name="gr5" svg:width="0.182cm" svg:height="0.212cm" svg:x="0.547cm" svg:y="0.058cm"><text:p/><draw:enhanced-geometry svg:viewBox="0 0 65532 76200" draw:text-areas="?f8 ?f10 ?f9 ?f11" draw:type="non-primitive" draw:enhanced-path="M 0 0 L 16764 0 33528 57912 50292 0 65532 0 39624 76200 25908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6200"/><draw:equation draw:name="f8" draw:formula="0 / ?f6"/><draw:equation draw:name="f9" draw:formula="65532 / ?f6"/><draw:equation draw:name="f10" draw:formula="0 / ?f7"/><draw:equation draw:name="f11" draw:formula="76200 / ?f7"/></draw:enhanced-geometry></draw:custom-shape><draw:custom-shape draw:name="Shape 4002" draw:style-name="gr5" svg:width="0.1cm" svg:height="0.212cm" svg:x="0.741cm" svg:y="0.058cm"><text:p/><draw:enhanced-geometry svg:viewBox="0 0 35814 76200" draw:text-areas="?f8 ?f10 ?f9 ?f11" draw:type="non-primitive" draw:enhanced-path="M 27432 0 L 35814 0 35814 20465 35052 18288 25908 48768 35814 48768 35814 60960 21336 60960 16764 76200 0 7620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6200"/><draw:equation draw:name="f8" draw:formula="0 / ?f6"/><draw:equation draw:name="f9" draw:formula="35814 / ?f6"/><draw:equation draw:name="f10" draw:formula="0 / ?f7"/><draw:equation draw:name="f11" draw:formula="76200 / ?f7"/></draw:enhanced-geometry></draw:custom-shape><draw:custom-shape draw:name="Shape 4003" draw:style-name="gr5" svg:width="0.1cm" svg:height="0.212cm" svg:x="0.84cm" svg:y="0.058cm"><text:p/><draw:enhanced-geometry svg:viewBox="0 0 35814 76200" draw:text-areas="?f8 ?f10 ?f9 ?f11" draw:type="non-primitive" draw:enhanced-path="M 0 0 L 8382 0 35814 76200 19050 76200 14478 60960 0 60960 0 48768 9906 48768 0 204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6200"/><draw:equation draw:name="f8" draw:formula="0 / ?f6"/><draw:equation draw:name="f9" draw:formula="35814 / ?f6"/><draw:equation draw:name="f10" draw:formula="0 / ?f7"/><draw:equation draw:name="f11" draw:formula="76200 / ?f7"/></draw:enhanced-geometry></draw:custom-shape><draw:custom-shape draw:name="Shape 4004" draw:style-name="gr5" svg:width="0.147cm" svg:height="0.212cm" svg:x="0.965cm" svg:y="0.058cm"><text:p/><draw:enhanced-geometry svg:viewBox="0 0 53340 76200" draw:text-areas="?f8 ?f10 ?f9 ?f11" draw:type="non-primitive" draw:enhanced-path="M 0 0 L 16764 0 16764 64008 53340 64008 53340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6200"/><draw:equation draw:name="f8" draw:formula="0 / ?f6"/><draw:equation draw:name="f9" draw:formula="53340 / ?f6"/><draw:equation draw:name="f10" draw:formula="0 / ?f7"/><draw:equation draw:name="f11" draw:formula="76200 / ?f7"/></draw:enhanced-geometry></draw:custom-shape><draw:custom-shape draw:name="Shape 4005" draw:style-name="gr5" svg:width="0.089cm" svg:height="0.212cm" svg:x="1.143cm" svg:y="0.058cm"><text:p/><draw:enhanced-geometry svg:viewBox="0 0 32004 76200" draw:text-areas="?f8 ?f10 ?f9 ?f11" draw:type="non-primitive" draw:enhanced-path="M 0 0 L 30480 0 32004 241 32004 14411 30480 13716 16764 13716 16764 64008 30480 64008 32004 63224 32004 76012 30480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6200"/><draw:equation draw:name="f8" draw:formula="0 / ?f6"/><draw:equation draw:name="f9" draw:formula="32004 / ?f6"/><draw:equation draw:name="f10" draw:formula="0 / ?f7"/><draw:equation draw:name="f11" draw:formula="76200 / ?f7"/></draw:enhanced-geometry></draw:custom-shape><draw:custom-shape draw:name="Shape 4006" draw:style-name="gr5" svg:width="0.089cm" svg:height="0.211cm" svg:x="1.231cm" svg:y="0.06cm"><text:p/><draw:enhanced-geometry svg:viewBox="0 0 32004 75771" draw:text-areas="?f8 ?f10 ?f9 ?f11" draw:type="non-primitive" draw:enhanced-path="M 0 0 L 12954 2045 C 16764 3569 19812 5855 22860 8903 28956 16523 32004 27191 32004 37859 32004 50051 28956 60719 22860 66815 19812 70626 16383 72911 12382 74245 L 0 75771 0 62983 11430 57100 C 14097 52718 15240 46241 15240 37859 15240 29477 14097 23381 11430 19381 L 0 1417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5771"/><draw:equation draw:name="f8" draw:formula="0 / ?f6"/><draw:equation draw:name="f9" draw:formula="32004 / ?f6"/><draw:equation draw:name="f10" draw:formula="0 / ?f7"/><draw:equation draw:name="f11" draw:formula="75771 / ?f7"/></draw:enhanced-geometry></draw:custom-shape><draw:custom-shape draw:name="Shape 107135" draw:style-name="gr5" svg:width="0.047cm" svg:height="0.216cm" svg:x="1.355cm" svg:y="0.058cm"><text:p/><draw:enhanced-geometry svg:viewBox="0 0 16764 77724" draw:text-areas="?f8 ?f10 ?f9 ?f11" draw:type="non-primitive" draw:enhanced-path="M 0 0 L 16764 0 16764 77724 0 77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77724"/><draw:equation draw:name="f8" draw:formula="0 / ?f6"/><draw:equation draw:name="f9" draw:formula="16764 / ?f6"/><draw:equation draw:name="f10" draw:formula="0 / ?f7"/><draw:equation draw:name="f11" draw:formula="77724 / ?f7"/></draw:enhanced-geometry></draw:custom-shape><draw:custom-shape draw:name="Shape 4008" draw:style-name="gr5" svg:width="0.085cm" svg:height="0.212cm" svg:x="1.436cm" svg:y="0.058cm"><text:p/><draw:enhanced-geometry svg:viewBox="0 0 30480 76200" draw:text-areas="?f8 ?f10 ?f9 ?f11" draw:type="non-primitive" draw:enhanced-path="M 0 0 L 30480 0 30480 13716 15240 13716 15240 33528 30480 33528 30480 45720 15240 45720 15240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6200"/><draw:equation draw:name="f8" draw:formula="0 / ?f6"/><draw:equation draw:name="f9" draw:formula="30480 / ?f6"/><draw:equation draw:name="f10" draw:formula="0 / ?f7"/><draw:equation draw:name="f11" draw:formula="76200 / ?f7"/></draw:enhanced-geometry></draw:custom-shape><draw:custom-shape draw:name="Shape 4009" draw:style-name="gr5" svg:width="0.092cm" svg:height="0.212cm" svg:x="1.52cm" svg:y="0.058cm"><text:p/><draw:enhanced-geometry svg:viewBox="0 0 33528 76200" draw:text-areas="?f8 ?f10 ?f9 ?f11" draw:type="non-primitive" draw:enhanced-path="M 0 0 L 10668 0 C 16764 0 22860 1524 27432 6096 30480 9144 32004 15240 32004 21336 32004 30480 28956 36576 18288 39624 28956 44196 30480 45720 30480 67056 30480 71628 32004 73152 33528 73152 L 33528 76200 15240 76200 C 13716 73152 13716 70104 13716 64008 13716 62484 13716 60960 13716 57912 13716 57912 13716 56388 13716 54864 13716 48768 10668 45720 3048 45720 L 0 45720 0 33528 4572 33528 C 9144 33528 10668 33528 12192 32004 15240 30480 15240 27432 15240 22860 15240 19812 15240 16764 12192 15240 10668 13716 9144 13716 4572 13716 L 0 137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6200"/><draw:equation draw:name="f8" draw:formula="0 / ?f6"/><draw:equation draw:name="f9" draw:formula="33528 / ?f6"/><draw:equation draw:name="f10" draw:formula="0 / ?f7"/><draw:equation draw:name="f11" draw:formula="76200 / ?f7"/></draw:enhanced-geometry></draw:custom-shape><draw:custom-shape draw:name="Shape 4010" draw:style-name="gr5" svg:width="0.135cm" svg:height="0.219cm" svg:x="1.715cm" svg:y="0.058cm"><text:p/><draw:enhanced-geometry svg:viewBox="0 0 48768 79248" draw:text-areas="?f8 ?f10 ?f9 ?f11" draw:type="non-primitive" draw:enhanced-path="M 32004 0 L 48768 0 48768 56388 C 48768 71628 39624 79248 24384 79248 16764 79248 10668 76200 6096 73152 1524 68580 0 64008 0 56388 L 0 48768 15240 48768 15240 56388 C 15240 62484 18288 65532 24384 65532 28956 65532 32004 62484 32004 56388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9248"/><draw:equation draw:name="f8" draw:formula="0 / ?f6"/><draw:equation draw:name="f9" draw:formula="48768 / ?f6"/><draw:equation draw:name="f10" draw:formula="0 / ?f7"/><draw:equation draw:name="f11" draw:formula="79248 / ?f7"/></draw:enhanced-geometry></draw:custom-shape><draw:custom-shape draw:name="Shape 4011" draw:style-name="gr5" svg:width="0.105cm" svg:height="0.225cm" svg:x="1.88cm" svg:y="0.055cm"><text:p/><draw:enhanced-geometry svg:viewBox="0 0 37338 80772" draw:text-areas="?f8 ?f10 ?f9 ?f11" draw:type="non-primitive" draw:enhanced-path="M 36576 0 L 37338 150 37338 14074 36576 13716 C 24384 13716 16764 24384 16764 41148 16764 56388 24384 67056 36576 67056 L 37338 66707 37338 80649 36576 80772 C 25908 80772 18288 77724 10668 70104 4572 62484 0 51816 0 41148 0 28956 4572 18288 10668 10668 18288 4572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0772"/><draw:equation draw:name="f8" draw:formula="0 / ?f6"/><draw:equation draw:name="f9" draw:formula="37338 / ?f6"/><draw:equation draw:name="f10" draw:formula="0 / ?f7"/><draw:equation draw:name="f11" draw:formula="80772 / ?f7"/></draw:enhanced-geometry></draw:custom-shape><draw:custom-shape draw:name="Shape 4012" draw:style-name="gr5" svg:width="0.105cm" svg:height="0.225cm" svg:x="1.983cm" svg:y="0.055cm"><text:p/><draw:enhanced-geometry svg:viewBox="0 0 37338 80499" draw:text-areas="?f8 ?f10 ?f9 ?f11" draw:type="non-primitive" draw:enhanced-path="M 0 0 L 14668 2897 C 19050 4802 22860 7469 26670 10518 32766 18138 37338 28806 37338 40997 37338 51665 32766 62333 26670 69953 22860 73764 19050 76431 14668 78145 L 0 80499 0 66557 15049 59667 C 18669 55095 20574 48618 20574 40997 20574 32615 18669 25757 15049 20995 L 0 139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0499"/><draw:equation draw:name="f8" draw:formula="0 / ?f6"/><draw:equation draw:name="f9" draw:formula="37338 / ?f6"/><draw:equation draw:name="f10" draw:formula="0 / ?f7"/><draw:equation draw:name="f11" draw:formula="80499 / ?f7"/></draw:enhanced-geometry></draw:custom-shape><draw:custom-shape draw:name="Shape 4013" draw:style-name="gr5" svg:width="0.177cm" svg:height="0.225cm" svg:x="2.104cm" svg:y="0.055cm"><text:p/><draw:enhanced-geometry svg:viewBox="0 0 64008 80772" draw:text-areas="?f8 ?f10 ?f9 ?f11" draw:type="non-primitive" draw:enhanced-path="M 30480 0 C 41148 0 50292 3048 54864 9144 59436 13716 60960 18288 60960 24384 L 45720 24384 C 45720 16764 39624 13716 30480 13716 21336 13716 16764 16764 16764 22860 16764 27432 19812 30480 30480 32004 L 42672 35052 C 57912 38100 64008 44196 64008 56388 64008 71628 51816 80772 32004 80772 12192 80772 1524 71628 0 54864 L 15240 54864 C 16764 64008 22860 68580 33528 68580 42672 68580 48768 64008 48768 57912 48768 51816 44196 48768 33528 47244 L 22860 44196 C 7620 41148 1524 36576 1524 24384 1524 9144 1219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draw:name="Shape 4014" draw:style-name="gr5" svg:width="0.161cm" svg:height="0.212cm" svg:x="2.311cm" svg:y="0.058cm"><text:p/><draw:enhanced-geometry svg:viewBox="0 0 57912 76200" draw:text-areas="?f8 ?f10 ?f9 ?f11" draw:type="non-primitive" draw:enhanced-path="M 0 0 L 56388 0 56388 13716 16764 13716 16764 30480 53340 30480 53340 44196 16764 44196 16764 64008 57912 64008 57912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custom-shape draw:name="Shape 4015" draw:style-name="gr5" svg:width="0.059cm" svg:height="0.041cm" svg:x="2.371cm" svg:y="0cm"><text:p/><draw:enhanced-geometry svg:viewBox="0 0 21336 15240" draw:text-areas="?f8 ?f10 ?f9 ?f11" draw:type="non-primitive" draw:enhanced-path="M 7620 0 L 21336 0 7620 15240 0 1524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5240"/><draw:equation draw:name="f8" draw:formula="0 / ?f6"/><draw:equation draw:name="f9" draw:formula="21336 / ?f6"/><draw:equation draw:name="f10" draw:formula="0 / ?f7"/><draw:equation draw:name="f11" draw:formula="15240 / ?f7"/></draw:enhanced-geometry></draw:custom-shape><draw:custom-shape draw:name="Shape 4016" draw:style-name="gr5" svg:width="0.174cm" svg:height="0.225cm" svg:x="2.574cm" svg:y="0.055cm"><text:p/><draw:enhanced-geometry svg:viewBox="0 0 62484 80772" draw:text-areas="?f8 ?f10 ?f9 ?f11" draw:type="non-primitive" draw:enhanced-path="M 30480 0 C 41148 0 50292 3048 54864 9144 57912 13716 60960 18288 60960 24384 L 45720 24384 C 45720 16764 39624 13716 28956 13716 21336 13716 16764 16764 16764 22860 16764 27432 19812 30480 30480 32004 L 42672 35052 C 56388 38100 62484 44196 62484 56388 62484 71628 51816 80772 32004 80772 12192 80772 1524 71628 0 54864 L 15240 54864 C 15240 64008 21336 68580 32004 68580 42672 68580 47244 64008 47244 57912 47244 51816 44196 48768 33528 47244 L 22860 44196 C 7620 41148 1524 36576 1524 24384 1524 9144 1219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0772"/><draw:equation draw:name="f8" draw:formula="0 / ?f6"/><draw:equation draw:name="f9" draw:formula="62484 / ?f6"/><draw:equation draw:name="f10" draw:formula="0 / ?f7"/><draw:equation draw:name="f11" draw:formula="80772 / ?f7"/></draw:enhanced-geometry></draw:custom-shape><draw:custom-shape draw:name="Shape 107136" draw:style-name="gr5" svg:width="0.047cm" svg:height="0.216cm" svg:x="2.782cm" svg:y="0.058cm"><text:p/><draw:enhanced-geometry svg:viewBox="0 0 16764 77724" draw:text-areas="?f8 ?f10 ?f9 ?f11" draw:type="non-primitive" draw:enhanced-path="M 0 0 L 16764 0 16764 77724 0 77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77724"/><draw:equation draw:name="f8" draw:formula="0 / ?f6"/><draw:equation draw:name="f9" draw:formula="16764 / ?f6"/><draw:equation draw:name="f10" draw:formula="0 / ?f7"/><draw:equation draw:name="f11" draw:formula="77724 / ?f7"/></draw:enhanced-geometry></draw:custom-shape><draw:custom-shape draw:name="Shape 4018" draw:style-name="gr5" svg:width="0.147cm" svg:height="0.212cm" svg:x="2.863cm" svg:y="0.058cm"><text:p/><draw:enhanced-geometry svg:viewBox="0 0 53340 76200" draw:text-areas="?f8 ?f10 ?f9 ?f11" draw:type="non-primitive" draw:enhanced-path="M 0 0 L 16764 0 16764 64008 53340 64008 53340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6200"/><draw:equation draw:name="f8" draw:formula="0 / ?f6"/><draw:equation draw:name="f9" draw:formula="53340 / ?f6"/><draw:equation draw:name="f10" draw:formula="0 / ?f7"/><draw:equation draw:name="f11" draw:formula="76200 / ?f7"/></draw:enhanced-geometry></draw:custom-shape><draw:custom-shape draw:name="Shape 4019" draw:style-name="gr5" svg:width="0.182cm" svg:height="0.212cm" svg:x="3.023cm" svg:y="0.058cm"><text:p/><draw:enhanced-geometry svg:viewBox="0 0 65532 76200" draw:text-areas="?f8 ?f10 ?f9 ?f11" draw:type="non-primitive" draw:enhanced-path="M 0 0 L 16764 0 33528 57912 50292 0 65532 0 39624 76200 25908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6200"/><draw:equation draw:name="f8" draw:formula="0 / ?f6"/><draw:equation draw:name="f9" draw:formula="65532 / ?f6"/><draw:equation draw:name="f10" draw:formula="0 / ?f7"/><draw:equation draw:name="f11" draw:formula="76200 / ?f7"/></draw:enhanced-geometry></draw:custom-shape><draw:custom-shape draw:name="Shape 4020" draw:style-name="gr5" svg:width="0.1cm" svg:height="0.212cm" svg:x="3.217cm" svg:y="0.058cm"><text:p/><draw:enhanced-geometry svg:viewBox="0 0 35814 76200" draw:text-areas="?f8 ?f10 ?f9 ?f11" draw:type="non-primitive" draw:enhanced-path="M 27432 0 L 35814 0 35814 20465 25908 48768 35814 48768 35814 60960 21336 60960 16764 76200 0 7620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6200"/><draw:equation draw:name="f8" draw:formula="0 / ?f6"/><draw:equation draw:name="f9" draw:formula="35814 / ?f6"/><draw:equation draw:name="f10" draw:formula="0 / ?f7"/><draw:equation draw:name="f11" draw:formula="76200 / ?f7"/></draw:enhanced-geometry></draw:custom-shape><draw:custom-shape draw:name="Shape 4021" draw:style-name="gr5" svg:width="0.1cm" svg:height="0.212cm" svg:x="3.318cm" svg:y="0.058cm"><text:p/><draw:enhanced-geometry svg:viewBox="0 0 35814 76200" draw:text-areas="?f8 ?f10 ?f9 ?f11" draw:type="non-primitive" draw:enhanced-path="M 0 0 L 9906 0 35814 76200 19050 76200 14478 60960 0 60960 0 48768 9906 48768 762 18288 0 204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6200"/><draw:equation draw:name="f8" draw:formula="0 / ?f6"/><draw:equation draw:name="f9" draw:formula="35814 / ?f6"/><draw:equation draw:name="f10" draw:formula="0 / ?f7"/><draw:equation draw:name="f11" draw:formula="76200 / ?f7"/></draw:enhanced-geometry></draw:custom-shape><draw:custom-shape draw:name="Shape 4022" draw:style-name="gr5" svg:width="0.089cm" svg:height="0.212cm" svg:x="3.526cm" svg:y="0.058cm"><text:p/><draw:enhanced-geometry svg:viewBox="0 0 32004 76200" draw:text-areas="?f8 ?f10 ?f9 ?f11" draw:type="non-primitive" draw:enhanced-path="M 0 0 L 30480 0 32004 231 32004 14372 30480 13716 15240 13716 15240 64008 30480 64008 32004 63267 32004 76026 30480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6200"/><draw:equation draw:name="f8" draw:formula="0 / ?f6"/><draw:equation draw:name="f9" draw:formula="32004 / ?f6"/><draw:equation draw:name="f10" draw:formula="0 / ?f7"/><draw:equation draw:name="f11" draw:formula="76200 / ?f7"/></draw:enhanced-geometry></draw:custom-shape><draw:custom-shape draw:name="Shape 4023" draw:style-name="gr5" svg:width="0.089cm" svg:height="0.211cm" svg:x="3.614cm" svg:y="0.06cm"><text:p/><draw:enhanced-geometry svg:viewBox="0 0 32004 75795" draw:text-areas="?f8 ?f10 ?f9 ?f11" draw:type="non-primitive" draw:enhanced-path="M 0 0 L 13526 2055 C 17526 3578 20574 5864 22860 8913 28956 16533 32004 27201 32004 37869 32004 50061 28956 60728 22860 66825 20574 70635 17526 72921 13526 74254 L 0 75795 0 63036 12192 57109 C 15240 52728 16764 46251 16764 37869 16764 29487 15240 23390 12192 19390 L 0 1414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5795"/><draw:equation draw:name="f8" draw:formula="0 / ?f6"/><draw:equation draw:name="f9" draw:formula="32004 / ?f6"/><draw:equation draw:name="f10" draw:formula="0 / ?f7"/><draw:equation draw:name="f11" draw:formula="75795 / ?f7"/></draw:enhanced-geometry></draw:custom-shape><draw:custom-shape draw:name="Shape 4024" draw:style-name="gr5" svg:width="0.161cm" svg:height="0.212cm" svg:x="3.738cm" svg:y="0.058cm"><text:p/><draw:enhanced-geometry svg:viewBox="0 0 57912 76200" draw:text-areas="?f8 ?f10 ?f9 ?f11" draw:type="non-primitive" draw:enhanced-path="M 0 0 L 56388 0 56388 13716 16764 13716 16764 30480 53340 30480 53340 44196 16764 44196 16764 64008 57912 64008 57912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custom-shape draw:name="Shape 4025" draw:style-name="gr5" svg:width="0.186cm" svg:height="0.225cm" svg:x="4.006cm" svg:y="0.055cm"><text:p/><draw:enhanced-geometry svg:viewBox="0 0 67056 80772" draw:text-areas="?f8 ?f10 ?f9 ?f11" draw:type="non-primitive" draw:enhanced-path="M 35052 0 C 45720 0 54864 4572 60960 12192 64008 16764 65532 21336 67056 27432 L 51816 27432 C 50292 22860 50292 21336 48768 19812 45720 15240 41148 13716 35052 13716 22860 13716 15240 24384 15240 41148 15240 57912 22860 67056 35052 67056 44196 67056 50292 62484 51816 51816 L 67056 51816 C 65532 70104 53340 80772 35052 80772 13716 80772 0 65532 0 41148 0 15240 13716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0772"/><draw:equation draw:name="f8" draw:formula="0 / ?f6"/><draw:equation draw:name="f9" draw:formula="67056 / ?f6"/><draw:equation draw:name="f10" draw:formula="0 / ?f7"/><draw:equation draw:name="f11" draw:formula="80772 / ?f7"/></draw:enhanced-geometry></draw:custom-shape><draw:custom-shape draw:name="Shape 4026" draw:style-name="gr5" svg:width="0.1cm" svg:height="0.212cm" svg:x="4.209cm" svg:y="0.058cm"><text:p/><draw:enhanced-geometry svg:viewBox="0 0 35814 76200" draw:text-areas="?f8 ?f10 ?f9 ?f11" draw:type="non-primitive" draw:enhanced-path="M 27432 0 L 35814 0 35814 20465 35052 18288 25908 48768 35814 48768 35814 60960 21336 60960 16764 76200 0 7620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6200"/><draw:equation draw:name="f8" draw:formula="0 / ?f6"/><draw:equation draw:name="f9" draw:formula="35814 / ?f6"/><draw:equation draw:name="f10" draw:formula="0 / ?f7"/><draw:equation draw:name="f11" draw:formula="76200 / ?f7"/></draw:enhanced-geometry></draw:custom-shape><draw:custom-shape draw:name="Shape 4027" draw:style-name="gr5" svg:width="0.1cm" svg:height="0.212cm" svg:x="4.307cm" svg:y="0.058cm"><text:p/><draw:enhanced-geometry svg:viewBox="0 0 35814 76200" draw:text-areas="?f8 ?f10 ?f9 ?f11" draw:type="non-primitive" draw:enhanced-path="M 0 0 L 8382 0 35814 76200 19050 76200 14478 60960 0 60960 0 48768 9906 48768 0 204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6200"/><draw:equation draw:name="f8" draw:formula="0 / ?f6"/><draw:equation draw:name="f9" draw:formula="35814 / ?f6"/><draw:equation draw:name="f10" draw:formula="0 / ?f7"/><draw:equation draw:name="f11" draw:formula="76200 / ?f7"/></draw:enhanced-geometry></draw:custom-shape><draw:custom-shape draw:name="Shape 4028" draw:style-name="gr5" svg:width="0.085cm" svg:height="0.212cm" svg:x="4.436cm" svg:y="0.058cm"><text:p/><draw:enhanced-geometry svg:viewBox="0 0 30480 76200" draw:text-areas="?f8 ?f10 ?f9 ?f11" draw:type="non-primitive" draw:enhanced-path="M 0 0 L 30480 0 30480 13716 15240 13716 15240 33528 30480 33528 30480 45720 15240 45720 15240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6200"/><draw:equation draw:name="f8" draw:formula="0 / ?f6"/><draw:equation draw:name="f9" draw:formula="30480 / ?f6"/><draw:equation draw:name="f10" draw:formula="0 / ?f7"/><draw:equation draw:name="f11" draw:formula="76200 / ?f7"/></draw:enhanced-geometry></draw:custom-shape><draw:custom-shape draw:name="Shape 4029" draw:style-name="gr5" svg:width="0.089cm" svg:height="0.212cm" svg:x="4.521cm" svg:y="0.058cm"><text:p/><draw:enhanced-geometry svg:viewBox="0 0 32004 76200" draw:text-areas="?f8 ?f10 ?f9 ?f11" draw:type="non-primitive" draw:enhanced-path="M 0 0 L 9144 0 C 16764 0 21336 1524 24384 6096 27432 9144 30480 15240 30480 21336 30480 30480 25908 36576 16764 39624 27432 44196 27432 45720 27432 67056 27432 71628 28956 73152 32004 73152 L 32004 76200 13716 76200 C 12192 73152 12192 70104 12192 64008 12192 62484 12192 60960 12192 57912 12192 57912 12192 56388 12192 54864 12192 48768 9144 45720 3048 45720 L 0 45720 0 33528 3048 33528 C 7620 33528 10668 33528 12192 32004 13716 30480 15240 27432 15240 22860 15240 19812 13716 16764 12192 15240 9144 13716 7620 13716 3048 13716 L 0 137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6200"/><draw:equation draw:name="f8" draw:formula="0 / ?f6"/><draw:equation draw:name="f9" draw:formula="32004 / ?f6"/><draw:equation draw:name="f10" draw:formula="0 / ?f7"/><draw:equation draw:name="f11" draw:formula="76200 / ?f7"/></draw:enhanced-geometry></draw:custom-shape><draw:custom-shape draw:name="Shape 4030" draw:style-name="gr5" svg:width="0.182cm" svg:height="0.212cm" svg:x="4.627cm" svg:y="0.058cm"><text:p/><draw:enhanced-geometry svg:viewBox="0 0 65532 76200" draw:text-areas="?f8 ?f10 ?f9 ?f11" draw:type="non-primitive" draw:enhanced-path="M 0 0 L 16764 0 33528 57912 50292 0 65532 0 39624 76200 25908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6200"/><draw:equation draw:name="f8" draw:formula="0 / ?f6"/><draw:equation draw:name="f9" draw:formula="65532 / ?f6"/><draw:equation draw:name="f10" draw:formula="0 / ?f7"/><draw:equation draw:name="f11" draw:formula="76200 / ?f7"/></draw:enhanced-geometry></draw:custom-shape><draw:custom-shape draw:name="Shape 4031" draw:style-name="gr5" svg:width="0.1cm" svg:height="0.212cm" svg:x="4.822cm" svg:y="0.058cm"><text:p/><draw:enhanced-geometry svg:viewBox="0 0 35814 76200" draw:text-areas="?f8 ?f10 ?f9 ?f11" draw:type="non-primitive" draw:enhanced-path="M 27432 0 L 35814 0 35814 20465 25908 48768 35814 48768 35814 60960 21336 60960 16764 76200 0 7620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6200"/><draw:equation draw:name="f8" draw:formula="0 / ?f6"/><draw:equation draw:name="f9" draw:formula="35814 / ?f6"/><draw:equation draw:name="f10" draw:formula="0 / ?f7"/><draw:equation draw:name="f11" draw:formula="76200 / ?f7"/></draw:enhanced-geometry></draw:custom-shape><draw:custom-shape draw:name="Shape 4032" draw:style-name="gr5" svg:width="0.1cm" svg:height="0.212cm" svg:x="4.921cm" svg:y="0.058cm"><text:p/><draw:enhanced-geometry svg:viewBox="0 0 35814 76200" draw:text-areas="?f8 ?f10 ?f9 ?f11" draw:type="non-primitive" draw:enhanced-path="M 0 0 L 8382 0 35814 76200 19050 76200 14478 60960 0 60960 0 48768 9906 48768 762 18288 0 204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6200"/><draw:equation draw:name="f8" draw:formula="0 / ?f6"/><draw:equation draw:name="f9" draw:formula="35814 / ?f6"/><draw:equation draw:name="f10" draw:formula="0 / ?f7"/><draw:equation draw:name="f11" draw:formula="76200 / ?f7"/></draw:enhanced-geometry></draw:custom-shape><draw:custom-shape draw:name="Shape 4033" draw:style-name="gr5" svg:width="0.144cm" svg:height="0.212cm" svg:x="5.05cm" svg:y="0.058cm"><text:p/><draw:enhanced-geometry svg:viewBox="0 0 51816 76200" draw:text-areas="?f8 ?f10 ?f9 ?f11" draw:type="non-primitive" draw:enhanced-path="M 0 0 L 15240 0 15240 64008 51816 64008 51816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6200"/><draw:equation draw:name="f8" draw:formula="0 / ?f6"/><draw:equation draw:name="f9" draw:formula="51816 / ?f6"/><draw:equation draw:name="f10" draw:formula="0 / ?f7"/><draw:equation draw:name="f11" draw:formula="76200 / ?f7"/></draw:enhanced-geometry></draw:custom-shape><draw:custom-shape draw:name="Shape 4034" draw:style-name="gr5" svg:width="0.168cm" svg:height="0.212cm" svg:x="5.225cm" svg:y="0.058cm"><text:p/><draw:enhanced-geometry svg:viewBox="0 0 60960 76200" draw:text-areas="?f8 ?f10 ?f9 ?f11" draw:type="non-primitive" draw:enhanced-path="M 0 0 L 15240 0 15240 28956 45720 28956 45720 0 60960 0 60960 76200 45720 76200 45720 42672 15240 42672 15240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6200"/><draw:equation draw:name="f8" draw:formula="0 / ?f6"/><draw:equation draw:name="f9" draw:formula="60960 / ?f6"/><draw:equation draw:name="f10" draw:formula="0 / ?f7"/><draw:equation draw:name="f11" draw:formula="76200 / ?f7"/></draw:enhanced-geometry></draw:custom-shape><draw:custom-shape draw:name="Shape 4035" draw:style-name="gr5" svg:width="0.105cm" svg:height="0.225cm" svg:x="5.422cm" svg:y="0.055cm"><text:p/><draw:enhanced-geometry svg:viewBox="0 0 37338 80649" draw:text-areas="?f8 ?f10 ?f9 ?f11" draw:type="non-primitive" draw:enhanced-path="M 36576 0 L 37338 150 37338 14074 22288 21145 C 18669 25908 16764 32766 16764 41148 16764 48768 18669 55245 22288 59817 L 37338 66707 37338 80649 22669 78295 C 18288 76581 14478 73914 10668 70104 4572 62484 0 51816 0 41148 0 28956 4572 18288 10668 10668 18288 4572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0649"/><draw:equation draw:name="f8" draw:formula="0 / ?f6"/><draw:equation draw:name="f9" draw:formula="37338 / ?f6"/><draw:equation draw:name="f10" draw:formula="0 / ?f7"/><draw:equation draw:name="f11" draw:formula="80649 / ?f7"/></draw:enhanced-geometry></draw:custom-shape><draw:custom-shape draw:name="Shape 4036" draw:style-name="gr5" svg:width="0.108cm" svg:height="0.225cm" svg:x="5.526cm" svg:y="0.055cm"><text:p/><draw:enhanced-geometry svg:viewBox="0 0 38862 80621" draw:text-areas="?f8 ?f10 ?f9 ?f11" draw:type="non-primitive" draw:enhanced-path="M 0 0 L 14668 2897 C 19050 4802 22860 7469 26670 10518 34290 18138 38862 28806 38862 40997 38862 51665 34290 62333 26670 69953 19050 77574 11430 80621 762 80621 L 0 80499 0 66557 762 66906 C 12954 66906 20574 56238 20574 40997 20574 24233 12954 13565 762 13565 L 0 139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0621"/><draw:equation draw:name="f8" draw:formula="0 / ?f6"/><draw:equation draw:name="f9" draw:formula="38862 / ?f6"/><draw:equation draw:name="f10" draw:formula="0 / ?f7"/><draw:equation draw:name="f11" draw:formula="80621 / ?f7"/></draw:enhanced-geometry></draw:custom-shape><draw:custom-shape draw:name="Shape 4037" draw:style-name="gr5" svg:width="0.084cm" svg:height="0.212cm" svg:x="0cm" svg:y="1.215cm"><text:p/><draw:enhanced-geometry svg:viewBox="0 0 29718 76200" draw:text-areas="?f8 ?f10 ?f9 ?f11" draw:type="non-primitive" draw:enhanced-path="M 0 0 L 28956 0 29718 144 29718 8661 27432 7620 9144 7620 9144 67056 27432 67056 29718 66040 29718 76044 28956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6200"/><draw:equation draw:name="f8" draw:formula="0 / ?f6"/><draw:equation draw:name="f9" draw:formula="29718 / ?f6"/><draw:equation draw:name="f10" draw:formula="0 / ?f7"/><draw:equation draw:name="f11" draw:formula="76200 / ?f7"/></draw:enhanced-geometry></draw:custom-shape><draw:custom-shape draw:name="Shape 4038" draw:style-name="gr5" svg:width="0.087cm" svg:height="0.211cm" svg:x="0.083cm" svg:y="1.215cm"><text:p/><draw:enhanced-geometry svg:viewBox="0 0 31242 75900" draw:text-areas="?f8 ?f10 ?f9 ?f11" draw:type="non-primitive" draw:enhanced-path="M 0 0 L 12597 2380 C 24384 7381 31242 19668 31242 37956 31242 55101 24384 67960 12597 73318 L 0 75900 0 65896 14859 59292 C 18669 54339 20574 47100 20574 37956 20574 28050 18669 20430 14859 15287 L 0 851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5900"/><draw:equation draw:name="f8" draw:formula="0 / ?f6"/><draw:equation draw:name="f9" draw:formula="31242 / ?f6"/><draw:equation draw:name="f10" draw:formula="0 / ?f7"/><draw:equation draw:name="f11" draw:formula="75900 / ?f7"/></draw:enhanced-geometry></draw:custom-shape><draw:custom-shape draw:name="Shape 4039" draw:style-name="gr5" svg:width="0.07cm" svg:height="0.16cm" svg:x="0.196cm" svg:y="1.272cm"><text:p/><draw:enhanced-geometry svg:viewBox="0 0 25146 57299" draw:text-areas="?f8 ?f10 ?f9 ?f11" draw:type="non-primitive" draw:enhanced-path="M 25146 0 L 25146 7606 14668 11691 C 11811 14548 9906 18739 9144 24073 L 25146 24073 25146 31693 9144 31693 C 9144 36265 10668 39313 12192 42361 L 25146 49558 25146 57299 6668 49981 C 2286 45028 0 37789 0 28645 0 19501 2667 12262 7239 7309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7299"/><draw:equation draw:name="f8" draw:formula="0 / ?f6"/><draw:equation draw:name="f9" draw:formula="25146 / ?f6"/><draw:equation draw:name="f10" draw:formula="0 / ?f7"/><draw:equation draw:name="f11" draw:formula="57299 / ?f7"/></draw:enhanced-geometry></draw:custom-shape><draw:custom-shape draw:name="Shape 4040" draw:style-name="gr5" svg:width="0.066cm" svg:height="0.05cm" svg:x="0.265cm" svg:y="1.379cm"><text:p/><draw:enhanced-geometry svg:viewBox="0 0 23622 18288" draw:text-areas="?f8 ?f10 ?f9 ?f11" draw:type="non-primitive" draw:enhanced-path="M 14478 0 L 23622 0 C 20574 12192 12954 18288 762 18288 L 0 17986 0 10245 762 10668 C 6858 10668 12954 6096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4041" draw:style-name="gr5" svg:width="0.07cm" svg:height="0.089cm" svg:x="0.265cm" svg:y="1.27cm"><text:p/><draw:enhanced-geometry svg:viewBox="0 0 25146 32004" draw:text-areas="?f8 ?f10 ?f9 ?f11" draw:type="non-primitive" draw:enhanced-path="M 762 0 C 9906 0 19050 4572 22098 13716 23622 18288 25146 22860 25146 32004 L 0 32004 0 24384 14478 24384 C 16002 24384 16002 24384 16002 22860 16002 15240 8382 7620 762 7620 L 0 7917 0 31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2004"/><draw:equation draw:name="f8" draw:formula="0 / ?f6"/><draw:equation draw:name="f9" draw:formula="25146 / ?f6"/><draw:equation draw:name="f10" draw:formula="0 / ?f7"/><draw:equation draw:name="f11" draw:formula="32004 / ?f7"/></draw:enhanced-geometry></draw:custom-shape><draw:custom-shape draw:name="Shape 4042" draw:style-name="gr5" svg:width="0.122cm" svg:height="0.161cm" svg:x="0.356cm" svg:y="1.27cm"><text:p/><draw:enhanced-geometry svg:viewBox="0 0 44196 57912" draw:text-areas="?f8 ?f10 ?f9 ?f11" draw:type="non-primitive" draw:enhanced-path="M 22860 0 C 35052 0 42672 6096 42672 16764 L 33528 16764 C 33528 10668 28956 7620 21336 7620 15240 7620 10668 10668 10668 15240 10668 19812 13716 21336 19812 22860 L 28956 25908 C 39624 28956 44196 32004 44196 41148 44196 51816 35052 57912 21336 57912 7620 57912 0 51816 0 39624 L 9144 39624 C 9144 42672 10668 44196 12192 47244 13716 48768 18288 50292 22860 50292 30480 50292 35052 47244 35052 41148 35052 38100 33528 35052 27432 33528 L 18288 32004 C 6096 28956 1524 24384 1524 16764 1524 6096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7912"/><draw:equation draw:name="f8" draw:formula="0 / ?f6"/><draw:equation draw:name="f9" draw:formula="44196 / ?f6"/><draw:equation draw:name="f10" draw:formula="0 / ?f7"/><draw:equation draw:name="f11" draw:formula="57912 / ?f7"/></draw:enhanced-geometry></draw:custom-shape><draw:custom-shape draw:name="Shape 4043" draw:style-name="gr5" svg:width="0.068cm" svg:height="0.161cm" svg:x="0.504cm" svg:y="1.27cm"><text:p/><draw:enhanced-geometry svg:viewBox="0 0 24384 57912" draw:text-areas="?f8 ?f10 ?f9 ?f11" draw:type="non-primitive" draw:enhanced-path="M 24384 0 L 24384 7620 C 15240 7620 9144 13716 9144 24384 L 24384 24384 24384 32004 9144 32004 C 9144 36576 9144 39624 12192 42672 15240 47244 19812 50292 24384 50292 L 24384 57912 C 9144 57912 0 47244 0 28956 0 10668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044" draw:style-name="gr5" svg:width="0.064cm" svg:height="0.05cm" svg:x="0.572cm" svg:y="1.379cm"><text:p/><draw:enhanced-geometry svg:viewBox="0 0 22860 18288" draw:text-areas="?f8 ?f10 ?f9 ?f11" draw:type="non-primitive" draw:enhanced-path="M 15240 0 L 22860 0 C 21336 12192 12192 18288 0 18288 L 0 10668 C 7620 10668 12192 6096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draw:name="Shape 4045" draw:style-name="gr5" svg:width="0.068cm" svg:height="0.089cm" svg:x="0.572cm" svg:y="1.27cm"><text:p/><draw:enhanced-geometry svg:viewBox="0 0 24384 32004" draw:text-areas="?f8 ?f10 ?f9 ?f11" draw:type="non-primitive" draw:enhanced-path="M 0 0 C 10668 0 18288 4572 22860 13716 24384 18288 24384 22860 24384 32004 L 0 32004 0 24384 15240 24384 C 15240 24384 15240 24384 15240 22860 15240 15240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004"/><draw:equation draw:name="f8" draw:formula="0 / ?f6"/><draw:equation draw:name="f9" draw:formula="24384 / ?f6"/><draw:equation draw:name="f10" draw:formula="0 / ?f7"/><draw:equation draw:name="f11" draw:formula="32004 / ?f7"/></draw:enhanced-geometry></draw:custom-shape><draw:custom-shape draw:name="Shape 4046" draw:style-name="gr5" svg:width="0.204cm" svg:height="0.158cm" svg:x="0.674cm" svg:y="1.27cm"><text:p/><draw:enhanced-geometry svg:viewBox="0 0 73152 56388" draw:text-areas="?f8 ?f10 ?f9 ?f11" draw:type="non-primitive" draw:enhanced-path="M 24384 0 C 32004 0 36576 1524 39624 7620 44196 1524 48768 0 56388 0 67056 0 73152 4572 73152 15240 L 73152 56388 64008 56388 64008 18288 C 64008 10668 59436 7620 53340 7620 45720 7620 41148 13716 41148 21336 L 41148 56388 32004 56388 32004 18288 C 32004 10668 27432 7620 21336 7620 15240 7620 9144 13716 9144 21336 L 9144 56388 0 56388 0 1524 7620 1524 7620 9144 C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6388"/><draw:equation draw:name="f8" draw:formula="0 / ?f6"/><draw:equation draw:name="f9" draw:formula="73152 / ?f6"/><draw:equation draw:name="f10" draw:formula="0 / ?f7"/><draw:equation draw:name="f11" draw:formula="56388 / ?f7"/></draw:enhanced-geometry></draw:custom-shape><draw:custom-shape draw:name="Shape 4047" draw:style-name="gr5" svg:width="0.068cm" svg:height="0.214cm" svg:x="0.91cm" svg:y="1.215cm"><text:p/><draw:enhanced-geometry svg:viewBox="0 0 24384 76962" draw:text-areas="?f8 ?f10 ?f9 ?f11" draw:type="non-primitive" draw:enhanced-path="M 0 0 L 9144 0 9144 28956 C 11430 25146 13716 22860 16383 21527 L 24384 20086 24384 27432 24384 27432 C 15240 27432 9144 35052 9144 48768 9144 60960 15240 70104 24384 70104 L 24384 70104 24384 76962 7620 68580 7620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6962"/><draw:equation draw:name="f8" draw:formula="0 / ?f6"/><draw:equation draw:name="f9" draw:formula="24384 / ?f6"/><draw:equation draw:name="f10" draw:formula="0 / ?f7"/><draw:equation draw:name="f11" draw:formula="76962 / ?f7"/></draw:enhanced-geometry></draw:custom-shape><draw:custom-shape draw:name="Shape 4048" draw:style-name="gr5" svg:width="0.068cm" svg:height="0.161cm" svg:x="0.977cm" svg:y="1.27cm"><text:p/><draw:enhanced-geometry svg:viewBox="0 0 24384 57912" draw:text-areas="?f8 ?f10 ?f9 ?f11" draw:type="non-primitive" draw:enhanced-path="M 1524 0 C 15240 0 24384 10668 24384 28956 24384 45720 15240 57912 1524 57912 L 0 57150 0 50292 11049 44196 C 13716 40386 15240 35052 15240 28956 15240 22860 13716 17526 11049 13716 L 0 7620 0 274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049" draw:style-name="gr5" svg:width="0.059cm" svg:height="0.091cm" svg:x="1.071cm" svg:y="1.339cm"><text:p/><draw:enhanced-geometry svg:viewBox="0 0 21336 32938" draw:text-areas="?f8 ?f10 ?f9 ?f11" draw:type="non-primitive" draw:enhanced-path="M 21336 0 L 21336 7030 11049 10459 C 8763 11983 7620 13888 7620 16174 7620 22270 12192 25318 19812 25318 L 21336 24747 21336 32273 16764 32938 C 6096 32938 0 26842 0 17698 0 10078 3048 5506 9144 2458 10668 1696 11811 1315 14097 934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2938"/><draw:equation draw:name="f8" draw:formula="0 / ?f6"/><draw:equation draw:name="f9" draw:formula="21336 / ?f6"/><draw:equation draw:name="f10" draw:formula="0 / ?f7"/><draw:equation draw:name="f11" draw:formula="32938 / ?f7"/></draw:enhanced-geometry></draw:custom-shape><draw:custom-shape draw:name="Shape 4050" draw:style-name="gr5" svg:width="0.055cm" svg:height="0.045cm" svg:x="1.074cm" svg:y="1.274cm"><text:p/><draw:enhanced-geometry svg:viewBox="0 0 19812 15748" draw:text-areas="?f8 ?f10 ?f9 ?f11" draw:type="non-primitive" draw:enhanced-path="M 19812 0 L 19812 6993 12382 8890 C 10287 10414 9144 12700 9144 15748 L 0 15748 C 0 11176 1524 8128 4572 5080 L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5748"/><draw:equation draw:name="f8" draw:formula="0 / ?f6"/><draw:equation draw:name="f9" draw:formula="19812 / ?f6"/><draw:equation draw:name="f10" draw:formula="0 / ?f7"/><draw:equation draw:name="f11" draw:formula="15748 / ?f7"/></draw:enhanced-geometry></draw:custom-shape><draw:custom-shape draw:name="Shape 4051" draw:style-name="gr5" svg:width="0.08cm" svg:height="0.161cm" svg:x="1.131cm" svg:y="1.27cm"><text:p/><draw:enhanced-geometry svg:viewBox="0 0 28956 57912" draw:text-areas="?f8 ?f10 ?f9 ?f11" draw:type="non-primitive" draw:enhanced-path="M 3048 0 C 15240 0 22860 4572 22860 13716 L 22860 47244 C 22860 48768 24384 50292 27432 50292 L 28956 50292 28956 57912 C 27432 57912 25908 57912 22860 57912 18288 57912 15240 56388 15240 50292 12192 53340 9144 55245 5906 56388 L 0 57247 0 49721 10668 45720 C 13716 42672 13716 41148 13716 38100 L 13716 28956 C 10668 30480 9144 30480 0 32004 L 0 32004 0 24974 4572 24384 C 12192 22860 13716 21336 13716 18288 L 13716 15240 C 13716 10668 9144 7620 1524 7620 L 0 8009 0 1016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7912"/><draw:equation draw:name="f8" draw:formula="0 / ?f6"/><draw:equation draw:name="f9" draw:formula="28956 / ?f6"/><draw:equation draw:name="f10" draw:formula="0 / ?f7"/><draw:equation draw:name="f11" draw:formula="57912 / ?f7"/></draw:enhanced-geometry></draw:custom-shape><draw:custom-shape draw:name="Shape 4052" draw:style-name="gr5" svg:width="0.071cm" svg:height="0.158cm" svg:x="1.24cm" svg:y="1.27cm"><text:p/><draw:enhanced-geometry svg:viewBox="0 0 25908 56388" draw:text-areas="?f8 ?f10 ?f9 ?f11" draw:type="non-primitive" draw:enhanced-path="M 22860 0 C 22860 0 24384 0 25908 0 L 25908 9144 C 19812 9144 16764 9144 13716 10668 10668 13716 7620 19812 7620 27432 L 7620 56388 0 56388 0 1524 7620 1524 7620 10668 C 12192 3048 1676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6388"/><draw:equation draw:name="f8" draw:formula="0 / ?f6"/><draw:equation draw:name="f9" draw:formula="25908 / ?f6"/><draw:equation draw:name="f10" draw:formula="0 / ?f7"/><draw:equation draw:name="f11" draw:formula="56388 / ?f7"/></draw:enhanced-geometry></draw:custom-shape><draw:custom-shape draw:name="Shape 4053" draw:style-name="gr5" svg:width="0.061cm" svg:height="0.047cm" svg:x="1.328cm" svg:y="1.445cm"><text:p/><draw:enhanced-geometry svg:viewBox="0 0 22098 16764" draw:text-areas="?f8 ?f10 ?f9 ?f11" draw:type="non-primitive" draw:enhanced-path="M 0 0 L 9144 0 C 9144 3048 10668 4572 12192 6096 13716 7620 18288 9144 21336 9144 L 22098 8763 22098 16471 21336 16764 C 9144 16764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764"/><draw:equation draw:name="f8" draw:formula="0 / ?f6"/><draw:equation draw:name="f9" draw:formula="22098 / ?f6"/><draw:equation draw:name="f10" draw:formula="0 / ?f7"/><draw:equation draw:name="f11" draw:formula="16764 / ?f7"/></draw:enhanced-geometry></draw:custom-shape><draw:custom-shape draw:name="Shape 4054" draw:style-name="gr5" svg:width="0.066cm" svg:height="0.161cm" svg:x="1.325cm" svg:y="1.27cm"><text:p/><draw:enhanced-geometry svg:viewBox="0 0 23622 57912" draw:text-areas="?f8 ?f10 ?f9 ?f11" draw:type="non-primitive" draw:enhanced-path="M 22860 0 L 23622 415 23622 8001 13335 13145 C 10668 16764 9144 22098 9144 28956 9144 35814 10287 41148 12764 44767 L 23622 49930 23622 57455 22860 57912 C 16764 57912 10668 54864 6096 50292 1524 45720 0 38100 0 28956 0 12192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draw:name="Shape 4055" draw:style-name="gr5" svg:width="0.066cm" svg:height="0.218cm" svg:x="1.392cm" svg:y="1.272cm"><text:p/><draw:enhanced-geometry svg:viewBox="0 0 23622 78539" draw:text-areas="?f8 ?f10 ?f9 ?f11" draw:type="non-primitive" draw:enhanced-path="M 0 0 L 16002 8729 16002 1108 23622 1108 23622 46829 C 23622 59020 22098 66641 19050 71212 L 0 78539 0 70831 11430 65117 C 14478 62068 14478 59020 14478 51400 L 14478 48352 0 57039 0 49514 762 49876 C 9906 49876 14478 42256 14478 28541 14478 14824 9906 7205 762 7205 L 0 758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8539"/><draw:equation draw:name="f8" draw:formula="0 / ?f6"/><draw:equation draw:name="f9" draw:formula="23622 / ?f6"/><draw:equation draw:name="f10" draw:formula="0 / ?f7"/><draw:equation draw:name="f11" draw:formula="78539 / ?f7"/></draw:enhanced-geometry></draw:custom-shape><draw:custom-shape draw:name="Shape 4056" draw:style-name="gr5" svg:width="0.066cm" svg:height="0.092cm" svg:x="1.49cm" svg:y="1.339cm"><text:p/><draw:enhanced-geometry svg:viewBox="0 0 23622 33066" draw:text-areas="?f8 ?f10 ?f9 ?f11" draw:type="non-primitive" draw:enhanced-path="M 23622 0 L 23622 6848 21336 7158 C 12192 8682 9144 11730 9144 16302 9144 22398 12192 25446 19812 25446 L 23622 24176 23622 32246 18288 33066 C 6096 33066 0 26970 0 17826 0 10206 3048 5634 9144 2586 10668 1824 12192 1443 14859 106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3066"/><draw:equation draw:name="f8" draw:formula="0 / ?f6"/><draw:equation draw:name="f9" draw:formula="23622 / ?f6"/><draw:equation draw:name="f10" draw:formula="0 / ?f7"/><draw:equation draw:name="f11" draw:formula="33066 / ?f7"/></draw:enhanced-geometry></draw:custom-shape><draw:custom-shape draw:name="Shape 4057" draw:style-name="gr5" svg:width="0.061cm" svg:height="0.047cm" svg:x="1.494cm" svg:y="1.27cm"><text:p/><draw:enhanced-geometry svg:viewBox="0 0 22098 16671" draw:text-areas="?f8 ?f10 ?f9 ?f11" draw:type="non-primitive" draw:enhanced-path="M 22098 0 L 22098 7706 13144 9813 C 11049 11337 9906 13623 9144 16671 L 0 16671 C 1524 12098 1524 9051 4572 6002 6096 3716 8763 2193 12001 1240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671"/><draw:equation draw:name="f8" draw:formula="0 / ?f6"/><draw:equation draw:name="f9" draw:formula="22098 / ?f6"/><draw:equation draw:name="f10" draw:formula="0 / ?f7"/><draw:equation draw:name="f11" draw:formula="16671 / ?f7"/></draw:enhanced-geometry></draw:custom-shape><draw:custom-shape draw:name="Shape 4058" draw:style-name="gr5" svg:width="0.084cm" svg:height="0.161cm" svg:x="1.556cm" svg:y="1.27cm"><text:p/><draw:enhanced-geometry svg:viewBox="0 0 29718 57912" draw:text-areas="?f8 ?f10 ?f9 ?f11" draw:type="non-primitive" draw:enhanced-path="M 762 0 C 16002 0 22098 4572 22098 13716 L 22098 47244 C 22098 48768 23622 50292 26670 50292 28194 50292 28194 50292 29718 50292 L 29718 57912 C 26670 57912 25146 57912 23622 57912 17526 57912 14478 56388 14478 50292 11430 53340 8001 55245 4572 56388 L 0 57091 0 49022 9906 45720 C 12954 42672 14478 41148 14478 38100 L 14478 28956 C 12954 29718 11430 30099 8954 30480 L 0 31694 0 24846 3810 24384 C 11430 22860 14478 21336 14478 18288 L 14478 15240 C 14478 10668 9906 7620 762 7620 L 0 7800 0 93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7912"/><draw:equation draw:name="f8" draw:formula="0 / ?f6"/><draw:equation draw:name="f9" draw:formula="29718 / ?f6"/><draw:equation draw:name="f10" draw:formula="0 / ?f7"/><draw:equation draw:name="f11" draw:formula="57912 / ?f7"/></draw:enhanced-geometry></draw:custom-shape><draw:custom-shape draw:name="Shape 4059" draw:style-name="gr5" svg:width="0.068cm" svg:height="0.161cm" svg:x="1.651cm" svg:y="1.27cm"><text:p/><draw:enhanced-geometry svg:viewBox="0 0 24384 57912" draw:text-areas="?f8 ?f10 ?f9 ?f11" draw:type="non-primitive" draw:enhanced-path="M 22860 0 L 24384 693 24384 7620 24384 7620 C 15240 7620 9144 16764 9144 28956 9144 41148 15240 50292 24384 50292 L 24384 50292 24384 57912 24384 57912 C 9144 57912 0 47244 0 28956 0 10668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060" draw:style-name="gr5" svg:width="0.068cm" svg:height="0.216cm" svg:x="1.72cm" svg:y="1.215cm"><text:p/><draw:enhanced-geometry svg:viewBox="0 0 24384 77724" draw:text-areas="?f8 ?f10 ?f9 ?f11" draw:type="non-primitive" draw:enhanced-path="M 15240 0 L 24384 0 24384 76200 16764 76200 16764 68580 0 77724 0 70104 11049 64008 C 13716 60198 15240 54864 15240 48768 15240 41910 14097 36576 11620 32957 L 0 27432 0 20505 15240 2743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7724"/><draw:equation draw:name="f8" draw:formula="0 / ?f6"/><draw:equation draw:name="f9" draw:formula="24384 / ?f6"/><draw:equation draw:name="f10" draw:formula="0 / ?f7"/><draw:equation draw:name="f11" draw:formula="77724 / ?f7"/></draw:enhanced-geometry></draw:custom-shape><draw:custom-shape draw:name="Shape 4061" draw:style-name="gr5" svg:width="0.068cm" svg:height="0.161cm" svg:x="1.817cm" svg:y="1.27cm"><text:p/><draw:enhanced-geometry svg:viewBox="0 0 24384 57912" draw:text-areas="?f8 ?f10 ?f9 ?f11" draw:type="non-primitive" draw:enhanced-path="M 24384 0 L 24384 7620 C 15240 7620 9144 15240 9144 28956 9144 42672 15240 50292 24384 50292 L 24384 57912 C 9144 57912 0 47244 0 28956 0 10668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062" draw:style-name="gr5" svg:width="0.068cm" svg:height="0.161cm" svg:x="1.884cm" svg:y="1.27cm"><text:p/><draw:enhanced-geometry svg:viewBox="0 0 24384 57912" draw:text-areas="?f8 ?f10 ?f9 ?f11" draw:type="non-primitive" draw:enhanced-path="M 0 0 C 15240 0 24384 10668 24384 28956 24384 47244 15240 57912 0 57912 L 0 50292 C 9144 50292 15240 42672 15240 28956 15240 15240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063" draw:style-name="gr5" svg:width="0.077cm" svg:height="0.158cm" svg:x="1.984cm" svg:y="1.27cm"><text:p/><draw:enhanced-geometry svg:viewBox="0 0 27432 56388" draw:text-areas="?f8 ?f10 ?f9 ?f11" draw:type="non-primitive" draw:enhanced-path="M 22860 0 C 24384 0 25908 0 27432 0 L 27432 9144 C 21336 9144 18288 9144 15240 10668 10668 13716 9144 19812 9144 27432 L 9144 56388 0 56388 0 1524 9144 1524 9144 10668 C 13716 3048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draw:name="Shape 4064" draw:style-name="gr5" svg:width="0.075cm" svg:height="0.212cm" svg:x="2.171cm" svg:y="1.215cm"><text:p/><draw:enhanced-geometry svg:viewBox="0 0 26670 76200" draw:text-areas="?f8 ?f10 ?f9 ?f11" draw:type="non-primitive" draw:enhanced-path="M 0 0 L 26670 0 26670 7620 9144 7620 9144 35052 26670 35052 26670 42672 9144 42672 9144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6200"/><draw:equation draw:name="f8" draw:formula="0 / ?f6"/><draw:equation draw:name="f9" draw:formula="26670 / ?f6"/><draw:equation draw:name="f10" draw:formula="0 / ?f7"/><draw:equation draw:name="f11" draw:formula="76200 / ?f7"/></draw:enhanced-geometry></draw:custom-shape><draw:custom-shape draw:name="Shape 4065" draw:style-name="gr5" svg:width="0.078cm" svg:height="0.119cm" svg:x="2.245cm" svg:y="1.215cm"><text:p/><draw:enhanced-geometry svg:viewBox="0 0 28194 42672" draw:text-areas="?f8 ?f10 ?f9 ?f11" draw:type="non-primitive" draw:enhanced-path="M 0 0 L 3810 0 C 19050 0 28194 7620 28194 21336 28194 28956 26670 33528 22098 38100 17526 41148 12954 42672 6858 42672 L 0 42672 0 35052 2286 35052 C 12954 35052 17526 28956 17526 21336 17526 12192 12954 7620 2286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672"/><draw:equation draw:name="f8" draw:formula="0 / ?f6"/><draw:equation draw:name="f9" draw:formula="28194 / ?f6"/><draw:equation draw:name="f10" draw:formula="0 / ?f7"/><draw:equation draw:name="f11" draw:formula="42672 / ?f7"/></draw:enhanced-geometry></draw:custom-shape><draw:custom-shape draw:name="Shape 4066" draw:style-name="gr5" svg:width="0.071cm" svg:height="0.158cm" svg:x="2.358cm" svg:y="1.27cm"><text:p/><draw:enhanced-geometry svg:viewBox="0 0 25908 56388" draw:text-areas="?f8 ?f10 ?f9 ?f11" draw:type="non-primitive" draw:enhanced-path="M 22860 0 C 24384 0 24384 0 25908 0 L 25908 9144 C 19812 9144 18288 9144 15240 10668 10668 13716 9144 19812 9144 27432 L 9144 56388 0 56388 0 1524 7620 1524 7620 10668 C 13716 3048 1676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6388"/><draw:equation draw:name="f8" draw:formula="0 / ?f6"/><draw:equation draw:name="f9" draw:formula="25908 / ?f6"/><draw:equation draw:name="f10" draw:formula="0 / ?f7"/><draw:equation draw:name="f11" draw:formula="56388 / ?f7"/></draw:enhanced-geometry></draw:custom-shape><draw:custom-shape draw:name="Shape 4067" draw:style-name="gr5" svg:width="0.068cm" svg:height="0.161cm" svg:x="2.447cm" svg:y="1.27cm"><text:p/><draw:enhanced-geometry svg:viewBox="0 0 24384 57912" draw:text-areas="?f8 ?f10 ?f9 ?f11" draw:type="non-primitive" draw:enhanced-path="M 24384 0 L 24384 7620 C 16764 7620 10668 13716 9144 24384 L 24384 24384 24384 32004 9144 32004 C 9144 36576 10668 39624 12192 42672 L 24384 49445 24384 57912 C 9144 57912 0 47244 0 28956 0 10668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068" draw:style-name="gr5" svg:width="0.068cm" svg:height="0.05cm" svg:x="2.515cm" svg:y="1.379cm"><text:p/><draw:enhanced-geometry svg:viewBox="0 0 24384 18288" draw:text-areas="?f8 ?f10 ?f9 ?f11" draw:type="non-primitive" draw:enhanced-path="M 15240 0 L 24384 0 C 21336 12192 13716 18288 0 18288 L 0 9821 1524 10668 C 7620 10668 12192 6096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draw:name="Shape 4069" draw:style-name="gr5" svg:width="0.068cm" svg:height="0.089cm" svg:x="2.515cm" svg:y="1.27cm"><text:p/><draw:enhanced-geometry svg:viewBox="0 0 24384 32004" draw:text-areas="?f8 ?f10 ?f9 ?f11" draw:type="non-primitive" draw:enhanced-path="M 0 0 C 10668 0 19812 4572 22860 13716 24384 18288 24384 22860 24384 32004 L 0 32004 0 24384 15240 24384 C 15240 24384 15240 24384 15240 22860 15240 15240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004"/><draw:equation draw:name="f8" draw:formula="0 / ?f6"/><draw:equation draw:name="f9" draw:formula="24384 / ?f6"/><draw:equation draw:name="f10" draw:formula="0 / ?f7"/><draw:equation draw:name="f11" draw:formula="32004 / ?f7"/></draw:enhanced-geometry></draw:custom-shape><draw:custom-shape draw:name="Shape 4070" draw:style-name="gr5" svg:width="0.122cm" svg:height="0.161cm" svg:x="2.609cm" svg:y="1.27cm"><text:p/><draw:enhanced-geometry svg:viewBox="0 0 44196 57912" draw:text-areas="?f8 ?f10 ?f9 ?f11" draw:type="non-primitive" draw:enhanced-path="M 21336 0 C 35052 0 41148 6096 42672 16764 L 32004 16764 C 32004 10668 28956 7620 21336 7620 15240 7620 10668 10668 10668 15240 10668 19812 13716 21336 19812 22860 L 28956 25908 C 39624 28956 44196 32004 44196 41148 44196 51816 35052 57912 21336 57912 7620 57912 0 51816 0 39624 L 9144 39624 C 9144 42672 10668 44196 10668 47244 13716 48768 18288 50292 22860 50292 30480 50292 35052 47244 35052 41148 35052 38100 32004 35052 25908 33528 L 18288 32004 C 6096 28956 1524 24384 1524 16764 1524 6096 9144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7912"/><draw:equation draw:name="f8" draw:formula="0 / ?f6"/><draw:equation draw:name="f9" draw:formula="44196 / ?f6"/><draw:equation draw:name="f10" draw:formula="0 / ?f7"/><draw:equation draw:name="f11" draw:formula="57912 / ?f7"/></draw:enhanced-geometry></draw:custom-shape><draw:custom-shape draw:name="Shape 107137" draw:style-name="gr5" svg:width="0.025cm" svg:height="0.152cm" svg:x="2.76cm" svg:y="1.274cm"><text:p/><draw:enhanced-geometry svg:viewBox="0 0 9144 54864" draw:text-areas="?f8 ?f10 ?f9 ?f11" draw:type="non-primitive" draw:enhanced-path="M 0 0 L 9144 0 9144 54864 0 548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864"/><draw:equation draw:name="f8" draw:formula="0 / ?f6"/><draw:equation draw:name="f9" draw:formula="9144 / ?f6"/><draw:equation draw:name="f10" draw:formula="0 / ?f7"/><draw:equation draw:name="f11" draw:formula="54864 / ?f7"/></draw:enhanced-geometry></draw:custom-shape><draw:custom-shape draw:name="Shape 107138" draw:style-name="gr5" svg:width="0.025cm" svg:height="0.031cm" svg:x="2.76cm" svg:y="1.215cm"><text:p/><draw:enhanced-geometry svg:viewBox="0 0 9144 10668" draw:text-areas="?f8 ?f10 ?f9 ?f11" draw:type="non-primitive" draw:enhanced-path="M 0 0 L 9144 0 9144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draw:name="Shape 4073" draw:style-name="gr5" svg:width="0.068cm" svg:height="0.161cm" svg:x="2.815cm" svg:y="1.27cm"><text:p/><draw:enhanced-geometry svg:viewBox="0 0 24384 57912" draw:text-areas="?f8 ?f10 ?f9 ?f11" draw:type="non-primitive" draw:enhanced-path="M 22860 0 L 24384 693 24384 7620 24384 7620 C 15240 7620 9144 16764 9144 28956 9144 41148 15240 50292 24384 50292 L 24384 50292 24384 57150 22860 57912 C 9144 57912 0 47244 0 28956 0 10668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074" draw:style-name="gr5" svg:width="0.068cm" svg:height="0.214cm" svg:x="2.882cm" svg:y="1.215cm"><text:p/><draw:enhanced-geometry svg:viewBox="0 0 24384 76962" draw:text-areas="?f8 ?f10 ?f9 ?f11" draw:type="non-primitive" draw:enhanced-path="M 15240 0 L 24384 0 24384 76200 16764 76200 16764 68580 0 76962 0 70104 11049 64008 C 13716 60198 15240 54864 15240 48768 15240 41910 13716 36576 11049 32957 L 0 27432 0 20505 15240 2743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6962"/><draw:equation draw:name="f8" draw:formula="0 / ?f6"/><draw:equation draw:name="f9" draw:formula="24384 / ?f6"/><draw:equation draw:name="f10" draw:formula="0 / ?f7"/><draw:equation draw:name="f11" draw:formula="76962 / ?f7"/></draw:enhanced-geometry></draw:custom-shape><draw:custom-shape draw:name="Shape 4075" draw:style-name="gr5" svg:width="0.068cm" svg:height="0.161cm" svg:x="2.979cm" svg:y="1.27cm"><text:p/><draw:enhanced-geometry svg:viewBox="0 0 24384 57912" draw:text-areas="?f8 ?f10 ?f9 ?f11" draw:type="non-primitive" draw:enhanced-path="M 24384 0 L 24384 7620 C 16764 7620 10668 13716 9144 24384 L 24384 24384 24384 32004 9144 32004 C 9144 36576 10668 39624 12192 42672 L 24384 49445 24384 57912 C 9144 57912 0 47244 0 28956 0 10668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076" draw:style-name="gr5" svg:width="0.068cm" svg:height="0.05cm" svg:x="3.048cm" svg:y="1.379cm"><text:p/><draw:enhanced-geometry svg:viewBox="0 0 24384 18288" draw:text-areas="?f8 ?f10 ?f9 ?f11" draw:type="non-primitive" draw:enhanced-path="M 15240 0 L 24384 0 C 21336 12192 13716 18288 0 18288 L 0 9821 1524 10668 C 7620 10668 12192 6096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draw:name="Shape 4077" draw:style-name="gr5" svg:width="0.068cm" svg:height="0.089cm" svg:x="3.048cm" svg:y="1.27cm"><text:p/><draw:enhanced-geometry svg:viewBox="0 0 24384 32004" draw:text-areas="?f8 ?f10 ?f9 ?f11" draw:type="non-primitive" draw:enhanced-path="M 0 0 C 10668 0 19812 4572 22860 13716 24384 18288 24384 22860 24384 32004 L 0 32004 0 24384 15240 24384 C 15240 24384 15240 24384 15240 22860 15240 15240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004"/><draw:equation draw:name="f8" draw:formula="0 / ?f6"/><draw:equation draw:name="f9" draw:formula="24384 / ?f6"/><draw:equation draw:name="f10" draw:formula="0 / ?f7"/><draw:equation draw:name="f11" draw:formula="32004 / ?f7"/></draw:enhanced-geometry></draw:custom-shape><draw:custom-shape draw:name="Shape 4078" draw:style-name="gr5" svg:width="0.122cm" svg:height="0.158cm" svg:x="3.15cm" svg:y="1.27cm"><text:p/><draw:enhanced-geometry svg:viewBox="0 0 44196 56388" draw:text-areas="?f8 ?f10 ?f9 ?f11" draw:type="non-primitive" draw:enhanced-path="M 27432 0 C 36576 0 44196 4572 44196 13716 L 44196 56388 35052 56388 35052 18288 C 35052 10668 30480 7620 24384 7620 15240 7620 9144 13716 9144 25908 L 9144 56388 0 56388 0 1524 9144 1524 9144 10668 C 13716 3048 1828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6388"/><draw:equation draw:name="f8" draw:formula="0 / ?f6"/><draw:equation draw:name="f9" draw:formula="44196 / ?f6"/><draw:equation draw:name="f10" draw:formula="0 / ?f7"/><draw:equation draw:name="f11" draw:formula="56388 / ?f7"/></draw:enhanced-geometry></draw:custom-shape><draw:custom-shape draw:name="Shape 4079" draw:style-name="gr5" svg:width="0.068cm" svg:height="0.198cm" svg:x="3.298cm" svg:y="1.231cm"><text:p/><draw:enhanced-geometry svg:viewBox="0 0 24384 71628" draw:text-areas="?f8 ?f10 ?f9 ?f11" draw:type="non-primitive" draw:enhanced-path="M 6096 0 L 15240 0 15240 15240 24384 15240 24384 21336 15240 21336 15240 59436 C 15240 64008 16764 64008 19812 64008 21336 64008 22860 64008 24384 64008 L 24384 71628 C 21336 71628 19812 71628 16764 71628 10668 71628 6096 68580 6096 64008 L 6096 21336 0 21336 0 15240 6096 15240 6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1628"/><draw:equation draw:name="f8" draw:formula="0 / ?f6"/><draw:equation draw:name="f9" draw:formula="24384 / ?f6"/><draw:equation draw:name="f10" draw:formula="0 / ?f7"/><draw:equation draw:name="f11" draw:formula="71628 / ?f7"/></draw:enhanced-geometry></draw:custom-shape><draw:custom-shape draw:name="Shape 4080" draw:style-name="gr5" svg:width="0.068cm" svg:height="0.161cm" svg:x="3.387cm" svg:y="1.27cm"><text:p/><draw:enhanced-geometry svg:viewBox="0 0 24384 57912" draw:text-areas="?f8 ?f10 ?f9 ?f11" draw:type="non-primitive" draw:enhanced-path="M 24384 0 L 24384 7620 C 15240 7620 9144 13716 9144 24384 L 24384 24384 24384 32004 7620 32004 C 9144 36576 9144 39624 10668 42672 13716 47244 18288 50292 24384 50292 L 24384 57912 C 9144 57912 0 47244 0 28956 0 10668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081" draw:style-name="gr5" svg:width="0.064cm" svg:height="0.05cm" svg:x="3.454cm" svg:y="1.379cm"><text:p/><draw:enhanced-geometry svg:viewBox="0 0 22860 18288" draw:text-areas="?f8 ?f10 ?f9 ?f11" draw:type="non-primitive" draw:enhanced-path="M 13716 0 L 22860 0 C 21336 12192 12192 18288 0 18288 L 0 10668 C 7620 10668 12192 6096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draw:name="Shape 4082" draw:style-name="gr5" svg:width="0.068cm" svg:height="0.089cm" svg:x="3.454cm" svg:y="1.27cm"><text:p/><draw:enhanced-geometry svg:viewBox="0 0 24384 32004" draw:text-areas="?f8 ?f10 ?f9 ?f11" draw:type="non-primitive" draw:enhanced-path="M 0 0 C 10668 0 18288 4572 22860 13716 24384 18288 24384 22860 24384 32004 L 0 32004 0 24384 15240 24384 C 15240 24384 15240 24384 15240 22860 15240 15240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004"/><draw:equation draw:name="f8" draw:formula="0 / ?f6"/><draw:equation draw:name="f9" draw:formula="24384 / ?f6"/><draw:equation draw:name="f10" draw:formula="0 / ?f7"/><draw:equation draw:name="f11" draw:formula="32004 / ?f7"/></draw:enhanced-geometry></draw:custom-shape><draw:custom-shape draw:name="Shape 4083" draw:style-name="gr5" svg:width="0.068cm" svg:height="0.161cm" svg:x="3.628cm" svg:y="1.27cm"><text:p/><draw:enhanced-geometry svg:viewBox="0 0 24384 57912" draw:text-areas="?f8 ?f10 ?f9 ?f11" draw:type="non-primitive" draw:enhanced-path="M 22860 0 L 24384 693 24384 7620 C 15240 7620 9144 16764 9144 28956 9144 41148 15240 50292 24384 50292 L 24384 57912 C 9144 57912 0 47244 0 28956 0 10668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084" draw:style-name="gr5" svg:width="0.068cm" svg:height="0.216cm" svg:x="3.695cm" svg:y="1.215cm"><text:p/><draw:enhanced-geometry svg:viewBox="0 0 24384 77724" draw:text-areas="?f8 ?f10 ?f9 ?f11" draw:type="non-primitive" draw:enhanced-path="M 15240 0 L 24384 0 24384 76200 16764 76200 16764 68580 C 12192 74676 6096 77724 0 77724 L 0 70104 C 9144 70104 15240 60960 15240 48768 15240 35052 9144 27432 0 27432 L 0 20505 15240 2743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7724"/><draw:equation draw:name="f8" draw:formula="0 / ?f6"/><draw:equation draw:name="f9" draw:formula="24384 / ?f6"/><draw:equation draw:name="f10" draw:formula="0 / ?f7"/><draw:equation draw:name="f11" draw:formula="77724 / ?f7"/></draw:enhanced-geometry></draw:custom-shape><draw:custom-shape draw:name="Shape 4085" draw:style-name="gr5" svg:width="0.068cm" svg:height="0.161cm" svg:x="3.792cm" svg:y="1.27cm"><text:p/><draw:enhanced-geometry svg:viewBox="0 0 24384 57912" draw:text-areas="?f8 ?f10 ?f9 ?f11" draw:type="non-primitive" draw:enhanced-path="M 24384 0 L 24384 7620 C 15240 7620 9144 15240 9144 28956 9144 42672 15240 50292 24384 50292 L 24384 57912 C 9144 57912 0 47244 0 28956 0 10668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086" draw:style-name="gr5" svg:width="0.068cm" svg:height="0.161cm" svg:x="3.861cm" svg:y="1.27cm"><text:p/><draw:enhanced-geometry svg:viewBox="0 0 24384 57912" draw:text-areas="?f8 ?f10 ?f9 ?f11" draw:type="non-primitive" draw:enhanced-path="M 0 0 C 15240 0 24384 10668 24384 28956 24384 47244 15240 57912 0 57912 L 0 50292 C 9144 50292 15240 42672 15240 28956 15240 15240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087" draw:style-name="gr5" svg:width="0.165cm" svg:height="0.212cm" svg:x="4.03cm" svg:y="1.215cm"><text:p/><draw:enhanced-geometry svg:viewBox="0 0 59436 76200" draw:text-areas="?f8 ?f10 ?f9 ?f11" draw:type="non-primitive" draw:enhanced-path="M 0 0 L 59436 0 59436 7620 35052 7620 35052 76200 25908 76200 25908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draw:name="Shape 4088" draw:style-name="gr5" svg:width="0.08cm" svg:height="0.212cm" svg:x="4.23cm" svg:y="1.215cm"><text:p/><draw:enhanced-geometry svg:viewBox="0 0 28956 76200" draw:text-areas="?f8 ?f10 ?f9 ?f11" draw:type="non-primitive" draw:enhanced-path="M 0 0 L 28956 0 28956 7620 9144 7620 9144 33528 28956 33528 28956 42672 9144 42672 9144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draw:name="Shape 4089" draw:style-name="gr5" svg:width="0.089cm" svg:height="0.212cm" svg:x="4.309cm" svg:y="1.215cm"><text:p/><draw:enhanced-geometry svg:viewBox="0 0 32004 76200" draw:text-areas="?f8 ?f10 ?f9 ?f11" draw:type="non-primitive" draw:enhanced-path="M 0 0 L 6096 0 C 21336 0 28956 6096 28956 19812 28956 28956 25908 33528 16764 38100 25908 41148 27432 45720 27432 57912 27432 68580 28956 70104 32004 73152 L 32004 76200 19812 76200 C 19812 73152 18288 68580 18288 62484 L 18288 56388 C 18288 47244 15240 42672 6096 42672 L 0 42672 0 33528 4572 33528 C 15240 33528 19812 30480 19812 21336 19812 16764 18288 13716 15240 10668 12192 9144 9144 7620 4572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6200"/><draw:equation draw:name="f8" draw:formula="0 / ?f6"/><draw:equation draw:name="f9" draw:formula="32004 / ?f6"/><draw:equation draw:name="f10" draw:formula="0 / ?f7"/><draw:equation draw:name="f11" draw:formula="76200 / ?f7"/></draw:enhanced-geometry></draw:custom-shape><draw:custom-shape draw:name="Shape 4090" draw:style-name="gr5" svg:width="0.165cm" svg:height="0.212cm" svg:x="4.42cm" svg:y="1.215cm"><text:p/><draw:enhanced-geometry svg:viewBox="0 0 59436 76200" draw:text-areas="?f8 ?f10 ?f9 ?f11" draw:type="non-primitive" draw:enhanced-path="M 0 0 L 59436 0 59436 7620 33528 7620 33528 76200 24384 76200 24384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draw:name="Shape 4091" draw:style-name="gr5" svg:width="0.07cm" svg:height="0.161cm" svg:x="4.678cm" svg:y="1.27cm"><text:p/><draw:enhanced-geometry svg:viewBox="0 0 25146 57912" draw:text-areas="?f8 ?f10 ?f9 ?f11" draw:type="non-primitive" draw:enhanced-path="M 22860 0 L 25146 953 25146 7960 24384 7620 C 15240 7620 9144 16764 9144 28956 9144 35052 10668 40386 13526 44196 L 25146 49917 25146 57496 24384 57912 C 9144 57912 0 47244 0 28956 0 10668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7912"/><draw:equation draw:name="f8" draw:formula="0 / ?f6"/><draw:equation draw:name="f9" draw:formula="25146 / ?f6"/><draw:equation draw:name="f10" draw:formula="0 / ?f7"/><draw:equation draw:name="f11" draw:formula="57912 / ?f7"/></draw:enhanced-geometry></draw:custom-shape><draw:custom-shape draw:name="Shape 4092" draw:style-name="gr5" svg:width="0.066cm" svg:height="0.214cm" svg:x="4.748cm" svg:y="1.215cm"><text:p/><draw:enhanced-geometry svg:viewBox="0 0 23622 77308" draw:text-areas="?f8 ?f10 ?f9 ?f11" draw:type="non-primitive" draw:enhanced-path="M 16002 0 L 23622 0 23622 76200 16002 76200 16002 68580 0 77308 0 69729 762 70104 C 9906 70104 16002 60960 16002 48768 16002 41910 14478 36576 11621 32957 L 0 27772 0 20765 16002 27432 160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7308"/><draw:equation draw:name="f8" draw:formula="0 / ?f6"/><draw:equation draw:name="f9" draw:formula="23622 / ?f6"/><draw:equation draw:name="f10" draw:formula="0 / ?f7"/><draw:equation draw:name="f11" draw:formula="77308 / ?f7"/></draw:enhanced-geometry></draw:custom-shape><draw:custom-shape draw:name="Shape 4093" draw:style-name="gr5" svg:width="0.064cm" svg:height="0.091cm" svg:x="4.844cm" svg:y="1.339cm"><text:p/><draw:enhanced-geometry svg:viewBox="0 0 22860 32938" draw:text-areas="?f8 ?f10 ?f9 ?f11" draw:type="non-primitive" draw:enhanced-path="M 22860 0 L 22860 7030 12573 10459 C 10287 11983 9144 13888 9144 16174 9144 22270 13716 25318 19812 25318 L 22860 24302 22860 32221 18288 32938 C 7620 32938 0 26842 0 17698 0 10078 3048 5506 10668 2458 12192 1696 13335 1315 15621 934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938"/><draw:equation draw:name="f8" draw:formula="0 / ?f6"/><draw:equation draw:name="f9" draw:formula="22860 / ?f6"/><draw:equation draw:name="f10" draw:formula="0 / ?f7"/><draw:equation draw:name="f11" draw:formula="32938 / ?f7"/></draw:enhanced-geometry></draw:custom-shape><draw:custom-shape draw:name="Shape 4094" draw:style-name="gr5" svg:width="0.055cm" svg:height="0.045cm" svg:x="4.851cm" svg:y="1.272cm"><text:p/><draw:enhanced-geometry svg:viewBox="0 0 19812 16256" draw:text-areas="?f8 ?f10 ?f9 ?f11" draw:type="non-primitive" draw:enhanced-path="M 19812 0 L 19812 7501 12383 9398 C 10287 10922 9144 13208 9144 16256 L 0 16256 C 0 11684 1524 8636 3048 5588 L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256"/><draw:equation draw:name="f8" draw:formula="0 / ?f6"/><draw:equation draw:name="f9" draw:formula="19812 / ?f6"/><draw:equation draw:name="f10" draw:formula="0 / ?f7"/><draw:equation draw:name="f11" draw:formula="16256 / ?f7"/></draw:enhanced-geometry></draw:custom-shape><draw:custom-shape draw:name="Shape 4095" draw:style-name="gr5" svg:width="0.08cm" svg:height="0.161cm" svg:x="4.905cm" svg:y="1.27cm"><text:p/><draw:enhanced-geometry svg:viewBox="0 0 28956 57912" draw:text-areas="?f8 ?f10 ?f9 ?f11" draw:type="non-primitive" draw:enhanced-path="M 1524 0 C 15240 0 22860 4572 22860 13716 L 22860 47244 C 22860 48768 24384 50292 27432 50292 L 28956 50292 28956 57912 C 25908 57912 24384 57912 22860 57912 18288 57912 15240 56388 13716 50292 10668 53340 8001 55245 5143 56388 L 0 57195 0 49276 10668 45720 C 13716 42672 13716 41148 13716 38100 L 13716 28956 C 10668 30480 9144 30480 0 32004 L 0 32004 0 24974 4572 24384 C 12192 22860 13716 21336 13716 18288 L 13716 15240 C 13716 10668 9144 7620 1524 7620 L 0 8009 0 508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7912"/><draw:equation draw:name="f8" draw:formula="0 / ?f6"/><draw:equation draw:name="f9" draw:formula="28956 / ?f6"/><draw:equation draw:name="f10" draw:formula="0 / ?f7"/><draw:equation draw:name="f11" draw:formula="57912 / ?f7"/></draw:enhanced-geometry></draw:custom-shape><draw:custom-shape draw:name="Shape 4096" draw:style-name="gr5" svg:width="0.068cm" svg:height="0.211cm" svg:x="5.089cm" svg:y="1.221cm"><text:p/><draw:enhanced-geometry svg:viewBox="0 0 24384 75779" draw:text-areas="?f8 ?f10 ?f9 ?f11" draw:type="non-primitive" draw:enhanced-path="M 24384 0 L 24384 8137 13526 14820 C 10668 19772 9144 27012 9144 36156 L 24384 27843 24384 36156 24384 36156 C 15240 36156 9144 42251 9144 51395 9144 60539 16764 68159 24384 68159 L 24384 68159 24384 75779 24384 75779 C 16764 75779 9144 72732 6096 66635 1524 60539 0 52919 0 39203 0 27012 1524 17868 6096 10247 8382 7199 11430 4532 14859 2627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5779"/><draw:equation draw:name="f8" draw:formula="0 / ?f6"/><draw:equation draw:name="f9" draw:formula="24384 / ?f6"/><draw:equation draw:name="f10" draw:formula="0 / ?f7"/><draw:equation draw:name="f11" draw:formula="75779 / ?f7"/></draw:enhanced-geometry></draw:custom-shape><draw:custom-shape draw:name="Shape 4097" draw:style-name="gr5" svg:width="0.068cm" svg:height="0.135cm" svg:x="5.156cm" svg:y="1.295cm"><text:p/><draw:enhanced-geometry svg:viewBox="0 0 24384 48768" draw:text-areas="?f8 ?f10 ?f9 ?f11" draw:type="non-primitive" draw:enhanced-path="M 1524 0 C 15240 0 24384 10668 24384 24384 24384 31242 21717 37338 17335 41720 L 0 48768 0 41148 11049 36195 C 13716 33147 15240 28956 15240 24384 15240 19812 13716 16002 11049 13335 L 0 9144 0 83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8768"/><draw:equation draw:name="f8" draw:formula="0 / ?f6"/><draw:equation draw:name="f9" draw:formula="24384 / ?f6"/><draw:equation draw:name="f10" draw:formula="0 / ?f7"/><draw:equation draw:name="f11" draw:formula="48768 / ?f7"/></draw:enhanced-geometry></draw:custom-shape><draw:custom-shape draw:name="Shape 4098" draw:style-name="gr5" svg:width="0.064cm" svg:height="0.055cm" svg:x="5.156cm" svg:y="1.219cm"><text:p/><draw:enhanced-geometry svg:viewBox="0 0 22860 19812" draw:text-areas="?f8 ?f10 ?f9 ?f11" draw:type="non-primitive" draw:enhanced-path="M 1524 0 C 13716 0 21336 7620 22860 19812 L 13716 19812 C 12192 12192 7620 7620 1524 7620 L 0 8558 0 42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9812"/><draw:equation draw:name="f8" draw:formula="0 / ?f6"/><draw:equation draw:name="f9" draw:formula="22860 / ?f6"/><draw:equation draw:name="f10" draw:formula="0 / ?f7"/><draw:equation draw:name="f11" draw:formula="19812 / ?f7"/></draw:enhanced-geometry></draw:custom-shape><draw:custom-shape draw:name="Shape 107139" draw:style-name="gr5" svg:width="0.036cm" svg:height="0.025cm" svg:x="5.249cm" svg:y="1.321cm"><text:p/><draw:enhanced-geometry svg:viewBox="0 0 12954 9144" draw:text-areas="?f8 ?f10 ?f9 ?f11" draw:type="non-primitive" draw:enhanced-path="M 0 0 L 12954 0 1295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9144"/><draw:equation draw:name="f8" draw:formula="0 / ?f6"/><draw:equation draw:name="f9" draw:formula="12954 / ?f6"/><draw:equation draw:name="f10" draw:formula="0 / ?f7"/><draw:equation draw:name="f11" draw:formula="9144 / ?f7"/></draw:enhanced-geometry></draw:custom-shape><draw:custom-shape draw:name="Shape 4100" draw:style-name="gr5" svg:width="0.036cm" svg:height="0.057cm" svg:x="5.249cm" svg:y="1.251cm"><text:p/><draw:enhanced-geometry svg:viewBox="0 0 12954 20683" draw:text-areas="?f8 ?f10 ?f9 ?f11" draw:type="non-primitive" draw:enhanced-path="M 12954 0 L 12954 5281 12192 5443 C 7620 5443 4572 6967 4572 10015 4572 13063 7620 16111 10668 16111 L 12954 15482 12954 19703 10668 20683 C 3048 20683 0 17635 0 11539 0 6967 1524 3919 4572 2395 L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0683"/><draw:equation draw:name="f8" draw:formula="0 / ?f6"/><draw:equation draw:name="f9" draw:formula="12954 / ?f6"/><draw:equation draw:name="f10" draw:formula="0 / ?f7"/><draw:equation draw:name="f11" draw:formula="20683 / ?f7"/></draw:enhanced-geometry></draw:custom-shape><draw:custom-shape draw:name="Shape 4101" draw:style-name="gr5" svg:width="0.036cm" svg:height="0.029cm" svg:x="5.249cm" svg:y="1.212cm"><text:p/><draw:enhanced-geometry svg:viewBox="0 0 12954 10474" draw:text-areas="?f8 ?f10 ?f9 ?f11" draw:type="non-primitive" draw:enhanced-path="M 12954 0 L 12954 4987 6096 10474 0 10474 C 0 6664 1524 3997 4001 2282 L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0474"/><draw:equation draw:name="f8" draw:formula="0 / ?f6"/><draw:equation draw:name="f9" draw:formula="12954 / ?f6"/><draw:equation draw:name="f10" draw:formula="0 / ?f7"/><draw:equation draw:name="f11" draw:formula="10474 / ?f7"/></draw:enhanced-geometry></draw:custom-shape><draw:custom-shape draw:name="Shape 107140" draw:style-name="gr5" svg:width="0.045cm" svg:height="0.025cm" svg:x="5.285cm" svg:y="1.321cm"><text:p/><draw:enhanced-geometry svg:viewBox="0 0 16002 9144" draw:text-areas="?f8 ?f10 ?f9 ?f11" draw:type="non-primitive" draw:enhanced-path="M 0 0 L 16002 0 1600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9144"/><draw:equation draw:name="f8" draw:formula="0 / ?f6"/><draw:equation draw:name="f9" draw:formula="16002 / ?f6"/><draw:equation draw:name="f10" draw:formula="0 / ?f7"/><draw:equation draw:name="f11" draw:formula="9144 / ?f7"/></draw:enhanced-geometry></draw:custom-shape><draw:custom-shape draw:name="Shape 4103" draw:style-name="gr5" svg:width="0.048cm" svg:height="0.098cm" svg:x="5.285cm" svg:y="1.212cm"><text:p/><draw:enhanced-geometry svg:viewBox="0 0 17526 35052" draw:text-areas="?f8 ?f10 ?f9 ?f11" draw:type="non-primitive" draw:enhanced-path="M 762 0 C 9906 0 14478 3048 14478 9144 L 14478 27432 C 14478 28956 14478 30480 16002 30480 L 17526 30480 17526 35052 C 16002 35052 14478 35052 14478 35052 9906 35052 8382 33528 8382 30480 L 0 34072 0 29851 5334 28384 C 7239 27051 8382 25146 8382 22860 L 8382 18288 C 7620 18288 6858 18288 5524 18478 L 0 19650 0 14369 2286 13716 C 6858 13716 8382 13716 8382 10668 L 8382 9144 C 8382 6096 5334 4572 762 4572 L 0 5181 0 19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5052"/><draw:equation draw:name="f8" draw:formula="0 / ?f6"/><draw:equation draw:name="f9" draw:formula="17526 / ?f6"/><draw:equation draw:name="f10" draw:formula="0 / ?f7"/><draw:equation draw:name="f11" draw:formula="35052 / ?f7"/></draw:enhanced-geometry></draw:custom-shape><draw:custom-shape draw:name="Shape 4104" draw:style-name="gr5" svg:width="0.08cm" svg:height="0.212cm" svg:x="5.452cm" svg:y="1.215cm"><text:p/><draw:enhanced-geometry svg:viewBox="0 0 28956 76200" draw:text-areas="?f8 ?f10 ?f9 ?f11" draw:type="non-primitive" draw:enhanced-path="M 0 0 L 28956 0 28956 7620 9144 7620 9144 33528 28956 33528 28956 42672 9144 42672 9144 76200 0 762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draw:name="Shape 4105" draw:style-name="gr5" svg:width="0.092cm" svg:height="0.212cm" svg:x="5.533cm" svg:y="1.215cm"><text:p/><draw:enhanced-geometry svg:viewBox="0 0 33528 76200" draw:text-areas="?f8 ?f10 ?f9 ?f11" draw:type="non-primitive" draw:enhanced-path="M 0 0 L 6096 0 C 21336 0 30480 6096 30480 19812 30480 28956 27432 33528 16764 38100 27432 41148 28956 45720 28956 57912 28956 68580 30480 70104 33528 73152 L 33528 76200 19812 76200 C 18288 73152 18288 68580 18288 62484 L 18288 56388 C 18288 47244 13716 42672 6096 42672 L 0 42672 0 33528 4572 33528 C 15240 33528 19812 30480 19812 21336 19812 16764 18288 13716 15240 10668 12192 9144 9144 7620 4572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6200"/><draw:equation draw:name="f8" draw:formula="0 / ?f6"/><draw:equation draw:name="f9" draw:formula="33528 / ?f6"/><draw:equation draw:name="f10" draw:formula="0 / ?f7"/><draw:equation draw:name="f11" draw:formula="76200 / ?f7"/></draw:enhanced-geometry></draw:custom-shape><draw:custom-shape draw:name="Shape 4106" draw:style-name="gr5" svg:width="0.068cm" svg:height="0.161cm" svg:x="5.652cm" svg:y="1.27cm"><text:p/><draw:enhanced-geometry svg:viewBox="0 0 24384 57912" draw:text-areas="?f8 ?f10 ?f9 ?f11" draw:type="non-primitive" draw:enhanced-path="M 24384 0 L 24384 7620 C 16764 7620 9144 13716 9144 24384 L 24384 24384 24384 32004 9144 32004 C 9144 36576 9144 39624 12192 42672 15240 47244 19812 50292 24384 50292 L 24384 57912 C 9144 57912 0 47244 0 28956 0 10668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107" draw:style-name="gr5" svg:width="0.068cm" svg:height="0.05cm" svg:x="5.719cm" svg:y="1.379cm"><text:p/><draw:enhanced-geometry svg:viewBox="0 0 24384 18288" draw:text-areas="?f8 ?f10 ?f9 ?f11" draw:type="non-primitive" draw:enhanced-path="M 15240 0 L 24384 0 C 21336 12192 12192 18288 0 18288 L 0 10668 C 7620 10668 12192 6096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draw:name="Shape 4108" draw:style-name="gr5" svg:width="0.068cm" svg:height="0.089cm" svg:x="5.719cm" svg:y="1.27cm"><text:p/><draw:enhanced-geometry svg:viewBox="0 0 24384 32004" draw:text-areas="?f8 ?f10 ?f9 ?f11" draw:type="non-primitive" draw:enhanced-path="M 0 0 C 10668 0 19812 4572 22860 13716 24384 18288 24384 22860 24384 32004 L 0 32004 0 24384 15240 24384 C 15240 24384 15240 24384 15240 22860 15240 15240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004"/><draw:equation draw:name="f8" draw:formula="0 / ?f6"/><draw:equation draw:name="f9" draw:formula="24384 / ?f6"/><draw:equation draw:name="f10" draw:formula="0 / ?f7"/><draw:equation draw:name="f11" draw:formula="32004 / ?f7"/></draw:enhanced-geometry></draw:custom-shape><draw:custom-shape draw:name="Shape 4109" draw:style-name="gr5" svg:width="0.064cm" svg:height="0.047cm" svg:x="5.812cm" svg:y="1.445cm"><text:p/><draw:enhanced-geometry svg:viewBox="0 0 22860 16764" draw:text-areas="?f8 ?f10 ?f9 ?f11" draw:type="non-primitive" draw:enhanced-path="M 0 0 L 9144 0 C 10668 3048 10668 4572 13716 6096 15240 7620 18288 9144 22860 9144 L 22860 16764 C 9144 16764 1524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4110" draw:style-name="gr5" svg:width="0.068cm" svg:height="0.161cm" svg:x="5.808cm" svg:y="1.27cm"><text:p/><draw:enhanced-geometry svg:viewBox="0 0 24384 57912" draw:text-areas="?f8 ?f10 ?f9 ?f11" draw:type="non-primitive" draw:enhanced-path="M 24384 0 L 24384 7620 C 15240 7620 9144 15240 9144 28956 9144 42672 15240 50292 24384 50292 L 24384 57081 22860 57912 C 16764 57912 12192 54864 7620 50292 3048 45720 0 38100 0 28956 0 12192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7912"/><draw:equation draw:name="f8" draw:formula="0 / ?f6"/><draw:equation draw:name="f9" draw:formula="24384 / ?f6"/><draw:equation draw:name="f10" draw:formula="0 / ?f7"/><draw:equation draw:name="f11" draw:formula="57912 / ?f7"/></draw:enhanced-geometry></draw:custom-shape><draw:custom-shape draw:name="Shape 4111" draw:style-name="gr5" svg:width="0.068cm" svg:height="0.219cm" svg:x="5.876cm" svg:y="1.27cm"><text:p/><draw:enhanced-geometry svg:viewBox="0 0 24384 79248" draw:text-areas="?f8 ?f10 ?f9 ?f11" draw:type="non-primitive" draw:enhanced-path="M 0 0 C 6096 0 12192 3048 16764 9144 L 16764 1524 24384 1524 24384 47244 C 24384 59436 22860 67056 18288 71628 15240 76200 7620 79248 0 79248 L 0 71628 C 6096 71628 10668 70104 12192 65532 13716 62484 15240 59436 15240 51816 L 15240 48768 0 57081 0 50292 C 9144 50292 15240 42672 15240 28956 15240 15240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9248"/><draw:equation draw:name="f8" draw:formula="0 / ?f6"/><draw:equation draw:name="f9" draw:formula="24384 / ?f6"/><draw:equation draw:name="f10" draw:formula="0 / ?f7"/><draw:equation draw:name="f11" draw:formula="79248 / ?f7"/></draw:enhanced-geometry></draw:custom-shape><draw:custom-shape draw:name="Shape 107141" draw:style-name="gr5" svg:width="0.025cm" svg:height="0.152cm" svg:x="5.981cm" svg:y="1.274cm"><text:p/><draw:enhanced-geometry svg:viewBox="0 0 9144 54864" draw:text-areas="?f8 ?f10 ?f9 ?f11" draw:type="non-primitive" draw:enhanced-path="M 0 0 L 9144 0 9144 54864 0 548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864"/><draw:equation draw:name="f8" draw:formula="0 / ?f6"/><draw:equation draw:name="f9" draw:formula="9144 / ?f6"/><draw:equation draw:name="f10" draw:formula="0 / ?f7"/><draw:equation draw:name="f11" draw:formula="54864 / ?f7"/></draw:enhanced-geometry></draw:custom-shape><draw:custom-shape draw:name="Shape 107142" draw:style-name="gr5" svg:width="0.025cm" svg:height="0.031cm" svg:x="5.981cm" svg:y="1.215cm"><text:p/><draw:enhanced-geometry svg:viewBox="0 0 9144 10668" draw:text-areas="?f8 ?f10 ?f9 ?f11" draw:type="non-primitive" draw:enhanced-path="M 0 0 L 9144 0 9144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draw:name="Shape 4114" draw:style-name="gr5" svg:width="0.061cm" svg:height="0.091cm" svg:x="6.041cm" svg:y="1.339cm"><text:p/><draw:enhanced-geometry svg:viewBox="0 0 22098 32910" draw:text-areas="?f8 ?f10 ?f9 ?f11" draw:type="non-primitive" draw:enhanced-path="M 22098 0 L 22098 6882 21336 7002 C 12192 8525 9144 11574 9144 16146 9144 22242 12192 25290 19812 25290 L 22098 24432 22098 32134 16764 32910 C 6096 32910 0 26813 0 17669 0 10049 3048 5478 9144 2430 10668 1668 11811 1287 14288 906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2910"/><draw:equation draw:name="f8" draw:formula="0 / ?f6"/><draw:equation draw:name="f9" draw:formula="22098 / ?f6"/><draw:equation draw:name="f10" draw:formula="0 / ?f7"/><draw:equation draw:name="f11" draw:formula="32910 / ?f7"/></draw:enhanced-geometry></draw:custom-shape><draw:custom-shape draw:name="Shape 4115" draw:style-name="gr5" svg:width="0.057cm" svg:height="0.045cm" svg:x="6.045cm" svg:y="1.272cm"><text:p/><draw:enhanced-geometry svg:viewBox="0 0 20574 16002" draw:text-areas="?f8 ?f10 ?f9 ?f11" draw:type="non-primitive" draw:enhanced-path="M 20574 0 L 20574 7053 12382 9144 C 10287 10668 9144 12954 9144 16002 L 0 16002 C 0 11430 1524 8382 4572 5334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002"/><draw:equation draw:name="f8" draw:formula="0 / ?f6"/><draw:equation draw:name="f9" draw:formula="20574 / ?f6"/><draw:equation draw:name="f10" draw:formula="0 / ?f7"/><draw:equation draw:name="f11" draw:formula="16002 / ?f7"/></draw:enhanced-geometry></draw:custom-shape><draw:custom-shape draw:name="Shape 4116" draw:style-name="gr5" svg:width="0.04cm" svg:height="0.031cm" svg:x="6.062cm" svg:y="1.215cm"><text:p/><draw:enhanced-geometry svg:viewBox="0 0 14478 10668" draw:text-areas="?f8 ?f10 ?f9 ?f11" draw:type="non-primitive" draw:enhanced-path="M 9144 0 L 14478 2134 14478 8954 9144 7620 C 7620 7620 6096 9144 6096 10668 L 0 10668 C 1524 4572 4572 0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0668"/><draw:equation draw:name="f8" draw:formula="0 / ?f6"/><draw:equation draw:name="f9" draw:formula="14478 / ?f6"/><draw:equation draw:name="f10" draw:formula="0 / ?f7"/><draw:equation draw:name="f11" draw:formula="10668 / ?f7"/></draw:enhanced-geometry></draw:custom-shape><draw:custom-shape draw:name="Shape 4117" draw:style-name="gr5" svg:width="0.084cm" svg:height="0.161cm" svg:x="6.101cm" svg:y="1.27cm"><text:p/><draw:enhanced-geometry svg:viewBox="0 0 29718 57912" draw:text-areas="?f8 ?f10 ?f9 ?f11" draw:type="non-primitive" draw:enhanced-path="M 2286 0 C 16002 0 22098 4572 22098 13716 L 22098 47244 C 22098 48768 23622 50292 26670 50292 28194 50292 28194 50292 29718 50292 L 29718 57912 C 26670 57912 25146 57912 23622 57912 17526 57912 14478 56388 14478 50292 11430 53340 8382 55245 5143 56388 L 0 57136 0 49435 9906 45720 C 12954 42672 12954 41148 12954 38100 L 12954 28956 C 12192 29718 11049 30099 8954 30480 L 0 31884 0 25002 5334 24384 C 11430 22860 12954 21336 12954 18288 L 12954 15240 C 12954 10668 9906 7620 762 7620 L 0 7815 0 76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7912"/><draw:equation draw:name="f8" draw:formula="0 / ?f6"/><draw:equation draw:name="f9" draw:formula="29718 / ?f6"/><draw:equation draw:name="f10" draw:formula="0 / ?f7"/><draw:equation draw:name="f11" draw:formula="57912 / ?f7"/></draw:enhanced-geometry></draw:custom-shape><draw:custom-shape draw:name="Shape 4118" draw:style-name="gr5" svg:width="0.048cm" svg:height="0.034cm" svg:x="6.101cm" svg:y="1.215cm"><text:p/><draw:enhanced-geometry svg:viewBox="0 0 17526 12192" draw:text-areas="?f8 ?f10 ?f9 ?f11" draw:type="non-primitive" draw:enhanced-path="M 11430 0 L 17526 0 C 17526 7620 14478 12192 8382 12192 6858 12192 5334 10668 762 9144 L 0 8954 0 2134 2286 3048 C 3810 3048 6858 4572 8382 4572 9906 4572 11430 3048 11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draw:name="Shape 4119" draw:style-name="gr5" svg:width="0.07cm" svg:height="0.16cm" svg:x="6.198cm" svg:y="1.272cm"><text:p/><draw:enhanced-geometry svg:viewBox="0 0 25146 57299" draw:text-areas="?f8 ?f10 ?f9 ?f11" draw:type="non-primitive" draw:enhanced-path="M 25146 0 L 25146 7649 13526 12834 C 10668 16453 9144 21787 9144 28645 9144 35503 10668 40837 13526 44457 L 25146 49641 25146 57299 6667 49981 C 2286 45028 0 37789 0 28645 0 19501 2667 12262 7239 7309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7299"/><draw:equation draw:name="f8" draw:formula="0 / ?f6"/><draw:equation draw:name="f9" draw:formula="25146 / ?f6"/><draw:equation draw:name="f10" draw:formula="0 / ?f7"/><draw:equation draw:name="f11" draw:formula="57299 / ?f7"/></draw:enhanced-geometry></draw:custom-shape><draw:custom-shape draw:name="Shape 4120" draw:style-name="gr5" svg:width="0.07cm" svg:height="0.161cm" svg:x="6.267cm" svg:y="1.27cm"><text:p/><draw:enhanced-geometry svg:viewBox="0 0 25146 57912" draw:text-areas="?f8 ?f10 ?f9 ?f11" draw:type="non-primitive" draw:enhanced-path="M 762 0 C 16002 0 25146 10668 25146 28956 25146 47244 16002 57912 762 57912 L 0 57610 0 49952 762 50292 C 9906 50292 16002 42672 16002 28956 16002 15240 9906 7620 762 7620 L 0 7960 0 31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7912"/><draw:equation draw:name="f8" draw:formula="0 / ?f6"/><draw:equation draw:name="f9" draw:formula="25146 / ?f6"/><draw:equation draw:name="f10" draw:formula="0 / ?f7"/><draw:equation draw:name="f11" draw:formula="57912 / ?f7"/></draw:enhanced-geometry></draw:custom-shape></draw:g></text:p>
      <text:p text:style-name="P3"><draw:frame draw:style-name="fr3" draw:name="Picture 107068" text:anchor-type="paragraph" svg:x="1.646cm" svg:y="0.931cm" svg:width="17.755cm" style:rel-width="scale" svg:height="28.711cm" style:rel-height="scale" draw:z-index="12"><draw:image xlink:href="Pictures/100002010000083100000D3FBBDABB7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2.54cm" fo:margin-right="8.299cm" fo:margin-top="0cm" fo:margin-bottom="0cm" fo:text-indent="0cm" style:auto-text-indent="false">
        <style:tab-stops/>
      </style:paragraph-properties>
    </style:style>
    <style:style style:name="Mgr1" style:family="graphic">
      <style:graphic-properties draw:stroke="none" draw:fill="solid" draw:fill-color="#7f7f7f" draw:opacity="100%" style:run-through="background"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none" draw:fill="solid" draw:fill-color="#7f7f7f" draw:opacity="100%"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0.99cm" fo:page-height="29.70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Normal"><draw:custom-shape text:anchor-type="paragraph" draw:z-index="1" draw:name="Group 107080" draw:style-name="Mgr1" svg:width="0.147cm" svg:height="0.204cm" svg:x="12.899cm" svg:y="28.536cm"><text:p/><draw:enhanced-geometry svg:viewBox="0 0 53340 73151" draw:text-areas="?f8 ?f10 ?f9 ?f11" draw:type="non-primitive" draw:enhanced-path="M 0 0 L 51816 0 51816 9144 9144 9144 9144 30480 48768 30480 48768 39624 9144 39624 9144 64008 53340 64008 53340 73151 0 7315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151"/><draw:equation draw:name="f8" draw:formula="0 / ?f6"/><draw:equation draw:name="f9" draw:formula="53340 / ?f6"/><draw:equation draw:name="f10" draw:formula="0 / ?f7"/><draw:equation draw:name="f11" draw:formula="73151 / ?f7"/></draw:enhanced-geometry></draw:custom-shape></text:p>
      </style:header>
      <style:footer>
        <text:p text:style-name="MP1"><draw:custom-shape text:anchor-type="paragraph" draw:z-index="3" draw:name="Group 107086" draw:style-name="Mgr1" svg:width="0.077cm" svg:height="0.025cm" svg:x="10.075cm" svg:y="28.654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text:p>
      </style:footer>
    </style:master-page>
    <style:master-page style:name="MPF0" style:page-layout-name="Mpm3" style:next-style-name="MP0">
      <style:header>
        <text:p text:style-name="Normal"><draw:g text:anchor-type="paragraph" draw:z-index="4" draw:name="Group 107075" draw:style-name="Mgr2"><draw:custom-shape draw:name="Shape 107151" draw:style-name="Mgr3" svg:width="0.077cm" svg:height="0.025cm" svg:x="10.075cm" svg:y="28.663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107076" draw:style-name="Mgr3" svg:width="0.152cm" svg:height="0.204cm" svg:x="12.899cm" svg:y="28.545cm"><text:p/><draw:enhanced-geometry svg:viewBox="0 0 54864 73152" draw:text-areas="?f8 ?f10 ?f9 ?f11" draw:type="non-primitive" draw:enhanced-path="M 0 0 L 51816 0 51816 9144 9144 9144 9144 30480 50292 30480 50292 39624 9144 39624 9144 64008 54864 64008 5486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0 / ?f6"/><draw:equation draw:name="f9" draw:formula="54864 / ?f6"/><draw:equation draw:name="f10" draw:formula="0 / ?f7"/><draw:equation draw:name="f11" draw:formula="73152 / ?f7"/></draw:enhanced-geometry></draw:custom-shap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ROAD_10108-2020 (18).pdf</dc:title>
    <dc:subject/>
    <meta:initial-creator>daysem</meta:initial-creator>
    <dc:creator>word</dc:creator>
    <meta:creation-date>2020-07-03T13:40:00Z</meta:creation-date>
    <dc:date>2020-07-03T13:40:00Z</dc:date>
    <meta:editing-cycles>2</meta:editing-cycles>
    <meta:editing-duration>PT0S</meta:editing-duration>
    <meta:document-statistic meta:character-count="14" meta:non-whitespace-character-count="13" meta:page-count="3" meta:paragraph-count="1" meta:row-count="1" meta:word-count="2"/>
    <meta:template xlink:type="simple" xlink:actuate="onRequest" xlink:title="" xlink:href="../Downloads/PROAD-10108-2020-ratificação.odt/Normal"/>
  </office:meta>
</office:document-meta>
</file>