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625in" fo:line-height="150%" fo:margin-left="-0.003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4513in" fo:margin-left="-0.0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list-style-name="LFO1" style:family="paragraph">
      <style:paragraph-properties fo:text-indent="-0.127in"/>
    </style:style>
    <style:style style:name="P8" style:parent-style-name="Normal" style:list-style-name="LFO1" style:family="paragraph">
      <style:paragraph-properties fo:text-indent="-0.127in"/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" style:parent-style-name="Normal" style:family="paragraph">
      <style:paragraph-properties fo:text-align="start" fo:margin-bottom="0.2625in" fo:line-height="150%" fo:margin-lef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6.6638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.1902in" fo:line-height="107%" fo:margin-left="0.0048in" fo:text-indent="0in">
        <style:tab-stops/>
      </style:paragraph-properties>
    </style:style>
    <style:style style:name="T16" style:parent-style-name="DefaultParagraphFont" style:family="text">
      <style:text-properties fo:color="#808080"/>
    </style:style>
    <style:style style:name="P17" style:parent-style-name="Normal" style:family="paragraph">
      <style:paragraph-properties fo:text-align="start" fo:margin-bottom="0in" fo:line-height="107%" fo:margin-left="2.2812in" fo:text-indent="0in">
        <style:tab-stops/>
      </style:paragraph-properties>
    </style:style>
    <style:style style:name="T18" style:parent-style-name="DefaultParagraphFont" style:family="text">
      <style:text-properties fo:color="#808080"/>
    </style:style>
  </office:automatic-styles>
  <office:body>
    <office:text text:use-soft-page-breaks="true">
      <text:p text:style-name="P1"><text:span text:style-name="T2">REFERÊNCIA: PROAD N.º 15036/2020.</text:span></text:p>
      <text:p text:style-name="P3"><text:span text:style-name="T4">ASSUNTO:</text:span><text:s/>CAPACITAÇÃO DE RECURSOS HUMANOS/SERVIÇO DE SELEÇÃO E TREINAMENTO – Inscrição de três servidores no curso on-line “<text:span text:style-name="T5">Elaboração de Projetos de Atenção Primária à Saúde</text:span>” –<text:s/><text:span text:style-name="T6">Ratificação da decisão de contratar por inexigibilidade de licitação.</text:span></text:p>
      <text:list text:style-name="LFO1" text:continue-numbering="true">
        <text:list-item>
          <text:p text:style-name="P7">Com fulcro na previsão inserta na letra ‘h’ do inciso XIV do artigo 5º da Resolução Administrativa TRT n.º 5/2014, ratifico a decisão depromover a contratação, mediante inexigibilidade de licitação, em observância ao disposto no artigo 26 da Lei n.º 8.666/1993;</text:p>
        </text:list-item>
        <text:list-item>
          <text:p text:style-name="P8">À Secretaria de Orçamento e Finanças, para emissão de empenho.</text:p>
        </text:list-item>
      </text:list>
      <text:p text:style-name="P9">Recife, 09 de setembro de 2020.</text:p>
      <text:p text:style-name="P10"><text:span text:style-name="T11"><text:s/></text:span></text:p>
      <text:p text:style-name="P12"><text:span text:style-name="T13"><text:s text:c="19"/>IVAN DE SOUZA VALENÇA ALVES</text:span></text:p>
      <text:p text:style-name="P14">Desembargador Diretor da Escola Judicial do TRT da 6ª Região</text:p>
      <text:soft-page-break/>
      <text:p text:style-name="P15"><text:span text:style-name="T16">Documento juntado por fals - FLAVIO ALBERTO LEAL SOUTO</text:span></text:p>
      <text:p text:style-name="P17"><text:span text:style-name="T18">Este documento foi assinado por: [IVAN DE SOUZA VALENCA ALV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3013in" fo:line-height="116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833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9-10T19:17:00Z</meta:creation-date>
    <dc:date>2020-09-10T19:17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