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76000000846AF6C1A7.png"/>
  <manifest:file-entry manifest:media-type="image/png" manifest:full-path="Pictures/100002010000077500000B4338892FCD.png"/>
  <manifest:file-entry manifest:media-type="image/png" manifest:full-path="Pictures/1000020100000768000000C58486D90C.png"/>
  <manifest:file-entry manifest:media-type="image/png" manifest:full-path="Pictures/100002010000076700000198D18BAE7B.png"/>
  <manifest:file-entry manifest:media-type="image/png" manifest:full-path="Pictures/10000201000004940000009F81A4ECC3.png"/>
  <manifest:file-entry manifest:media-type="image/png" manifest:full-path="Pictures/100002010000076900000B5D597EC263.png"/>
  <manifest:file-entry manifest:media-type="image/png" manifest:full-path="Pictures/100002010000076C00000B12BA0F3403.png"/>
  <manifest:file-entry manifest:media-type="image/png" manifest:full-path="Pictures/100002010000076B00000B42FEBD51AA.png"/>
  <manifest:file-entry manifest:media-type="image/png" manifest:full-path="Pictures/100002010000079200000C22EF25794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2.54cm" fo:margin-right="3.803cm" fo:margin-top="0cm" fo:margin-bottom="0cm" fo:text-indent="0cm" style:auto-text-indent="false">
        <style:tab-stops/>
      </style:paragraph-properties>
    </style:style>
    <style:style style:name="P2" style:family="paragraph" style:parent-style-name="Normal">
      <style:paragraph-properties fo:margin-left="-2.54cm" fo:margin-right="3.658cm" fo:margin-top="0cm" fo:margin-bottom="0cm" fo:text-indent="0cm" style:auto-text-indent="false">
        <style:tab-stops/>
      </style:paragraph-properties>
    </style:style>
    <style:style style:name="P3" style:family="paragraph" style:parent-style-name="Normal">
      <style:paragraph-properties fo:margin-left="-2.54cm" fo:margin-right="9.506cm" fo:margin-top="0cm" fo:margin-bottom="0cm" fo:text-indent="0cm" style:auto-text-indent="false">
        <style:tab-stops/>
      </style:paragraph-properties>
    </style:style>
    <style:style style:name="P4" style:family="paragraph" style:parent-style-name="Normal">
      <style:paragraph-properties fo:margin-left="-2.54cm" fo:margin-right="3.637cm" fo:margin-top="0cm" fo:margin-bottom="0cm" fo:text-indent="0cm" style:auto-text-indent="false">
        <style:tab-stops/>
      </style:paragraph-properties>
    </style:style>
    <style:style style:name="P5" style:family="paragraph" style:parent-style-name="Normal">
      <style:paragraph-properties fo:margin-left="-2.54cm" fo:margin-right="3.588cm" fo:margin-top="0cm" fo:margin-bottom="0cm" fo:text-indent="0cm" style:auto-text-indent="false">
        <style:tab-stops/>
      </style:paragraph-properties>
    </style:style>
    <style:style style:name="P6" style:family="paragraph" style:parent-style-name="Normal">
      <style:paragraph-properties fo:margin-left="-2.54cm" fo:margin-right="18.45cm" fo:margin-top="0cm" fo:margin-bottom="0cm" fo:text-indent="0cm" style:auto-text-indent="false" fo:break-before="page">
        <style:tab-stops/>
      </style:paragraph-properties>
    </style:style>
    <style:style style:name="P7" style:family="paragraph" style:parent-style-name="Normal">
      <style:paragraph-properties fo:margin-left="-2.54cm" fo:margin-right="18.45cm" fo:margin-top="0cm" fo:margin-bottom="2.462cm" fo:text-indent="0cm" style:auto-text-indent="false" fo:break-before="page">
        <style:tab-stops/>
      </style:paragraph-properties>
    </style:style>
    <style:style style:name="P8" style:family="paragraph" style:parent-style-name="Normal">
      <style:paragraph-properties fo:margin-left="0.446cm" fo:margin-right="-0.58cm" fo:margin-top="0cm" fo:margin-bottom="1.228cm" fo:text-indent="0cm" style:auto-text-indent="false">
        <style:tab-stops/>
      </style:paragraph-properties>
    </style:style>
    <style:style style:name="P9" style:family="paragraph" style:parent-style-name="Normal">
      <style:paragraph-properties fo:margin-left="0.437cm" fo:margin-right="0cm" fo:margin-top="0cm" fo:margin-bottom="0cm" fo:text-indent="0cm" style:auto-text-indent="false">
        <style:tab-stops/>
      </style:paragraph-properties>
    </style:style>
    <style:style style:name="P10" style:family="paragraph" style:parent-style-name="Normal" style:master-page-name="MPF0">
      <style:paragraph-properties fo:margin-left="-2.54cm" fo:margin-right="18.45cm" fo:margin-top="0cm" fo:margin-bottom="0cm" fo:text-indent="0cm" style:auto-text-indent="false" style:page-number="auto" fo:break-before="page">
        <style:tab-stops/>
      </style:paragraph-properties>
    </style:style>
    <style:style style:name="P11" style:family="paragraph" style:parent-style-name="Normal" style:master-page-name="MPF1">
      <style:paragraph-properties fo:margin-left="-2.54cm" fo:margin-right="18.45cm" fo:margin-top="0cm" fo:margin-bottom="0cm" fo:text-indent="0cm" style:auto-text-indent="false" style:page-number="auto" fo:break-before="page">
        <style:tab-stops/>
      </style:paragraph-properties>
    </style:style>
    <style:style style:name="fr1"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000000" draw:opacity="100%"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000000" draw:opacity="100%" style:run-through="background"/>
    </style:style>
    <style:style style:name="gr4" style:family="graphic">
      <style:graphic-properties style:run-through="background" style:wrap="non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Picture 80716" text:anchor-type="paragraph" svg:x="6.488cm" svg:y="28.527cm" svg:width="9.67cm" style:rel-width="scale" svg:height="1.118cm" style:rel-height="scale" draw:z-index="10"><draw:image xlink:href="Pictures/1000020100000476000000846AF6C1A7.png" xlink:type="simple" xlink:show="embed" xlink:actuate="onLoad"/></draw:frame><draw:frame draw:style-name="fr2" draw:name="Picture 80714" text:anchor-type="paragraph" svg:x="0.312cm" svg:y="0cm" svg:width="16.408cm" style:rel-width="scale" svg:height="26.298cm" style:rel-height="scale" draw:z-index="11"><draw:image xlink:href="Pictures/100002010000079200000C22EF25794D.png" xlink:type="simple" xlink:show="embed" xlink:actuate="onLoad"/></draw:frame></text:p>
      <text:p text:style-name="P6"><draw:frame draw:style-name="fr2" draw:name="Picture 80721" text:anchor-type="paragraph" svg:x="0.392cm" svg:y="0cm" svg:width="16.163cm" style:rel-width="scale" svg:height="24.409cm" style:rel-height="scale" draw:z-index="12"><draw:image xlink:href="Pictures/100002010000077500000B4338892FCD.png" xlink:type="simple" xlink:show="embed" xlink:actuate="onLoad"/></draw:frame><draw:custom-shape text:anchor-type="paragraph" draw:z-index="7" draw:name="Group 80510" draw:style-name="gr1" svg:width="0.135cm" svg:height="0.204cm" svg:x="18.884cm" svg:y="26.885cm"><text:p/><draw:enhanced-geometry svg:viewBox="0 0 48768 73152" draw:text-areas="?f8 ?f10 ?f9 ?f11" draw:type="non-primitive" draw:enhanced-path="M 25908 0 C 32003 0 38100 1525 41148 6097 45720 9144 48768 15240 48768 21336 48768 30480 42672 38100 33527 44197 L 22860 48768 C 13715 54864 10668 59436 10668 65532 L 48768 65532 48768 73152 0 73152 C 1524 57912 4572 50292 19812 41149 L 28956 36576 C 36576 32004 39624 27432 39624 21336 39624 13716 33527 7620 25908 7620 19812 7620 15239 10668 12192 15240 12192 16764 10668 19812 10668 25908 L 1524 25908 C 1524 18288 3048 13716 6096 9144 9144 3049 16764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152"/><draw:equation draw:name="f8" draw:formula="0 / ?f6"/><draw:equation draw:name="f9" draw:formula="48768 / ?f6"/><draw:equation draw:name="f10" draw:formula="0 / ?f7"/><draw:equation draw:name="f11" draw:formula="73152 / ?f7"/></draw:enhanced-geometry></draw:custom-shape></text:p>
      <text:p text:style-name="P6"><draw:frame draw:style-name="fr2" draw:name="Picture 80726" text:anchor-type="paragraph" svg:x="0.422cm" svg:y="0cm" svg:width="16.078cm" style:rel-width="scale" svg:height="24.402cm" style:rel-height="scale" draw:z-index="13"><draw:image xlink:href="Pictures/100002010000076B00000B42FEBD51AA.png" xlink:type="simple" xlink:show="embed" xlink:actuate="onLoad"/></draw:frame><draw:custom-shape text:anchor-type="paragraph" draw:z-index="8" draw:name="Group 80647" draw:style-name="gr1" svg:width="0.135cm" svg:height="0.212cm" svg:x="18.884cm" svg:y="26.885cm"><text:p/><draw:enhanced-geometry svg:viewBox="0 0 48768 76200" draw:text-areas="?f8 ?f10 ?f9 ?f11" draw:type="non-primitive" draw:enhanced-path="M 24384 0 C 38100 0 45720 7620 45720 19812 45720 27432 42672 33528 36576 35052 44196 38100 48768 44197 48768 53340 48768 67056 38100 76200 24384 76200 13715 76200 6096 73152 3048 65532 1524 62485 0 57912 0 51816 L 9144 51816 C 9144 62485 13715 68580 24384 68580 33527 68580 39624 62485 39624 53340 39624 44197 33527 39625 24384 39625 L 18288 39625 18288 32004 C 25908 32004 28956 32004 30480 30480 35052 28956 36576 25908 36576 19812 36576 12192 32003 7620 24384 7620 18288 7620 13715 10668 12192 13716 10668 16764 10668 19812 10668 24385 L 1524 24385 C 1524 7620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6200"/><draw:equation draw:name="f8" draw:formula="0 / ?f6"/><draw:equation draw:name="f9" draw:formula="48768 / ?f6"/><draw:equation draw:name="f10" draw:formula="0 / ?f7"/><draw:equation draw:name="f11" draw:formula="76200 / ?f7"/></draw:enhanced-geometry></draw:custom-shape></text:p>
      <text:p text:style-name="P11"><draw:frame draw:style-name="fr2" draw:name="Picture 80731" text:anchor-type="paragraph" svg:x="0.413cm" svg:y="0cm" svg:width="16.087cm" style:rel-width="scale" svg:height="23.994cm" style:rel-height="scale" draw:z-index="15"><draw:image xlink:href="Pictures/100002010000076C00000B12BA0F3403.png" xlink:type="simple" xlink:show="embed" xlink:actuate="onLoad"/></draw:frame><draw:g text:anchor-type="paragraph" draw:z-index="14" draw:name="Group 80517" draw:style-name="gr4"><draw:custom-shape draw:name="Shape 10706" draw:style-name="gr3" svg:width="0.054cm" svg:height="0.105cm" svg:x="18.884cm" svg:y="26.936cm"><text:p/><draw:enhanced-geometry svg:viewBox="0 0 19049 37881" draw:text-areas="?f8 ?f10 ?f9 ?f11" draw:type="non-primitive" draw:enhanced-path="M 19049 0 L 19049 12736 7620 28738 19049 28738 19049 37881 0 37881 0 27214 190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9"/><draw:equation draw:name="f7" draw:formula="?f4 / 37881"/><draw:equation draw:name="f8" draw:formula="0 / ?f6"/><draw:equation draw:name="f9" draw:formula="19049 / ?f6"/><draw:equation draw:name="f10" draw:formula="0 / ?f7"/><draw:equation draw:name="f11" draw:formula="37881 / ?f7"/></draw:enhanced-geometry></draw:custom-shape><draw:custom-shape draw:name="Shape 10707" draw:style-name="gr3" svg:width="0.087cm" svg:height="0.204cm" svg:x="18.939cm" svg:y="26.885cm"><text:p/><draw:enhanced-geometry svg:viewBox="0 0 31242 73152" draw:text-areas="?f8 ?f10 ?f9 ?f11" draw:type="non-primitive" draw:enhanced-path="M 12954 0 L 19051 0 19051 47244 31242 47244 31242 56388 19051 56388 19051 73152 11430 73152 11430 56388 0 56388 0 47244 11430 47244 11430 15240 0 31243 0 18507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3152"/><draw:equation draw:name="f8" draw:formula="0 / ?f6"/><draw:equation draw:name="f9" draw:formula="31242 / ?f6"/><draw:equation draw:name="f10" draw:formula="0 / ?f7"/><draw:equation draw:name="f11" draw:formula="73152 / ?f7"/></draw:enhanced-geometry></draw:custom-shape></draw:g></text:p>
      <text:p text:style-name="P6"><draw:frame draw:style-name="fr2" draw:name="Picture 80736" text:anchor-type="paragraph" svg:x="0.446cm" svg:y="0cm" svg:width="16.06cm" style:rel-width="scale" svg:height="24.629cm" style:rel-height="scale" draw:z-index="16"><draw:image xlink:href="Pictures/100002010000076900000B5D597EC263.png" xlink:type="simple" xlink:show="embed" xlink:actuate="onLoad"/></draw:frame><draw:custom-shape text:anchor-type="paragraph" draw:z-index="9" draw:name="Group 80712" draw:style-name="gr1" svg:width="0.135cm" svg:height="0.207cm" svg:x="18.884cm" svg:y="26.89cm"><text:p/><draw:enhanced-geometry svg:viewBox="0 0 48768 74675" draw:text-areas="?f8 ?f10 ?f9 ?f11" draw:type="non-primitive" draw:enhanced-path="M 7620 0 L 45720 0 45720 9144 15239 9144 12192 28956 C 16764 25908 19812 24384 25908 24384 39624 24384 48768 35051 48768 48768 48768 64008 38100 74675 24384 74675 15239 74675 9144 71627 4572 65532 3048 64008 1524 60960 0 54863 L 9144 54863 C 10668 62484 15239 67056 24384 67056 33527 67056 39624 60960 39624 50292 39624 39624 33527 32003 24384 32003 18288 32003 15239 33527 10668 39624 L 3048 39624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4675"/><draw:equation draw:name="f8" draw:formula="0 / ?f6"/><draw:equation draw:name="f9" draw:formula="48768 / ?f6"/><draw:equation draw:name="f10" draw:formula="0 / ?f7"/><draw:equation draw:name="f11" draw:formula="74675 / ?f7"/></draw:enhanced-geometry></draw:custom-shape></text:p>
      <text:p text:style-name="P7"><draw:frame draw:style-name="fr2" draw:name="Picture 80741" text:anchor-type="paragraph" svg:x="0.437cm" svg:y="0cm" svg:width="16.053cm" style:rel-width="scale" svg:height="1.669cm" style:rel-height="scale" draw:z-index="18"><draw:image xlink:href="Pictures/1000020100000768000000C58486D90C.png" xlink:type="simple" xlink:show="embed" xlink:actuate="onLoad"/></draw:frame><draw:g text:anchor-type="paragraph" draw:z-index="17" draw:name="Group 80146" draw:style-name="gr4"><draw:custom-shape draw:name="Shape 19049" draw:style-name="gr3" svg:width="0.066cm" svg:height="0.209cm" svg:x="18.893cm" svg:y="26.887cm"><text:p/><draw:enhanced-geometry svg:viewBox="0 0 23622 75332" draw:text-areas="?f8 ?f10 ?f9 ?f11" draw:type="non-primitive" draw:enhanced-path="M 23622 0 L 23622 7633 12764 14753 C 10287 19706 9144 26944 9144 36088 10668 33041 12953 31136 15811 29993 L 23622 28814 23622 36378 13335 40280 C 10668 42947 9144 46757 9144 51329 9144 55900 10668 60092 13335 63140 L 23622 67751 23622 75332 6096 66569 C 1524 60473 0 51329 0 39137 0 26945 1524 17800 6096 10181 8382 6371 11049 3704 14288 1989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5332"/><draw:equation draw:name="f8" draw:formula="0 / ?f6"/><draw:equation draw:name="f9" draw:formula="23622 / ?f6"/><draw:equation draw:name="f10" draw:formula="0 / ?f7"/><draw:equation draw:name="f11" draw:formula="75332 / ?f7"/></draw:enhanced-geometry></draw:custom-shape><draw:custom-shape draw:name="Shape 19050" draw:style-name="gr3" svg:width="0.066cm" svg:height="0.131cm" svg:x="18.958cm" svg:y="26.966cm"><text:p/><draw:enhanced-geometry svg:viewBox="0 0 23622 47244" draw:text-areas="?f8 ?f10 ?f9 ?f11" draw:type="non-primitive" draw:enhanced-path="M 2286 0 C 14478 0 23622 9144 23622 22860 23622 36576 14478 47244 762 47244 L 0 46863 0 39282 762 39624 C 8382 39624 14478 32004 14478 22860 14478 13716 8382 7620 762 7620 L 0 7909 0 345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7244"/><draw:equation draw:name="f8" draw:formula="0 / ?f6"/><draw:equation draw:name="f9" draw:formula="23622 / ?f6"/><draw:equation draw:name="f10" draw:formula="0 / ?f7"/><draw:equation draw:name="f11" draw:formula="47244 / ?f7"/></draw:enhanced-geometry></draw:custom-shape><draw:custom-shape draw:name="Shape 19051" draw:style-name="gr3" svg:width="0.061cm" svg:height="0.055cm" svg:x="18.958cm" svg:y="26.885cm"><text:p/><draw:enhanced-geometry svg:viewBox="0 0 22098 19812" draw:text-areas="?f8 ?f10 ?f9 ?f11" draw:type="non-primitive" draw:enhanced-path="M 2286 0 C 12954 0 20574 7620 22098 19812 L 12954 19812 C 11430 12192 6858 7620 762 7620 L 0 8120 0 488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9812"/><draw:equation draw:name="f8" draw:formula="0 / ?f6"/><draw:equation draw:name="f9" draw:formula="22098 / ?f6"/><draw:equation draw:name="f10" draw:formula="0 / ?f7"/><draw:equation draw:name="f11" draw:formula="19812 / ?f7"/></draw:enhanced-geometry></draw:custom-shape></draw:g></text:p>
      <text:p text:style-name="P8"><draw:frame draw:style-name="fr3" draw:name="Picture 80743" text:anchor-type="as-char" svg:y="0cm" svg:width="16.044cm" style:rel-width="scale" svg:height="3.454cm" style:rel-height="scale" draw:z-index="0"><draw:image xlink:href="Pictures/100002010000076700000198D18BAE7B.png" xlink:type="simple" xlink:show="embed" xlink:actuate="onLoad"/></draw:frame></text:p>
      <text:p text:style-name="P9"><draw:frame draw:style-name="fr3" draw:name="Picture 80745" text:anchor-type="as-char" svg:y="0cm" svg:width="9.924cm" style:rel-width="scale" svg:height="1.346cm" style:rel-height="scale" draw:z-index="0"><draw:image xlink:href="Pictures/10000201000004940000009F81A4ECC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2.54cm" fo:margin-right="3.803cm" fo:margin-top="0cm" fo:margin-bottom="0cm" fo:text-indent="0cm" style:auto-text-indent="false">
        <style:tab-stops/>
      </style:paragraph-properties>
    </style:style>
    <style:style style:name="MP2" style:family="paragraph" style:parent-style-name="Normal">
      <style:paragraph-properties fo:margin-left="-2.54cm" fo:margin-right="3.658cm" fo:margin-top="0cm" fo:margin-bottom="0cm" fo:text-indent="0cm" style:auto-text-indent="false">
        <style:tab-stops/>
      </style:paragraph-properties>
    </style:style>
    <style:style style:name="MP3" style:family="paragraph" style:parent-style-name="Normal">
      <style:paragraph-properties fo:margin-left="-2.54cm" fo:margin-right="9.506cm" fo:margin-top="0cm" fo:margin-bottom="0cm" fo:text-indent="0cm" style:auto-text-indent="false">
        <style:tab-stops/>
      </style:paragraph-properties>
    </style:style>
    <style:style style:name="MP4" style:family="paragraph" style:parent-style-name="Normal">
      <style:paragraph-properties fo:margin-left="-2.54cm" fo:margin-right="3.637cm" fo:margin-top="0cm" fo:margin-bottom="0cm" fo:text-indent="0cm" style:auto-text-indent="false">
        <style:tab-stops/>
      </style:paragraph-properties>
    </style:style>
    <style:style style:name="MP5" style:family="paragraph" style:parent-style-name="Normal">
      <style:paragraph-properties fo:margin-left="-2.54cm" fo:margin-right="3.588cm" fo:margin-top="0cm" fo:margin-bottom="0cm" fo:text-indent="0cm" style:auto-text-indent="false">
        <style:tab-stops/>
      </style:paragraph-properties>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draw:fill="solid" draw:fill-color="#000000" draw:opacity="100%" style:run-through="background"/>
    </style:style>
    <style:style style:name="Mgr3" style:family="graphic">
      <style:graphic-properties draw:stroke="none" draw:fill="solid" draw:fill-color="#000000" draw:opacity="100%"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0.99cm" fo:page-height="29.704cm" style:num-format="1" style:print-orientation="portrait" fo:margin-top="1.422cm" fo:margin-bottom="1.27cm" fo:margin-left="2.54cm" fo:margin-right="2.54cm" style:writing-mode="lr-tb" style:footnote-max-height="0cm">
        <style:footnote-sep style:width="0.018cm" style:adjustment="left" style:rel-width="33%" style:color="#000000"/>
      </style:page-layout-properties>
      <style:header-style>
        <style:header-footer-properties fo:min-height="1.11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g text:anchor-type="paragraph" draw:z-index="2" draw:name="Group 80756" draw:style-name="Mgr1"><draw:custom-shape draw:name="Shape 80757" draw:style-name="Mgr2" svg:width="0.084cm" svg:height="0.128cm" svg:x="8.89cm" svg:y="1.503cm"><text:p/><draw:enhanced-geometry svg:viewBox="0 0 29718 45784" draw:text-areas="?f8 ?f10 ?f9 ?f11" draw:type="non-primitive" draw:enhanced-path="M 29718 0 L 29718 9875 22860 10732 C 19812 12256 16764 13780 15240 15304 13716 16828 12192 19875 12192 22923 12192 27496 13716 30544 15240 32068 18288 33592 21336 35116 25908 35116 L 29718 34639 29718 45784 22860 45784 C 16764 45784 10668 44260 6096 39687 3048 35116 0 30544 0 24448 0 18352 1524 15304 3048 12256 6096 7684 9144 6160 13716 4636 16764 1587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80758" draw:style-name="Mgr2" svg:width="0.066cm" svg:height="0.038cm" svg:x="8.908cm" svg:y="1.427cm"><text:p/><draw:enhanced-geometry svg:viewBox="0 0 23622 13716" draw:text-areas="?f8 ?f10 ?f9 ?f11" draw:type="non-primitive" draw:enhanced-path="M 10668 0 C 13716 0 18288 0 22860 0 L 23622 0 23622 9296 22860 9144 C 19812 9144 16764 10668 12192 10668 9144 12192 4572 12192 1524 13716 L 0 13716 0 3048 C 3048 1524 6096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3716"/><draw:equation draw:name="f8" draw:formula="0 / ?f6"/><draw:equation draw:name="f9" draw:formula="23622 / ?f6"/><draw:equation draw:name="f10" draw:formula="0 / ?f7"/><draw:equation draw:name="f11" draw:formula="13716 / ?f7"/></draw:enhanced-geometry></draw:custom-shape><draw:custom-shape draw:name="Shape 80759" draw:style-name="Mgr2" svg:width="0.084cm" svg:height="0.204cm" svg:x="8.973cm" svg:y="1.427cm"><text:p/><draw:enhanced-geometry svg:viewBox="0 0 29718 73152" draw:text-areas="?f8 ?f10 ?f9 ?f11" draw:type="non-primitive" draw:enhanced-path="M 0 0 L 11430 0 C 16002 1524 19050 3048 20574 4572 23622 6096 25146 9144 26670 12192 28194 15240 29718 18288 29718 24384 L 29718 71628 17526 71628 17526 64008 C 16002 65532 14478 65532 12954 67056 11430 68580 9906 70104 8382 70104 6858 71628 3810 71628 2286 73152 L 0 73152 0 62008 8382 60960 C 11430 59436 14478 56388 17526 54864 L 17526 35052 C 14478 35052 9906 36576 5334 36576 L 0 37243 0 27368 17526 25908 17526 24384 C 17526 21336 17526 18288 16002 16764 14478 13716 14478 13716 11430 12192 9906 10668 8382 10668 6858 10668 L 0 92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3152"/><draw:equation draw:name="f8" draw:formula="0 / ?f6"/><draw:equation draw:name="f9" draw:formula="29718 / ?f6"/><draw:equation draw:name="f10" draw:formula="0 / ?f7"/><draw:equation draw:name="f11" draw:formula="73152 / ?f7"/></draw:enhanced-geometry></draw:custom-shape></draw:g><draw:g text:anchor-type="paragraph" draw:z-index="3" draw:name="Group 80760" draw:style-name="Mgr1"><draw:custom-shape draw:name="Shape 80761" draw:style-name="Mgr2" svg:width="0.089cm" svg:height="0.205cm" svg:x="14.474cm" svg:y="1.424cm"><text:p/><draw:enhanced-geometry svg:viewBox="0 0 32004 73665" draw:text-areas="?f8 ?f10 ?f9 ?f11" draw:type="non-primitive" draw:enhanced-path="M 32004 0 L 32004 10791 18288 14906 C 13716 19478 12192 25574 12192 30146 L 32004 30146 32004 39290 12192 39290 C 12192 43862 12192 46910 13716 49958 15240 53006 16764 56054 18288 57578 21336 60626 24384 62150 25908 62150 L 32004 63021 32004 73665 21145 72056 C 16764 70532 12954 68246 9144 65198 3048 59102 0 49958 0 39290 0 27098 3048 16430 9144 10334 12192 7286 15621 4619 19621 2714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3665"/><draw:equation draw:name="f8" draw:formula="0 / ?f6"/><draw:equation draw:name="f9" draw:formula="32004 / ?f6"/><draw:equation draw:name="f10" draw:formula="0 / ?f7"/><draw:equation draw:name="f11" draw:formula="73665 / ?f7"/></draw:enhanced-geometry></draw:custom-shape><draw:custom-shape draw:name="Shape 80762" draw:style-name="Mgr2" svg:width="0.08cm" svg:height="0.05cm" svg:x="14.562cm" svg:y="1.579cm"><text:p/><draw:enhanced-geometry svg:viewBox="0 0 28956 18288" draw:text-areas="?f8 ?f10 ?f9 ?f11" draw:type="non-primitive" draw:enhanced-path="M 28956 0 L 28956 12192 C 25908 13715 21336 15240 16764 16764 13716 18288 9144 18288 4572 18288 L 0 17611 0 6967 4572 7620 C 9144 7620 13716 7620 18288 6096 22860 3048 25908 1524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8288"/><draw:equation draw:name="f8" draw:formula="0 / ?f6"/><draw:equation draw:name="f9" draw:formula="28956 / ?f6"/><draw:equation draw:name="f10" draw:formula="0 / ?f7"/><draw:equation draw:name="f11" draw:formula="18288 / ?f7"/></draw:enhanced-geometry></draw:custom-shape><draw:custom-shape draw:name="Shape 80763" draw:style-name="Mgr2" svg:width="0.085cm" svg:height="0.11cm" svg:x="14.562cm" svg:y="1.422cm"><text:p/><draw:enhanced-geometry svg:viewBox="0 0 30480 39624" draw:text-areas="?f8 ?f10 ?f9 ?f11" draw:type="non-primitive" draw:enhanced-path="M 1524 0 C 10668 0 18288 3048 22860 9144 27432 13715 30480 22860 30480 33528 L 30480 39624 0 39624 0 30480 19812 30480 C 19812 24384 18288 18288 15240 15240 12192 12192 7620 10668 1524 10668 L 0 11125 0 334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g></text:p>
      </style:header>
      <style:header-left>
        <text:p text:style-name="MP2"><draw:g text:anchor-type="paragraph" draw:z-index="1" draw:name="Group 80768" draw:style-name="Mgr1"><draw:custom-shape draw:name="Shape 80769" draw:style-name="Mgr2" svg:width="0.089cm" svg:height="0.2cm" svg:x="14.43cm" svg:y="1.424cm"><text:p/><draw:enhanced-geometry svg:viewBox="0 0 32004 72141" draw:text-areas="?f8 ?f10 ?f9 ?f11" draw:type="non-primitive" draw:enhanced-path="M 32004 0 L 32004 10791 18288 14906 C 15240 19478 12192 24050 12192 28622 L 32004 28622 32004 37766 12192 37766 C 12192 42338 12192 45386 13716 48433 15240 51481 16764 54530 18288 56054 21336 59102 24384 60626 25908 60626 L 32004 61497 32004 72141 21146 70532 C 16764 69008 12954 66722 9144 63674 3048 57578 0 48433 0 37766 0 25574 3048 16430 9144 10333 12192 7286 15621 4619 19622 2714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2141"/><draw:equation draw:name="f8" draw:formula="0 / ?f6"/><draw:equation draw:name="f9" draw:formula="32004 / ?f6"/><draw:equation draw:name="f10" draw:formula="0 / ?f7"/><draw:equation draw:name="f11" draw:formula="72141 / ?f7"/></draw:enhanced-geometry></draw:custom-shape><draw:custom-shape draw:name="Shape 80770" draw:style-name="Mgr2" svg:width="0.08cm" svg:height="0.05cm" svg:x="14.52cm" svg:y="1.575cm"><text:p/><draw:enhanced-geometry svg:viewBox="0 0 28956 18288" draw:text-areas="?f8 ?f10 ?f9 ?f11" draw:type="non-primitive" draw:enhanced-path="M 28956 0 L 28956 12192 C 25908 13715 21336 15239 16764 16764 13716 18288 9144 18288 4572 18288 L 0 17611 0 6967 4572 7620 C 9144 7620 13716 7620 18288 6096 22860 3048 25908 1524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8288"/><draw:equation draw:name="f8" draw:formula="0 / ?f6"/><draw:equation draw:name="f9" draw:formula="28956 / ?f6"/><draw:equation draw:name="f10" draw:formula="0 / ?f7"/><draw:equation draw:name="f11" draw:formula="18288 / ?f7"/></draw:enhanced-geometry></draw:custom-shape><draw:custom-shape draw:name="Shape 80771" draw:style-name="Mgr2" svg:width="0.085cm" svg:height="0.107cm" svg:x="14.52cm" svg:y="1.422cm"><text:p/><draw:enhanced-geometry svg:viewBox="0 0 30480 38100" draw:text-areas="?f8 ?f10 ?f9 ?f11" draw:type="non-primitive" draw:enhanced-path="M 1524 0 C 10668 0 18288 3048 22860 9144 27432 13715 30480 21336 30480 32003 L 30480 38100 0 38100 0 28956 19812 28956 C 19812 22860 18288 18288 15240 15240 12192 12192 7620 10668 1524 10668 L 0 11125 0 334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draw:name="Shape 80772" draw:style-name="Mgr2" svg:width="0.152cm" svg:height="0.198cm" svg:x="14.638cm" svg:y="1.427cm"><text:p/><draw:enhanced-geometry svg:viewBox="0 0 54864 71628" draw:text-areas="?f8 ?f10 ?f9 ?f11" draw:type="non-primitive" draw:enhanced-path="M 28956 0 C 32004 0 36576 0 41148 1524 45720 1524 48768 3048 51816 4572 L 51816 16764 50292 16764 C 47244 15240 44196 13716 39624 12192 36576 10668 32004 9144 27432 9144 22860 9144 19812 10668 16764 12192 13716 13716 12192 15240 12192 18288 12192 21336 13716 24384 15240 25908 16764 27432 19812 27432 22860 28956 25908 28956 27432 30480 30480 30480 33528 30480 35052 32004 38100 32004 42672 33528 47244 35052 50292 38100 53340 41148 54864 45720 54864 50292 54864 56388 51816 60960 45720 65532 41148 70104 33528 71628 24384 71628 19812 71628 15240 71628 10668 70104 6096 68580 3048 67056 0 65532 L 0 53340 1524 53340 C 4572 56388 9144 57912 13716 59436 18288 60960 21336 62484 25908 62484 30480 62484 35052 60960 38100 59436 41148 57912 42672 54864 42672 51816 42672 48768 41148 47244 39624 45720 38100 44196 35052 42672 30480 41148 28956 41148 27432 41148 24384 41148 21336 39624 19812 39624 16764 39624 10668 38100 7620 35052 4572 32004 1524 28956 0 24384 0 19812 0 18288 1524 15240 3048 12192 3048 10668 6096 7620 7620 6096 10668 3048 13716 1524 16764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g></text:p>
      </style:header-left>
    </style:master-page>
    <style:master-page style:name="MPF0" style:page-layout-name="Mpm3" style:next-style-name="MP0"/>
    <style:master-page style:name="MP1" style:page-layout-name="Mpm4">
      <style:header>
        <text:p text:style-name="MP3"><draw:g text:anchor-type="paragraph" draw:z-index="4" draw:name="Group 80791" draw:style-name="Mgr1"><draw:custom-shape draw:name="Shape 80792" draw:style-name="Mgr2" svg:width="0.084cm" svg:height="0.128cm" svg:x="8.781cm" svg:y="1.498cm"><text:p/><draw:enhanced-geometry svg:viewBox="0 0 29718 45784" draw:text-areas="?f8 ?f10 ?f9 ?f11" draw:type="non-primitive" draw:enhanced-path="M 29718 0 L 29718 9875 22860 10732 C 19812 12256 16764 13780 15240 15304 13716 16828 12192 19875 12192 22923 12192 27496 13716 30544 15240 32068 18288 33592 21336 35116 27432 35116 L 29718 34789 29718 45784 22860 45784 C 16764 45784 10668 44260 6096 39687 3048 35116 0 30544 0 24447 0 18352 1524 15304 3048 12256 6096 7684 9144 6160 13716 4635 16764 1587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80793" draw:style-name="Mgr2" svg:width="0.066cm" svg:height="0.038cm" svg:x="8.797cm" svg:y="1.427cm"><text:p/><draw:enhanced-geometry svg:viewBox="0 0 23622 13716" draw:text-areas="?f8 ?f10 ?f9 ?f11" draw:type="non-primitive" draw:enhanced-path="M 10668 0 C 13716 0 18288 0 22860 0 L 23622 0 23622 9296 22860 9144 C 19812 9144 16764 10668 12192 10668 9144 12192 4572 12192 1524 13716 L 0 13716 0 3048 C 3048 1524 6096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3716"/><draw:equation draw:name="f8" draw:formula="0 / ?f6"/><draw:equation draw:name="f9" draw:formula="23622 / ?f6"/><draw:equation draw:name="f10" draw:formula="0 / ?f7"/><draw:equation draw:name="f11" draw:formula="13716 / ?f7"/></draw:enhanced-geometry></draw:custom-shape><draw:custom-shape draw:name="Shape 80794" draw:style-name="Mgr2" svg:width="0.084cm" svg:height="0.198cm" svg:x="8.862cm" svg:y="1.427cm"><text:p/><draw:enhanced-geometry svg:viewBox="0 0 29718 71628" draw:text-areas="?f8 ?f10 ?f9 ?f11" draw:type="non-primitive" draw:enhanced-path="M 0 0 L 11430 0 C 16002 1524 19050 3048 20574 4572 23622 6096 25146 9144 26670 12192 28194 15240 29718 18288 29718 22860 L 29718 70104 17526 70104 17526 62484 C 16002 64008 14478 64008 12954 65532 11430 67056 9906 68580 8382 68580 6858 70104 3810 70104 2286 71628 L 0 71628 0 60633 8382 59436 C 11430 57912 14478 54864 17526 53340 L 17526 33528 C 14478 33528 9906 35052 5334 35052 L 0 35719 0 25844 17526 24384 17526 22860 C 17526 19812 17526 18288 16002 16764 14478 13716 14478 13716 11430 12192 9906 10668 8382 10668 6858 10668 L 0 92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g></text:p>
      </style:header>
      <style:header-left>
        <text:p text:style-name="MP4"><draw:custom-shape text:anchor-type="paragraph" draw:z-index="0" draw:name="Group 80799" draw:style-name="Mgr3" svg:width="0.152cm" svg:height="0.198cm" svg:x="14.66cm" svg:y="1.427cm"><text:p/><draw:enhanced-geometry svg:viewBox="0 0 54864 71628" draw:text-areas="?f8 ?f10 ?f9 ?f11" draw:type="non-primitive" draw:enhanced-path="M 28956 0 C 32004 0 36576 0 41148 1524 45720 1524 48768 3048 51816 4572 L 51816 16764 50292 16764 C 47244 15240 44196 13716 39624 12192 36576 10668 32004 9144 27432 9144 22860 9144 19812 10668 16764 12192 13716 13716 12192 15240 12192 18288 12192 21336 13716 24384 15240 25908 16764 27432 19812 27432 22860 28956 25908 28956 27432 30480 30480 30480 33528 30480 35052 32004 38100 32004 42672 33528 47244 35052 50292 38100 53340 41148 54864 45720 54864 50292 54864 56388 51816 60960 45720 65532 41148 70104 33528 71628 24384 71628 19812 71628 15240 71628 10668 70104 6096 68580 3048 67056 0 65532 L 0 53340 1524 53340 C 4572 56388 9144 57912 13716 59436 18288 60960 21336 62484 25908 62484 30480 62484 35052 60960 38100 59436 41148 57912 42672 54864 42672 51816 42672 48768 41148 47244 39624 45720 38100 44196 35052 42672 30480 41148 28956 41148 27432 41148 24384 41148 21336 39624 19812 39624 16764 39624 10668 38100 7620 35052 4572 32004 1524 28956 0 24384 0 19812 0 18288 1524 15240 3048 12192 3048 10668 6096 7620 7620 6096 10668 3048 13716 1524 16764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text:p>
      </style:header-left>
    </style:master-page>
    <style:master-page style:name="MPF1" style:page-layout-name="Mpm4" style:next-style-name="MP1">
      <style:header>
        <text:p text:style-name="MP5"><draw:g text:anchor-type="paragraph" draw:z-index="5" draw:name="Group 80778" draw:style-name="Mgr1"><draw:custom-shape draw:name="Shape 80779" draw:style-name="Mgr2" svg:width="0.084cm" svg:height="0.128cm" svg:x="8.915cm" svg:y="1.498cm"><text:p/><draw:enhanced-geometry svg:viewBox="0 0 29718 45784" draw:text-areas="?f8 ?f10 ?f9 ?f11" draw:type="non-primitive" draw:enhanced-path="M 29718 0 L 29718 9875 22860 10732 C 19812 12256 16764 13780 15240 15304 13716 16828 12192 19875 12192 22923 12192 27496 13716 30544 15240 32068 18288 33592 21336 35116 25908 35116 L 29718 34639 29718 45784 22860 45784 C 16764 45784 10668 44260 6096 39687 3048 35116 0 30544 0 24447 0 18352 1524 15304 3048 12256 6096 7684 9144 6160 13716 4635 16764 1587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80780" draw:style-name="Mgr2" svg:width="0.066cm" svg:height="0.038cm" svg:x="8.933cm" svg:y="1.427cm"><text:p/><draw:enhanced-geometry svg:viewBox="0 0 23622 13716" draw:text-areas="?f8 ?f10 ?f9 ?f11" draw:type="non-primitive" draw:enhanced-path="M 10668 0 C 13716 0 18288 0 22860 0 L 23622 0 23622 9296 22860 9144 C 19812 9144 16764 10668 12192 10668 9144 12192 4572 12192 1524 13716 L 0 13716 0 3048 C 3048 1524 6096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3716"/><draw:equation draw:name="f8" draw:formula="0 / ?f6"/><draw:equation draw:name="f9" draw:formula="23622 / ?f6"/><draw:equation draw:name="f10" draw:formula="0 / ?f7"/><draw:equation draw:name="f11" draw:formula="13716 / ?f7"/></draw:enhanced-geometry></draw:custom-shape><draw:custom-shape draw:name="Shape 80781" draw:style-name="Mgr2" svg:width="0.084cm" svg:height="0.198cm" svg:x="8.998cm" svg:y="1.427cm"><text:p/><draw:enhanced-geometry svg:viewBox="0 0 29718 71628" draw:text-areas="?f8 ?f10 ?f9 ?f11" draw:type="non-primitive" draw:enhanced-path="M 0 0 L 11430 0 C 16002 1524 19050 3048 20574 4572 23622 6096 25146 9144 26670 12192 28194 15240 29718 18288 29718 22860 L 29718 70104 17526 70104 17526 62484 C 16002 64008 14478 64008 12954 65532 11430 67056 9906 68580 8382 68580 6858 70104 3810 70104 2286 71628 L 0 71628 0 60484 8382 59436 C 11430 57912 14478 54864 17526 53340 L 17526 33528 C 14478 33528 9906 35052 5334 35052 L 0 35719 0 25844 17526 24384 17526 22860 C 17526 19812 17526 18288 16002 16764 14478 13716 14478 13716 11430 12192 9906 10668 8382 10668 6858 10668 L 0 92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g><draw:g text:anchor-type="paragraph" draw:z-index="6" draw:name="Group 80782" draw:style-name="Mgr1"><draw:custom-shape draw:name="Shape 80783" draw:style-name="Mgr2" svg:width="0.089cm" svg:height="0.2cm" svg:x="14.503cm" svg:y="1.424cm"><text:p/><draw:enhanced-geometry svg:viewBox="0 0 32004 72141" draw:text-areas="?f8 ?f10 ?f9 ?f11" draw:type="non-primitive" draw:enhanced-path="M 32004 0 L 32004 10791 18288 14906 C 13716 19478 12192 24050 12192 28622 L 32004 28622 32004 37766 12192 37766 C 12192 42338 12192 45386 13716 48434 15240 51481 16764 54530 18288 56054 21336 59102 24384 60626 25908 60626 L 32004 61497 32004 72141 21146 70532 C 16764 69008 12954 66722 9144 63674 3048 57578 0 48434 0 37766 0 25574 3048 16430 9144 10334 12192 7286 15621 4619 19621 2714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2141"/><draw:equation draw:name="f8" draw:formula="0 / ?f6"/><draw:equation draw:name="f9" draw:formula="32004 / ?f6"/><draw:equation draw:name="f10" draw:formula="0 / ?f7"/><draw:equation draw:name="f11" draw:formula="72141 / ?f7"/></draw:enhanced-geometry></draw:custom-shape><draw:custom-shape draw:name="Shape 80784" draw:style-name="Mgr2" svg:width="0.08cm" svg:height="0.05cm" svg:x="14.593cm" svg:y="1.575cm"><text:p/><draw:enhanced-geometry svg:viewBox="0 0 28956 18288" draw:text-areas="?f8 ?f10 ?f9 ?f11" draw:type="non-primitive" draw:enhanced-path="M 28956 0 L 28956 12192 C 25908 13715 21336 15239 16764 16764 13716 18288 9144 18288 4572 18288 L 0 17611 0 6967 4572 7620 C 9144 7620 13716 7620 18288 6096 22860 3048 25908 1524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8288"/><draw:equation draw:name="f8" draw:formula="0 / ?f6"/><draw:equation draw:name="f9" draw:formula="28956 / ?f6"/><draw:equation draw:name="f10" draw:formula="0 / ?f7"/><draw:equation draw:name="f11" draw:formula="18288 / ?f7"/></draw:enhanced-geometry></draw:custom-shape><draw:custom-shape draw:name="Shape 80785" draw:style-name="Mgr2" svg:width="0.085cm" svg:height="0.107cm" svg:x="14.593cm" svg:y="1.422cm"><text:p/><draw:enhanced-geometry svg:viewBox="0 0 30480 38100" draw:text-areas="?f8 ?f10 ?f9 ?f11" draw:type="non-primitive" draw:enhanced-path="M 1524 0 C 10668 0 18288 3048 22860 9144 27432 13715 30480 21336 30480 32003 L 30480 38100 0 38100 0 28956 19812 28956 C 19812 22860 18288 18288 15240 15240 12192 12192 7620 10668 1524 10668 L 0 11125 0 334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draw:name="Shape 80786" draw:style-name="Mgr2" svg:width="0.152cm" svg:height="0.198cm" svg:x="14.711cm" svg:y="1.427cm"><text:p/><draw:enhanced-geometry svg:viewBox="0 0 54864 71628" draw:text-areas="?f8 ?f10 ?f9 ?f11" draw:type="non-primitive" draw:enhanced-path="M 28956 0 C 32004 0 36576 0 41148 1524 45720 1524 48768 3048 51816 4572 L 51816 16764 50292 16764 C 47244 15240 44196 13716 39624 12192 36576 10668 32004 9144 27432 9144 22860 9144 19812 10668 16764 12192 13716 13716 12192 15240 12192 18288 12192 21336 13716 24384 15240 25908 16764 27432 19812 27432 22860 28956 25908 28956 27432 30480 30480 30480 33528 30480 35052 32004 38100 32004 42672 33528 47244 35052 50292 38100 53340 41148 54864 45720 54864 50292 54864 56388 51816 60960 45720 65532 41148 70104 33528 71628 24384 71628 19812 71628 15240 71628 10668 70104 6096 68580 3048 67056 0 65532 L 0 53340 1524 53340 C 4572 56388 9144 57912 13716 59436 18288 60960 21336 62484 25908 62484 30480 62484 35052 60960 38100 59436 41148 57912 42672 54864 42672 51816 42672 48768 41148 47244 39624 45720 38100 44196 35052 42672 30480 41148 28956 41148 27432 41148 24384 41148 21336 39624 19812 39624 16764 39624 10668 38100 7620 35052 4572 32004 1524 28956 0 24384 0 19812 0 18288 1524 15240 3048 12192 3048 10668 4572 7620 7620 6096 10668 3048 13716 1524 16764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ROAD_3250-2020 (3).pdf</dc:title>
    <dc:subject/>
    <meta:initial-creator>daysem</meta:initial-creator>
    <dc:creator>word</dc:creator>
    <meta:creation-date>2020-07-03T13:54:00Z</meta:creation-date>
    <dc:date>2020-07-03T13:54:00Z</dc:date>
    <meta:editing-cycles>2</meta:editing-cycles>
    <meta:editing-duration>PT0S</meta:editing-duration>
    <meta:document-statistic meta:character-count="26" meta:non-whitespace-character-count="23" meta:page-count="3" meta:paragraph-count="1" meta:row-count="1" meta:word-count="4"/>
    <meta:template xlink:type="simple" xlink:actuate="onRequest" xlink:title="" xlink:href="../Downloads/PROAD-3250-2020-projeto-básico.odt/Normal"/>
  </office:meta>
</office:document-meta>
</file>