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016cm" fo:margin-right="0cm" fo:margin-top="0cm" fo:margin-bottom="0.355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16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16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16cm" fo:margin-right="0cm" fo:margin-top="0cm" fo:margin-bottom="1.15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16cm" fo:margin-right="0cm" fo:margin-top="0cm" fo:margin-bottom="0.776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16cm" fo:margin-right="0cm" fo:margin-top="0cm" fo:margin-bottom="0.665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18cm" fo:margin-right="0.245cm" fo:margin-top="0cm" fo:margin-bottom="0.199cm" fo:line-height="107%" fo:text-align="end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0.018cm" fo:margin-right="0.245cm" fo:margin-top="0cm" fo:margin-bottom="0.12cm" fo:line-height="107%" fo:text-align="end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9.5cm" style:type="right"/>
        </style:tab-stops>
      </style:paragraph-properties>
    </style:style>
    <style:style style:name="P10" style:family="paragraph" style:parent-style-name="Normal">
      <style:paragraph-properties fo:margin-left="0cm" fo:margin-right="7.765cm" fo:margin-top="0cm" fo:margin-bottom="0.829cm" fo:line-height="9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 style:master-page-name="MP0">
      <style:paragraph-properties fo:margin-left="0.016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4pt" style:font-size-asian="4pt"/>
    </style:style>
    <style:style style:name="T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" style:family="text">
      <style:text-properties style:text-position="super 65%"/>
    </style:style>
    <style:style style:name="Sect1" style:family="section">
      <style:section-properties style:writing-mode="lr-tb" fo:margin-left="-0.025cm" fo:margin-right="1.439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AD 4335/2020</text:p>
      <text:p text:style-name="P1">INTERESSADOS</text:p>
      <text:p text:style-name="P7"><text:span text:style-name="Default_20_Paragraph_20_Font"><text:span text:style-name="T1">SERGIO</text:span></text:span></text:p>
      <text:p text:style-name="P9">NULIC - NUCLEO DE LICITACOES E COMPRAS DIRETAS - NULIC<text:tab/>LUCENA SANTOS DFE</text:p>
      <text:p text:style-name="P8"><text:span text:style-name="Default_20_Paragraph_20_Font"><text:span text:style-name="T1">MELO</text:span></text:span></text:p>
      <text:p text:style-name="P2">STI - SECRETARIA DE TECNOLOGIA DA INFORMACAO</text:p>
      <text:p text:style-name="P10">DINFRA - DIVISÃO DE INFRAESTRUTURA DE TECNOL. DA INFORMACAO aasouz - ALESSANDRO ALCIDES DE SOUZA adriano - JOAO ADRIANO PINHEIRO DE SOUSA pglj - PETRONIO GOMES LOPES JUNIOR rcs4 - RAFAEL CARDOSO SANTANA sergiol - SERGIO LIMEIRA DA SILVA</text:p>
      <text:p text:style-name="P3">Referência: PROAI). TRT- 4335/2020</text:p>
      <text:section text:style-name="Sect1" text:name="Sect1">
        <text:p text:style-name="P4"><text:span text:style-name="Default_20_Paragraph_20_Font"><text:span text:style-name="T2">Assunto</text:span></text:span>: Aquisição de 01 (um) certificado digital AI ICP-Brasil SSL e 01 (um) certificado digital AI e-CNPJ, para pessoa jurídica, ambos incluindo visita para validação.</text:p>
        <text:p text:style-name="P3">Empresa Fornecedora: OBJECTTI SOLUÇÕES LTDA.</text:p>
        <text:p text:style-name="P3">Cuida-se de processo administrativo na modalidade COTAÇÃO ELETRONICA, com fulcro no art.24, inciso 11 da Lei 8.666/93, que culminou na indicação da empresa em epígrafe, objetivando a aquisição dos certificados acima mencionados.</text:p>
        <text:p text:style-name="P3">O processo em questão foi instruído com a indicação de disponibilidade orçamentária e respectivo pré-empenho (fl.241/242—doc.02). Consta autorização para a sua abertura e aprovação do projeto básico (fls.220/228), conforme despacho da Presidência deste Regional (doc.33), com espeque no parecer da Diretoria-Geral (doc.32).</text:p>
        <text:p text:style-name="P3">A empresa em questão encontra-se regularizada no tocante ao recolhimento dos encargos sociais, fiscais, CNDT e CNJ (docs.36/37).</text:p>
        <text:p text:style-name="P3">Ao promover o exame dos atos e procedimentos levados a efeito neste processo administrativo até o documento de n<text:span text:style-name="Default_20_Paragraph_20_Font"><text:span text:style-name="T3">o </text:span></text:span>37, entendo que os aspectos relacionados à formalidade e à legalidade foram devidamente observados.</text:p>
        <text:p text:style-name="P3">Ante o exposto, HOMOLOGO os procedimentos da presente dispensa de licitação (cotação eletrônica), bem como autorizo a emissão de empenho, do tipo ORDINÁRIO, no valor de R$940,00 (novecentos e quarenta reais) na classificação de despesa 3390.40.23, em nome da empresa OBJECTTI SOLUÇÕES LTDA (itens 01 e 02), observando-se, rigorosamente, os preceitos legais contidos na Lei n<text:span text:style-name="Default_20_Paragraph_20_Font"><text:span text:style-name="T3">o </text:span></text:span>4.320/64 e legislação correlata.</text:p>
        <text:p text:style-name="P3">A SOF para emissão de empenho.</text:p>
        <text:p text:style-name="P5">Recife, 16 de abril de 2020.</text:p>
        <text:p text:style-name="P6">SÉRGIO SANTOS DE LUCENA E MÉLO</text:p>
        <text:p text:style-name="P3"><text:soft-page-break/>Coordenador/Ordenador da Despes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09cm" fo:margin-right="0cm" fo:margin-top="0cm" fo:margin-bottom="0.721cm" fo:line-height="110%" fo:text-align="justify" style:justify-single-word="false" fo:hyphenation-ladder-count="no-limit" fo:text-indent="-0.009cm" style:auto-text-indent="false">
        <style:tab-stops/>
      </style:paragraph-properties>
      <style:text-properties fo:color="#000000" style:font-name="Times New Roman" fo:font-size="10pt" style:font-name-asian="Times New Roman" style:font-size-asian="10pt" style:font-name-complex="Times New Roman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28cm" fo:margin-bottom="5.094cm" fo:margin-left="1.482cm" fo:margin-right="0.0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ARECER - Homologação dos procedimentos...utorização para emissão de empenho.pdf</dc:title>
    <dc:subject/>
    <meta:initial-creator>daysem</meta:initial-creator>
    <dc:creator>word</dc:creator>
    <meta:creation-date>2020-07-03T13:53:00Z</meta:creation-date>
    <dc:date>2020-07-03T13:53:00Z</dc:date>
    <meta:editing-cycles>2</meta:editing-cycles>
    <meta:editing-duration>PT0S</meta:editing-duration>
    <meta:document-statistic meta:character-count="2072" meta:non-whitespace-character-count="1767" meta:page-count="2" meta:paragraph-count="4" meta:row-count="14" meta:word-count="309"/>
    <meta:template xlink:type="simple" xlink:actuate="onRequest" xlink:title="" xlink:href="../Downloads/PROAD-4335-2020-homologação.odt/Normal"/>
  </office:meta>
</office:document-meta>
</file>