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67000009439E31DDD0.png"/>
  <manifest:file-entry manifest:media-type="image/png" manifest:full-path="Pictures/1000020100000767000008E42EC526A1.png"/>
  <manifest:file-entry manifest:media-type="image/png" manifest:full-path="Pictures/100002010000028E000000C35C59EB8D.png"/>
  <manifest:file-entry manifest:media-type="image/png" manifest:full-path="Pictures/100002010000076700000AB9F1609FE0.png"/>
  <manifest:file-entry manifest:media-type="image/png" manifest:full-path="Pictures/100002010000076600000B05E90A5F0D.png"/>
  <manifest:file-entry manifest:media-type="image/png" manifest:full-path="Pictures/100002010000048B0000015B2A5A649C.png"/>
  <manifest:file-entry manifest:media-type="image/png" manifest:full-path="Pictures/1000020100000765000000E896C80665.png"/>
  <manifest:file-entry manifest:media-type="image/png" manifest:full-path="Pictures/1000020100000768000003E226471899.png"/>
  <manifest:file-entry manifest:media-type="image/png" manifest:full-path="Pictures/100002010000076600000B25122F4561.png"/>
  <manifest:file-entry manifest:media-type="image/png" manifest:full-path="Pictures/100002010000076600000B8CB0CF9826.png"/>
  <manifest:file-entry manifest:media-type="image/png" manifest:full-path="Pictures/100002010000077400000171FE0835D3.png"/>
  <manifest:file-entry manifest:media-type="image/png" manifest:full-path="Pictures/100002010000076A000009B74A1F7EEB.png"/>
  <manifest:file-entry manifest:media-type="image/png" manifest:full-path="Pictures/100002010000076B00000B4376B455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6.099cm" fo:margin-left="0.284cm" table:align="left"/>
    </style:style>
    <style:style style:name="Tabela1.A" style:family="table-column">
      <style:table-column-properties style:column-width="2.332cm"/>
    </style:style>
    <style:style style:name="Tabela1.B" style:family="table-column">
      <style:table-column-properties style:column-width="5.888cm"/>
    </style:style>
    <style:style style:name="Tabela1.C" style:family="table-column">
      <style:table-column-properties style:column-width="1.355cm"/>
    </style:style>
    <style:style style:name="Tabela1.D" style:family="table-column">
      <style:table-column-properties style:column-width="3.209cm"/>
    </style:style>
    <style:style style:name="Tabela1.E" style:family="table-column">
      <style:table-column-properties style:column-width="3.316cm"/>
    </style:style>
    <style:style style:name="Tabela1.1" style:family="table-row">
      <style:table-row-properties style:min-row-height="2.108cm"/>
    </style:style>
    <style:style style:name="Tabela1.A1" style:family="table-cell">
      <style:table-cell-properties fo:padding-left="0.15cm" fo:padding-right="0.201cm" fo:padding-top="0.263cm" fo:padding-bottom="0cm" fo:border="0.035cm solid #000000" style:writing-mode="lr-tb"/>
    </style:style>
    <style:style style:name="P1" style:family="paragraph" style:parent-style-name="Normal">
      <style:paragraph-properties fo:margin-left="-2.54cm" fo:margin-right="18.45cm" fo:margin-top="0cm" fo:margin-bottom="0cm" fo:text-indent="0cm" style:auto-text-indent="false" fo:break-before="page">
        <style:tab-stops/>
      </style:paragraph-properties>
    </style:style>
    <style:style style:name="P2" style:family="paragraph" style:parent-style-name="Normal">
      <style:paragraph-properties fo:margin-left="-2.54cm" fo:margin-right="18.45cm" fo:margin-top="0cm" fo:margin-bottom="0cm" fo:text-indent="0cm" style:auto-text-indent="false">
        <style:tab-stops/>
      </style:paragraph-properties>
    </style:style>
    <style:style style:name="P3" style:family="paragraph" style:parent-style-name="Normal">
      <style:paragraph-properties fo:margin-left="-2.54cm" fo:margin-right="18.45cm" fo:margin-top="0cm" fo:margin-bottom="20.371cm" fo:text-indent="0cm" style:auto-text-indent="false" fo:break-before="page">
        <style:tab-stops/>
      </style:paragraph-properties>
    </style:style>
    <style:style style:name="P4" style:family="paragraph" style:parent-style-name="Normal">
      <style:paragraph-properties fo:margin-left="-2.54cm" fo:margin-right="18.45cm" fo:margin-top="0cm" fo:margin-bottom="8.784cm" fo:text-indent="0cm" style:auto-text-indent="false" fo:break-before="page">
        <style:tab-stops/>
      </style:paragraph-properties>
    </style:style>
    <style:style style:name="P5" style:family="paragraph" style:parent-style-name="Normal">
      <style:paragraph-properties fo:margin-left="0.25cm" fo:margin-right="-0.496cm" fo:margin-top="0cm" fo:margin-bottom="0.062cm" fo:text-indent="0cm" style:auto-text-indent="false" fo:break-before="page">
        <style:tab-stops/>
      </style:paragraph-properties>
    </style:style>
    <style:style style:name="P6" style:family="paragraph" style:parent-style-name="Normal">
      <style:paragraph-properties fo:margin-left="0.93cm" fo:margin-right="0cm" fo:margin-top="0cm" fo:margin-bottom="0cm" fo:text-indent="0cm" style:auto-text-indent="false">
        <style:tab-stops/>
      </style:paragraph-properties>
    </style:style>
    <style:style style:name="P7" style:family="paragraph" style:parent-style-name="Normal">
      <style:paragraph-properties fo:margin-top="0cm" fo:margin-bottom="0cm"/>
    </style:style>
    <style:style style:name="P8" style:family="paragraph" style:parent-style-name="Normal">
      <style:paragraph-properties fo:margin-left="0.455cm" fo:margin-right="0cm" fo:margin-top="0cm" fo:margin-bottom="0cm" fo:text-indent="0cm" style:auto-text-indent="false">
        <style:tab-stops/>
      </style:paragraph-properties>
    </style:style>
    <style:style style:name="P9" style:family="paragraph" style:parent-style-name="Normal">
      <style:paragraph-properties fo:margin-left="0.85cm" fo:margin-right="0cm" fo:margin-top="0cm" fo:margin-bottom="0cm" fo:text-indent="0cm" style:auto-text-indent="false">
        <style:tab-stops/>
      </style:paragraph-properties>
    </style:style>
    <style:style style:name="P10" style:family="paragraph" style:parent-style-name="Normal">
      <style:paragraph-properties fo:margin-left="0.9cm" fo:margin-right="0cm" fo:margin-top="0cm" fo:margin-bottom="0cm" fo:text-indent="0cm" style:auto-text-indent="false">
        <style:tab-stops/>
      </style:paragraph-properties>
    </style:style>
    <style:style style:name="P11" style:family="paragraph" style:parent-style-name="Normal">
      <style:paragraph-properties fo:margin-left="0.455cm" fo:margin-right="-0.589cm" fo:margin-top="0cm" fo:margin-bottom="0cm" fo:text-indent="0cm" style:auto-text-indent="false">
        <style:tab-stops/>
      </style:paragraph-properties>
    </style:style>
    <style:style style:name="P12" style:family="paragraph" style:parent-style-name="Normal">
      <style:paragraph-properties fo:margin-left="0.455cm" fo:margin-right="-0.58cm" fo:margin-top="0cm" fo:margin-bottom="0cm" fo:text-indent="0cm" style:auto-text-indent="false">
        <style:tab-stops/>
      </style:paragraph-properties>
    </style:style>
    <style:style style:name="P13" style:family="paragraph" style:parent-style-name="Normal">
      <style:paragraph-properties fo:margin-left="0.462cm" fo:margin-right="-0.58cm" fo:margin-top="0cm" fo:margin-bottom="0cm" fo:text-indent="0cm" style:auto-text-indent="false">
        <style:tab-stops/>
      </style:paragraph-properties>
    </style:style>
    <style:style style:name="P14" style:family="paragraph" style:parent-style-name="Normal">
      <style:paragraph-properties fo:margin-left="3.551cm" fo:margin-right="0cm" fo:margin-top="0cm" fo:margin-bottom="0cm" fo:text-indent="0cm" style:auto-text-indent="false">
        <style:tab-stops/>
      </style:paragraph-properties>
    </style:style>
    <style:style style:name="P15" style:family="paragraph" style:parent-style-name="Normal" style:master-page-name="MP0">
      <style:paragraph-properties fo:margin-left="-2.54cm" fo:margin-right="18.45cm" fo:margin-top="0cm" fo:margin-bottom="0cm" fo:text-indent="0cm" style:auto-text-indent="false" style:page-number="auto" fo:break-before="page">
        <style:tab-stops/>
      </style:paragraph-propertie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000000" draw:opacity="100%"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none" draw:fill="solid" draw:fill-color="#000000" draw:opacity="100%" style:run-through="background"/>
    </style:style>
    <style:style style:name="gr4" style:family="graphic">
      <style:graphic-properties style:run-through="background" style:wrap="none"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7f7f7f" draw:opacity="10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122790" text:anchor-type="paragraph" svg:x="0.437cm" svg:y="0cm" svg:width="16.071cm" style:rel-width="scale" svg:height="21.057cm" style:rel-height="scale" draw:z-index="12"><draw:image xlink:href="Pictures/100002010000076A000009B74A1F7EEB.png" xlink:type="simple" xlink:show="embed" xlink:actuate="onLoad"/></draw:frame><draw:custom-shape text:anchor-type="paragraph" draw:z-index="0" draw:name="Group 122412" draw:style-name="gr1" svg:width="0.068cm" svg:height="0.204cm" svg:x="3.036cm" svg:y="27.871cm"><text:p/><draw:enhanced-geometry svg:viewBox="0 0 24384 73152" draw:text-areas="?f8 ?f10 ?f9 ?f11" draw:type="non-primitive" draw:enhanced-path="M 18288 0 L 24384 0 24384 73152 15240 73152 15240 21336 0 21336 0 15240 C 13716 12192 15240 10668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152"/><draw:equation draw:name="f8" draw:formula="0 / ?f6"/><draw:equation draw:name="f9" draw:formula="24384 / ?f6"/><draw:equation draw:name="f10" draw:formula="0 / ?f7"/><draw:equation draw:name="f11" draw:formula="73152 / ?f7"/></draw:enhanced-geometry></draw:custom-shape><draw:g text:anchor-type="paragraph" draw:z-index="11" draw:name="Group 122460" draw:style-name="gr4"><draw:custom-shape draw:name="Shape 2804" draw:style-name="gr5" svg:width="0.152cm" svg:height="0.204cm" svg:x="7.756cm" svg:y="29.379cm"><text:p/><draw:enhanced-geometry svg:viewBox="0 0 54864 73151" draw:text-areas="?f8 ?f10 ?f9 ?f11" draw:type="non-primitive" draw:enhanced-path="M 0 0 L 53340 0 53340 7620 9144 7620 9144 30480 50292 30480 50292 39624 9144 39624 9144 64008 54864 64008 54864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1"/><draw:equation draw:name="f8" draw:formula="0 / ?f6"/><draw:equation draw:name="f9" draw:formula="54864 / ?f6"/><draw:equation draw:name="f10" draw:formula="0 / ?f7"/><draw:equation draw:name="f11" draw:formula="73151 / ?f7"/></draw:enhanced-geometry></draw:custom-shape><draw:custom-shape draw:name="Shape 2805" draw:style-name="gr5" svg:width="0.122cm" svg:height="0.152cm" svg:x="7.929cm" svg:y="29.43cm"><text:p/><draw:enhanced-geometry svg:viewBox="0 0 44196 54863" draw:text-areas="?f8 ?f10 ?f9 ?f11" draw:type="non-primitive" draw:enhanced-path="M 21336 0 C 25908 0 28956 1524 32004 1524 35052 3048 38100 4572 39624 7620 41148 9144 41148 12192 42672 15239 L 33528 16763 C 33528 13715 32004 10668 30480 9144 28956 7620 25908 7620 22860 7620 18288 7620 15240 7620 13716 9144 12192 10668 10668 12192 10668 13715 10668 15239 10668 16763 12192 16763 12192 18287 13716 19812 15240 19812 16764 19812 18288 21336 22860 22860 28956 24384 33528 25908 36576 25908 38100 27432 41148 28956 42672 30480 44196 33527 44196 35051 44196 38100 44196 41148 44196 44196 41148 47244 39624 50292 38100 51815 33528 53339 30480 54863 27432 54863 22860 54863 16764 54863 10668 53339 7620 50292 4572 48768 1524 44196 0 38100 L 9144 36575 C 10668 41148 10668 42672 13716 45720 15240 47244 18288 47244 22860 47244 27432 47244 30480 47244 32004 45720 33528 44196 35052 41148 35052 39624 35052 38100 35052 36575 32004 35051 32004 33527 28956 33527 22860 32003 16764 30480 12192 28956 9144 27432 7620 25908 6096 24384 4572 22860 3048 19812 1524 18287 1524 15239 1524 13715 3048 10668 3048 9144 4572 7620 6096 4572 7620 4572 9144 3048 10668 1524 13716 1524 16764 0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2806" draw:style-name="gr5" svg:width="0.077cm" svg:height="0.198cm" svg:x="8.07cm" svg:y="29.384cm"><text:p/><draw:enhanced-geometry svg:viewBox="0 0 27432 71627" draw:text-areas="?f8 ?f10 ?f9 ?f11" draw:type="non-primitive" draw:enhanced-path="M 16764 0 L 16764 18288 25908 18288 25908 24384 16764 24384 16764 56388 C 16764 57912 16764 59436 16764 60960 L 18288 62484 C 19812 62484 19812 62484 21336 62484 22860 62484 24384 62484 25908 62484 L 27432 70103 C 24384 71627 22860 71627 19812 71627 16764 71627 15240 71627 12192 70103 10668 68580 9144 67056 9144 65532 7620 64008 7620 60960 7620 54864 L 7620 24384 0 24384 0 18288 7620 18288 7620 4572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1627"/><draw:equation draw:name="f8" draw:formula="0 / ?f6"/><draw:equation draw:name="f9" draw:formula="27432 / ?f6"/><draw:equation draw:name="f10" draw:formula="0 / ?f7"/><draw:equation draw:name="f11" draw:formula="71627 / ?f7"/></draw:enhanced-geometry></draw:custom-shape><draw:custom-shape draw:name="Shape 2807" draw:style-name="gr5" svg:width="0.066cm" svg:height="0.151cm" svg:x="8.158cm" svg:y="29.43cm"><text:p/><draw:enhanced-geometry svg:viewBox="0 0 23622 54291" draw:text-areas="?f8 ?f10 ?f9 ?f11" draw:type="non-primitive" draw:enhanced-path="M 23622 0 L 23622 7628 13716 11874 C 10668 13398 9144 17969 9144 22542 L 23622 22542 23622 30162 9144 30162 C 9144 36257 10668 39306 13716 42354 L 23622 46599 23622 54291 6096 48450 C 1524 43878 0 36257 0 28638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291"/><draw:equation draw:name="f8" draw:formula="0 / ?f6"/><draw:equation draw:name="f9" draw:formula="23622 / ?f6"/><draw:equation draw:name="f10" draw:formula="0 / ?f7"/><draw:equation draw:name="f11" draw:formula="54291 / ?f7"/></draw:enhanced-geometry></draw:custom-shape><draw:custom-shape draw:name="Shape 2808" draw:style-name="gr5" svg:width="0.066cm" svg:height="0.05cm" svg:x="8.224cm" svg:y="29.532cm"><text:p/><draw:enhanced-geometry svg:viewBox="0 0 23622 18288" draw:text-areas="?f8 ?f10 ?f9 ?f11" draw:type="non-primitive" draw:enhanced-path="M 14478 0 L 23622 1525 C 22098 7620 20574 10668 16002 13716 11430 16764 6858 18288 762 18288 L 0 18034 0 10342 762 10668 C 3810 10668 6858 10668 9906 9144 11430 7620 12954 4573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2809" draw:style-name="gr5" svg:width="0.07cm" svg:height="0.085cm" svg:x="8.224cm" svg:y="29.43cm"><text:p/><draw:enhanced-geometry svg:viewBox="0 0 25146 30480" draw:text-areas="?f8 ?f10 ?f9 ?f11" draw:type="non-primitive" draw:enhanced-path="M 762 0 C 6858 0 12954 3048 17526 7620 22098 12192 25146 18287 25146 27432 25146 27432 25146 28956 23622 30480 L 0 30480 0 22860 14478 22860 C 14478 18287 12954 15239 11430 12192 8382 9144 5334 7620 762 7620 L 0 7946 0 3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2810" draw:style-name="gr5" svg:width="0.066cm" svg:height="0.152cm" svg:x="8.391cm" svg:y="29.43cm"><text:p/><draw:enhanced-geometry svg:viewBox="0 0 23622 54863" draw:text-areas="?f8 ?f10 ?f9 ?f11" draw:type="non-primitive" draw:enhanced-path="M 22860 0 L 23622 153 23622 7946 22860 7620 C 19812 7620 15240 9144 13716 12192 10668 15239 9144 21336 9144 27432 9144 35051 10668 39624 13716 42672 L 23622 46917 23622 54721 22860 54863 C 18288 54863 15240 54863 10668 51815 7620 48768 4572 45720 3048 42672 1524 38100 0 33527 0 27432 0 22860 1524 18287 3048 13715 4572 9144 7620 6096 10668 3048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3"/><draw:equation draw:name="f8" draw:formula="0 / ?f6"/><draw:equation draw:name="f9" draw:formula="23622 / ?f6"/><draw:equation draw:name="f10" draw:formula="0 / ?f7"/><draw:equation draw:name="f11" draw:formula="54863 / ?f7"/></draw:enhanced-geometry></draw:custom-shape><draw:custom-shape draw:name="Shape 2811" draw:style-name="gr5" svg:width="0.061cm" svg:height="0.204cm" svg:x="8.456cm" svg:y="29.379cm"><text:p/><draw:enhanced-geometry svg:viewBox="0 0 22098 73151" draw:text-areas="?f8 ?f10 ?f9 ?f11" draw:type="non-primitive" draw:enhanced-path="M 12954 0 L 22098 0 22098 73151 14478 73151 14478 65532 C 12192 68580 9906 70485 7430 71627 L 0 73010 0 65205 762 65532 C 3810 65532 6858 64008 9906 60960 12954 57912 14478 53339 14478 47244 14478 39624 12954 35051 9906 30480 L 0 26234 0 18441 6858 19812 C 9906 21336 11430 22860 12954 25908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3151"/><draw:equation draw:name="f8" draw:formula="0 / ?f6"/><draw:equation draw:name="f9" draw:formula="22098 / ?f6"/><draw:equation draw:name="f10" draw:formula="0 / ?f7"/><draw:equation draw:name="f11" draw:formula="73151 / ?f7"/></draw:enhanced-geometry></draw:custom-shape><draw:custom-shape draw:name="Shape 2812" draw:style-name="gr5" svg:width="0.068cm" svg:height="0.152cm" svg:x="8.548cm" svg:y="29.43cm"><text:p/><draw:enhanced-geometry svg:viewBox="0 0 24384 54863" draw:text-areas="?f8 ?f10 ?f9 ?f11" draw:type="non-primitive" draw:enhanced-path="M 24384 0 L 24384 7620 C 19812 7620 16764 9144 13716 12192 10668 15239 9144 21336 9144 27432 9144 35051 10668 39624 13716 42672 16764 45720 19812 47244 24384 47244 L 24384 54863 C 16764 54863 12192 53339 7620 48768 3048 44196 0 36575 0 27432 0 18287 3048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813" draw:style-name="gr5" svg:width="0.068cm" svg:height="0.152cm" svg:x="8.615cm" svg:y="29.43cm"><text:p/><draw:enhanced-geometry svg:viewBox="0 0 24384 54863" draw:text-areas="?f8 ?f10 ?f9 ?f11" draw:type="non-primitive" draw:enhanced-path="M 0 0 C 7620 0 13716 3048 18288 7620 22860 12192 24384 18287 24384 27432 24384 33527 24384 39624 21336 42672 19812 47244 16764 50292 13716 51815 9144 54863 4572 54863 0 54863 L 0 47244 C 4572 47244 9144 45720 12192 42672 13716 39624 15240 35051 15240 27432 15240 21336 13716 16763 12192 12192 9144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814" draw:style-name="gr5" svg:width="0.128cm" svg:height="0.152cm" svg:x="8.709cm" svg:y="29.43cm"><text:p/><draw:enhanced-geometry svg:viewBox="0 0 45720 54863" draw:text-areas="?f8 ?f10 ?f9 ?f11" draw:type="non-primitive" draw:enhanced-path="M 22860 0 C 28956 0 33528 1524 36576 4572 41148 7620 42672 12192 44196 16763 L 35052 18287 C 35052 15239 33528 12192 32004 10668 28956 9144 25908 7620 24384 7620 19812 7620 15240 9144 12192 12192 9144 15239 9144 21336 9144 27432 9144 35051 9144 39624 12192 42672 15240 45720 18288 47244 22860 47244 25908 47244 28956 47244 32004 44196 33528 42672 35052 39624 36576 35051 L 45720 36575 C 44196 42672 41148 47244 38100 50292 33528 53339 28956 54863 22860 54863 16764 54863 10668 53339 6096 48768 1524 44196 0 36575 0 27432 0 22860 0 16763 1524 13715 4572 9144 6096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3"/><draw:equation draw:name="f8" draw:formula="0 / ?f6"/><draw:equation draw:name="f9" draw:formula="45720 / ?f6"/><draw:equation draw:name="f10" draw:formula="0 / ?f7"/><draw:equation draw:name="f11" draw:formula="54863 / ?f7"/></draw:enhanced-geometry></draw:custom-shape><draw:custom-shape draw:name="Shape 2815" draw:style-name="gr5" svg:width="0.119cm" svg:height="0.147cm" svg:x="8.857cm" svg:y="29.434cm"><text:p/><draw:enhanced-geometry svg:viewBox="0 0 42672 53339" draw:text-areas="?f8 ?f10 ?f9 ?f11" draw:type="non-primitive" draw:enhanced-path="M 0 0 L 7620 0 7620 28956 C 7620 33527 7620 36576 9144 38100 9144 41148 10668 42672 12192 44196 13716 45720 16764 45720 19812 45720 21336 45720 24384 45720 25908 44196 28956 42672 30480 41148 32004 38100 32004 36576 33528 32003 33528 27432 L 33528 0 42672 0 42672 53339 33528 53339 33528 44196 C 30480 50292 24384 53339 16764 53339 13716 53339 10668 53339 9144 51815 6096 50292 4572 48768 3048 47244 1524 45720 0 44196 0 41148 0 39624 0 36576 0 3200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39"/><draw:equation draw:name="f8" draw:formula="0 / ?f6"/><draw:equation draw:name="f9" draw:formula="42672 / ?f6"/><draw:equation draw:name="f10" draw:formula="0 / ?f7"/><draw:equation draw:name="f11" draw:formula="53339 / ?f7"/></draw:enhanced-geometry></draw:custom-shape><draw:custom-shape draw:name="Shape 2816" draw:style-name="gr5" svg:width="0.198cm" svg:height="0.152cm" svg:x="9.014cm" svg:y="29.43cm"><text:p/><draw:enhanced-geometry svg:viewBox="0 0 71628 54863" draw:text-areas="?f8 ?f10 ?f9 ?f11" draw:type="non-primitive" draw:enhanced-path="M 22860 0 C 27432 0 30480 1524 33528 3048 35052 4572 38100 6096 38100 9144 42672 3048 47244 0 54864 0 59436 0 64008 1524 67056 4572 70104 7620 71628 12192 71628 18287 L 71628 54863 62484 54863 62484 21336 C 62484 16763 62484 15239 60960 13715 60960 12192 59436 10668 57912 9144 56388 9144 54864 7620 53340 7620 48768 7620 45720 9144 44196 12192 41148 13715 39624 18287 39624 22860 L 39624 54863 30480 54863 30480 19812 C 30480 15239 30480 12192 28956 10668 27432 9144 24384 7620 21336 7620 18288 7620 16764 9144 15240 10668 12192 10668 10668 13715 10668 15239 9144 18287 9144 21336 9144 27432 L 9144 54863 0 54863 0 1524 7620 1524 7620 9144 C 9144 6096 10668 4572 13716 3048 16764 1524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3"/><draw:equation draw:name="f8" draw:formula="0 / ?f6"/><draw:equation draw:name="f9" draw:formula="71628 / ?f6"/><draw:equation draw:name="f10" draw:formula="0 / ?f7"/><draw:equation draw:name="f11" draw:formula="54863 / ?f7"/></draw:enhanced-geometry></draw:custom-shape><draw:custom-shape draw:name="Shape 2817" draw:style-name="gr5" svg:width="0.07cm" svg:height="0.152cm" svg:x="9.238cm" svg:y="29.43cm"><text:p/><draw:enhanced-geometry svg:viewBox="0 0 25146 54609" draw:text-areas="?f8 ?f10 ?f9 ?f11" draw:type="non-primitive" draw:enhanced-path="M 24384 0 L 25146 318 25146 7946 15240 12192 C 12192 13715 10668 18287 10668 22860 L 25146 22860 25146 30480 9144 30480 C 10668 36575 12192 39624 15240 42672 L 25146 46917 25146 54609 7620 48768 C 3048 44196 0 36575 0 28956 0 19812 3048 12192 7620 7620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609"/><draw:equation draw:name="f8" draw:formula="0 / ?f6"/><draw:equation draw:name="f9" draw:formula="25146 / ?f6"/><draw:equation draw:name="f10" draw:formula="0 / ?f7"/><draw:equation draw:name="f11" draw:formula="54609 / ?f7"/></draw:enhanced-geometry></draw:custom-shape><draw:custom-shape draw:name="Shape 2818" draw:style-name="gr5" svg:width="0.066cm" svg:height="0.05cm" svg:x="9.307cm" svg:y="29.532cm"><text:p/><draw:enhanced-geometry svg:viewBox="0 0 23622 18288" draw:text-areas="?f8 ?f10 ?f9 ?f11" draw:type="non-primitive" draw:enhanced-path="M 14478 0 L 23622 1525 C 22098 7620 19050 10668 16002 13716 11430 16764 6858 18288 762 18288 L 0 18034 0 10342 762 10668 C 3810 10668 6858 10668 8382 9144 11430 7620 12954 4573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2819" draw:style-name="gr5" svg:width="0.066cm" svg:height="0.084cm" svg:x="9.307cm" svg:y="29.43cm"><text:p/><draw:enhanced-geometry svg:viewBox="0 0 23622 30162" draw:text-areas="?f8 ?f10 ?f9 ?f11" draw:type="non-primitive" draw:enhanced-path="M 0 0 L 17526 7302 C 22098 11874 23622 17969 23622 27114 23622 27114 23622 28638 23622 30162 L 0 30162 0 22542 14478 22542 C 14478 17969 12954 14922 11430 11874 8382 8826 3810 7302 762 7302 L 0 7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custom-shape draw:name="Shape 2820" draw:style-name="gr5" svg:width="0.119cm" svg:height="0.152cm" svg:x="9.402cm" svg:y="29.43cm"><text:p/><draw:enhanced-geometry svg:viewBox="0 0 42672 54863" draw:text-areas="?f8 ?f10 ?f9 ?f11" draw:type="non-primitive" draw:enhanced-path="M 25908 0 C 28956 0 32004 1524 33528 1524 36576 3048 38100 4572 39624 6096 41148 7620 42672 10668 42672 13715 42672 15239 42672 18287 42672 21336 L 42672 54863 35052 54863 35052 21336 C 35052 18287 33528 15239 33528 13715 32004 12192 32004 10668 28956 9144 27432 9144 25908 7620 22860 7620 19812 7620 16764 9144 13716 12192 10668 13715 9144 18287 9144 25908 L 9144 54863 0 54863 0 1524 9144 1524 9144 9144 C 12192 3048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3"/><draw:equation draw:name="f8" draw:formula="0 / ?f6"/><draw:equation draw:name="f9" draw:formula="42672 / ?f6"/><draw:equation draw:name="f10" draw:formula="0 / ?f7"/><draw:equation draw:name="f11" draw:formula="54863 / ?f7"/></draw:enhanced-geometry></draw:custom-shape><draw:custom-shape draw:name="Shape 2821" draw:style-name="gr5" svg:width="0.071cm" svg:height="0.198cm" svg:x="9.547cm" svg:y="29.384cm"><text:p/><draw:enhanced-geometry svg:viewBox="0 0 25908 71627" draw:text-areas="?f8 ?f10 ?f9 ?f11" draw:type="non-primitive" draw:enhanced-path="M 15240 0 L 15240 18288 24384 18288 24384 24384 15240 24384 15240 56388 C 15240 57912 15240 59436 16764 60960 16764 60960 16764 62484 18288 62484 18288 62484 19812 62484 21336 62484 21336 62484 22860 62484 24384 62484 L 25908 70103 C 22860 71627 21336 71627 19812 71627 15240 71627 13716 71627 12192 70103 9144 68580 9144 67056 7620 65532 7620 64008 6096 60960 6096 54864 L 6096 24384 0 24384 0 18288 6096 18288 609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7"/><draw:equation draw:name="f8" draw:formula="0 / ?f6"/><draw:equation draw:name="f9" draw:formula="25908 / ?f6"/><draw:equation draw:name="f10" draw:formula="0 / ?f7"/><draw:equation draw:name="f11" draw:formula="71627 / ?f7"/></draw:enhanced-geometry></draw:custom-shape><draw:custom-shape draw:name="Shape 2822" draw:style-name="gr5" svg:width="0.068cm" svg:height="0.152cm" svg:x="9.631cm" svg:y="29.43cm"><text:p/><draw:enhanced-geometry svg:viewBox="0 0 24384 54863" draw:text-areas="?f8 ?f10 ?f9 ?f11" draw:type="non-primitive" draw:enhanced-path="M 24384 0 L 24384 7620 C 19812 7620 16764 9144 13716 12192 10668 15239 9144 21336 9144 27432 9144 35051 10668 39624 13716 42672 16764 45720 19812 47244 24384 47244 L 24384 54863 C 16764 54863 10668 53339 6096 48768 1524 44196 0 36575 0 27432 0 18287 3048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823" draw:style-name="gr5" svg:width="0.068cm" svg:height="0.152cm" svg:x="9.7cm" svg:y="29.43cm"><text:p/><draw:enhanced-geometry svg:viewBox="0 0 24384 54863" draw:text-areas="?f8 ?f10 ?f9 ?f11" draw:type="non-primitive" draw:enhanced-path="M 0 0 C 7620 0 13716 3048 18288 7620 22860 12192 24384 18287 24384 27432 24384 33527 22860 39624 21336 42672 19812 47244 16764 50292 12192 51815 9144 54863 4572 54863 0 54863 L 0 47244 C 4572 47244 7620 45720 10668 42672 13716 39624 15240 35051 15240 27432 15240 21336 13716 16763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824" draw:style-name="gr5" svg:width="0.089cm" svg:height="0.207cm" svg:x="9.859cm" svg:y="29.375cm"><text:p/><draw:enhanced-geometry svg:viewBox="0 0 32004 74676" draw:text-areas="?f8 ?f10 ?f9 ?f11" draw:type="non-primitive" draw:enhanced-path="M 22860 0 C 25908 0 28956 0 32004 1525 L 30480 9144 C 28956 7620 27432 7620 25908 7620 22860 7620 21336 9144 19812 9144 18288 10668 18288 13716 18288 16764 L 18288 21337 27432 21337 27432 27432 18288 27432 18288 74676 7620 74676 7620 27432 0 27432 0 21337 7620 21337 7620 15240 C 7620 12192 7620 9144 9144 7620 9144 6097 10668 3049 13716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4676"/><draw:equation draw:name="f8" draw:formula="0 / ?f6"/><draw:equation draw:name="f9" draw:formula="32004 / ?f6"/><draw:equation draw:name="f10" draw:formula="0 / ?f7"/><draw:equation draw:name="f11" draw:formula="74676 / ?f7"/></draw:enhanced-geometry></draw:custom-shape><draw:custom-shape draw:name="Shape 2825" draw:style-name="gr5" svg:width="0.068cm" svg:height="0.152cm" svg:x="9.949cm" svg:y="29.43cm"><text:p/><draw:enhanced-geometry svg:viewBox="0 0 24384 54863" draw:text-areas="?f8 ?f10 ?f9 ?f11" draw:type="non-primitive" draw:enhanced-path="M 24384 0 L 24384 7620 C 19812 7620 16764 9144 13716 12192 10668 15239 9144 21336 9144 27432 9144 35051 10668 39624 13716 42672 16764 45720 19812 47244 24384 47244 L 24384 54863 C 16764 54863 10668 53339 6096 48768 1524 44196 0 36575 0 27432 0 18287 3048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826" draw:style-name="gr5" svg:width="0.068cm" svg:height="0.152cm" svg:x="10.016cm" svg:y="29.43cm"><text:p/><draw:enhanced-geometry svg:viewBox="0 0 24384 54863" draw:text-areas="?f8 ?f10 ?f9 ?f11" draw:type="non-primitive" draw:enhanced-path="M 0 0 C 7620 0 13716 3048 18288 7620 22860 12192 24384 18287 24384 27432 24384 33527 24384 39624 21336 42672 19812 47244 16764 50292 12192 51815 9144 54863 4572 54863 0 54863 L 0 47244 C 4572 47244 7620 45720 10668 42672 13716 39624 15240 35051 15240 27432 15240 21336 13716 16763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122891" draw:style-name="gr5" svg:width="0.025cm" svg:height="0.147cm" svg:x="10.113cm" svg:y="29.434cm"><text:p/><draw:enhanced-geometry svg:viewBox="0 0 9144 53339" draw:text-areas="?f8 ?f10 ?f9 ?f11" draw:type="non-primitive" draw:enhanced-path="M 0 0 L 9144 0 9144 53339 0 5333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39"/><draw:equation draw:name="f8" draw:formula="0 / ?f6"/><draw:equation draw:name="f9" draw:formula="9144 / ?f6"/><draw:equation draw:name="f10" draw:formula="0 / ?f7"/><draw:equation draw:name="f11" draw:formula="53339 / ?f7"/></draw:enhanced-geometry></draw:custom-shape><draw:custom-shape draw:name="Shape 122892" draw:style-name="gr5" svg:width="0.025cm" svg:height="0.031cm" svg:x="10.113cm" svg:y="29.379cm"><text:p/><draw:enhanced-geometry svg:viewBox="0 0 9144 10668" draw:text-areas="?f8 ?f10 ?f9 ?f11" draw:type="non-primitive" draw:enhanced-path="M 0 0 L 9144 0 9144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draw:name="Shape 2829" draw:style-name="gr5" svg:width="0.068cm" svg:height="0.085cm" svg:x="10.245cm" svg:y="29.495cm"><text:p/><draw:enhanced-geometry svg:viewBox="0 0 24384 31034" draw:text-areas="?f8 ?f10 ?f9 ?f11" draw:type="non-primitive" draw:enhanced-path="M 24384 0 L 24384 6345 22860 6650 C 19812 8174 16764 8174 15240 9698 13716 9698 12192 11222 12192 11222 10668 12746 10668 14270 10668 15794 10668 18842 10668 20366 12192 21890 15240 23414 16764 24938 21336 24938 L 24384 23922 24384 30163 18288 31034 C 12192 31034 9144 29510 6096 27986 1524 24938 0 20366 0 15794 0 14270 1524 11222 3048 9698 3048 6650 4572 5126 7620 3602 9144 3602 10668 2078 13716 554 15240 554 18288 554 21336 55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1034"/><draw:equation draw:name="f8" draw:formula="0 / ?f6"/><draw:equation draw:name="f9" draw:formula="24384 / ?f6"/><draw:equation draw:name="f10" draw:formula="0 / ?f7"/><draw:equation draw:name="f11" draw:formula="31034 / ?f7"/></draw:enhanced-geometry></draw:custom-shape><draw:custom-shape draw:name="Shape 2830" draw:style-name="gr5" svg:width="0.064cm" svg:height="0.05cm" svg:x="10.249cm" svg:y="29.43cm"><text:p/><draw:enhanced-geometry svg:viewBox="0 0 22860 18097" draw:text-areas="?f8 ?f10 ?f9 ?f11" draw:type="non-primitive" draw:enhanced-path="M 22860 0 L 22860 7429 C 18288 7429 15240 7429 13716 8953 12192 10477 10668 13525 9144 18097 L 0 16573 C 1524 12001 3048 8953 4572 7429 6096 4381 9144 2857 12192 1333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097"/><draw:equation draw:name="f8" draw:formula="0 / ?f6"/><draw:equation draw:name="f9" draw:formula="22860 / ?f6"/><draw:equation draw:name="f10" draw:formula="0 / ?f7"/><draw:equation draw:name="f11" draw:formula="18097 / ?f7"/></draw:enhanced-geometry></draw:custom-shape><draw:custom-shape draw:name="Shape 2831" draw:style-name="gr5" svg:width="0.068cm" svg:height="0.152cm" svg:x="10.312cm" svg:y="29.43cm"><text:p/><draw:enhanced-geometry svg:viewBox="0 0 24384 54863" draw:text-areas="?f8 ?f10 ?f9 ?f11" draw:type="non-primitive" draw:enhanced-path="M 1524 0 C 6096 0 9144 0 12192 1524 15240 3048 16764 4572 18288 6096 19812 7620 21336 9144 21336 12192 21336 13715 21336 16763 21336 19812 L 21336 32003 C 21336 39624 22860 45720 22860 47244 22860 50292 24384 51815 24384 54863 L 15240 54863 C 15240 51815 13716 50292 13716 47244 10668 50292 7620 51815 4572 53339 L 0 53993 0 47751 6096 45720 C 7620 44196 10668 42672 12192 39624 12192 38100 13716 35051 13716 30480 L 13716 27432 0 30175 0 23830 13716 21336 C 13716 19812 13716 18287 13716 18287 13716 15239 12192 12192 10668 10668 7620 9144 4572 7620 0 7620 L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832" draw:style-name="gr5" svg:width="0.122cm" svg:height="0.152cm" svg:x="10.402cm" svg:y="29.43cm"><text:p/><draw:enhanced-geometry svg:viewBox="0 0 44196 54863" draw:text-areas="?f8 ?f10 ?f9 ?f11" draw:type="non-primitive" draw:enhanced-path="M 21336 0 C 25908 0 28956 1524 32004 1524 35052 3048 38100 4572 39624 7620 41148 9144 41148 12192 42672 15239 L 33528 16763 C 33528 13715 32004 10668 30480 9144 27432 7620 25908 7620 21336 7620 18288 7620 15240 7620 13716 9144 10668 10668 10668 12192 10668 13715 10668 15239 10668 16763 12192 16763 12192 18287 13716 19812 15240 19812 15240 19812 18288 21336 22860 22860 28956 24384 33528 25908 36576 25908 38100 27432 41148 28956 41148 30480 42672 33527 44196 35051 44196 38100 44196 41148 42672 44196 41148 47244 39624 50292 36576 51815 33528 53339 30480 54863 27432 54863 22860 54863 15240 54863 10668 53339 7620 50292 3048 48768 1524 44196 0 38100 L 9144 36575 C 9144 41148 10668 42672 13716 45720 15240 47244 18288 47244 22860 47244 27432 47244 30480 47244 32004 45720 33528 44196 35052 41148 35052 39624 35052 38100 33528 36575 32004 35051 30480 33527 27432 33527 22860 32003 16764 30480 12192 28956 9144 27432 7620 25908 4572 24384 3048 22860 3048 19812 1524 18287 1524 15239 1524 13715 1524 10668 3048 9144 4572 7620 6096 4572 7620 4572 9144 3048 10668 1524 13716 1524 15240 0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2833" draw:style-name="gr5" svg:width="0.122cm" svg:height="0.152cm" svg:x="10.541cm" svg:y="29.43cm"><text:p/><draw:enhanced-geometry svg:viewBox="0 0 44196 54863" draw:text-areas="?f8 ?f10 ?f9 ?f11" draw:type="non-primitive" draw:enhanced-path="M 21336 0 C 25908 0 28956 1524 32004 1524 35052 3048 38100 4572 39624 7620 41148 9144 42672 12192 42672 15239 L 33528 16763 C 33528 13715 32004 10668 30480 9144 28956 7620 25908 7620 22860 7620 18288 7620 15240 7620 13716 9144 12192 10668 10668 12192 10668 13715 10668 15239 10668 16763 12192 16763 12192 18287 13716 19812 15240 19812 16764 19812 18288 21336 22860 22860 28956 24384 33528 25908 36576 25908 39624 27432 41148 28956 42672 30480 44196 33527 44196 35051 44196 38100 44196 41148 44196 44196 41148 47244 39624 50292 38100 51815 35052 53339 30480 54863 27432 54863 22860 54863 16764 54863 10668 53339 7620 50292 4572 48768 1524 44196 0 38100 L 9144 36575 C 10668 41148 10668 42672 13716 45720 15240 47244 19812 47244 22860 47244 27432 47244 30480 47244 32004 45720 35052 44196 35052 41148 35052 39624 35052 38100 35052 36575 32004 35051 32004 33527 28956 33527 22860 32003 16764 30480 12192 28956 10668 27432 7620 25908 6096 24384 4572 22860 3048 19812 1524 18287 1524 15239 1524 13715 3048 10668 4572 9144 4572 7620 6096 4572 7620 4572 9144 3048 12192 1524 13716 1524 16764 0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122893" draw:style-name="gr5" svg:width="0.025cm" svg:height="0.147cm" svg:x="10.693cm" svg:y="29.434cm"><text:p/><draw:enhanced-geometry svg:viewBox="0 0 9144 53339" draw:text-areas="?f8 ?f10 ?f9 ?f11" draw:type="non-primitive" draw:enhanced-path="M 0 0 L 9144 0 9144 53339 0 5333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39"/><draw:equation draw:name="f8" draw:formula="0 / ?f6"/><draw:equation draw:name="f9" draw:formula="9144 / ?f6"/><draw:equation draw:name="f10" draw:formula="0 / ?f7"/><draw:equation draw:name="f11" draw:formula="53339 / ?f7"/></draw:enhanced-geometry></draw:custom-shape><draw:custom-shape draw:name="Shape 122894" draw:style-name="gr5" svg:width="0.025cm" svg:height="0.031cm" svg:x="10.693cm" svg:y="29.379cm"><text:p/><draw:enhanced-geometry svg:viewBox="0 0 9144 10668" draw:text-areas="?f8 ?f10 ?f9 ?f11" draw:type="non-primitive" draw:enhanced-path="M 0 0 L 9144 0 9144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draw:name="Shape 2836" draw:style-name="gr5" svg:width="0.119cm" svg:height="0.152cm" svg:x="10.757cm" svg:y="29.43cm"><text:p/><draw:enhanced-geometry svg:viewBox="0 0 42672 54863" draw:text-areas="?f8 ?f10 ?f9 ?f11" draw:type="non-primitive" draw:enhanced-path="M 24384 0 C 27432 0 30480 1524 33528 1524 36576 3048 38100 4572 39624 6096 41148 7620 41148 10668 42672 13715 42672 15239 42672 18287 42672 21336 L 42672 54863 33528 54863 33528 21336 C 33528 18287 33528 15239 33528 13715 32004 12192 30480 10668 28956 9144 27432 9144 25908 7620 22860 7620 19812 7620 15240 9144 13716 12192 10668 13715 9144 18287 9144 25908 L 9144 54863 0 54863 0 1524 7620 1524 7620 9144 C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3"/><draw:equation draw:name="f8" draw:formula="0 / ?f6"/><draw:equation draw:name="f9" draw:formula="42672 / ?f6"/><draw:equation draw:name="f10" draw:formula="0 / ?f7"/><draw:equation draw:name="f11" draw:formula="54863 / ?f7"/></draw:enhanced-geometry></draw:custom-shape><draw:custom-shape draw:name="Shape 2837" draw:style-name="gr5" svg:width="0.064cm" svg:height="0.085cm" svg:x="10.905cm" svg:y="29.497cm"><text:p/><draw:enhanced-geometry svg:viewBox="0 0 22860 30784" draw:text-areas="?f8 ?f10 ?f9 ?f11" draw:type="non-primitive" draw:enhanced-path="M 22860 0 L 22860 6400 C 18288 7924 15240 7924 13716 9448 12192 9448 12192 10972 10668 10972 10668 12496 9144 14021 9144 15545 9144 18593 10668 20117 12192 21641 13716 23164 16764 24688 19812 24688 L 22860 23672 22860 30022 18288 30784 C 12192 30784 7620 29260 4572 27736 1524 24688 0 20117 0 15545 0 14021 0 10972 1524 9448 3048 6400 4572 4876 6096 3353 7620 3353 10668 1829 12192 305 15240 305 16764 305 21336 305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0784"/><draw:equation draw:name="f8" draw:formula="0 / ?f6"/><draw:equation draw:name="f9" draw:formula="22860 / ?f6"/><draw:equation draw:name="f10" draw:formula="0 / ?f7"/><draw:equation draw:name="f11" draw:formula="30784 / ?f7"/></draw:enhanced-geometry></draw:custom-shape><draw:custom-shape draw:name="Shape 2838" draw:style-name="gr5" svg:width="0.059cm" svg:height="0.05cm" svg:x="10.91cm" svg:y="29.43cm"><text:p/><draw:enhanced-geometry svg:viewBox="0 0 21336 17906" draw:text-areas="?f8 ?f10 ?f9 ?f11" draw:type="non-primitive" draw:enhanced-path="M 21336 0 L 21336 7493 13716 8762 C 10668 10286 9144 13334 9144 17906 L 0 16382 C 1524 11810 1524 8762 4572 7238 6096 4190 9144 2667 12192 114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906"/><draw:equation draw:name="f8" draw:formula="0 / ?f6"/><draw:equation draw:name="f9" draw:formula="21336 / ?f6"/><draw:equation draw:name="f10" draw:formula="0 / ?f7"/><draw:equation draw:name="f11" draw:formula="17906 / ?f7"/></draw:enhanced-geometry></draw:custom-shape><draw:custom-shape draw:name="Shape 2839" draw:style-name="gr5" svg:width="0.071cm" svg:height="0.152cm" svg:x="10.97cm" svg:y="29.43cm"><text:p/><draw:enhanced-geometry svg:viewBox="0 0 25908 54863" draw:text-areas="?f8 ?f10 ?f9 ?f11" draw:type="non-primitive" draw:enhanced-path="M 3048 0 C 7620 0 10668 0 13716 1524 16764 3048 18288 4572 19812 6096 21336 7620 21336 9144 22860 12192 22860 13715 22860 16763 22860 19812 L 22860 32003 C 22860 39624 22860 45720 22860 47244 24384 50292 24384 51815 25908 54863 L 16764 54863 C 15240 51815 15240 50292 15240 47244 10668 50292 7620 51815 4572 53339 L 0 54101 0 47751 6096 45720 C 9144 44196 10668 42672 12192 39624 13716 38100 13716 35051 13716 30480 L 13716 27432 C 10668 28956 6096 30480 0 30480 L 0 24079 13716 21336 C 13716 19812 13716 18287 13716 18287 13716 15239 13716 12192 10668 10668 9144 9144 6096 7620 1524 7620 L 0 7874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3"/><draw:equation draw:name="f8" draw:formula="0 / ?f6"/><draw:equation draw:name="f9" draw:formula="25908 / ?f6"/><draw:equation draw:name="f10" draw:formula="0 / ?f7"/><draw:equation draw:name="f11" draw:formula="54863 / ?f7"/></draw:enhanced-geometry></draw:custom-shape><draw:custom-shape draw:name="Shape 2840" draw:style-name="gr5" svg:width="0.066cm" svg:height="0.152cm" svg:x="11.062cm" svg:y="29.43cm"><text:p/><draw:enhanced-geometry svg:viewBox="0 0 23622 54863" draw:text-areas="?f8 ?f10 ?f9 ?f11" draw:type="non-primitive" draw:enhanced-path="M 22860 0 L 23622 153 23622 7946 22860 7620 C 19812 7620 15240 9144 13716 12192 10668 15239 9144 21336 9144 27432 9144 35051 10668 39624 13716 42672 16764 45720 19812 47244 22860 47244 L 23622 46917 23622 54721 22860 54863 C 18288 54863 15240 54863 10668 51815 7620 48768 4572 45720 3048 42672 1524 38100 0 33527 0 27432 0 22860 1524 18287 3048 13715 4572 9144 7620 6096 10668 3048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3"/><draw:equation draw:name="f8" draw:formula="0 / ?f6"/><draw:equation draw:name="f9" draw:formula="23622 / ?f6"/><draw:equation draw:name="f10" draw:formula="0 / ?f7"/><draw:equation draw:name="f11" draw:formula="54863 / ?f7"/></draw:enhanced-geometry></draw:custom-shape><draw:custom-shape draw:name="Shape 2841" draw:style-name="gr5" svg:width="0.061cm" svg:height="0.204cm" svg:x="11.127cm" svg:y="29.379cm"><text:p/><draw:enhanced-geometry svg:viewBox="0 0 22098 73151" draw:text-areas="?f8 ?f10 ?f9 ?f11" draw:type="non-primitive" draw:enhanced-path="M 12954 0 L 22098 0 22098 73151 14478 73151 14478 65532 C 12192 68580 9906 70485 7430 71627 L 0 73010 0 65205 9906 60960 C 12954 57912 14478 53339 14478 47244 14478 39624 12954 35051 9906 30480 L 0 26234 0 18441 6858 19812 C 9906 21336 11430 22860 12954 25908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3151"/><draw:equation draw:name="f8" draw:formula="0 / ?f6"/><draw:equation draw:name="f9" draw:formula="22098 / ?f6"/><draw:equation draw:name="f10" draw:formula="0 / ?f7"/><draw:equation draw:name="f11" draw:formula="73151 / ?f7"/></draw:enhanced-geometry></draw:custom-shape><draw:custom-shape draw:name="Shape 2842" draw:style-name="gr5" svg:width="0.068cm" svg:height="0.152cm" svg:x="11.219cm" svg:y="29.43cm"><text:p/><draw:enhanced-geometry svg:viewBox="0 0 24384 54863" draw:text-areas="?f8 ?f10 ?f9 ?f11" draw:type="non-primitive" draw:enhanced-path="M 24384 0 L 24384 7620 C 19812 7620 16764 9144 13716 12192 10668 15239 9144 21336 9144 27432 9144 35051 10668 39624 13716 42672 16764 45720 19812 47244 24384 47244 L 24384 54863 C 16764 54863 10668 53339 6096 48768 1524 44196 0 36575 0 27432 0 18287 3048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843" draw:style-name="gr5" svg:width="0.068cm" svg:height="0.152cm" svg:x="11.286cm" svg:y="29.43cm"><text:p/><draw:enhanced-geometry svg:viewBox="0 0 24384 54863" draw:text-areas="?f8 ?f10 ?f9 ?f11" draw:type="non-primitive" draw:enhanced-path="M 0 0 C 7620 0 13716 3048 18288 7620 22860 12192 24384 18287 24384 27432 24384 33527 24384 39624 21336 42672 19812 47244 16764 50292 13716 51815 9144 54863 4572 54863 0 54863 L 0 47244 C 4572 47244 9144 45720 10668 42672 13716 39624 15240 35051 15240 27432 15240 21336 13716 16763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844" draw:style-name="gr5" svg:width="0.061cm" svg:height="0.211cm" svg:x="11.464cm" svg:y="29.43cm"><text:p/><draw:enhanced-geometry svg:viewBox="0 0 22098 76073" draw:text-areas="?f8 ?f10 ?f9 ?f11" draw:type="non-primitive" draw:enhanced-path="M 22098 0 L 22098 7819 12192 12064 C 9144 16636 7620 21209 7620 27305 7620 34924 9144 39497 12192 42545 15240 45593 18288 47117 21336 47117 L 22098 46790 22098 54609 13716 53212 C 12192 51688 10668 50164 9144 48640 L 9144 76073 0 76073 0 1397 7620 1397 7620 7493 C 9144 5969 12192 2921 13716 1397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6073"/><draw:equation draw:name="f8" draw:formula="0 / ?f6"/><draw:equation draw:name="f9" draw:formula="22098 / ?f6"/><draw:equation draw:name="f10" draw:formula="0 / ?f7"/><draw:equation draw:name="f11" draw:formula="76073 / ?f7"/></draw:enhanced-geometry></draw:custom-shape><draw:custom-shape draw:name="Shape 2845" draw:style-name="gr5" svg:width="0.066cm" svg:height="0.152cm" svg:x="11.526cm" svg:y="29.43cm"><text:p/><draw:enhanced-geometry svg:viewBox="0 0 23622 54863" draw:text-areas="?f8 ?f10 ?f9 ?f11" draw:type="non-primitive" draw:enhanced-path="M 762 0 C 5334 0 9906 1524 12954 3048 16002 6096 19050 9144 20574 13715 22098 18287 23622 22860 23622 27432 23622 32003 22098 38100 20574 42672 19050 45720 16002 50292 11430 51815 8382 54863 3810 54863 762 54863 L 0 54736 0 46917 9906 42672 C 12954 39624 14478 35051 14478 27432 14478 21336 12954 15239 9906 12192 6858 9144 3810 7620 762 7620 L 0 7946 0 12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3"/><draw:equation draw:name="f8" draw:formula="0 / ?f6"/><draw:equation draw:name="f9" draw:formula="23622 / ?f6"/><draw:equation draw:name="f10" draw:formula="0 / ?f7"/><draw:equation draw:name="f11" draw:formula="54863 / ?f7"/></draw:enhanced-geometry></draw:custom-shape><draw:custom-shape draw:name="Shape 2846" draw:style-name="gr5" svg:width="0.068cm" svg:height="0.152cm" svg:x="11.612cm" svg:y="29.43cm"><text:p/><draw:enhanced-geometry svg:viewBox="0 0 24384 54863" draw:text-areas="?f8 ?f10 ?f9 ?f11" draw:type="non-primitive" draw:enhanced-path="M 24384 0 L 24384 0 24384 7620 24384 7620 C 19812 7620 15240 9144 13716 12192 10668 15239 9144 21336 9144 27432 9144 35051 10668 39624 13716 42672 15240 45720 19812 47244 24384 47244 L 24384 47244 24384 54863 24384 54863 C 16764 54863 10668 53339 6096 48768 1524 44196 0 36575 0 27432 0 18287 1524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847" draw:style-name="gr5" svg:width="0.071cm" svg:height="0.152cm" svg:x="11.681cm" svg:y="29.43cm"><text:p/><draw:enhanced-geometry svg:viewBox="0 0 25908 54863" draw:text-areas="?f8 ?f10 ?f9 ?f11" draw:type="non-primitive" draw:enhanced-path="M 0 0 L 16764 7620 C 24384 12192 25908 18287 25908 27432 25908 33527 24384 39624 22860 42672 19812 47244 16764 50292 12192 51815 L 0 54863 0 47244 10668 42672 C 13716 39624 15240 35051 15240 27432 15240 21336 13716 16763 10668 12192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3"/><draw:equation draw:name="f8" draw:formula="0 / ?f6"/><draw:equation draw:name="f9" draw:formula="25908 / ?f6"/><draw:equation draw:name="f10" draw:formula="0 / ?f7"/><draw:equation draw:name="f11" draw:formula="54863 / ?f7"/></draw:enhanced-geometry></draw:custom-shape><draw:custom-shape draw:name="Shape 2848" draw:style-name="gr5" svg:width="0.08cm" svg:height="0.152cm" svg:x="11.781cm" svg:y="29.43cm"><text:p/><draw:enhanced-geometry svg:viewBox="0 0 28956 54863" draw:text-areas="?f8 ?f10 ?f9 ?f11" draw:type="non-primitive" draw:enhanced-path="M 19812 0 C 22860 0 25908 1524 28956 3048 L 25908 10668 C 22860 10668 21336 9144 18288 9144 16764 9144 15240 10668 13716 10668 12192 12192 10668 13715 10668 16763 9144 19812 9144 22860 9144 25908 L 9144 54863 0 54863 0 1524 7620 1524 7620 9144 C 9144 6096 12192 3048 13716 1524 15240 1524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4863"/><draw:equation draw:name="f8" draw:formula="0 / ?f6"/><draw:equation draw:name="f9" draw:formula="28956 / ?f6"/><draw:equation draw:name="f10" draw:formula="0 / ?f7"/><draw:equation draw:name="f11" draw:formula="54863 / ?f7"/></draw:enhanced-geometry></draw:custom-shape><draw:custom-shape draw:name="Shape 122895" draw:style-name="gr5" svg:width="0.025cm" svg:height="0.031cm" svg:x="11.884cm" svg:y="29.552cm"><text:p/><draw:enhanced-geometry svg:viewBox="0 0 9144 10668" draw:text-areas="?f8 ?f10 ?f9 ?f11" draw:type="non-primitive" draw:enhanced-path="M 0 0 L 9144 0 9144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draw:name="Shape 122896" draw:style-name="gr5" svg:width="0.025cm" svg:height="0.031cm" svg:x="11.884cm" svg:y="29.434cm"><text:p/><draw:enhanced-geometry svg:viewBox="0 0 9144 10668" draw:text-areas="?f8 ?f10 ?f9 ?f11" draw:type="non-primitive" draw:enhanced-path="M 0 0 L 9144 0 9144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draw:name="Shape 2851" draw:style-name="gr5" svg:width="0.055cm" svg:height="0.262cm" svg:x="12.032cm" svg:y="29.379cm"><text:p/><draw:enhanced-geometry svg:viewBox="0 0 19812 94488" draw:text-areas="?f8 ?f10 ?f9 ?f11" draw:type="non-primitive" draw:enhanced-path="M 0 0 L 19812 0 19812 7620 9144 7620 9144 85344 19812 85344 19812 94488 0 944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4488"/><draw:equation draw:name="f8" draw:formula="0 / ?f6"/><draw:equation draw:name="f9" draw:formula="19812 / ?f6"/><draw:equation draw:name="f10" draw:formula="0 / ?f7"/><draw:equation draw:name="f11" draw:formula="94488 / ?f7"/></draw:enhanced-geometry></draw:custom-shape><draw:custom-shape draw:name="Shape 2852" draw:style-name="gr5" svg:width="0.161cm" svg:height="0.207cm" svg:x="12.104cm" svg:y="29.375cm"><text:p/><draw:enhanced-geometry svg:viewBox="0 0 57912 74676" draw:text-areas="?f8 ?f10 ?f9 ?f11" draw:type="non-primitive" draw:enhanced-path="M 28956 0 C 33528 0 39624 1525 42672 3049 47244 4573 50292 6097 51816 10668 54864 13716 56388 16764 56388 21337 L 47244 22861 C 45720 18288 44196 13716 41148 12192 39624 9144 35052 9144 28956 9144 22860 9144 19812 9144 16764 12192 13716 13716 12192 16764 12192 19813 12192 21337 13716 24385 15240 25908 16764 27432 21336 28956 30480 30480 38100 32004 42672 33528 45720 35052 50292 38100 53340 39625 54864 42673 57912 45720 57912 48768 57912 53340 57912 57913 57912 60961 54864 64008 53340 67056 50292 70104 45720 71628 41148 74676 36576 74676 32004 74676 24384 74676 19812 74676 15240 71628 10668 70104 7620 67056 4572 64008 1524 59437 0 54864 0 50292 L 9144 50292 C 10668 53340 10668 56388 12192 59437 13716 60961 16764 62485 19812 64008 22860 65532 27432 67056 30480 67056 35052 67056 38100 65532 41148 65532 44196 64008 45720 62485 47244 60961 48768 57913 48768 56388 48768 54864 48768 51816 48768 50292 47244 48768 45720 47244 44196 45720 41148 44197 38100 42673 33528 42673 27432 39625 21336 38100 16764 36576 13716 36576 10668 33528 7620 32004 6096 28956 4572 25908 3048 22861 3048 19813 3048 16764 4572 12192 6096 9144 9144 6097 10668 4573 15240 3049 19812 1525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4676"/><draw:equation draw:name="f8" draw:formula="0 / ?f6"/><draw:equation draw:name="f9" draw:formula="57912 / ?f6"/><draw:equation draw:name="f10" draw:formula="0 / ?f7"/><draw:equation draw:name="f11" draw:formula="74676 / ?f7"/></draw:enhanced-geometry></draw:custom-shape><draw:custom-shape draw:name="Shape 2853" draw:style-name="gr5" svg:width="0.152cm" svg:height="0.204cm" svg:x="12.302cm" svg:y="29.379cm"><text:p/><draw:enhanced-geometry svg:viewBox="0 0 54864 73151" draw:text-areas="?f8 ?f10 ?f9 ?f11" draw:type="non-primitive" draw:enhanced-path="M 0 0 L 53340 0 53340 7620 9144 7620 9144 30480 50292 30480 50292 39624 9144 39624 9144 64008 54864 64008 54864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1"/><draw:equation draw:name="f8" draw:formula="0 / ?f6"/><draw:equation draw:name="f9" draw:formula="54864 / ?f6"/><draw:equation draw:name="f10" draw:formula="0 / ?f7"/><draw:equation draw:name="f11" draw:formula="73151 / ?f7"/></draw:enhanced-geometry></draw:custom-shape><draw:custom-shape draw:name="Shape 2854" draw:style-name="gr5" svg:width="0.084cm" svg:height="0.204cm" svg:x="12.489cm" svg:y="29.379cm"><text:p/><draw:enhanced-geometry svg:viewBox="0 0 29718 73151" draw:text-areas="?f8 ?f10 ?f9 ?f11" draw:type="non-primitive" draw:enhanced-path="M 0 0 L 29718 0 29718 7620 10668 7620 10668 32003 29718 32003 29718 42291 27432 41148 C 25908 39624 24384 39624 21336 39624 L 10668 39624 10668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51"/><draw:equation draw:name="f8" draw:formula="0 / ?f6"/><draw:equation draw:name="f9" draw:formula="29718 / ?f6"/><draw:equation draw:name="f10" draw:formula="0 / ?f7"/><draw:equation draw:name="f11" draw:formula="73151 / ?f7"/></draw:enhanced-geometry></draw:custom-shape><draw:custom-shape draw:name="Shape 2855" draw:style-name="gr5" svg:width="0.094cm" svg:height="0.204cm" svg:x="12.572cm" svg:y="29.379cm"><text:p/><draw:enhanced-geometry svg:viewBox="0 0 34290 73151" draw:text-areas="?f8 ?f10 ?f9 ?f11" draw:type="non-primitive" draw:enhanced-path="M 0 0 L 3810 0 C 9906 0 14478 0 17526 1524 22098 3048 23622 4572 26670 9144 28194 12192 29718 15239 29718 19812 29718 24384 28194 28956 23622 32003 20574 36575 16002 38100 8382 39624 11430 41148 12954 41148 14478 42672 17526 45720 20574 48768 22098 53339 L 34290 73151 23622 73151 12954 57912 C 9906 53339 8382 50292 6858 47244 3810 44196 2286 42672 762 42672 L 0 42291 0 32003 762 32003 C 5334 32003 8382 32003 11430 30480 14478 28956 16002 27432 17526 25908 19050 24384 19050 21336 19050 19812 19050 16763 17526 13715 16002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151"/><draw:equation draw:name="f8" draw:formula="0 / ?f6"/><draw:equation draw:name="f9" draw:formula="34290 / ?f6"/><draw:equation draw:name="f10" draw:formula="0 / ?f7"/><draw:equation draw:name="f11" draw:formula="73151 / ?f7"/></draw:enhanced-geometry></draw:custom-shape><draw:custom-shape draw:name="Shape 2856" draw:style-name="gr5" svg:width="0.186cm" svg:height="0.207cm" svg:x="12.688cm" svg:y="29.375cm"><text:p/><draw:enhanced-geometry svg:viewBox="0 0 67056 74676" draw:text-areas="?f8 ?f10 ?f9 ?f11" draw:type="non-primitive" draw:enhanced-path="M 36576 0 C 41148 0 45720 1525 50292 3049 54864 4573 57912 6097 60960 9144 62484 12192 64008 16764 65532 21337 L 57912 24385 C 56388 19813 54864 16764 53340 15240 51816 13716 48768 10668 45720 10668 42672 9144 39624 7620 36576 7620 32004 7620 27432 9144 24384 10668 21336 12192 19812 13716 16764 15240 15240 18288 13716 19813 12192 22861 10668 27432 9144 32004 9144 36576 9144 44197 10668 48768 13716 53340 15240 57913 18288 60961 22860 64008 27432 65532 32004 67056 36576 67056 41148 67056 44196 65532 48768 64008 53340 62485 54864 60961 57912 59437 L 57912 45720 36576 45720 36576 36576 67056 36576 67056 64008 C 62484 67056 57912 70104 51816 71628 47244 74676 42672 74676 36576 74676 30480 74676 22860 73152 16764 70104 12192 67056 7620 62485 4572 57913 1524 51816 0 45720 0 38100 0 30480 1524 24385 4572 18288 7620 12192 12192 7620 16764 4573 22860 1525 28956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74676"/><draw:equation draw:name="f8" draw:formula="0 / ?f6"/><draw:equation draw:name="f9" draw:formula="67056 / ?f6"/><draw:equation draw:name="f10" draw:formula="0 / ?f7"/><draw:equation draw:name="f11" draw:formula="74676 / ?f7"/></draw:enhanced-geometry></draw:custom-shape><draw:custom-shape draw:name="Shape 122897" draw:style-name="gr5" svg:width="0.031cm" svg:height="0.204cm" svg:x="12.921cm" svg:y="29.384cm"><text:p/><draw:enhanced-geometry svg:viewBox="0 0 10668 73151" draw:text-areas="?f8 ?f10 ?f9 ?f11" draw:type="non-primitive" draw:enhanced-path="M 0 0 L 10668 0 10668 73151 0 7315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1"/><draw:equation draw:name="f8" draw:formula="0 / ?f6"/><draw:equation draw:name="f9" draw:formula="10668 / ?f6"/><draw:equation draw:name="f10" draw:formula="0 / ?f7"/><draw:equation draw:name="f11" draw:formula="73151 / ?f7"/></draw:enhanced-geometry></draw:custom-shape><draw:custom-shape draw:name="Shape 2858" draw:style-name="gr5" svg:width="0.094cm" svg:height="0.207cm" svg:x="12.984cm" svg:y="29.375cm"><text:p/><draw:enhanced-geometry svg:viewBox="0 0 34290 74351" draw:text-areas="?f8 ?f10 ?f9 ?f11" draw:type="non-primitive" draw:enhanced-path="M 34290 0 L 34290 7804 16764 15106 C 12192 19679 9144 27298 9144 37966 9144 47110 12192 54730 16764 59303 L 34290 66604 34290 74351 16764 69970 C 10668 66922 7620 62350 4572 56254 1524 50158 0 44062 0 37966 0 25774 3048 16630 9144 10534 12954 6724 16764 4057 20955 2342 L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4351"/><draw:equation draw:name="f8" draw:formula="0 / ?f6"/><draw:equation draw:name="f9" draw:formula="34290 / ?f6"/><draw:equation draw:name="f10" draw:formula="0 / ?f7"/><draw:equation draw:name="f11" draw:formula="74351 / ?f7"/></draw:enhanced-geometry></draw:custom-shape><draw:custom-shape draw:name="Shape 2859" draw:style-name="gr5" svg:width="0.1cm" svg:height="0.207cm" svg:x="13.08cm" svg:y="29.375cm"><text:p/><draw:enhanced-geometry svg:viewBox="0 0 35814 74676" draw:text-areas="?f8 ?f10 ?f9 ?f11" draw:type="non-primitive" draw:enhanced-path="M 762 0 C 6858 0 12954 1525 19050 4573 23622 7620 28194 12192 31242 18288 34290 24385 35814 30480 35814 38100 35814 45720 34290 51816 31242 57913 28194 64008 23622 67056 17526 70104 12954 73152 6858 74676 762 74676 L 0 74485 0 66739 762 67056 C 6858 67056 12954 64008 17526 59437 23622 54864 25146 47244 25146 38100 25146 32004 23622 25908 22098 22861 20574 18288 17526 13716 12954 12192 9906 9144 5334 7620 762 7620 L 0 7938 0 13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4676"/><draw:equation draw:name="f8" draw:formula="0 / ?f6"/><draw:equation draw:name="f9" draw:formula="35814 / ?f6"/><draw:equation draw:name="f10" draw:formula="0 / ?f7"/><draw:equation draw:name="f11" draw:formula="74676 / ?f7"/></draw:enhanced-geometry></draw:custom-shape><draw:custom-shape draw:name="Shape 2860" draw:style-name="gr5" svg:width="0.128cm" svg:height="0.204cm" svg:x="13.288cm" svg:y="29.379cm"><text:p/><draw:enhanced-geometry svg:viewBox="0 0 45720 73151" draw:text-areas="?f8 ?f10 ?f9 ?f11" draw:type="non-primitive" draw:enhanced-path="M 0 0 L 9144 0 9144 64008 45720 64008 45720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3151"/><draw:equation draw:name="f8" draw:formula="0 / ?f6"/><draw:equation draw:name="f9" draw:formula="45720 / ?f6"/><draw:equation draw:name="f10" draw:formula="0 / ?f7"/><draw:equation draw:name="f11" draw:formula="73151 / ?f7"/></draw:enhanced-geometry></draw:custom-shape><draw:custom-shape draw:name="Shape 122898" draw:style-name="gr5" svg:width="0.031cm" svg:height="0.204cm" svg:x="13.454cm" svg:y="29.384cm"><text:p/><draw:enhanced-geometry svg:viewBox="0 0 10668 73151" draw:text-areas="?f8 ?f10 ?f9 ?f11" draw:type="non-primitive" draw:enhanced-path="M 0 0 L 10668 0 10668 73151 0 7315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1"/><draw:equation draw:name="f8" draw:formula="0 / ?f6"/><draw:equation draw:name="f9" draw:formula="10668 / ?f6"/><draw:equation draw:name="f10" draw:formula="0 / ?f7"/><draw:equation draw:name="f11" draw:formula="73151 / ?f7"/></draw:enhanced-geometry></draw:custom-shape><draw:custom-shape draw:name="Shape 2862" draw:style-name="gr5" svg:width="0.195cm" svg:height="0.204cm" svg:x="13.526cm" svg:y="29.379cm"><text:p/><draw:enhanced-geometry svg:viewBox="0 0 70104 73151" draw:text-areas="?f8 ?f10 ?f9 ?f11" draw:type="non-primitive" draw:enhanced-path="M 0 0 L 13716 0 32004 51815 C 35052 56388 35052 59436 36576 62484 36576 59436 38100 54863 39624 50292 L 57912 0 70104 0 70104 73151 60960 73151 60960 12192 39624 73151 32004 73151 9144 10668 9144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3151"/><draw:equation draw:name="f8" draw:formula="0 / ?f6"/><draw:equation draw:name="f9" draw:formula="70104 / ?f6"/><draw:equation draw:name="f10" draw:formula="0 / ?f7"/><draw:equation draw:name="f11" draw:formula="73151 / ?f7"/></draw:enhanced-geometry></draw:custom-shape><draw:custom-shape draw:name="Shape 2863" draw:style-name="gr5" svg:width="0.147cm" svg:height="0.204cm" svg:x="13.768cm" svg:y="29.379cm"><text:p/><draw:enhanced-geometry svg:viewBox="0 0 53340 73151" draw:text-areas="?f8 ?f10 ?f9 ?f11" draw:type="non-primitive" draw:enhanced-path="M 0 0 L 51816 0 51816 7620 9144 7620 9144 30480 48768 30480 48768 39624 9144 39624 9144 64008 53340 64008 53340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1"/><draw:equation draw:name="f8" draw:formula="0 / ?f6"/><draw:equation draw:name="f9" draw:formula="53340 / ?f6"/><draw:equation draw:name="f10" draw:formula="0 / ?f7"/><draw:equation draw:name="f11" draw:formula="73151 / ?f7"/></draw:enhanced-geometry></draw:custom-shape><draw:custom-shape draw:name="Shape 122899" draw:style-name="gr5" svg:width="0.031cm" svg:height="0.204cm" svg:x="13.958cm" svg:y="29.384cm"><text:p/><draw:enhanced-geometry svg:viewBox="0 0 10668 73151" draw:text-areas="?f8 ?f10 ?f9 ?f11" draw:type="non-primitive" draw:enhanced-path="M 0 0 L 10668 0 10668 73151 0 7315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1"/><draw:equation draw:name="f8" draw:formula="0 / ?f6"/><draw:equation draw:name="f9" draw:formula="10668 / ?f6"/><draw:equation draw:name="f10" draw:formula="0 / ?f7"/><draw:equation draw:name="f11" draw:formula="73151 / ?f7"/></draw:enhanced-geometry></draw:custom-shape><draw:custom-shape draw:name="Shape 2865" draw:style-name="gr5" svg:width="0.084cm" svg:height="0.204cm" svg:x="14.029cm" svg:y="29.379cm"><text:p/><draw:enhanced-geometry svg:viewBox="0 0 29718 73151" draw:text-areas="?f8 ?f10 ?f9 ?f11" draw:type="non-primitive" draw:enhanced-path="M 0 0 L 29718 0 29718 7620 10668 7620 10668 32003 29718 32003 29718 41910 27432 41148 C 25908 39624 24384 39624 21336 39624 L 10668 39624 10668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51"/><draw:equation draw:name="f8" draw:formula="0 / ?f6"/><draw:equation draw:name="f9" draw:formula="29718 / ?f6"/><draw:equation draw:name="f10" draw:formula="0 / ?f7"/><draw:equation draw:name="f11" draw:formula="73151 / ?f7"/></draw:enhanced-geometry></draw:custom-shape><draw:custom-shape draw:name="Shape 2866" draw:style-name="gr5" svg:width="0.1cm" svg:height="0.204cm" svg:x="14.113cm" svg:y="29.379cm"><text:p/><draw:enhanced-geometry svg:viewBox="0 0 35814 73151" draw:text-areas="?f8 ?f10 ?f9 ?f11" draw:type="non-primitive" draw:enhanced-path="M 0 0 L 3810 0 C 9906 0 14478 0 17526 1524 22098 3048 23622 4572 26670 9144 28194 12192 29718 15239 29718 19812 29718 24384 28194 28956 23622 32003 20574 36575 16002 38100 8382 39624 11430 41148 12954 41148 14478 42672 17526 45720 20574 48768 22098 53339 L 35814 73151 23622 73151 12954 57912 C 9906 53339 8382 50292 6858 47244 5334 44196 2286 42672 2286 42672 L 0 41910 0 32003 762 32003 C 5334 32003 9906 32003 11430 30480 14478 28956 16002 27432 17526 25908 19050 24384 19050 21336 19050 19812 19050 16763 17526 13715 16002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3151"/><draw:equation draw:name="f8" draw:formula="0 / ?f6"/><draw:equation draw:name="f9" draw:formula="35814 / ?f6"/><draw:equation draw:name="f10" draw:formula="0 / ?f7"/><draw:equation draw:name="f11" draw:formula="73151 / ?f7"/></draw:enhanced-geometry></draw:custom-shape><draw:custom-shape draw:name="Shape 2867" draw:style-name="gr5" svg:width="0.092cm" svg:height="0.204cm" svg:x="14.212cm" svg:y="29.379cm"><text:p/><draw:enhanced-geometry svg:viewBox="0 0 33528 73151" draw:text-areas="?f8 ?f10 ?f9 ?f11" draw:type="non-primitive" draw:enhanced-path="M 28956 0 L 33528 0 33528 7620 C 32004 12192 30480 16763 28956 21336 L 21336 42672 33528 42672 33528 50292 18288 50292 10668 73151 0 73151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1"/><draw:equation draw:name="f8" draw:formula="0 / ?f6"/><draw:equation draw:name="f9" draw:formula="33528 / ?f6"/><draw:equation draw:name="f10" draw:formula="0 / ?f7"/><draw:equation draw:name="f11" draw:formula="73151 / ?f7"/></draw:enhanced-geometry></draw:custom-shape><draw:custom-shape draw:name="Shape 2868" draw:style-name="gr5" svg:width="0.098cm" svg:height="0.204cm" svg:x="14.304cm" svg:y="29.379cm"><text:p/><draw:enhanced-geometry svg:viewBox="0 0 35052 73151" draw:text-areas="?f8 ?f10 ?f9 ?f11" draw:type="non-primitive" draw:enhanced-path="M 0 0 L 4572 0 35052 73151 24384 73151 15240 50292 0 50292 0 42672 12192 42672 4572 22860 C 3048 16763 1524 10668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1"/><draw:equation draw:name="f8" draw:formula="0 / ?f6"/><draw:equation draw:name="f9" draw:formula="35052 / ?f6"/><draw:equation draw:name="f10" draw:formula="0 / ?f7"/><draw:equation draw:name="f11" draw:formula="73151 / ?f7"/></draw:enhanced-geometry></draw:custom-shape><draw:custom-shape draw:name="Shape 2869" draw:style-name="gr5" svg:width="0.08cm" svg:height="0.204cm" svg:x="14.503cm" svg:y="29.379cm"><text:p/><draw:enhanced-geometry svg:viewBox="0 0 28956 73151" draw:text-areas="?f8 ?f10 ?f9 ?f11" draw:type="non-primitive" draw:enhanced-path="M 0 0 L 24384 0 28956 0 28956 8191 24384 7620 9144 7620 9144 64008 24384 64008 28956 63354 28956 72716 25908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3151"/><draw:equation draw:name="f8" draw:formula="0 / ?f6"/><draw:equation draw:name="f9" draw:formula="28956 / ?f6"/><draw:equation draw:name="f10" draw:formula="0 / ?f7"/><draw:equation draw:name="f11" draw:formula="73151 / ?f7"/></draw:enhanced-geometry></draw:custom-shape><draw:custom-shape draw:name="Shape 2870" draw:style-name="gr5" svg:width="0.085cm" svg:height="0.202cm" svg:x="14.584cm" svg:y="29.379cm"><text:p/><draw:enhanced-geometry svg:viewBox="0 0 30480 72716" draw:text-areas="?f8 ?f10 ?f9 ?f11" draw:type="non-primitive" draw:enhanced-path="M 0 0 L 7620 0 C 12192 1524 16764 3048 18288 6096 22860 9144 25908 13715 27432 18288 28956 22860 30480 28956 30480 35051 30480 41148 30480 45720 28956 50292 27432 54863 25908 57912 22860 60960 21336 64008 19812 65532 16764 67056 15240 68580 12192 70103 7620 71627 L 0 72716 0 63354 6096 62484 C 9144 60960 12192 60960 13716 59436 15240 56388 16764 53339 18288 48768 19812 45720 19812 41148 19812 35051 19812 27432 19812 21336 16764 18288 13716 13715 10668 10668 7620 9144 L 0 81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2716"/><draw:equation draw:name="f8" draw:formula="0 / ?f6"/><draw:equation draw:name="f9" draw:formula="30480 / ?f6"/><draw:equation draw:name="f10" draw:formula="0 / ?f7"/><draw:equation draw:name="f11" draw:formula="72716 / ?f7"/></draw:enhanced-geometry></draw:custom-shape><draw:custom-shape draw:name="Shape 2871" draw:style-name="gr5" svg:width="0.092cm" svg:height="0.204cm" svg:x="14.681cm" svg:y="29.379cm"><text:p/><draw:enhanced-geometry svg:viewBox="0 0 33528 73151" draw:text-areas="?f8 ?f10 ?f9 ?f11" draw:type="non-primitive" draw:enhanced-path="M 28956 0 L 33528 0 33528 7620 C 32004 12192 32004 16763 28956 21336 L 21336 42672 33528 42672 33528 50292 18288 50292 10668 73151 0 73151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1"/><draw:equation draw:name="f8" draw:formula="0 / ?f6"/><draw:equation draw:name="f9" draw:formula="33528 / ?f6"/><draw:equation draw:name="f10" draw:formula="0 / ?f7"/><draw:equation draw:name="f11" draw:formula="73151 / ?f7"/></draw:enhanced-geometry></draw:custom-shape><draw:custom-shape draw:name="Shape 2872" draw:style-name="gr5" svg:width="0.098cm" svg:height="0.204cm" svg:x="14.775cm" svg:y="29.379cm"><text:p/><draw:enhanced-geometry svg:viewBox="0 0 35052 73151" draw:text-areas="?f8 ?f10 ?f9 ?f11" draw:type="non-primitive" draw:enhanced-path="M 0 0 L 6096 0 35052 73151 24384 73151 15240 50292 0 50292 0 42672 12192 42672 4572 22860 C 3048 16763 1524 10668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1"/><draw:equation draw:name="f8" draw:formula="0 / ?f6"/><draw:equation draw:name="f9" draw:formula="35052 / ?f6"/><draw:equation draw:name="f10" draw:formula="0 / ?f7"/><draw:equation draw:name="f11" draw:formula="73151 / ?f7"/></draw:enhanced-geometry></draw:custom-shape><draw:custom-shape draw:name="Shape 2873" draw:style-name="gr5" svg:width="0.161cm" svg:height="0.207cm" svg:x="14.962cm" svg:y="29.375cm"><text:p/><draw:enhanced-geometry svg:viewBox="0 0 57912 74676" draw:text-areas="?f8 ?f10 ?f9 ?f11" draw:type="non-primitive" draw:enhanced-path="M 28956 0 C 35052 0 39624 1525 42672 3049 47244 4573 50292 6097 53340 10668 54864 13716 56388 16764 56388 21337 L 47244 22861 C 47244 18288 45720 13716 42672 12192 39624 9144 35052 9144 28956 9144 24384 9144 19812 9144 16764 12192 13716 13716 12192 16764 12192 19813 12192 21337 13716 24385 15240 25908 16764 27432 22860 28956 30480 30480 38100 32004 42672 33528 45720 35052 50292 38100 53340 39625 54864 42673 57912 45720 57912 48768 57912 53340 57912 57913 57912 60961 54864 64008 53340 67056 50292 70104 45720 71628 41148 74676 36576 74676 32004 74676 25908 74676 19812 74676 15240 71628 10668 70104 7620 67056 4572 64008 1524 59437 1524 54864 0 50292 L 9144 50292 C 10668 53340 10668 56388 12192 59437 13716 60961 16764 62485 19812 64008 22860 65532 27432 67056 32004 67056 35052 67056 38100 65532 41148 65532 44196 64008 45720 62485 47244 60961 48768 57913 48768 56388 48768 54864 48768 51816 48768 50292 47244 48768 45720 47244 44196 45720 41148 44197 39624 42673 35052 42673 27432 39625 21336 38100 16764 36576 13716 36576 10668 33528 7620 32004 6096 28956 4572 25908 3048 22861 3048 19813 3048 16764 4572 12192 6096 9144 9144 6097 12192 4573 15240 3049 19812 1525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4676"/><draw:equation draw:name="f8" draw:formula="0 / ?f6"/><draw:equation draw:name="f9" draw:formula="57912 / ?f6"/><draw:equation draw:name="f10" draw:formula="0 / ?f7"/><draw:equation draw:name="f11" draw:formula="74676 / ?f7"/></draw:enhanced-geometry></draw:custom-shape><draw:custom-shape draw:name="Shape 122900" draw:style-name="gr5" svg:width="0.031cm" svg:height="0.204cm" svg:x="15.168cm" svg:y="29.384cm"><text:p/><draw:enhanced-geometry svg:viewBox="0 0 10668 73151" draw:text-areas="?f8 ?f10 ?f9 ?f11" draw:type="non-primitive" draw:enhanced-path="M 0 0 L 10668 0 10668 73151 0 7315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1"/><draw:equation draw:name="f8" draw:formula="0 / ?f6"/><draw:equation draw:name="f9" draw:formula="10668 / ?f6"/><draw:equation draw:name="f10" draw:formula="0 / ?f7"/><draw:equation draw:name="f11" draw:formula="73151 / ?f7"/></draw:enhanced-geometry></draw:custom-shape><draw:custom-shape draw:name="Shape 2875" draw:style-name="gr5" svg:width="0.128cm" svg:height="0.204cm" svg:x="15.237cm" svg:y="29.379cm"><text:p/><draw:enhanced-geometry svg:viewBox="0 0 45720 73151" draw:text-areas="?f8 ?f10 ?f9 ?f11" draw:type="non-primitive" draw:enhanced-path="M 0 0 L 10668 0 10668 64008 45720 64008 45720 73151 0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3151"/><draw:equation draw:name="f8" draw:formula="0 / ?f6"/><draw:equation draw:name="f9" draw:formula="45720 / ?f6"/><draw:equation draw:name="f10" draw:formula="0 / ?f7"/><draw:equation draw:name="f11" draw:formula="73151 / ?f7"/></draw:enhanced-geometry></draw:custom-shape><draw:custom-shape draw:name="Shape 2876" draw:style-name="gr5" svg:width="0.186cm" svg:height="0.204cm" svg:x="15.376cm" svg:y="29.379cm"><text:p/><draw:enhanced-geometry svg:viewBox="0 0 67056 73151" draw:text-areas="?f8 ?f10 ?f9 ?f11" draw:type="non-primitive" draw:enhanced-path="M 0 0 L 12192 0 30480 51815 C 32004 56388 33528 60960 35052 64008 35052 60960 36576 56388 38100 51815 L 57912 0 67056 0 39624 73151 28956 7315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73151"/><draw:equation draw:name="f8" draw:formula="0 / ?f6"/><draw:equation draw:name="f9" draw:formula="67056 / ?f6"/><draw:equation draw:name="f10" draw:formula="0 / ?f7"/><draw:equation draw:name="f11" draw:formula="73151 / ?f7"/></draw:enhanced-geometry></draw:custom-shape><draw:custom-shape draw:name="Shape 2877" draw:style-name="gr5" svg:width="0.092cm" svg:height="0.204cm" svg:x="15.567cm" svg:y="29.379cm"><text:p/><draw:enhanced-geometry svg:viewBox="0 0 33528 73151" draw:text-areas="?f8 ?f10 ?f9 ?f11" draw:type="non-primitive" draw:enhanced-path="M 27432 0 L 33528 0 33528 7620 C 32004 12192 30480 16763 28956 21336 L 21336 42672 33528 42672 33528 50292 18288 50292 10668 73151 0 73151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1"/><draw:equation draw:name="f8" draw:formula="0 / ?f6"/><draw:equation draw:name="f9" draw:formula="33528 / ?f6"/><draw:equation draw:name="f10" draw:formula="0 / ?f7"/><draw:equation draw:name="f11" draw:formula="73151 / ?f7"/></draw:enhanced-geometry></draw:custom-shape><draw:custom-shape draw:name="Shape 2878" draw:style-name="gr5" svg:width="0.098cm" svg:height="0.204cm" svg:x="15.66cm" svg:y="29.379cm"><text:p/><draw:enhanced-geometry svg:viewBox="0 0 35052 73151" draw:text-areas="?f8 ?f10 ?f9 ?f11" draw:type="non-primitive" draw:enhanced-path="M 0 0 L 4572 0 35052 73151 22860 73151 15240 50292 0 50292 0 42672 12192 42672 4572 22860 C 1524 16763 0 10668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1"/><draw:equation draw:name="f8" draw:formula="0 / ?f6"/><draw:equation draw:name="f9" draw:formula="35052 / ?f6"/><draw:equation draw:name="f10" draw:formula="0 / ?f7"/><draw:equation draw:name="f11" draw:formula="73151 / ?f7"/></draw:enhanced-geometry></draw:custom-shape><draw:custom-shape draw:name="Shape 2879" draw:style-name="gr5" svg:width="0.055cm" svg:height="0.262cm" svg:x="15.761cm" svg:y="29.379cm"><text:p/><draw:enhanced-geometry svg:viewBox="0 0 19812 94488" draw:text-areas="?f8 ?f10 ?f9 ?f11" draw:type="non-primitive" draw:enhanced-path="M 0 0 L 19812 0 19812 94488 0 94488 0 85344 10668 85344 10668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4488"/><draw:equation draw:name="f8" draw:formula="0 / ?f6"/><draw:equation draw:name="f9" draw:formula="19812 / ?f6"/><draw:equation draw:name="f10" draw:formula="0 / ?f7"/><draw:equation draw:name="f11" draw:formula="94488 / ?f7"/></draw:enhanced-geometry></draw:custom-shape><draw:custom-shape draw:name="Shape 2880" draw:style-name="gr5" svg:width="0.084cm" svg:height="0.204cm" svg:x="6.622cm" svg:y="28.545cm"><text:p/><draw:enhanced-geometry svg:viewBox="0 0 29718 73152" draw:text-areas="?f8 ?f10 ?f9 ?f11" draw:type="non-primitive" draw:enhanced-path="M 0 0 L 24384 0 29718 593 29718 9810 24384 9144 9144 9144 9144 64008 24384 64008 29718 63341 29718 72676 25908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52"/><draw:equation draw:name="f8" draw:formula="0 / ?f6"/><draw:equation draw:name="f9" draw:formula="29718 / ?f6"/><draw:equation draw:name="f10" draw:formula="0 / ?f7"/><draw:equation draw:name="f11" draw:formula="73152 / ?f7"/></draw:enhanced-geometry></draw:custom-shape><draw:custom-shape draw:name="Shape 2881" draw:style-name="gr5" svg:width="0.084cm" svg:height="0.2cm" svg:x="6.703cm" svg:y="28.546cm"><text:p/><draw:enhanced-geometry svg:viewBox="0 0 29718 72083" draw:text-areas="?f8 ?f10 ?f9 ?f11" draw:type="non-primitive" draw:enhanced-path="M 0 0 L 8382 931 C 11430 931 16002 2455 19050 5503 22098 8551 25146 13123 26670 17695 29718 23791 29718 28363 29718 35983 29718 40555 29718 45127 28194 49699 26670 54271 25146 57319 23622 60367 20574 63415 19050 64939 16002 66463 14478 69510 11430 69510 8382 71035 L 0 72083 0 62748 6858 61891 C 8382 61891 11430 60367 12954 58843 14478 55795 17526 52747 17526 49699 19050 45127 20574 40555 20574 34459 20574 26839 19050 22267 16002 17695 14478 13123 11430 10075 6858 10075 L 0 92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2083"/><draw:equation draw:name="f8" draw:formula="0 / ?f6"/><draw:equation draw:name="f9" draw:formula="29718 / ?f6"/><draw:equation draw:name="f10" draw:formula="0 / ?f7"/><draw:equation draw:name="f11" draw:formula="72083 / ?f7"/></draw:enhanced-geometry></draw:custom-shape><draw:custom-shape draw:name="Shape 2882" draw:style-name="gr5" svg:width="0.068cm" svg:height="0.152cm" svg:x="6.811cm" svg:y="28.596cm"><text:p/><draw:enhanced-geometry svg:viewBox="0 0 24384 54864" draw:text-areas="?f8 ?f10 ?f9 ?f11" draw:type="non-primitive" draw:enhanced-path="M 24384 0 L 24384 7620 C 19812 7620 16764 9144 13716 12192 10668 16764 9144 21336 9144 27432 9144 35052 10668 39624 13716 42672 16764 47244 19812 48768 24384 48768 L 24384 54864 C 16764 54864 10668 53340 6096 48768 1524 44196 0 36576 0 27432 0 18288 3048 10668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883" draw:style-name="gr5" svg:width="0.068cm" svg:height="0.152cm" svg:x="6.88cm" svg:y="28.596cm"><text:p/><draw:enhanced-geometry svg:viewBox="0 0 24384 54864" draw:text-areas="?f8 ?f10 ?f9 ?f11" draw:type="non-primitive" draw:enhanced-path="M 0 0 C 7620 0 13716 3048 18288 7620 22860 12192 24384 18288 24384 27432 24384 33528 24384 39624 21336 42672 19812 47244 16764 50292 12192 51815 9144 54864 4572 54864 0 54864 L 0 48768 C 4572 48768 7620 47244 10668 42672 13716 39624 15240 35052 15240 27432 15240 21336 13716 16764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884" draw:style-name="gr5" svg:width="0.128cm" svg:height="0.152cm" svg:x="6.968cm" svg:y="28.596cm"><text:p/><draw:enhanced-geometry svg:viewBox="0 0 45720 54864" draw:text-areas="?f8 ?f10 ?f9 ?f11" draw:type="non-primitive" draw:enhanced-path="M 24384 0 C 30480 0 35052 1524 38100 4572 42672 7620 44196 12192 45720 16764 L 36576 18288 C 36576 15240 35052 12192 32004 10668 30480 9144 27432 7620 24384 7620 19812 7620 16764 9144 13716 12192 10668 15240 9144 21336 9144 27432 9144 35052 10668 39624 13716 42672 16764 47244 19812 48768 24384 48768 27432 48768 30480 47244 33528 45720 35052 42672 36576 39624 38100 35052 L 45720 36576 C 45720 42672 42672 47244 39624 50292 35052 53340 30480 54864 24384 54864 16764 54864 12192 53340 7620 48768 3048 44196 0 36576 0 28956 0 22860 1524 18288 3048 13715 4572 9144 7620 6096 12192 3048 15240 1524 1981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0 / ?f6"/><draw:equation draw:name="f9" draw:formula="45720 / ?f6"/><draw:equation draw:name="f10" draw:formula="0 / ?f7"/><draw:equation draw:name="f11" draw:formula="54864 / ?f7"/></draw:enhanced-geometry></draw:custom-shape><draw:custom-shape draw:name="Shape 2885" draw:style-name="gr5" svg:width="0.119cm" svg:height="0.147cm" svg:x="7.116cm" svg:y="28.599cm"><text:p/><draw:enhanced-geometry svg:viewBox="0 0 42672 53340" draw:text-areas="?f8 ?f10 ?f9 ?f11" draw:type="non-primitive" draw:enhanced-path="M 0 0 L 9144 0 9144 28956 C 9144 33528 9144 36576 10668 38100 10668 41148 12192 42672 13716 44196 15240 45720 18288 45720 19812 45720 22860 45720 25908 45720 27432 44196 30480 42672 32004 41148 33528 38100 33528 36576 35052 33528 35052 28956 L 35052 0 42672 0 42672 53340 35052 53340 35052 45720 C 30480 51816 25908 53340 18288 53340 15240 53340 12192 53340 9144 51816 7620 51816 4572 50292 4572 47244 3048 45720 1524 44196 1524 41148 0 39624 0 36576 0 3352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2886" draw:style-name="gr5" svg:width="0.195cm" svg:height="0.152cm" svg:x="7.278cm" svg:y="28.596cm"><text:p/><draw:enhanced-geometry svg:viewBox="0 0 70104 54864" draw:text-areas="?f8 ?f10 ?f9 ?f11" draw:type="non-primitive" draw:enhanced-path="M 22860 0 C 27432 0 30480 1524 33528 3048 35052 4572 36576 6096 38100 9144 42672 3048 47244 0 54864 0 59436 0 64008 1524 67056 4572 68580 7620 70104 12192 70104 18288 L 70104 54864 62484 54864 62484 21336 C 62484 18288 60960 15240 60960 13715 60960 12192 59436 10668 57912 9144 56388 9144 54864 7620 51816 7620 48768 7620 45720 9144 42672 12192 41148 13715 39624 18288 39624 24384 L 39624 54864 30480 54864 30480 19812 C 30480 16764 30480 13715 28956 10668 27432 9144 24384 7620 21336 7620 18288 7620 16764 9144 13716 10668 12192 12192 10668 13715 9144 16764 9144 18288 7620 22860 7620 27432 L 7620 54864 0 54864 0 1524 7620 1524 7620 9144 C 9144 6096 10668 4572 13716 3048 16764 1524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54864"/><draw:equation draw:name="f8" draw:formula="0 / ?f6"/><draw:equation draw:name="f9" draw:formula="70104 / ?f6"/><draw:equation draw:name="f10" draw:formula="0 / ?f7"/><draw:equation draw:name="f11" draw:formula="54864 / ?f7"/></draw:enhanced-geometry></draw:custom-shape><draw:custom-shape draw:name="Shape 2887" draw:style-name="gr5" svg:width="0.07cm" svg:height="0.152cm" svg:x="7.502cm" svg:y="28.596cm"><text:p/><draw:enhanced-geometry svg:viewBox="0 0 25146 54610" draw:text-areas="?f8 ?f10 ?f9 ?f11" draw:type="non-primitive" draw:enhanced-path="M 24384 0 L 25146 318 25146 8000 24384 7620 C 21336 7620 16764 9144 15240 12192 12192 15240 10668 18288 10668 22860 L 25146 22860 25146 30480 9144 30480 C 9144 36576 10668 41148 13716 44196 L 25146 48482 25146 54610 7620 48768 C 3048 44196 0 36576 0 28956 0 19812 3048 12192 7620 7620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610"/><draw:equation draw:name="f8" draw:formula="0 / ?f6"/><draw:equation draw:name="f9" draw:formula="25146 / ?f6"/><draw:equation draw:name="f10" draw:formula="0 / ?f7"/><draw:equation draw:name="f11" draw:formula="54610 / ?f7"/></draw:enhanced-geometry></draw:custom-shape><draw:custom-shape draw:name="Shape 2888" draw:style-name="gr5" svg:width="0.066cm" svg:height="0.047cm" svg:x="7.571cm" svg:y="28.702cm"><text:p/><draw:enhanced-geometry svg:viewBox="0 0 23622 16764" draw:text-areas="?f8 ?f10 ?f9 ?f11" draw:type="non-primitive" draw:enhanced-path="M 14478 0 L 23622 0 C 22098 6096 19050 10668 14478 13715 11430 15240 6858 16764 762 16764 L 0 16510 0 10382 762 10668 C 3810 10668 6858 9144 8382 7620 11430 6096 12954 3048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4"/><draw:equation draw:name="f8" draw:formula="0 / ?f6"/><draw:equation draw:name="f9" draw:formula="23622 / ?f6"/><draw:equation draw:name="f10" draw:formula="0 / ?f7"/><draw:equation draw:name="f11" draw:formula="16764 / ?f7"/></draw:enhanced-geometry></draw:custom-shape><draw:custom-shape draw:name="Shape 2889" draw:style-name="gr5" svg:width="0.066cm" svg:height="0.084cm" svg:x="7.571cm" svg:y="28.596cm"><text:p/><draw:enhanced-geometry svg:viewBox="0 0 23622 30162" draw:text-areas="?f8 ?f10 ?f9 ?f11" draw:type="non-primitive" draw:enhanced-path="M 0 0 L 17526 7302 C 22098 11874 23622 19494 23622 27114 23622 28638 23622 28638 23622 30162 L 0 30162 0 22542 14478 22542 C 14478 17970 12954 14922 11430 13398 L 0 76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custom-shape draw:name="Shape 2890" draw:style-name="gr5" svg:width="0.119cm" svg:height="0.152cm" svg:x="7.668cm" svg:y="28.596cm"><text:p/><draw:enhanced-geometry svg:viewBox="0 0 42672 54864" draw:text-areas="?f8 ?f10 ?f9 ?f11" draw:type="non-primitive" draw:enhanced-path="M 24384 0 C 27432 0 30480 1524 33528 1524 36576 3048 38100 4572 39624 6096 41148 9144 42672 10668 42672 13715 42672 15240 42672 18288 42672 21336 L 42672 54864 33528 54864 33528 22860 C 33528 18288 33528 15240 33528 13715 32004 12192 30480 10668 28956 9144 27432 9144 25908 7620 22860 7620 19812 7620 16764 9144 13716 12192 10668 13715 9144 18288 9144 25908 L 9144 54864 0 54864 0 1524 7620 1524 7620 9144 C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4"/><draw:equation draw:name="f8" draw:formula="0 / ?f6"/><draw:equation draw:name="f9" draw:formula="42672 / ?f6"/><draw:equation draw:name="f10" draw:formula="0 / ?f7"/><draw:equation draw:name="f11" draw:formula="54864 / ?f7"/></draw:enhanced-geometry></draw:custom-shape><draw:custom-shape draw:name="Shape 2891" draw:style-name="gr5" svg:width="0.071cm" svg:height="0.198cm" svg:x="7.811cm" svg:y="28.55cm"><text:p/><draw:enhanced-geometry svg:viewBox="0 0 25908 71628" draw:text-areas="?f8 ?f10 ?f9 ?f11" draw:type="non-primitive" draw:enhanced-path="M 15240 0 L 15240 18288 24384 18288 24384 25908 15240 25908 15240 56388 C 15240 59436 15240 60960 15240 60960 16764 62484 16764 62484 16764 62484 18288 64008 19812 64008 19812 64008 21336 64008 22860 64008 24384 62484 L 25908 71628 C 22860 71628 21336 71628 18288 71628 15240 71628 13716 71628 10668 70104 9144 68580 7620 68580 7620 65532 7620 64008 6096 60960 6096 56388 L 6096 25908 0 25908 0 18288 6096 18288 6096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2892" draw:style-name="gr5" svg:width="0.068cm" svg:height="0.152cm" svg:x="7.896cm" svg:y="28.596cm"><text:p/><draw:enhanced-geometry svg:viewBox="0 0 24384 54864" draw:text-areas="?f8 ?f10 ?f9 ?f11" draw:type="non-primitive" draw:enhanced-path="M 24384 0 L 24384 7620 C 19812 7620 15240 9144 12192 12192 10668 16764 9144 21336 9144 27432 9144 35052 10668 39624 12192 42672 15240 47244 19812 48768 24384 48768 L 24384 54864 C 16764 54864 10668 53340 6096 48768 1524 44196 0 36576 0 27432 0 18288 1524 10668 7620 6096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893" draw:style-name="gr5" svg:width="0.068cm" svg:height="0.152cm" svg:x="7.963cm" svg:y="28.596cm"><text:p/><draw:enhanced-geometry svg:viewBox="0 0 24384 54864" draw:text-areas="?f8 ?f10 ?f9 ?f11" draw:type="non-primitive" draw:enhanced-path="M 0 0 C 7620 0 12192 3048 16764 7620 21336 12192 24384 18288 24384 27432 24384 33528 22860 39624 21336 42672 19812 47244 16764 50292 12192 51815 9144 54864 4572 54864 0 54864 L 0 48768 C 4572 48768 7620 47244 10668 42672 13716 39624 15240 35052 15240 27432 15240 21336 13716 16764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894" draw:style-name="gr5" svg:width="0.055cm" svg:height="0.207cm" svg:x="8.111cm" svg:y="28.599cm"><text:p/><draw:enhanced-geometry svg:viewBox="0 0 19812 74676" draw:text-areas="?f8 ?f10 ?f9 ?f11" draw:type="non-primitive" draw:enhanced-path="M 10668 0 L 19812 0 19812 56388 C 19812 62484 19812 67056 16764 68580 15240 73152 12192 74676 6096 74676 4572 74676 1524 74676 0 73152 L 1524 65532 C 3048 65532 4572 67056 6096 67056 7620 67056 9144 65532 9144 64008 10668 64008 10668 60960 10668 54864 L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4676"/><draw:equation draw:name="f8" draw:formula="0 / ?f6"/><draw:equation draw:name="f9" draw:formula="19812 / ?f6"/><draw:equation draw:name="f10" draw:formula="0 / ?f7"/><draw:equation draw:name="f11" draw:formula="74676 / ?f7"/></draw:enhanced-geometry></draw:custom-shape><draw:custom-shape draw:name="Shape 122901" draw:style-name="gr5" svg:width="0.025cm" svg:height="0.031cm" svg:x="8.141cm" svg:y="28.545cm"><text:p/><draw:enhanced-geometry svg:viewBox="0 0 9144 10668" draw:text-areas="?f8 ?f10 ?f9 ?f11" draw:type="non-primitive" draw:enhanced-path="M 0 0 L 9144 0 9144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draw:name="Shape 2896" draw:style-name="gr5" svg:width="0.119cm" svg:height="0.147cm" svg:x="8.204cm" svg:y="28.599cm"><text:p/><draw:enhanced-geometry svg:viewBox="0 0 42672 53340" draw:text-areas="?f8 ?f10 ?f9 ?f11" draw:type="non-primitive" draw:enhanced-path="M 0 0 L 9144 0 9144 28956 C 9144 33528 9144 36576 9144 38100 10668 41148 10668 42672 13716 44196 15240 45720 16764 45720 19812 45720 22860 45720 24384 45720 27432 44196 28956 42672 32004 41148 32004 38100 33528 36576 33528 33528 33528 28956 L 33528 0 42672 0 42672 53340 35052 53340 35052 45720 C 30480 51816 24384 53340 18288 53340 15240 53340 12192 53340 9144 51816 6096 51816 4572 50292 3048 47244 1524 45720 1524 44196 0 41148 0 39624 0 36576 0 3352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2897" draw:style-name="gr5" svg:width="0.119cm" svg:height="0.152cm" svg:x="8.361cm" svg:y="28.596cm"><text:p/><draw:enhanced-geometry svg:viewBox="0 0 42672 54864" draw:text-areas="?f8 ?f10 ?f9 ?f11" draw:type="non-primitive" draw:enhanced-path="M 24384 0 C 28956 0 30480 1524 33528 1524 36576 3048 38100 4572 39624 6096 41148 9144 42672 10668 42672 13715 42672 15240 42672 18288 42672 21336 L 42672 54864 33528 54864 33528 22860 C 33528 18288 33528 15240 33528 13715 32004 12192 30480 10668 28956 9144 27432 9144 25908 7620 22860 7620 19812 7620 16764 9144 13716 12192 10668 13715 9144 18288 9144 25908 L 9144 54864 0 54864 0 1524 7620 1524 7620 9144 C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4"/><draw:equation draw:name="f8" draw:formula="0 / ?f6"/><draw:equation draw:name="f9" draw:formula="42672 / ?f6"/><draw:equation draw:name="f10" draw:formula="0 / ?f7"/><draw:equation draw:name="f11" draw:formula="54864 / ?f7"/></draw:enhanced-geometry></draw:custom-shape><draw:custom-shape draw:name="Shape 2898" draw:style-name="gr5" svg:width="0.071cm" svg:height="0.198cm" svg:x="8.506cm" svg:y="28.55cm"><text:p/><draw:enhanced-geometry svg:viewBox="0 0 25908 71628" draw:text-areas="?f8 ?f10 ?f9 ?f11" draw:type="non-primitive" draw:enhanced-path="M 15240 0 L 15240 18288 24384 18288 24384 25908 15240 25908 15240 56388 C 15240 59436 15240 60960 15240 60960 16764 62484 16764 62484 16764 62484 18288 64008 19812 64008 19812 64008 21336 64008 22860 64008 24384 62484 L 25908 71628 C 22860 71628 21336 71628 18288 71628 15240 71628 13716 71628 12192 70104 9144 68580 9144 68580 7620 65532 7620 64008 6096 60960 6096 56388 L 6096 25908 0 25908 0 18288 6096 18288 6096 6096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2899" draw:style-name="gr5" svg:width="0.064cm" svg:height="0.085cm" svg:x="8.589cm" svg:y="28.661cm"><text:p/><draw:enhanced-geometry svg:viewBox="0 0 22860 31035" draw:text-areas="?f8 ?f10 ?f9 ?f11" draw:type="non-primitive" draw:enhanced-path="M 22860 0 L 22860 7717 21336 8174 C 18288 8174 15240 8174 13716 9699 12192 9699 10668 11223 10668 12747 9144 12747 9144 14270 9144 15794 9144 18842 10668 20366 12192 21890 13716 23414 16764 24938 19812 24938 L 22860 23922 22860 30273 18288 31035 C 12192 31035 7620 31035 4572 27986 1524 24938 0 20366 0 17318 0 14270 0 11223 1524 9699 3048 8174 4572 5126 6096 5126 7620 3602 10668 2078 12192 2078 13716 554 16764 554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1035"/><draw:equation draw:name="f8" draw:formula="0 / ?f6"/><draw:equation draw:name="f9" draw:formula="22860 / ?f6"/><draw:equation draw:name="f10" draw:formula="0 / ?f7"/><draw:equation draw:name="f11" draw:formula="31035 / ?f7"/></draw:enhanced-geometry></draw:custom-shape><draw:custom-shape draw:name="Shape 2900" draw:style-name="gr5" svg:width="0.059cm" svg:height="0.05cm" svg:x="8.594cm" svg:y="28.596cm"><text:p/><draw:enhanced-geometry svg:viewBox="0 0 21336 17852" draw:text-areas="?f8 ?f10 ?f9 ?f11" draw:type="non-primitive" draw:enhanced-path="M 21336 0 L 21336 7620 12192 10232 C 10668 11756 9144 13280 9144 17852 L 0 16328 C 0 13280 1524 10232 3048 7184 6096 5660 7620 2612 12192 2612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7852"/><draw:equation draw:name="f8" draw:formula="0 / ?f6"/><draw:equation draw:name="f9" draw:formula="21336 / ?f6"/><draw:equation draw:name="f10" draw:formula="0 / ?f7"/><draw:equation draw:name="f11" draw:formula="17852 / ?f7"/></draw:enhanced-geometry></draw:custom-shape><draw:custom-shape draw:name="Shape 2901" draw:style-name="gr5" svg:width="0.071cm" svg:height="0.152cm" svg:x="8.654cm" svg:y="28.596cm"><text:p/><draw:enhanced-geometry svg:viewBox="0 0 25908 54864" draw:text-areas="?f8 ?f10 ?f9 ?f11" draw:type="non-primitive" draw:enhanced-path="M 1524 0 C 6096 0 10668 1524 13716 1524 15240 3048 18288 4572 19812 6096 21336 7620 21336 9144 21336 12192 22860 13715 22860 16764 22860 19812 L 22860 32003 C 22860 41148 22860 45720 22860 48768 22860 50292 24384 51815 25908 54864 L 16764 54864 C 15240 51815 15240 50292 13716 47244 10668 50292 7620 53340 4572 53340 L 0 54102 0 47751 6096 45720 C 9144 44196 10668 42672 12192 39624 13716 38100 13716 35052 13716 30480 L 13716 27432 0 31546 0 23830 13716 21336 C 13716 19812 13716 18288 13716 18288 13716 15240 12192 12192 10668 10668 9144 9144 6096 7620 1524 7620 L 0 8055 0 436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4"/><draw:equation draw:name="f8" draw:formula="0 / ?f6"/><draw:equation draw:name="f9" draw:formula="25908 / ?f6"/><draw:equation draw:name="f10" draw:formula="0 / ?f7"/><draw:equation draw:name="f11" draw:formula="54864 / ?f7"/></draw:enhanced-geometry></draw:custom-shape><draw:custom-shape draw:name="Shape 2902" draw:style-name="gr5" svg:width="0.064cm" svg:height="0.152cm" svg:x="8.746cm" svg:y="28.596cm"><text:p/><draw:enhanced-geometry svg:viewBox="0 0 22860 54864" draw:text-areas="?f8 ?f10 ?f9 ?f11" draw:type="non-primitive" draw:enhanced-path="M 21336 0 L 22860 508 22860 7620 C 18288 7620 15240 9144 12192 12192 10668 15240 9144 21336 9144 27432 9144 35052 10668 39624 13716 42672 15240 47244 19812 48768 22860 48768 L 22860 54864 C 18288 54864 13716 54864 10668 51815 7620 50292 4572 47244 3048 42672 0 38100 0 33528 0 27432 0 22860 0 18288 1524 13715 4572 9144 6096 6096 10668 4572 13716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draw:name="Shape 2903" draw:style-name="gr5" svg:width="0.064cm" svg:height="0.204cm" svg:x="8.811cm" svg:y="28.545cm"><text:p/><draw:enhanced-geometry svg:viewBox="0 0 22860 73152" draw:text-areas="?f8 ?f10 ?f9 ?f11" draw:type="non-primitive" draw:enhanced-path="M 13716 0 L 22860 0 22860 73152 13716 73152 13716 65532 C 10668 71628 6096 73152 0 73152 L 0 67056 C 4572 67056 7620 65532 10668 62484 12192 57912 13716 53340 13716 47244 13716 39624 12192 35052 10668 32003 7620 27432 4572 25908 0 25908 L 0 18796 7620 21336 C 10668 22860 12192 24384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draw:name="Shape 2904" draw:style-name="gr5" svg:width="0.068cm" svg:height="0.152cm" svg:x="8.903cm" svg:y="28.596cm"><text:p/><draw:enhanced-geometry svg:viewBox="0 0 24384 54864" draw:text-areas="?f8 ?f10 ?f9 ?f11" draw:type="non-primitive" draw:enhanced-path="M 24384 0 L 24384 7620 C 19812 7620 16764 9144 13716 12192 10668 16764 9144 21336 9144 27432 9144 35052 10668 39624 13716 42672 16764 47244 19812 48768 24384 48768 L 24384 54864 C 16764 54864 10668 53340 6096 48768 1524 44196 0 36576 0 27432 0 18288 3048 10668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905" draw:style-name="gr5" svg:width="0.068cm" svg:height="0.152cm" svg:x="8.97cm" svg:y="28.596cm"><text:p/><draw:enhanced-geometry svg:viewBox="0 0 24384 54864" draw:text-areas="?f8 ?f10 ?f9 ?f11" draw:type="non-primitive" draw:enhanced-path="M 0 0 C 7620 0 13716 3048 18288 7620 22860 12192 24384 18288 24384 27432 24384 33528 22860 39624 21336 42672 19812 47244 16764 50292 12192 51815 9144 54864 4572 54864 0 54864 L 0 48768 C 4572 48768 7620 47244 10668 42672 13716 39624 15240 35052 15240 27432 15240 21336 13716 16764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2906" draw:style-name="gr5" svg:width="0.061cm" svg:height="0.207cm" svg:x="9.148cm" svg:y="28.596cm"><text:p/><draw:enhanced-geometry svg:viewBox="0 0 22098 74422" draw:text-areas="?f8 ?f10 ?f9 ?f11" draw:type="non-primitive" draw:enhanced-path="M 22098 0 L 22098 7692 21336 7365 C 18288 7365 15240 8889 12192 11937 9144 16510 7620 21082 7620 28701 7620 34798 9144 39370 12192 42418 13716 46989 16764 48513 21336 48513 L 22098 48078 22098 54419 21336 54610 C 19812 54610 16764 54610 13716 53086 12192 51561 9144 50037 7620 48513 L 7620 74422 0 74422 0 1270 7620 1270 7620 8889 C 9144 5842 12192 4318 13716 2794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4422"/><draw:equation draw:name="f8" draw:formula="0 / ?f6"/><draw:equation draw:name="f9" draw:formula="22098 / ?f6"/><draw:equation draw:name="f10" draw:formula="0 / ?f7"/><draw:equation draw:name="f11" draw:formula="74422 / ?f7"/></draw:enhanced-geometry></draw:custom-shape><draw:custom-shape draw:name="Shape 2907" draw:style-name="gr5" svg:width="0.066cm" svg:height="0.152cm" svg:x="9.21cm" svg:y="28.596cm"><text:p/><draw:enhanced-geometry svg:viewBox="0 0 23622 54673" draw:text-areas="?f8 ?f10 ?f9 ?f11" draw:type="non-primitive" draw:enhanced-path="M 762 0 C 5334 0 8382 1524 12954 4572 16002 6096 19050 9144 20574 13715 22098 18288 23622 22860 23622 27432 23622 33528 22098 38100 20574 42672 17526 47244 16002 50292 11430 51815 L 0 54673 0 48332 9906 42672 C 12954 39624 14478 35052 14478 27432 14478 21336 12954 15240 9906 12192 L 0 7946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673"/><draw:equation draw:name="f8" draw:formula="0 / ?f6"/><draw:equation draw:name="f9" draw:formula="23622 / ?f6"/><draw:equation draw:name="f10" draw:formula="0 / ?f7"/><draw:equation draw:name="f11" draw:formula="54673 / ?f7"/></draw:enhanced-geometry></draw:custom-shape><draw:custom-shape draw:name="Shape 2908" draw:style-name="gr5" svg:width="0.07cm" svg:height="0.151cm" svg:x="9.293cm" svg:y="28.596cm"><text:p/><draw:enhanced-geometry svg:viewBox="0 0 25146 54333" draw:text-areas="?f8 ?f10 ?f9 ?f11" draw:type="non-primitive" draw:enhanced-path="M 25146 0 L 25146 7629 13716 11915 C 10668 16487 9144 21059 9144 27155 9144 34775 10668 39347 13716 42395 L 25146 48110 25146 54333 7620 48491 C 3048 43919 0 36299 0 27155 0 18011 3048 10391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33"/><draw:equation draw:name="f8" draw:formula="0 / ?f6"/><draw:equation draw:name="f9" draw:formula="25146 / ?f6"/><draw:equation draw:name="f10" draw:formula="0 / ?f7"/><draw:equation draw:name="f11" draw:formula="54333 / ?f7"/></draw:enhanced-geometry></draw:custom-shape><draw:custom-shape draw:name="Shape 2909" draw:style-name="gr5" svg:width="0.07cm" svg:height="0.152cm" svg:x="9.363cm" svg:y="28.596cm"><text:p/><draw:enhanced-geometry svg:viewBox="0 0 25146 54864" draw:text-areas="?f8 ?f10 ?f9 ?f11" draw:type="non-primitive" draw:enhanced-path="M 762 0 C 6858 0 12954 3048 17526 7620 22098 12192 25146 18288 25146 27432 25146 33528 23622 39624 22098 42672 19050 47244 17526 50292 12954 51815 8382 54864 5334 54864 762 54864 L 0 54610 0 48387 762 48768 C 5334 48768 8382 47244 11430 42672 14478 39624 16002 35052 16002 27432 16002 21336 14478 16764 11430 12192 8382 9144 5334 7620 762 7620 L 0 7906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2910" draw:style-name="gr5" svg:width="0.077cm" svg:height="0.152cm" svg:x="9.462cm" svg:y="28.596cm"><text:p/><draw:enhanced-geometry svg:viewBox="0 0 27432 54864" draw:text-areas="?f8 ?f10 ?f9 ?f11" draw:type="non-primitive" draw:enhanced-path="M 18288 0 C 21336 0 24384 1524 27432 3048 L 24384 12192 C 22860 10668 19812 9144 18288 9144 16764 9144 15240 10668 13716 12192 12192 12192 10668 13715 9144 16764 9144 19812 7620 22860 7620 27432 L 7620 54864 0 54864 0 1524 7620 1524 7620 9144 C 9144 6096 10668 3048 13716 3048 15240 1524 16764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draw:name="Shape 2911" draw:style-name="gr5" svg:width="0.08cm" svg:height="0.152cm" svg:x="9.631cm" svg:y="28.596cm"><text:p/><draw:enhanced-geometry svg:viewBox="0 0 28956 54864" draw:text-areas="?f8 ?f10 ?f9 ?f11" draw:type="non-primitive" draw:enhanced-path="M 19812 0 C 22860 0 25908 1524 28956 3048 L 25908 12192 C 24384 10668 21336 9144 19812 9144 18288 9144 15240 10668 13716 12192 12192 12192 12192 13715 10668 16764 9144 19812 9144 22860 9144 27432 L 9144 54864 0 54864 0 1524 9144 1524 9144 9144 C 10668 6096 12192 3048 13716 3048 15240 1524 18288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4864"/><draw:equation draw:name="f8" draw:formula="0 / ?f6"/><draw:equation draw:name="f9" draw:formula="28956 / ?f6"/><draw:equation draw:name="f10" draw:formula="0 / ?f7"/><draw:equation draw:name="f11" draw:formula="54864 / ?f7"/></draw:enhanced-geometry></draw:custom-shape><draw:custom-shape draw:name="Shape 2912" draw:style-name="gr5" svg:width="0.128cm" svg:height="0.152cm" svg:x="9.721cm" svg:y="28.596cm"><text:p/><draw:enhanced-geometry svg:viewBox="0 0 45720 54864" draw:text-areas="?f8 ?f10 ?f9 ?f11" draw:type="non-primitive" draw:enhanced-path="M 24384 0 C 28956 0 33528 1524 38100 4572 41148 7620 44196 12192 44196 16764 L 36576 18288 C 35052 15240 33528 12192 32004 10668 28956 9144 27432 7620 24384 7620 19812 7620 15240 9144 13716 12192 10668 15240 9144 21336 9144 27432 9144 35052 10668 39624 12192 42672 15240 47244 19812 48768 22860 48768 27432 48768 30480 47244 32004 45720 35052 42672 36576 39624 36576 35052 L 45720 36576 C 44196 42672 42672 47244 38100 50292 33528 53340 28956 54864 24384 54864 16764 54864 10668 53340 6096 48768 1524 44196 0 36576 0 28956 0 22860 0 18288 3048 13715 4572 9144 7620 6096 10668 3048 15240 1524 1981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0 / ?f6"/><draw:equation draw:name="f9" draw:formula="45720 / ?f6"/><draw:equation draw:name="f10" draw:formula="0 / ?f7"/><draw:equation draw:name="f11" draw:formula="54864 / ?f7"/></draw:enhanced-geometry></draw:custom-shape><draw:custom-shape draw:name="Shape 2913" draw:style-name="gr5" svg:width="0.122cm" svg:height="0.152cm" svg:x="9.859cm" svg:y="28.596cm"><text:p/><draw:enhanced-geometry svg:viewBox="0 0 44196 54864" draw:text-areas="?f8 ?f10 ?f9 ?f11" draw:type="non-primitive" draw:enhanced-path="M 21336 0 C 25908 0 28956 1524 32004 3048 35052 3048 38100 4572 39624 7620 41148 9144 42672 12192 42672 15240 L 33528 16764 C 33528 13715 32004 12192 30480 10668 28956 9144 25908 7620 22860 7620 18288 7620 13716 9144 12192 9144 10668 10668 9144 12192 9144 15240 9144 15240 9144 16764 10668 18288 10668 18288 12192 19812 13716 19812 15240 19812 18288 21336 22860 22860 28956 24384 33528 25908 36576 25908 39624 27432 41148 28956 42672 32003 44196 33528 44196 36576 44196 39624 44196 41148 44196 44196 42672 47244 39624 50292 38100 51815 35052 53340 30480 54864 27432 54864 22860 54864 15240 54864 9144 54864 6096 51815 3048 48768 0 44196 0 38100 L 7620 36576 C 9144 41148 10668 44196 12192 45720 15240 47244 19812 48768 22860 48768 27432 48768 30480 47244 32004 45720 35052 44196 35052 42672 35052 39624 35052 38100 35052 36576 33528 35052 32004 35052 28956 33528 24384 32003 15240 30480 10668 28956 9144 27432 6096 25908 4572 24384 3048 22860 1524 21336 1524 18288 1524 15240 1524 13715 1524 10668 3048 9144 3048 7620 4572 6096 6096 4572 7620 3048 10668 3048 12192 1524 15240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4"/><draw:equation draw:name="f8" draw:formula="0 / ?f6"/><draw:equation draw:name="f9" draw:formula="44196 / ?f6"/><draw:equation draw:name="f10" draw:formula="0 / ?f7"/><draw:equation draw:name="f11" draw:formula="54864 / ?f7"/></draw:enhanced-geometry></draw:custom-shape><draw:custom-shape draw:name="Shape 2914" draw:style-name="gr5" svg:width="0.054cm" svg:height="0.1cm" svg:x="10cm" svg:y="28.597cm"><text:p/><draw:enhanced-geometry svg:viewBox="0 0 19050 35742" draw:text-areas="?f8 ?f10 ?f9 ?f11" draw:type="non-primitive" draw:enhanced-path="M 19050 0 L 19050 11357 7620 28122 19050 28122 19050 35742 0 35742 0 28122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5742"/><draw:equation draw:name="f8" draw:formula="0 / ?f6"/><draw:equation draw:name="f9" draw:formula="19050 / ?f6"/><draw:equation draw:name="f10" draw:formula="0 / ?f7"/><draw:equation draw:name="f11" draw:formula="35742 / ?f7"/></draw:enhanced-geometry></draw:custom-shape><draw:custom-shape draw:name="Shape 2915" draw:style-name="gr5" svg:width="0.087cm" svg:height="0.204cm" svg:x="10.053cm" svg:y="28.545cm"><text:p/><draw:enhanced-geometry svg:viewBox="0 0 31242 73152" draw:text-areas="?f8 ?f10 ?f9 ?f11" draw:type="non-primitive" draw:enhanced-path="M 12954 0 L 20574 0 20574 47244 31242 47244 31242 54864 20574 54864 20574 73152 11430 73152 11430 54864 0 54864 0 47244 11430 47244 11430 13716 0 30480 0 19122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3152"/><draw:equation draw:name="f8" draw:formula="0 / ?f6"/><draw:equation draw:name="f9" draw:formula="31242 / ?f6"/><draw:equation draw:name="f10" draw:formula="0 / ?f7"/><draw:equation draw:name="f11" draw:formula="73152 / ?f7"/></draw:enhanced-geometry></draw:custom-shape><draw:custom-shape draw:name="Shape 122902" draw:style-name="gr5" svg:width="0.077cm" svg:height="0.025cm" svg:x="10.24cm" svg:y="28.663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2917" draw:style-name="gr5" svg:width="0.084cm" svg:height="0.204cm" svg:x="10.423cm" svg:y="28.545cm"><text:p/><draw:enhanced-geometry svg:viewBox="0 0 29718 73152" draw:text-areas="?f8 ?f10 ?f9 ?f11" draw:type="non-primitive" draw:enhanced-path="M 0 0 L 29718 0 29718 7620 10668 7620 10668 32003 29718 32003 29718 42291 27432 41148 C 25908 41148 24384 39624 21336 39624 L 10668 39624 10668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52"/><draw:equation draw:name="f8" draw:formula="0 / ?f6"/><draw:equation draw:name="f9" draw:formula="29718 / ?f6"/><draw:equation draw:name="f10" draw:formula="0 / ?f7"/><draw:equation draw:name="f11" draw:formula="73152 / ?f7"/></draw:enhanced-geometry></draw:custom-shape><draw:custom-shape draw:name="Shape 2918" draw:style-name="gr5" svg:width="0.094cm" svg:height="0.204cm" svg:x="10.506cm" svg:y="28.545cm"><text:p/><draw:enhanced-geometry svg:viewBox="0 0 34290 73152" draw:text-areas="?f8 ?f10 ?f9 ?f11" draw:type="non-primitive" draw:enhanced-path="M 0 0 L 3810 0 C 9906 0 14478 0 17526 1524 20574 3048 23622 6096 26670 9144 28194 12192 29718 15240 29718 19812 29718 24384 26670 28956 23622 33528 20574 36576 16002 38100 8382 39624 11430 41148 12954 42672 14478 42672 17526 45720 20574 48768 22098 53340 L 34290 73152 23622 73152 12954 57912 C 9906 53340 8382 50292 6858 47244 3810 45720 2286 44196 762 42672 L 0 42291 0 32003 762 32003 C 5334 32003 8382 32003 11430 30480 14478 30480 16002 28956 17526 25908 19050 24384 19050 22860 19050 19812 19050 16764 17526 13716 16002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152"/><draw:equation draw:name="f8" draw:formula="0 / ?f6"/><draw:equation draw:name="f9" draw:formula="34290 / ?f6"/><draw:equation draw:name="f10" draw:formula="0 / ?f7"/><draw:equation draw:name="f11" draw:formula="73152 / ?f7"/></draw:enhanced-geometry></draw:custom-shape><draw:custom-shape draw:name="Shape 2919" draw:style-name="gr5" svg:width="0.092cm" svg:height="0.204cm" svg:x="10.605cm" svg:y="28.545cm"><text:p/><draw:enhanced-geometry svg:viewBox="0 0 33528 73152" draw:text-areas="?f8 ?f10 ?f9 ?f11" draw:type="non-primitive" draw:enhanced-path="M 28956 0 L 33528 0 33528 7620 C 32004 12192 30480 16764 28956 21336 L 21336 42672 33528 42672 33528 50292 18288 50292 10668 73152 0 73152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920" draw:style-name="gr5" svg:width="0.098cm" svg:height="0.204cm" svg:x="10.698cm" svg:y="28.545cm"><text:p/><draw:enhanced-geometry svg:viewBox="0 0 35052 73152" draw:text-areas="?f8 ?f10 ?f9 ?f11" draw:type="non-primitive" draw:enhanced-path="M 0 0 L 4572 0 35052 73152 24384 73152 15240 50292 0 50292 0 42672 12192 42672 4572 22860 C 3048 16764 1524 12192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custom-shape draw:name="Shape 2921" draw:style-name="gr5" svg:width="0.135cm" svg:height="0.204cm" svg:x="10.817cm" svg:y="28.545cm"><text:p/><draw:enhanced-geometry svg:viewBox="0 0 48768 73152" draw:text-areas="?f8 ?f10 ?f9 ?f11" draw:type="non-primitive" draw:enhanced-path="M 0 0 L 48768 0 48768 9144 10668 9144 10668 30480 44196 30480 44196 39624 10668 39624 10668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draw:custom-shape draw:name="Shape 2922" draw:style-name="gr5" svg:width="0.092cm" svg:height="0.204cm" svg:x="10.965cm" svg:y="28.545cm"><text:p/><draw:enhanced-geometry svg:viewBox="0 0 33528 73152" draw:text-areas="?f8 ?f10 ?f9 ?f11" draw:type="non-primitive" draw:enhanced-path="M 28956 0 L 33528 0 33528 7620 C 32004 12192 32004 16764 28956 21336 L 21336 42672 33528 42672 33528 50292 18288 50292 10668 73152 0 73152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923" draw:style-name="gr5" svg:width="0.098cm" svg:height="0.204cm" svg:x="11.058cm" svg:y="28.545cm"><text:p/><draw:enhanced-geometry svg:viewBox="0 0 35052 73152" draw:text-areas="?f8 ?f10 ?f9 ?f11" draw:type="non-primitive" draw:enhanced-path="M 0 0 L 6096 0 35052 73152 24384 73152 15240 50292 0 50292 0 42672 12192 42672 4572 22860 C 3048 16764 1524 12192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custom-shape draw:name="Shape 2924" draw:style-name="gr5" svg:width="0.152cm" svg:height="0.204cm" svg:x="11.176cm" svg:y="28.545cm"><text:p/><draw:enhanced-geometry svg:viewBox="0 0 54864 73152" draw:text-areas="?f8 ?f10 ?f9 ?f11" draw:type="non-primitive" draw:enhanced-path="M 0 0 L 53340 0 53340 9144 10668 9144 10668 30480 50292 30480 50292 39624 10668 39624 10668 64008 54864 64008 5486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draw:name="Shape 2925" draw:style-name="gr5" svg:width="0.128cm" svg:height="0.204cm" svg:x="11.362cm" svg:y="28.545cm"><text:p/><draw:enhanced-geometry svg:viewBox="0 0 45720 73152" draw:text-areas="?f8 ?f10 ?f9 ?f11" draw:type="non-primitive" draw:enhanced-path="M 0 0 L 10668 0 10668 64008 45720 64008 45720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3152"/><draw:equation draw:name="f8" draw:formula="0 / ?f6"/><draw:equation draw:name="f9" draw:formula="45720 / ?f6"/><draw:equation draw:name="f10" draw:formula="0 / ?f7"/><draw:equation draw:name="f11" draw:formula="73152 / ?f7"/></draw:enhanced-geometry></draw:custom-shape><draw:custom-shape draw:name="Shape 2926" draw:style-name="gr5" svg:width="0.186cm" svg:height="0.212cm" svg:x="11.591cm" svg:y="28.541cm"><text:p/><draw:enhanced-geometry svg:viewBox="0 0 67056 76200" draw:text-areas="?f8 ?f10 ?f9 ?f11" draw:type="non-primitive" draw:enhanced-path="M 35052 0 C 42672 0 48768 1524 54864 6096 59436 9144 62484 15240 65532 21336 L 54864 24384 C 51816 18288 50292 15240 47244 12192 44196 9144 39624 9144 35052 9144 28956 9144 24384 9144 21336 12192 16764 15240 13716 18288 12192 22860 10668 27432 10668 32003 10668 36576 10668 42672 10668 48768 13716 53340 15240 57912 18288 60960 21336 64008 25908 65532 28956 67056 33528 67056 39624 67056 44196 65532 47244 62484 51816 59436 54864 54864 56388 48768 L 67056 51815 C 64008 59436 60960 65532 54864 68580 48768 73152 42672 76200 35052 76200 27432 76200 19812 73152 15240 70103 10668 67056 7620 62484 4572 56388 1524 50292 0 44196 0 36576 0 30480 1524 22860 4572 16764 7620 12192 12192 7620 16764 4572 22860 1524 2895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76200"/><draw:equation draw:name="f8" draw:formula="0 / ?f6"/><draw:equation draw:name="f9" draw:formula="67056 / ?f6"/><draw:equation draw:name="f10" draw:formula="0 / ?f7"/><draw:equation draw:name="f11" draw:formula="76200 / ?f7"/></draw:enhanced-geometry></draw:custom-shape><draw:custom-shape draw:name="Shape 2927" draw:style-name="gr5" svg:width="0.092cm" svg:height="0.204cm" svg:x="11.787cm" svg:y="28.545cm"><text:p/><draw:enhanced-geometry svg:viewBox="0 0 33528 73152" draw:text-areas="?f8 ?f10 ?f9 ?f11" draw:type="non-primitive" draw:enhanced-path="M 27432 0 L 33528 0 33528 7620 28956 21336 21336 42672 33528 42672 33528 50292 18288 50292 10668 73152 0 73152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928" draw:style-name="gr5" svg:width="0.098cm" svg:height="0.204cm" svg:x="11.88cm" svg:y="28.545cm"><text:p/><draw:enhanced-geometry svg:viewBox="0 0 35052 73152" draw:text-areas="?f8 ?f10 ?f9 ?f11" draw:type="non-primitive" draw:enhanced-path="M 0 0 L 4572 0 35052 73152 24384 73152 15240 50292 0 50292 0 42672 12192 42672 4572 22860 C 3048 16764 0 12192 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custom-shape draw:name="Shape 2929" draw:style-name="gr5" svg:width="0.078cm" svg:height="0.204cm" svg:x="11.997cm" svg:y="28.545cm"><text:p/><draw:enhanced-geometry svg:viewBox="0 0 28194 73152" draw:text-areas="?f8 ?f10 ?f9 ?f11" draw:type="non-primitive" draw:enhanced-path="M 0 0 L 28194 0 28194 7620 9144 7620 9144 32003 28194 32003 28194 41910 25908 41148 C 24384 41148 22860 39624 19812 39624 L 9144 39624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draw:name="Shape 2930" draw:style-name="gr5" svg:width="0.1cm" svg:height="0.204cm" svg:x="12.076cm" svg:y="28.545cm"><text:p/><draw:enhanced-geometry svg:viewBox="0 0 35814 73152" draw:text-areas="?f8 ?f10 ?f9 ?f11" draw:type="non-primitive" draw:enhanced-path="M 0 0 L 3810 0 C 9906 0 14478 0 19050 1524 22098 3048 25146 6096 26670 9144 28194 12192 29718 15240 29718 19812 29718 24384 28194 28956 25146 33528 22098 36576 16002 38100 9906 39624 11430 41148 12954 42672 14478 42672 17526 45720 20574 48768 23622 53340 L 35814 73152 23622 73152 14478 57912 C 11430 53340 8382 50292 6858 47244 5334 45720 3810 44196 2286 42672 L 0 41910 0 32003 2286 32003 C 6858 32003 9906 32003 12954 30480 14478 30480 16002 28956 17526 25908 19050 24384 19050 22860 19050 19812 19050 16764 19050 13716 16002 10668 12954 9144 9906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3152"/><draw:equation draw:name="f8" draw:formula="0 / ?f6"/><draw:equation draw:name="f9" draw:formula="35814 / ?f6"/><draw:equation draw:name="f10" draw:formula="0 / ?f7"/><draw:equation draw:name="f11" draw:formula="73152 / ?f7"/></draw:enhanced-geometry></draw:custom-shape><draw:custom-shape draw:name="Shape 2931" draw:style-name="gr5" svg:width="0.084cm" svg:height="0.204cm" svg:x="12.201cm" svg:y="28.545cm"><text:p/><draw:enhanced-geometry svg:viewBox="0 0 29718 73152" draw:text-areas="?f8 ?f10 ?f9 ?f11" draw:type="non-primitive" draw:enhanced-path="M 0 0 L 24384 0 29718 593 29718 9810 24384 9144 9144 9144 9144 64008 24384 64008 29718 63341 29718 72676 25908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52"/><draw:equation draw:name="f8" draw:formula="0 / ?f6"/><draw:equation draw:name="f9" draw:formula="29718 / ?f6"/><draw:equation draw:name="f10" draw:formula="0 / ?f7"/><draw:equation draw:name="f11" draw:formula="73152 / ?f7"/></draw:enhanced-geometry></draw:custom-shape><draw:custom-shape draw:name="Shape 2932" draw:style-name="gr5" svg:width="0.084cm" svg:height="0.2cm" svg:x="12.284cm" svg:y="28.546cm"><text:p/><draw:enhanced-geometry svg:viewBox="0 0 29718 72083" draw:text-areas="?f8 ?f10 ?f9 ?f11" draw:type="non-primitive" draw:enhanced-path="M 0 0 L 8382 931 C 12954 931 16002 2455 19050 5503 22098 8551 25146 13123 26670 17695 29718 23791 29718 28363 29718 35983 29718 40555 29718 45127 28194 49699 26670 54271 25146 57319 23622 60367 20574 63415 19050 64939 16002 66463 14478 69510 11430 69510 8382 71035 L 0 72083 0 62748 6858 61891 C 9906 61891 11430 60367 12954 58843 16002 55795 17526 52747 19050 49699 19050 45127 20574 40555 20574 34459 20574 26839 19050 22267 16002 17695 14478 13123 11430 10075 6858 10075 L 0 92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2083"/><draw:equation draw:name="f8" draw:formula="0 / ?f6"/><draw:equation draw:name="f9" draw:formula="29718 / ?f6"/><draw:equation draw:name="f10" draw:formula="0 / ?f7"/><draw:equation draw:name="f11" draw:formula="72083 / ?f7"/></draw:enhanced-geometry></draw:custom-shape><draw:custom-shape draw:name="Shape 2933" draw:style-name="gr5" svg:width="0.098cm" svg:height="0.212cm" svg:x="12.395cm" svg:y="28.541cm"><text:p/><draw:enhanced-geometry svg:viewBox="0 0 35052 76200" draw:text-areas="?f8 ?f10 ?f9 ?f11" draw:type="non-primitive" draw:enhanced-path="M 35052 0 L 35052 9144 C 28956 9144 22860 10668 16764 15240 12192 19812 10668 27432 10668 39624 10668 47244 12192 54864 16764 59436 21336 64008 27432 67056 35052 67056 L 35052 76200 C 27432 76200 21336 73152 16764 70103 10668 67056 7620 62484 4572 56388 1524 51815 0 45720 0 38100 0 27432 3048 16764 9144 10668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2934" draw:style-name="gr5" svg:width="0.098cm" svg:height="0.212cm" svg:x="12.494cm" svg:y="28.541cm"><text:p/><draw:enhanced-geometry svg:viewBox="0 0 35052 76200" draw:text-areas="?f8 ?f10 ?f9 ?f11" draw:type="non-primitive" draw:enhanced-path="M 0 0 C 6096 0 12192 1524 18288 4572 22860 7620 27432 12192 30480 18288 33528 24384 35052 30480 35052 38100 35052 45720 33528 51815 30480 57912 27432 64008 22860 68580 16764 71627 12192 74676 6096 76200 0 76200 L 0 67056 C 7620 67056 13716 64008 18288 59436 22860 54864 24384 47244 24384 38100 24384 32003 24384 27432 21336 22860 19812 18288 16764 15240 12192 12192 9144 9144 4572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2935" draw:style-name="gr5" svg:width="0.161cm" svg:height="0.212cm" svg:x="12.616cm" svg:y="28.541cm"><text:p/><draw:enhanced-geometry svg:viewBox="0 0 57912 76200" draw:text-areas="?f8 ?f10 ?f9 ?f11" draw:type="non-primitive" draw:enhanced-path="M 27432 0 C 33528 0 38100 1524 42672 3048 45720 4572 48768 7620 51816 10668 53340 13715 54864 18288 54864 21336 L 45720 22860 C 45720 18288 44196 15240 41148 12192 38100 10668 33528 9144 28956 9144 22860 9144 18288 9144 15240 12192 13716 13715 12192 16764 12192 19812 12192 22860 12192 24384 13716 25908 16764 27432 21336 28956 28956 32003 36576 33527 42672 35052 45720 36576 48768 38100 51816 39624 54864 42672 56388 45720 57912 50292 57912 53340 57912 57912 56388 60960 54864 64008 51816 68580 48768 70103 44196 73152 41148 74676 35052 76200 30480 76200 24384 76200 18288 74676 13716 73152 9144 70103 6096 67056 3048 64008 1524 59436 0 56388 0 50292 L 9144 50292 C 9144 53340 10668 56388 12192 59436 13716 60960 15240 62484 18288 64008 22860 65532 25908 67056 30480 67056 33528 67056 36576 65532 39624 65532 42672 64008 44196 62484 45720 60960 47244 59436 48768 56388 48768 54864 48768 51815 47244 50292 45720 48768 44196 47244 42672 45720 39624 44196 38100 44196 33528 42672 27432 41148 19812 39624 15240 38100 12192 36576 9144 35052 6096 32003 4572 28956 3048 25908 3048 24384 3048 19812 3048 16764 3048 13715 6096 10668 7620 6096 10668 4572 15240 3048 18288 1524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2936" draw:style-name="gr5" svg:width="0.1cm" svg:height="0.212cm" svg:x="12.803cm" svg:y="28.541cm"><text:p/><draw:enhanced-geometry svg:viewBox="0 0 35814 76200" draw:text-areas="?f8 ?f10 ?f9 ?f11" draw:type="non-primitive" draw:enhanced-path="M 35052 0 L 35814 191 35814 9313 35052 9144 C 28956 9144 22860 10668 18288 15240 13716 19812 10668 27432 10668 39624 10668 47244 12192 54864 18288 59436 22860 64008 28956 67056 35052 67056 L 35814 66738 35814 76009 35052 76200 C 28956 76200 22860 73152 16764 70103 12192 67056 7620 62484 4572 56388 1524 51815 0 45720 0 38100 0 27432 4572 16764 10668 10668 16764 3048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6200"/><draw:equation draw:name="f8" draw:formula="0 / ?f6"/><draw:equation draw:name="f9" draw:formula="35814 / ?f6"/><draw:equation draw:name="f10" draw:formula="0 / ?f7"/><draw:equation draw:name="f11" draw:formula="76200 / ?f7"/></draw:enhanced-geometry></draw:custom-shape><draw:custom-shape draw:name="Shape 2937" draw:style-name="gr5" svg:width="0.094cm" svg:height="0.211cm" svg:x="12.901cm" svg:y="28.541cm"><text:p/><draw:enhanced-geometry svg:viewBox="0 0 34290 75819" draw:text-areas="?f8 ?f10 ?f9 ?f11" draw:type="non-primitive" draw:enhanced-path="M 0 0 L 17526 4381 C 23622 7429 26670 12001 29718 18097 32766 24193 34290 30289 34290 37909 34290 45529 32766 51625 29718 57721 26670 63817 22098 68389 17526 71437 L 0 75819 0 66547 17526 59245 C 22098 54673 25146 47053 25146 37909 25146 31813 23622 27241 22098 22669 19050 18097 16002 15049 12954 12001 L 0 91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819"/><draw:equation draw:name="f8" draw:formula="0 / ?f6"/><draw:equation draw:name="f9" draw:formula="34290 / ?f6"/><draw:equation draw:name="f10" draw:formula="0 / ?f7"/><draw:equation draw:name="f11" draw:formula="75819 / ?f7"/></draw:enhanced-geometry></draw:custom-shape><draw:custom-shape draw:name="Shape 2938" draw:style-name="gr5" svg:width="0.161cm" svg:height="0.212cm" svg:x="13.103cm" svg:y="28.541cm"><text:p/><draw:enhanced-geometry svg:viewBox="0 0 57912 76200" draw:text-areas="?f8 ?f10 ?f9 ?f11" draw:type="non-primitive" draw:enhanced-path="M 27432 0 C 33528 0 38100 1524 42672 3048 45720 4572 48768 7620 51816 10668 53340 13715 54864 18288 54864 21336 L 45720 22860 C 45720 18288 44196 15240 41148 12192 38100 10668 33528 9144 27432 9144 22860 9144 18288 9144 15240 12192 12192 13715 10668 16764 10668 19812 10668 22860 12192 24384 13716 25908 16764 27432 21336 28956 28956 32003 36576 33527 42672 35052 44196 36576 48768 38100 51816 39624 54864 42672 56388 45720 57912 50292 57912 53340 57912 57912 56388 60960 53340 64008 51816 68580 48768 70103 44196 73152 39624 74676 35052 76200 30480 76200 24384 76200 18288 74676 13716 73152 9144 70103 6096 67056 3048 64008 1524 59436 0 56388 0 50292 L 9144 50292 C 9144 53340 9144 56388 12192 59436 13716 60960 15240 62484 18288 64008 21336 65532 25908 67056 30480 67056 33528 67056 36576 65532 39624 65532 42672 64008 44196 62484 45720 60960 47244 59436 47244 56388 47244 54864 47244 51815 47244 50292 45720 48768 44196 47244 42672 45720 39624 44196 38100 44196 33528 42672 25908 41148 19812 39624 15240 38100 12192 36576 9144 35052 6096 32003 4572 28956 3048 25908 1524 24384 1524 19812 1524 16764 3048 13715 4572 10668 7620 6096 10668 4572 13716 3048 18288 1524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2939" draw:style-name="gr5" svg:width="0.092cm" svg:height="0.204cm" svg:x="13.277cm" svg:y="28.545cm"><text:p/><draw:enhanced-geometry svg:viewBox="0 0 33528 73152" draw:text-areas="?f8 ?f10 ?f9 ?f11" draw:type="non-primitive" draw:enhanced-path="M 27432 0 L 33528 0 33528 7620 C 32004 12192 30480 16764 28956 21336 L 21336 42672 33528 42672 33528 50292 18288 50292 10668 73152 0 73152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940" draw:style-name="gr5" svg:width="0.098cm" svg:height="0.204cm" svg:x="13.369cm" svg:y="28.545cm"><text:p/><draw:enhanced-geometry svg:viewBox="0 0 35052 73152" draw:text-areas="?f8 ?f10 ?f9 ?f11" draw:type="non-primitive" draw:enhanced-path="M 0 0 L 4572 0 35052 73152 22860 73152 15240 50292 0 50292 0 42672 12192 42672 4572 22860 C 1524 16764 0 12192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custom-shape draw:name="Shape 2941" draw:style-name="gr5" svg:width="0.161cm" svg:height="0.204cm" svg:x="13.487cm" svg:y="28.545cm"><text:p/><draw:enhanced-geometry svg:viewBox="0 0 57912 73152" draw:text-areas="?f8 ?f10 ?f9 ?f11" draw:type="non-primitive" draw:enhanced-path="M 0 0 L 9144 0 48768 56388 48768 0 57912 0 57912 73152 48768 73152 9144 15240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draw:name="Shape 2942" draw:style-name="gr5" svg:width="0.161cm" svg:height="0.204cm" svg:x="13.678cm" svg:y="28.545cm"><text:p/><draw:enhanced-geometry svg:viewBox="0 0 57912 73152" draw:text-areas="?f8 ?f10 ?f9 ?f11" draw:type="non-primitive" draw:enhanced-path="M 0 0 L 57912 0 57912 9144 33528 9144 33528 73152 24384 73152 24384 9144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draw:name="Shape 2943" draw:style-name="gr5" svg:width="0.092cm" svg:height="0.204cm" svg:x="13.843cm" svg:y="28.545cm"><text:p/><draw:enhanced-geometry svg:viewBox="0 0 33528 73152" draw:text-areas="?f8 ?f10 ?f9 ?f11" draw:type="non-primitive" draw:enhanced-path="M 28956 0 L 33528 0 33528 7620 C 32004 12192 30480 16764 28956 21336 L 21336 42672 33528 42672 33528 50292 18288 50292 10668 73152 0 73152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944" draw:style-name="gr5" svg:width="0.098cm" svg:height="0.204cm" svg:x="13.937cm" svg:y="28.545cm"><text:p/><draw:enhanced-geometry svg:viewBox="0 0 35052 73152" draw:text-areas="?f8 ?f10 ?f9 ?f11" draw:type="non-primitive" draw:enhanced-path="M 0 0 L 4572 0 35052 73152 24384 73152 15240 50292 0 50292 0 42672 12192 42672 4572 22860 C 3048 16764 1524 12192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custom-shape draw:name="Shape 2945" draw:style-name="gr5" svg:width="0.161cm" svg:height="0.204cm" svg:x="14.055cm" svg:y="28.545cm"><text:p/><draw:enhanced-geometry svg:viewBox="0 0 57912 73152" draw:text-areas="?f8 ?f10 ?f9 ?f11" draw:type="non-primitive" draw:enhanced-path="M 0 0 L 9144 0 47244 56388 47244 0 57912 0 57912 73152 47244 73152 9144 15240 9144 73152 0 731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draw:name="Shape 2946" draw:style-name="gr5" svg:width="0.092cm" svg:height="0.204cm" svg:x="14.237cm" svg:y="28.545cm"><text:p/><draw:enhanced-geometry svg:viewBox="0 0 33528 73152" draw:text-areas="?f8 ?f10 ?f9 ?f11" draw:type="non-primitive" draw:enhanced-path="M 27432 0 L 33528 0 33528 11430 32004 7620 C 32004 12192 30480 16764 28956 21336 L 21336 42672 33528 42672 33528 50292 18288 50292 10668 73152 0 73152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draw:name="Shape 2947" draw:style-name="gr5" svg:width="0.098cm" svg:height="0.204cm" svg:x="14.33cm" svg:y="28.545cm"><text:p/><draw:enhanced-geometry svg:viewBox="0 0 35052 73152" draw:text-areas="?f8 ?f10 ?f9 ?f11" draw:type="non-primitive" draw:enhanced-path="M 0 0 L 4572 0 35052 73152 22860 73152 15240 50292 0 50292 0 42672 12192 42672 4572 22860 0 114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3152"/><draw:equation draw:name="f8" draw:formula="0 / ?f6"/><draw:equation draw:name="f9" draw:formula="35052 / ?f6"/><draw:equation draw:name="f10" draw:formula="0 / ?f7"/><draw:equation draw:name="f11" draw:formula="73152 / ?f7"/></draw:enhanced-geometry></draw:custom-shape></draw:g></text:p>
      <text:p text:style-name="P5"><draw:frame draw:style-name="fr2" draw:name="Picture 122799" text:anchor-type="as-char" svg:y="0cm" svg:width="16.154cm" style:rel-width="scale" svg:height="3.124cm" style:rel-height="scale" draw:z-index="1"><draw:image xlink:href="Pictures/100002010000077400000171FE0835D3.png" xlink:type="simple" xlink:show="embed" xlink:actuate="onLoad"/></draw:frame></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draw:custom-shape text:anchor-type="paragraph" draw:z-index="2" draw:name="Group 122731" draw:style-name="gr1" svg:width="0.174cm" svg:height="0.262cm" svg:x="0cm" svg:y="0cm"><text:p/><draw:enhanced-geometry svg:viewBox="0 0 62484 94488" draw:text-areas="?f8 ?f10 ?f9 ?f11" draw:type="non-primitive" draw:enhanced-path="M 28956 0 C 38100 0 45720 3048 50292 7620 56388 12192 59436 18288 59436 25908 59436 28956 57912 32004 57912 35052 56388 38100 54864 41148 53340 44196 51816 47244 50292 48768 48768 51816 45720 54864 42672 56388 39624 59436 36576 64008 32004 68580 25908 73152 21336 76200 18288 80772 13716 83820 L 62484 83820 62484 94488 0 94488 0 80772 C 4572 77724 9144 74676 13716 70104 18288 67056 21336 62484 25908 59436 33528 51816 39624 45720 42672 41148 44196 36576 45720 32004 45720 25908 45720 21336 44196 18288 41148 15240 38100 12192 33528 10668 28956 10668 24384 10668 21336 12192 16764 13716 12192 13716 7620 16764 3048 19812 L 3048 6096 C 6096 4572 9144 3048 15240 1524 19812 1524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4488"/><draw:equation draw:name="f8" draw:formula="0 / ?f6"/><draw:equation draw:name="f9" draw:formula="62484 / ?f6"/><draw:equation draw:name="f10" draw:formula="0 / ?f7"/><draw:equation draw:name="f11" draw:formula="94488 / ?f7"/></draw:enhanced-geometry></draw:custom-shape></text:p>
          </table:table-cell>
          <table:table-cell table:style-name="Tabela1.A1" office:value-type="string">
            <text:p text:style-name="P7"><draw:frame draw:style-name="fr2" draw:name="Picture 122795" text:anchor-type="as-char" svg:y="0cm" svg:width="5.537cm" style:rel-width="scale" svg:height="1.651cm" style:rel-height="scale" draw:z-index="3"><draw:image xlink:href="Pictures/100002010000028E000000C35C59EB8D.png" xlink:type="simple" xlink:show="embed" xlink:actuate="onLoad"/></draw:frame></text:p>
          </table:table-cell>
          <table:table-cell table:style-name="Tabela1.A1" office:value-type="string">
            <text:p text:style-name="P8"><draw:custom-shape text:anchor-type="paragraph" draw:z-index="4" draw:name="Group 122742" draw:style-name="gr1" svg:width="0.14cm" svg:height="0.258cm" svg:x="0cm" svg:y="0cm"><text:p/><draw:enhanced-geometry svg:viewBox="0 0 50292 92964" draw:text-areas="?f8 ?f10 ?f9 ?f11" draw:type="non-primitive" draw:enhanced-path="M 21336 0 L 30480 0 30480 83820 50292 83820 50292 92964 0 92964 0 83820 19812 83820 19812 21336 0 21336 0 13716 C 3048 13716 6096 13716 9144 12192 10668 12192 13716 12192 15240 10668 16764 9144 18288 9144 19812 7620 21336 4572 21336 3048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text:p>
          </table:table-cell>
          <table:table-cell table:style-name="Tabela1.A1" office:value-type="string">
            <text:p text:style-name="P9"><draw:g text:anchor-type="as-char" svg:y="0cm" draw:z-index="5" draw:name="Group 122746" draw:style-name="gr2"><draw:custom-shape draw:name="Shape 3504" draw:style-name="gr3" svg:width="0.174cm" svg:height="0.262cm" svg:x="0cm" svg:y="0cm"><text:p/><draw:enhanced-geometry svg:viewBox="0 0 62484 94488" draw:text-areas="?f8 ?f10 ?f9 ?f11" draw:type="non-primitive" draw:enhanced-path="M 28956 0 C 38100 0 45720 3048 50292 7620 56388 12192 59436 18288 59436 25908 59436 28956 57912 32004 57912 35052 56388 38100 54864 41148 53340 44196 51816 47244 50292 48768 47244 51816 45720 54864 42672 56388 39624 59436 35052 64008 30480 68580 25908 73152 21336 76200 16764 80772 13716 83820 L 62484 83820 62484 94488 0 94488 0 80772 C 4572 77724 9144 74676 13716 70104 18288 67056 21336 62484 25908 59436 33528 51816 39624 45720 42672 41148 44196 36576 45720 32004 45720 25908 45720 21336 44196 18288 41148 15240 38100 12192 33528 10668 28956 10668 24384 10668 21336 12192 16764 13716 12192 13716 7620 16764 3048 19812 L 3048 6096 C 6096 4572 9144 3048 15240 1524 19812 1524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4488"/><draw:equation draw:name="f8" draw:formula="0 / ?f6"/><draw:equation draw:name="f9" draw:formula="62484 / ?f6"/><draw:equation draw:name="f10" draw:formula="0 / ?f7"/><draw:equation draw:name="f11" draw:formula="94488 / ?f7"/></draw:enhanced-geometry></draw:custom-shape><draw:custom-shape draw:name="Shape 3505" draw:style-name="gr3" svg:width="0.177cm" svg:height="0.255cm" svg:x="0.224cm" svg:y="0.009cm"><text:p/><draw:enhanced-geometry svg:viewBox="0 0 64008 91440" draw:text-areas="?f8 ?f10 ?f9 ?f11" draw:type="non-primitive" draw:enhanced-path="M 0 0 L 64008 0 64008 13716 21336 91440 7620 91440 53340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0"/><draw:equation draw:name="f8" draw:formula="0 / ?f6"/><draw:equation draw:name="f9" draw:formula="64008 / ?f6"/><draw:equation draw:name="f10" draw:formula="0 / ?f7"/><draw:equation draw:name="f11" draw:formula="91440 / ?f7"/></draw:enhanced-geometry></draw:custom-shape><draw:custom-shape draw:name="Shape 3506" draw:style-name="gr3" svg:width="0.089cm" svg:height="0.267cm" svg:x="0.45cm" svg:y="0cm"><text:p/><draw:enhanced-geometry svg:viewBox="0 0 32004 96012" draw:text-areas="?f8 ?f10 ?f9 ?f11" draw:type="non-primitive" draw:enhanced-path="M 32004 0 L 32004 9144 C 27432 9144 22860 10668 19812 13716 16764 15240 15240 18288 15240 22860 15240 25908 15240 28956 16764 30480 18288 33528 21336 35052 24384 36576 25908 36576 28956 38100 30480 39624 L 32004 40132 32004 51054 24384 47244 C 21336 50292 18288 53340 15240 56388 13716 59436 12192 64008 12192 68580 12192 73152 13716 77724 18288 82296 21336 85344 25908 86868 32004 86868 L 32004 96012 C 22860 96012 13716 94488 9144 88392 3048 83820 0 76200 0 68580 0 64008 1524 59436 4572 54864 7620 50292 10668 47244 16764 45720 L 16764 44196 C 12192 42672 7620 39624 6096 36576 3048 33528 1524 28956 1524 24384 1524 16764 4572 12192 10668 7620 16764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draw:name="Shape 3507" draw:style-name="gr3" svg:width="0.092cm" svg:height="0.267cm" svg:x="0.538cm" svg:y="0cm"><text:p/><draw:enhanced-geometry svg:viewBox="0 0 33528 96012" draw:text-areas="?f8 ?f10 ?f9 ?f11" draw:type="non-primitive" draw:enhanced-path="M 0 0 C 9144 0 16764 3048 22860 6096 27432 10668 30480 16764 30480 22860 30480 27432 28956 32004 25908 36576 24384 39624 19812 42672 15240 45720 21336 48768 25908 51816 28956 54864 32004 57912 33528 62484 33528 68580 33528 76200 30480 83820 24384 88392 16764 92964 9144 96012 0 96012 L 0 86868 C 6096 86868 10668 85344 15240 82296 18288 79248 19812 74676 19812 70104 19812 65532 19812 62484 18288 60960 16764 57912 12192 56388 7620 53340 6096 53340 4572 51816 1524 51816 L 0 51054 0 40132 7620 42672 C 12192 39624 13716 36576 15240 33528 18288 30480 18288 27432 18288 24384 18288 19812 16764 15240 13716 13716 9144 10668 6096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6012"/><draw:equation draw:name="f8" draw:formula="0 / ?f6"/><draw:equation draw:name="f9" draw:formula="33528 / ?f6"/><draw:equation draw:name="f10" draw:formula="0 / ?f7"/><draw:equation draw:name="f11" draw:formula="96012 / ?f7"/></draw:enhanced-geometry></draw:custom-shape><draw:custom-shape draw:name="Shape 3508" draw:style-name="gr3" svg:width="0.071cm" svg:height="0.114cm" svg:x="0.677cm" svg:y="0.212cm"><text:p/><draw:enhanced-geometry svg:viewBox="0 0 25908 41148" draw:text-areas="?f8 ?f10 ?f9 ?f11" draw:type="non-primitive" draw:enhanced-path="M 10668 0 L 25908 0 9144 41148 0 41148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8"/><draw:equation draw:name="f8" draw:formula="0 / ?f6"/><draw:equation draw:name="f9" draw:formula="25908 / ?f6"/><draw:equation draw:name="f10" draw:formula="0 / ?f7"/><draw:equation draw:name="f11" draw:formula="41148 / ?f7"/></draw:enhanced-geometry></draw:custom-shape><draw:custom-shape draw:name="Shape 3509" draw:style-name="gr3" svg:width="0.071cm" svg:height="0.122cm" svg:x="0.792cm" svg:y="0.069cm"><text:p/><draw:enhanced-geometry svg:viewBox="0 0 25908 44091" draw:text-areas="?f8 ?f10 ?f9 ?f11" draw:type="non-primitive" draw:enhanced-path="M 25908 0 L 25908 12849 7620 33423 25908 33423 25908 44091 0 44091 0 30375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091"/><draw:equation draw:name="f8" draw:formula="0 / ?f6"/><draw:equation draw:name="f9" draw:formula="25908 / ?f6"/><draw:equation draw:name="f10" draw:formula="0 / ?f7"/><draw:equation draw:name="f11" draw:formula="44091 / ?f7"/></draw:enhanced-geometry></draw:custom-shape><draw:custom-shape draw:name="Shape 3510" draw:style-name="gr3" svg:width="0.122cm" svg:height="0.255cm" svg:x="0.864cm" svg:y="0.009cm"><text:p/><draw:enhanced-geometry svg:viewBox="0 0 44196 91440" draw:text-areas="?f8 ?f10 ?f9 ?f11" draw:type="non-primitive" draw:enhanced-path="M 18288 0 L 30480 0 30480 54864 44196 54864 44196 65532 30480 65532 30480 91440 18288 91440 18288 65532 0 65532 0 54864 18288 54864 18288 13716 0 34290 0 21441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440"/><draw:equation draw:name="f8" draw:formula="0 / ?f6"/><draw:equation draw:name="f9" draw:formula="44196 / ?f6"/><draw:equation draw:name="f10" draw:formula="0 / ?f7"/><draw:equation draw:name="f11" draw:formula="91440 / ?f7"/></draw:enhanced-geometry></draw:custom-shape><draw:custom-shape draw:name="Shape 3511" draw:style-name="gr3" svg:width="0.068cm" svg:height="0.04cm" svg:x="1.046cm" svg:y="0.226cm"><text:p/><draw:enhanced-geometry svg:viewBox="0 0 24384 14478" draw:text-areas="?f8 ?f10 ?f9 ?f11" draw:type="non-primitive" draw:enhanced-path="M 24384 0 L 24384 12603 12192 14478 C 9144 14478 7620 14478 6096 14478 3048 14478 1524 12954 0 12954 L 0 762 1524 762 C 1524 2286 4572 2286 6096 3810 7620 3810 10668 3810 13716 3810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478"/><draw:equation draw:name="f8" draw:formula="0 / ?f6"/><draw:equation draw:name="f9" draw:formula="24384 / ?f6"/><draw:equation draw:name="f10" draw:formula="0 / ?f7"/><draw:equation draw:name="f11" draw:formula="14478 / ?f7"/></draw:enhanced-geometry></draw:custom-shape><draw:custom-shape draw:name="Shape 3512" draw:style-name="gr3" svg:width="0.092cm" svg:height="0.168cm" svg:x="1.02cm" svg:y="0cm"><text:p/><draw:enhanced-geometry svg:viewBox="0 0 33528 60960" draw:text-areas="?f8 ?f10 ?f9 ?f11" draw:type="non-primitive" draw:enhanced-path="M 32004 0 L 33528 381 33528 10973 32004 10668 C 25908 10668 21336 12192 18288 16764 15240 19812 13716 24384 13716 32004 13716 35052 13716 38100 15240 41148 15240 44196 18288 45720 19812 47244 22860 48768 24384 50292 25908 50292 28956 50292 30480 50292 33528 50292 L 33528 60579 30480 60960 C 27432 60960 24384 60960 21336 59436 18288 59436 15240 57912 12192 56388 7620 53340 4572 50292 3048 45720 1524 42672 0 38100 0 32004 0 22860 3048 15240 9144 9144 16764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draw:name="Shape 3513" draw:style-name="gr3" svg:width="0.089cm" svg:height="0.26cm" svg:x="1.113cm" svg:y="0.002cm"><text:p/><draw:enhanced-geometry svg:viewBox="0 0 32004 93755" draw:text-areas="?f8 ?f10 ?f9 ?f11" draw:type="non-primitive" draw:enhanced-path="M 0 0 L 10668 2667 C 15240 4191 18288 5715 21336 8763 24384 11811 27432 16383 28956 20955 30480 27051 32004 33147 32004 42291 32004 49911 32004 57531 28956 63627 27432 71247 24384 75819 21336 80391 16764 84963 12192 89535 7620 92583 L 0 93755 0 81153 10668 77343 C 15240 71247 18288 63627 19812 54483 15240 56007 12192 57531 9144 59055 L 0 60198 0 49911 C 3048 49911 7620 49911 10668 49911 13716 48387 16764 46863 19812 45339 19812 45339 19812 43815 19812 42291 19812 42291 19812 40767 19812 39243 19812 33147 18288 28575 18288 24003 16764 20955 15240 17907 12192 14859 10668 13335 7620 11811 6096 11811 L 0 105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3755"/><draw:equation draw:name="f8" draw:formula="0 / ?f6"/><draw:equation draw:name="f9" draw:formula="32004 / ?f6"/><draw:equation draw:name="f10" draw:formula="0 / ?f7"/><draw:equation draw:name="f11" draw:formula="93755 / ?f7"/></draw:enhanced-geometry></draw:custom-shape></draw:g></text:p>
          </table:table-cell>
          <table:table-cell table:style-name="Tabela1.A1" office:value-type="string">
            <text:p text:style-name="P10"><draw:g text:anchor-type="as-char" svg:y="0cm" draw:z-index="6" draw:name="Group 122750" draw:style-name="gr2"><draw:custom-shape draw:name="Shape 3514" draw:style-name="gr3" svg:width="0.174cm" svg:height="0.262cm" svg:x="0cm" svg:y="0cm"><text:p/><draw:enhanced-geometry svg:viewBox="0 0 62484 94488" draw:text-areas="?f8 ?f10 ?f9 ?f11" draw:type="non-primitive" draw:enhanced-path="M 28956 0 C 38100 0 45720 3048 50292 7620 56388 12192 59436 18288 59436 25908 59436 28956 57912 32004 57912 35052 56388 38100 54864 41148 53340 44196 51816 47244 50292 48768 47244 51816 45720 54864 42672 56388 39624 59436 35052 64008 30480 68580 25908 73152 21336 76200 16764 80772 13716 83820 L 62484 83820 62484 94488 0 94488 0 80772 C 4572 77724 9144 74676 13716 70104 18288 67056 21336 62484 25908 59436 33528 51816 39624 45720 41148 41148 44196 36576 45720 32004 45720 25908 45720 21336 44196 18288 41148 15240 38100 12192 33528 10668 28956 10668 24384 10668 21336 12192 16764 13716 12192 13716 7620 16764 3048 19812 L 3048 6096 C 6096 4572 9144 3048 15240 1524 19812 1524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4488"/><draw:equation draw:name="f8" draw:formula="0 / ?f6"/><draw:equation draw:name="f9" draw:formula="62484 / ?f6"/><draw:equation draw:name="f10" draw:formula="0 / ?f7"/><draw:equation draw:name="f11" draw:formula="94488 / ?f7"/></draw:enhanced-geometry></draw:custom-shape><draw:custom-shape draw:name="Shape 3515" draw:style-name="gr3" svg:width="0.174cm" svg:height="0.255cm" svg:x="0.224cm" svg:y="0.009cm"><text:p/><draw:enhanced-geometry svg:viewBox="0 0 62484 91440" draw:text-areas="?f8 ?f10 ?f9 ?f11" draw:type="non-primitive" draw:enhanced-path="M 0 0 L 62484 0 62484 13716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draw:name="Shape 3516" draw:style-name="gr3" svg:width="0.089cm" svg:height="0.267cm" svg:x="0.445cm" svg:y="0cm"><text:p/><draw:enhanced-geometry svg:viewBox="0 0 32004 96012" draw:text-areas="?f8 ?f10 ?f9 ?f11" draw:type="non-primitive" draw:enhanced-path="M 32004 0 L 32004 9144 C 27432 9144 22860 10668 19812 13716 16764 15240 15240 18288 15240 22860 15240 25908 15240 28956 16764 30480 18288 33528 21336 35052 24384 36576 25908 36576 28956 38100 30480 39624 L 32004 40132 32004 51054 24384 47244 C 21336 50292 18288 53340 15240 56388 13716 59436 12192 64008 12192 68580 12192 73152 13716 77724 18288 82296 21336 85344 25908 86868 32004 86868 L 32004 96012 C 22860 96012 13716 94488 9144 88392 3048 83820 0 76200 0 68580 0 64008 1524 59436 4572 54864 7620 50292 10668 47244 16764 45720 L 16764 44196 C 12192 42672 7620 39624 6096 36576 3048 33528 1524 28956 1524 24384 1524 16764 4572 12192 10668 7620 16764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draw:name="Shape 3517" draw:style-name="gr3" svg:width="0.092cm" svg:height="0.267cm" svg:x="0.533cm" svg:y="0cm"><text:p/><draw:enhanced-geometry svg:viewBox="0 0 33528 96012" draw:text-areas="?f8 ?f10 ?f9 ?f11" draw:type="non-primitive" draw:enhanced-path="M 0 0 C 9144 0 16764 3048 22860 6096 27432 10668 30480 16764 30480 22860 30480 27432 28956 32004 25908 36576 24384 39624 19812 42672 15240 45720 21336 48768 25908 51816 28956 54864 32004 57912 33528 62484 33528 68580 33528 76200 30480 83820 24384 88392 16764 92964 9144 96012 0 96012 L 0 86868 C 6096 86868 10668 85344 15240 82296 18288 79248 19812 74676 19812 70104 19812 65532 19812 62484 18288 60960 16764 57912 12192 56388 7620 53340 6096 53340 4572 51816 1524 51816 L 0 51054 0 40132 7620 42672 C 12192 39624 13716 36576 15240 33528 16764 30480 18288 27432 18288 24384 18288 19812 16764 15240 13716 13716 9144 10668 6096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6012"/><draw:equation draw:name="f8" draw:formula="0 / ?f6"/><draw:equation draw:name="f9" draw:formula="33528 / ?f6"/><draw:equation draw:name="f10" draw:formula="0 / ?f7"/><draw:equation draw:name="f11" draw:formula="96012 / ?f7"/></draw:enhanced-geometry></draw:custom-shape><draw:custom-shape draw:name="Shape 3518" draw:style-name="gr3" svg:width="0.077cm" svg:height="0.114cm" svg:x="0.674cm" svg:y="0.212cm"><text:p/><draw:enhanced-geometry svg:viewBox="0 0 27432 41148" draw:text-areas="?f8 ?f10 ?f9 ?f11" draw:type="non-primitive" draw:enhanced-path="M 12192 0 L 27432 0 10668 41148 0 41148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148"/><draw:equation draw:name="f8" draw:formula="0 / ?f6"/><draw:equation draw:name="f9" draw:formula="27432 / ?f6"/><draw:equation draw:name="f10" draw:formula="0 / ?f7"/><draw:equation draw:name="f11" draw:formula="41148 / ?f7"/></draw:enhanced-geometry></draw:custom-shape><draw:custom-shape draw:name="Shape 3519" draw:style-name="gr3" svg:width="0.071cm" svg:height="0.122cm" svg:x="0.792cm" svg:y="0.069cm"><text:p/><draw:enhanced-geometry svg:viewBox="0 0 25908 44091" draw:text-areas="?f8 ?f10 ?f9 ?f11" draw:type="non-primitive" draw:enhanced-path="M 25908 0 L 25908 12849 7620 33423 25908 33423 25908 44091 0 44091 0 30375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091"/><draw:equation draw:name="f8" draw:formula="0 / ?f6"/><draw:equation draw:name="f9" draw:formula="25908 / ?f6"/><draw:equation draw:name="f10" draw:formula="0 / ?f7"/><draw:equation draw:name="f11" draw:formula="44091 / ?f7"/></draw:enhanced-geometry></draw:custom-shape><draw:custom-shape draw:name="Shape 3520" draw:style-name="gr3" svg:width="0.122cm" svg:height="0.255cm" svg:x="0.864cm" svg:y="0.009cm"><text:p/><draw:enhanced-geometry svg:viewBox="0 0 44196 91440" draw:text-areas="?f8 ?f10 ?f9 ?f11" draw:type="non-primitive" draw:enhanced-path="M 18288 0 L 30480 0 30480 54864 44196 54864 44196 65532 30480 65532 30480 91440 18288 91440 18288 65532 0 65532 0 54864 18288 54864 18288 13716 0 34290 0 21441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440"/><draw:equation draw:name="f8" draw:formula="0 / ?f6"/><draw:equation draw:name="f9" draw:formula="44196 / ?f6"/><draw:equation draw:name="f10" draw:formula="0 / ?f7"/><draw:equation draw:name="f11" draw:formula="91440 / ?f7"/></draw:enhanced-geometry></draw:custom-shape><draw:custom-shape draw:name="Shape 3521" draw:style-name="gr3" svg:width="0.068cm" svg:height="0.04cm" svg:x="1.046cm" svg:y="0.226cm"><text:p/><draw:enhanced-geometry svg:viewBox="0 0 24384 14478" draw:text-areas="?f8 ?f10 ?f9 ?f11" draw:type="non-primitive" draw:enhanced-path="M 24384 0 L 24384 12603 12192 14478 C 9144 14478 7620 14478 6096 14478 3048 14478 1524 12954 0 12954 L 0 762 1524 762 C 1524 2286 4572 2286 6096 3810 7620 3810 10668 3810 13716 3810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478"/><draw:equation draw:name="f8" draw:formula="0 / ?f6"/><draw:equation draw:name="f9" draw:formula="24384 / ?f6"/><draw:equation draw:name="f10" draw:formula="0 / ?f7"/><draw:equation draw:name="f11" draw:formula="14478 / ?f7"/></draw:enhanced-geometry></draw:custom-shape><draw:custom-shape draw:name="Shape 3522" draw:style-name="gr3" svg:width="0.092cm" svg:height="0.168cm" svg:x="1.02cm" svg:y="0cm"><text:p/><draw:enhanced-geometry svg:viewBox="0 0 33528 60960" draw:text-areas="?f8 ?f10 ?f9 ?f11" draw:type="non-primitive" draw:enhanced-path="M 32004 0 L 33528 381 33528 10973 32004 10668 C 25908 10668 21336 12192 18288 16764 15240 19812 13716 24384 13716 32004 13716 35052 13716 38100 15240 41148 15240 44196 18288 45720 19812 47244 22860 48768 24384 50292 25908 50292 28956 50292 30480 50292 33528 50292 L 33528 60579 30480 60960 C 27432 60960 24384 60960 21336 59436 18288 59436 15240 57912 12192 56388 7620 53340 4572 50292 3048 45720 1524 42672 0 38100 0 32004 0 22860 3048 15240 9144 9144 16764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0960"/><draw:equation draw:name="f8" draw:formula="0 / ?f6"/><draw:equation draw:name="f9" draw:formula="33528 / ?f6"/><draw:equation draw:name="f10" draw:formula="0 / ?f7"/><draw:equation draw:name="f11" draw:formula="60960 / ?f7"/></draw:enhanced-geometry></draw:custom-shape><draw:custom-shape draw:name="Shape 3523" draw:style-name="gr3" svg:width="0.089cm" svg:height="0.26cm" svg:x="1.113cm" svg:y="0.002cm"><text:p/><draw:enhanced-geometry svg:viewBox="0 0 32004 93755" draw:text-areas="?f8 ?f10 ?f9 ?f11" draw:type="non-primitive" draw:enhanced-path="M 0 0 L 10668 2667 C 15240 4191 18288 5715 21336 8763 24384 11811 27432 16383 28956 20955 30480 27051 32004 33147 32004 42291 32004 49911 30480 57531 28956 63627 27432 71247 24384 75819 21336 80391 16764 84963 12192 89535 7620 92583 L 0 93755 0 81153 10668 77343 C 15240 71247 18288 63627 19812 54483 15240 56007 12192 57531 9144 59055 L 0 60198 0 49911 C 3048 49911 6096 49911 10668 49911 13716 48387 16764 46863 19812 45339 19812 45339 19812 43815 19812 42291 19812 42291 19812 40767 19812 39243 19812 33147 18288 28575 18288 24003 16764 20955 15240 17907 12192 14859 10668 13335 7620 11811 6096 11811 L 0 105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3755"/><draw:equation draw:name="f8" draw:formula="0 / ?f6"/><draw:equation draw:name="f9" draw:formula="32004 / ?f6"/><draw:equation draw:name="f10" draw:formula="0 / ?f7"/><draw:equation draw:name="f11" draw:formula="93755 / ?f7"/></draw:enhanced-geometry></draw:custom-shape></draw:g></text:p>
          </table:table-cell>
        </table:table-row>
      </table:table>
      <text:p text:style-name="P11"><text:soft-page-break/><draw:frame draw:style-name="fr2" draw:name="Picture 122797" text:anchor-type="as-char" svg:y="0cm" svg:width="16.044cm" style:rel-width="scale" svg:height="19.27cm" style:rel-height="scale" draw:z-index="7"><draw:image xlink:href="Pictures/1000020100000767000008E42EC526A1.png" xlink:type="simple" xlink:show="embed" xlink:actuate="onLoad"/></draw:frame></text:p>
      <text:p text:style-name="P12"><text:soft-page-break/><draw:frame draw:style-name="fr2" draw:name="Picture 122804" text:anchor-type="as-char" svg:y="0cm" svg:width="16.036cm" style:rel-width="scale" svg:height="25.028cm" style:rel-height="scale" draw:z-index="8"><draw:image xlink:href="Pictures/100002010000076600000B8CB0CF9826.png" xlink:type="simple" xlink:show="embed" xlink:actuate="onLoad"/></draw:frame></text:p>
      <text:p text:style-name="P2"><draw:frame draw:style-name="fr1" draw:name="Picture 122809" text:anchor-type="paragraph" svg:x="0.453cm" svg:y="0cm" svg:width="16.036cm" style:rel-width="scale" svg:height="23.885cm" style:rel-height="scale" draw:z-index="14"><draw:image xlink:href="Pictures/100002010000076600000B05E90A5F0D.png" xlink:type="simple" xlink:show="embed" xlink:actuate="onLoad"/></draw:frame><draw:g text:anchor-type="paragraph" draw:z-index="13" draw:name="Group 122648" draw:style-name="gr4"><draw:custom-shape draw:name="Shape 11330" draw:style-name="gr3" svg:width="0.054cm" svg:height="0.105cm" svg:x="3.009cm" svg:y="27.924cm"><text:p/><draw:enhanced-geometry svg:viewBox="0 0 19050 37882" draw:text-areas="?f8 ?f10 ?f9 ?f11" draw:type="non-primitive" draw:enhanced-path="M 19050 0 L 19050 12736 7620 28739 19050 28739 19050 37882 0 37882 0 27214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7882"/><draw:equation draw:name="f8" draw:formula="0 / ?f6"/><draw:equation draw:name="f9" draw:formula="19050 / ?f6"/><draw:equation draw:name="f10" draw:formula="0 / ?f7"/><draw:equation draw:name="f11" draw:formula="37882 / ?f7"/></draw:enhanced-geometry></draw:custom-shape><draw:custom-shape draw:name="Shape 11331" draw:style-name="gr3" svg:width="0.087cm" svg:height="0.204cm" svg:x="3.064cm" svg:y="27.871cm"><text:p/><draw:enhanced-geometry svg:viewBox="0 0 31242 73152" draw:text-areas="?f8 ?f10 ?f9 ?f11" draw:type="non-primitive" draw:enhanced-path="M 12954 0 L 20574 0 20574 47244 31242 47244 31242 56388 20574 56388 20574 73152 11430 73152 11430 56388 0 56388 0 47244 11430 47244 11430 15240 0 31242 0 18506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3152"/><draw:equation draw:name="f8" draw:formula="0 / ?f6"/><draw:equation draw:name="f9" draw:formula="31242 / ?f6"/><draw:equation draw:name="f10" draw:formula="0 / ?f7"/><draw:equation draw:name="f11" draw:formula="73152 / ?f7"/></draw:enhanced-geometry></draw:custom-shape></draw:g><text:soft-page-break/></text:p>
      <text:p text:style-name="P3"><draw:frame draw:style-name="fr1" draw:name="Picture 122814" text:anchor-type="paragraph" svg:x="0.453cm" svg:y="0cm" svg:width="16.044cm" style:rel-width="scale" svg:height="20.075cm" style:rel-height="scale" draw:z-index="15"><draw:image xlink:href="Pictures/1000020100000767000009439E31DDD0.png" xlink:type="simple" xlink:show="embed" xlink:actuate="onLoad"/></draw:frame><draw:custom-shape text:anchor-type="paragraph" draw:z-index="9" draw:name="Group 122464" draw:style-name="gr1" svg:width="0.135cm" svg:height="0.207cm" svg:x="3.009cm" svg:y="27.871cm"><text:p/><draw:enhanced-geometry svg:viewBox="0 0 48768 74676" draw:text-areas="?f8 ?f10 ?f9 ?f11" draw:type="non-primitive" draw:enhanced-path="M 7620 0 L 45720 0 45720 9144 15240 9144 12192 28956 C 16764 25908 21336 24384 25908 24384 39624 24384 48768 35052 48768 48768 48768 64008 39624 74676 24384 74676 16764 74676 9144 71628 4572 65532 3048 62484 1524 60960 0 54864 L 9144 54864 C 12192 62484 16764 67056 24384 67056 33528 67056 39624 60960 39624 50292 39624 39624 33528 32004 24384 32004 18288 32004 15240 33528 10668 39624 L 3048 3962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4676"/><draw:equation draw:name="f8" draw:formula="0 / ?f6"/><draw:equation draw:name="f9" draw:formula="48768 / ?f6"/><draw:equation draw:name="f10" draw:formula="0 / ?f7"/><draw:equation draw:name="f11" draw:formula="74676 / ?f7"/></draw:enhanced-geometry></draw:custom-shape></text:p>
      <text:p text:style-name="P13"><draw:frame draw:style-name="fr2" draw:name="Picture 122816" text:anchor-type="as-char" svg:y="0cm" svg:width="16.027cm" style:rel-width="scale" svg:height="1.963cm" style:rel-height="scale" draw:z-index="0"><draw:image xlink:href="Pictures/1000020100000765000000E896C80665.png" xlink:type="simple" xlink:show="embed" xlink:actuate="onLoad"/></draw:frame></text:p>
      <text:p text:style-name="P2"><draw:frame draw:style-name="fr1" draw:name="Picture 122821" text:anchor-type="paragraph" svg:x="0.453cm" svg:y="0cm" svg:width="16.036cm" style:rel-width="scale" svg:height="24.155cm" style:rel-height="scale" draw:z-index="17"><draw:image xlink:href="Pictures/100002010000076600000B25122F4561.png" xlink:type="simple" xlink:show="embed" xlink:actuate="onLoad"/></draw:frame><draw:g text:anchor-type="paragraph" draw:z-index="16" draw:name="Group 122559" draw:style-name="gr4"><draw:custom-shape draw:name="Shape 18381" draw:style-name="gr3" svg:width="0.066cm" svg:height="0.214cm" svg:x="3.014cm" svg:y="27.87cm"><text:p/><draw:enhanced-geometry svg:viewBox="0 0 23622 76998" draw:text-areas="?f8 ?f10 ?f9 ?f11" draw:type="non-primitive" draw:enhanced-path="M 23622 0 L 23622 7633 13335 14728 C 10668 19680 9144 26920 9144 36064 L 23622 28167 23622 36353 13335 40255 C 10668 42921 9144 46731 9144 51304 9144 55876 10668 60067 13335 63115 L 23622 67726 23622 76998 13526 74164 C 10287 72258 7620 69592 6096 66544 1524 60447 0 51304 0 39112 0 25395 1524 17776 6096 10156 8382 6346 11430 3679 14859 196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6998"/><draw:equation draw:name="f8" draw:formula="0 / ?f6"/><draw:equation draw:name="f9" draw:formula="23622 / ?f6"/><draw:equation draw:name="f10" draw:formula="0 / ?f7"/><draw:equation draw:name="f11" draw:formula="76998 / ?f7"/></draw:enhanced-geometry></draw:custom-shape><draw:custom-shape draw:name="Shape 18382" draw:style-name="gr3" svg:width="0.066cm" svg:height="0.14cm" svg:x="3.079cm" svg:y="27.944cm"><text:p/><draw:enhanced-geometry svg:viewBox="0 0 23622 50292" draw:text-areas="?f8 ?f10 ?f9 ?f11" draw:type="non-primitive" draw:enhanced-path="M 2286 0 C 14478 0 23622 10668 23622 24384 23622 38100 14478 50292 762 50292 L 0 50078 0 40806 762 41148 C 8382 41148 14478 33527 14478 24384 14478 15239 9906 9144 762 9144 L 0 9433 0 124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0292"/><draw:equation draw:name="f8" draw:formula="0 / ?f6"/><draw:equation draw:name="f9" draw:formula="23622 / ?f6"/><draw:equation draw:name="f10" draw:formula="0 / ?f7"/><draw:equation draw:name="f11" draw:formula="50292 / ?f7"/></draw:enhanced-geometry></draw:custom-shape><draw:custom-shape draw:name="Shape 18383" draw:style-name="gr3" svg:width="0.061cm" svg:height="0.055cm" svg:x="3.079cm" svg:y="27.868cm"><text:p/><draw:enhanced-geometry svg:viewBox="0 0 22098 19812" draw:text-areas="?f8 ?f10 ?f9 ?f11" draw:type="non-primitive" draw:enhanced-path="M 2286 0 C 12954 0 20574 7620 22098 19812 L 12954 19812 C 11430 12192 8382 7620 762 7620 L 0 8145 0 51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g></text:p>
      <text:p text:style-name="P1"><draw:frame draw:style-name="fr1" draw:name="Picture 122826" text:anchor-type="paragraph" svg:x="0.413cm" svg:y="0cm" svg:width="16.078cm" style:rel-width="scale" svg:height="24.409cm" style:rel-height="scale" draw:z-index="18"><draw:image xlink:href="Pictures/100002010000076B00000B4376B455E1.png" xlink:type="simple" xlink:show="embed" xlink:actuate="onLoad"/></draw:frame><draw:custom-shape text:anchor-type="paragraph" draw:z-index="10" draw:name="Group 122689" draw:style-name="gr1" svg:width="0.135cm" svg:height="0.198cm" svg:x="3.014cm" svg:y="27.877cm"><text:p/><draw:enhanced-geometry svg:viewBox="0 0 48768 71628" draw:text-areas="?f8 ?f10 ?f9 ?f11" draw:type="non-primitive" draw:enhanced-path="M 0 0 L 48768 0 48768 7620 C 32004 28956 22860 48768 18288 71628 L 9144 71628 C 15240 48768 21336 33528 39624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text:p>
      <text:p text:style-name="P1"><draw:frame draw:style-name="fr1" draw:name="Picture 122831" text:anchor-type="paragraph" svg:x="0.462cm" svg:y="0cm" svg:width="16.044cm" style:rel-width="scale" svg:height="23.241cm" style:rel-height="scale" draw:z-index="20"><draw:image xlink:href="Pictures/100002010000076700000AB9F1609FE0.png" xlink:type="simple" xlink:show="embed" xlink:actuate="onLoad"/></draw:frame><draw:g text:anchor-type="paragraph" draw:z-index="19" draw:name="Group 122580" draw:style-name="gr4"><draw:custom-shape draw:name="Shape 25952" draw:style-name="gr3" svg:width="0.068cm" svg:height="0.216cm" svg:x="3.009cm" svg:y="27.868cm"><text:p/><draw:enhanced-geometry svg:viewBox="0 0 24384 77724" draw:text-areas="?f8 ?f10 ?f9 ?f11" draw:type="non-primitive" draw:enhanced-path="M 24384 0 L 24384 7620 C 16764 7620 12192 12192 12192 19812 12192 27432 16764 32004 24384 32004 L 24384 39624 C 15240 39624 9144 44196 9144 53340 9144 62484 15240 70104 24384 70104 L 24384 77724 C 10668 77724 0 68580 0 53340 0 45720 4572 39624 13716 35052 6096 30480 3048 25908 3048 19812 3048 7620 1219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7724"/><draw:equation draw:name="f8" draw:formula="0 / ?f6"/><draw:equation draw:name="f9" draw:formula="24384 / ?f6"/><draw:equation draw:name="f10" draw:formula="0 / ?f7"/><draw:equation draw:name="f11" draw:formula="77724 / ?f7"/></draw:enhanced-geometry></draw:custom-shape><draw:custom-shape draw:name="Shape 25953" draw:style-name="gr3" svg:width="0.068cm" svg:height="0.216cm" svg:x="3.078cm" svg:y="27.868cm"><text:p/><draw:enhanced-geometry svg:viewBox="0 0 24384 77724" draw:text-areas="?f8 ?f10 ?f9 ?f11" draw:type="non-primitive" draw:enhanced-path="M 0 0 C 13716 0 22860 7620 22860 19812 22860 25908 19812 30480 12192 35052 21336 39624 24384 45720 24384 53340 24384 68580 15240 77724 0 77724 L 0 70104 C 9144 70104 15240 62484 15240 53340 15240 44196 9144 39624 0 39624 L 0 32004 C 7620 32004 13716 27432 13716 19812 13716 12192 7620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7724"/><draw:equation draw:name="f8" draw:formula="0 / ?f6"/><draw:equation draw:name="f9" draw:formula="24384 / ?f6"/><draw:equation draw:name="f10" draw:formula="0 / ?f7"/><draw:equation draw:name="f11" draw:formula="77724 / ?f7"/></draw:enhanced-geometry></draw:custom-shape></draw:g></text:p>
      <text:p text:style-name="P4"><draw:frame draw:style-name="fr1" draw:name="Picture 122836" text:anchor-type="paragraph" svg:x="0.437cm" svg:y="0cm" svg:width="16.053cm" style:rel-width="scale" svg:height="8.416cm" style:rel-height="scale" draw:z-index="22"><draw:image xlink:href="Pictures/1000020100000768000003E226471899.png" xlink:type="simple" xlink:show="embed" xlink:actuate="onLoad"/></draw:frame><draw:g text:anchor-type="paragraph" draw:z-index="21" draw:name="Group 122344" draw:style-name="gr4"><draw:custom-shape draw:name="Shape 29548" draw:style-name="gr3" svg:width="0.066cm" svg:height="0.059cm" svg:x="3.014cm" svg:y="28.025cm"><text:p/><draw:enhanced-geometry svg:viewBox="0 0 23622 21336" draw:text-areas="?f8 ?f10 ?f9 ?f11" draw:type="non-primitive" draw:enhanced-path="M 0 0 L 9144 0 C 10668 7620 15240 12192 21336 12192 L 23622 10785 23622 20548 21336 21336 C 10668 21336 3048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1336"/><draw:equation draw:name="f8" draw:formula="0 / ?f6"/><draw:equation draw:name="f9" draw:formula="23622 / ?f6"/><draw:equation draw:name="f10" draw:formula="0 / ?f7"/><draw:equation draw:name="f11" draw:formula="21336 / ?f7"/></draw:enhanced-geometry></draw:custom-shape><draw:custom-shape draw:name="Shape 29549" draw:style-name="gr3" svg:width="0.066cm" svg:height="0.131cm" svg:x="3.014cm" svg:y="27.868cm"><text:p/><draw:enhanced-geometry svg:viewBox="0 0 23622 47244" draw:text-areas="?f8 ?f10 ?f9 ?f11" draw:type="non-primitive" draw:enhanced-path="M 22860 0 L 23622 381 23622 7980 22860 7620 C 13716 7620 9144 15240 9144 24384 9144 33528 13716 39624 22860 39624 L 23622 39335 23622 46878 21336 47244 C 9144 47244 0 38100 0 24384 0 10668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244"/><draw:equation draw:name="f8" draw:formula="0 / ?f6"/><draw:equation draw:name="f9" draw:formula="23622 / ?f6"/><draw:equation draw:name="f10" draw:formula="0 / ?f7"/><draw:equation draw:name="f11" draw:formula="47244 / ?f7"/></draw:enhanced-geometry></draw:custom-shape><draw:custom-shape draw:name="Shape 29550" draw:style-name="gr3" svg:width="0.066cm" svg:height="0.212cm" svg:x="3.079cm" svg:y="27.87cm"><text:p/><draw:enhanced-geometry svg:viewBox="0 0 23622 76555" draw:text-areas="?f8 ?f10 ?f9 ?f11" draw:type="non-primitive" draw:enhanced-path="M 0 0 L 17526 8763 C 22098 14860 23622 22479 23622 36195 23622 48388 22098 57531 17526 65152 15240 68200 12192 71248 8763 73534 L 0 76555 0 66793 10096 60579 C 12954 55627 14478 48387 14478 39243 12192 42291 9906 44197 7239 45339 L 0 46497 0 38954 10287 35052 C 12954 32386 14478 28576 14478 24003 14478 19431 12573 15240 9715 12192 L 0 7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6555"/><draw:equation draw:name="f8" draw:formula="0 / ?f6"/><draw:equation draw:name="f9" draw:formula="23622 / ?f6"/><draw:equation draw:name="f10" draw:formula="0 / ?f7"/><draw:equation draw:name="f11" draw:formula="76555 / ?f7"/></draw:enhanced-geometry></draw:custom-shape></draw:g></text:p>
      <text:p text:style-name="P14"><draw:frame draw:style-name="fr2" draw:name="Picture 122838" text:anchor-type="as-char" svg:y="0cm" svg:width="9.848cm" style:rel-width="scale" svg:height="2.939cm" style:rel-height="scale" draw:z-index="0"><draw:image xlink:href="Pictures/100002010000048B0000015B2A5A649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1.61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ROAD_4335-2020 (10).pdf</dc:title>
    <dc:subject/>
    <meta:initial-creator>daysem</meta:initial-creator>
    <dc:creator>word</dc:creator>
    <meta:creation-date>2020-07-03T13:51:00Z</meta:creation-date>
    <dc:date>2020-07-03T13:51:00Z</dc:date>
    <meta:editing-cycles>2</meta:editing-cycles>
    <meta:editing-duration>PT0S</meta:editing-duration>
    <meta:document-statistic meta:character-count="47" meta:non-whitespace-character-count="41" meta:page-count="3" meta:paragraph-count="1" meta:row-count="1" meta:word-count="7"/>
    <meta:template xlink:type="simple" xlink:actuate="onRequest" xlink:title="" xlink:href="../Downloads/PROAD-4335-2020-projeto-básico.odt/Normal"/>
  </office:meta>
</office:document-meta>
</file>