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E2D0000523144D89E37.svm"/>
  <manifest:file-entry manifest:media-type="" manifest:full-path="Pictures/2000000700002E2D0000529C508413A6.svm"/>
  <manifest:file-entry manifest:media-type="" manifest:full-path="Pictures/2000000700002E2D0000529CB92C0689.svm"/>
  <manifest:file-entry manifest:media-type="" manifest:full-path="Pictures/2000000700002E2D0000529C9D45B824.svm"/>
  <manifest:file-entry manifest:media-type="" manifest:full-path="Pictures/2000000700002E2D0000529C2E1D4425.svm"/>
  <manifest:file-entry manifest:media-type="" manifest:full-path="Pictures/2000000700002E2D0000529CACC4E033.svm"/>
  <manifest:file-entry manifest:media-type="" manifest:full-path="Pictures/2000000700002E2D000052662D2AFC7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figura1" text:anchor-type="paragraph" svg:x="-0.019cm" svg:y="0.291cm" svg:width="17.173cm" svg:height="21.094cm" draw:z-index="0"><draw:image xlink:href="Pictures/2000000700002E2D000052662D2AFC76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figura2" text:anchor-type="paragraph" svg:width="15.536cm" svg:height="24.687cm" draw:z-index="6"><draw:image xlink:href="Pictures/2000000700002E2D0000529C9D45B824.svm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figura3" text:anchor-type="paragraph" svg:width="14.51cm" svg:height="23.179cm" draw:z-index="1"><draw:image xlink:href="Pictures/2000000700002E2D0000529C508413A6.svm" xlink:type="simple" xlink:show="embed" xlink:actuate="onLoad"/></draw:frame></text:p>
      <text:p text:style-name="Standard"><text:soft-page-break/></text:p>
      <text:p text:style-name="Standard"/>
      <text:p text:style-name="Standard"><draw:frame draw:style-name="fr2" draw:name="figura4" text:anchor-type="paragraph" svg:width="13.621cm" svg:height="23.287cm" draw:z-index="2"><draw:image xlink:href="Pictures/2000000700002E2D0000529C2E1D4425.svm" xlink:type="simple" xlink:show="embed" xlink:actuate="onLoad"/></draw:frame></text:p>
      <text:p text:style-name="Standard"/>
      <text:p text:style-name="Standard"><text:soft-page-break/></text:p>
      <text:p text:style-name="Standard"><draw:frame draw:style-name="fr2" draw:name="figura5" text:anchor-type="paragraph" svg:width="14.718cm" svg:height="21.31cm" draw:z-index="3"><draw:image xlink:href="Pictures/2000000700002E2D0000529CACC4E033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figura6" text:anchor-type="paragraph" svg:width="14.437cm" svg:height="21.057cm" draw:z-index="4"><draw:image xlink:href="Pictures/2000000700002E2D0000529CB92C0689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figura7" text:anchor-type="paragraph" svg:width="14.321cm" svg:height="21.255cm" draw:z-index="5"><draw:image xlink:href="Pictures/2000000700002E2D0000523144D89E37.svm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4T16:07:09.228000000</meta:creation-date>
    <dc:date>2020-07-07T14:23:52.63</dc:date>
    <meta:editing-duration>PT02H46M29S</meta:editing-duration>
    <meta:editing-cycles>65</meta:editing-cycles>
    <meta:generator>BrOffice.org/3.2$Win32 OpenOffice.org_project/320m18$Build-9502</meta:generator>
    <dc:creator>dayse maria medeiros cunha</dc:creator>
    <meta:document-statistic meta:table-count="0" meta:image-count="7" meta:object-count="0" meta:page-count="7" meta:paragraph-count="0" meta:word-count="0" meta:character-count="0"/>
  </office:meta>
</office:document-meta>
</file>