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42E1D1FA4A3474E.jpg" manifest:media-type="image/jpeg"/>
  <manifest:file-entry manifest:full-path="Pictures/10000000000004D8000006DA12D5B12FD81988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42E1D1FA4A3474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D5B12FD81988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