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10FF636BFC5DD7F.jpg" manifest:media-type="image/jpeg"/>
  <manifest:file-entry manifest:full-path="Pictures/10000000000004D8000006DADB9FDD894124964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10FF636BFC5DD7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B9FDD89412496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