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9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3" style:family="paragraph">
      <loext:graphic-properties draw:fill="none"/>
      <style:text-properties fo:font-size="10.5pt" style:font-size-asian="10.5pt" style:font-size-complex="10.5pt"/>
    </style:style>
    <style:style style:name="P14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5" style:family="paragraph">
      <loext:graphic-properties draw:fill="none"/>
      <style:text-properties fo:font-size="9.5pt" style:font-size-asian="9.5pt" style:font-size-complex="9.5pt"/>
    </style:style>
    <style:style style:name="P16" style:family="paragraph">
      <loext:graphic-properties draw:fill="none"/>
      <style:text-properties fo:font-size="10pt" style:font-size-asian="10pt" style:font-size-complex="10pt"/>
    </style:style>
    <style:style style:name="P17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8" style:family="paragraph">
      <loext:graphic-properties draw:fill="none"/>
      <style:text-properties fo:font-size="11.5pt" style:font-size-asian="11.5pt" style:font-size-complex="11.5pt"/>
    </style:style>
    <style:style style:name="P19" style:family="paragraph">
      <style:paragraph-properties fo:text-align="start" style:writing-mode="lr-tb"/>
      <style:text-properties fo:font-size="10.1999998092651pt"/>
    </style:style>
    <style:style style:name="P20" style:family="paragraph">
      <loext:graphic-properties draw:fill="none"/>
      <style:paragraph-properties fo:text-align="start" style:writing-mode="lr-tb"/>
      <style:text-properties fo:font-size="10.1999998092651pt" style:font-size-asian="10.1999998092651pt" style:font-size-complex="10.1999998092651pt"/>
    </style:style>
    <style:style style:name="P21" style:family="paragraph">
      <style:paragraph-properties fo:text-align="start" style:writing-mode="lr-tb"/>
      <style:text-properties fo:font-size="6.69999980926514pt"/>
    </style:style>
    <style:style style:name="P22" style:family="paragraph">
      <loext:graphic-properties draw:fill="none"/>
      <style:paragraph-properties fo:text-align="start" style:writing-mode="lr-tb"/>
      <style:text-properties fo:font-size="6.69999980926514pt" style:font-size-asian="6.69999980926514pt" style:font-size-complex="6.69999980926514pt"/>
    </style:style>
    <style:style style:name="P23" style:family="paragraph">
      <style:paragraph-properties fo:text-align="start" style:writing-mode="lr-tb"/>
      <style:text-properties fo:font-size="7.69999980926514pt"/>
    </style:style>
    <style:style style:name="P24" style:family="paragraph">
      <loext:graphic-properties draw:fill="none"/>
      <style:paragraph-properties fo:text-align="start" style:writing-mode="lr-tb"/>
      <style:text-properties fo:font-size="7.69999980926514pt" style:font-size-asian="7.69999980926514pt" style:font-size-complex="7.69999980926514pt"/>
    </style:style>
    <style:style style:name="P25" style:family="paragraph">
      <style:paragraph-properties fo:text-align="start" style:writing-mode="lr-tb"/>
      <style:text-properties fo:font-size="11.5pt"/>
    </style:style>
    <style:style style:name="P26" style:family="paragraph">
      <loext:graphic-properties draw:fill="none"/>
      <style:paragraph-properties fo:text-align="start" style:writing-mode="lr-tb"/>
      <style:text-properties fo:font-size="11.5pt" style:font-size-asian="11.5pt" style:font-size-complex="11.5pt"/>
    </style:style>
    <style:style style:name="P27" style:family="paragraph">
      <loext:graphic-properties draw:fill="none"/>
      <style:text-properties fo:font-size="6.5pt" style:font-size-asian="6.5pt" style:font-size-complex="6.5pt"/>
    </style:style>
    <style:style style:name="P28" style:family="paragraph">
      <loext:graphic-properties draw:fill="none"/>
      <style:text-properties fo:font-size="13.5pt" style:font-size-asian="13.5pt" style:font-size-complex="13.5pt"/>
    </style:style>
    <style:style style:name="P29" style:family="paragraph">
      <loext:graphic-properties draw:fill="none"/>
      <style:text-properties fo:font-size="15.5pt" style:font-size-asian="15.5pt" style:font-size-complex="15.5pt"/>
    </style:style>
    <style:style style:name="T1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2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3" style:family="text">
      <style:text-properties fo:color="#000000" style:font-name="Helvetica" fo:font-size="7.5pt" style:font-size-asian="7.5pt" style:font-name-complex="Helvetica" style:font-size-complex="7.5pt"/>
    </style:style>
    <style:style style:name="T4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5" style:family="text">
      <style:text-properties fo:color="#000000" style:font-name="HelveticaOblique" fo:font-size="9.69999980926514pt" style:font-size-asian="9.69999980926514pt" style:font-name-complex="HelveticaOblique" style:font-size-complex="9.69999980926514pt"/>
    </style:style>
    <style:style style:name="T6" style:family="text">
      <style:text-properties fo:color="#000000" style:font-name="Helvetica" fo:font-size="8.5pt" style:font-size-asian="8.5pt" style:font-name-complex="Helvetica" style:font-size-complex="8.5pt"/>
    </style:style>
    <style:style style:name="T7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8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9" style:family="text">
      <style:text-properties fo:color="#000000" style:font-name="Helvetica" fo:font-size="7.69999980926514pt" style:font-size-asian="7.69999980926514pt" style:font-name-complex="Helvetica" style:font-size-complex="7.69999980926514pt"/>
    </style:style>
    <style:style style:name="T10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11" style:family="text">
      <style:text-properties fo:color="#000000" style:font-name="Helvetica" fo:font-size="8.19999980926514pt" style:font-size-asian="8.19999980926514pt" style:font-name-complex="Helvetica" style:font-size-complex="8.19999980926514pt"/>
    </style:style>
    <style:style style:name="T12" style:family="text">
      <style:text-properties fo:color="#000000" style:font-name="Helvetica" fo:font-size="9pt" style:font-size-asian="9pt" style:font-name-complex="Helvetica" style:font-size-complex="9pt"/>
    </style:style>
    <style:style style:name="T13" style:family="text">
      <style:text-properties fo:color="#000000" style:font-name="Helvetica" fo:font-size="8pt" style:font-size-asian="8pt" style:font-name-complex="Helvetica" style:font-size-complex="8pt"/>
    </style:style>
    <style:style style:name="T14" style:family="text">
      <style:text-properties fo:color="#000000" style:font-name="HelveticaOblique" fo:font-size="7.5pt" style:font-size-asian="7.5pt" style:font-name-complex="HelveticaOblique" style:font-size-complex="7.5pt"/>
    </style:style>
    <style:style style:name="T15" style:family="text">
      <style:text-properties fo:color="#000000" style:font-name="Helvetica" fo:font-size="8.69999980926514pt" style:font-size-asian="8.69999980926514pt" style:font-name-complex="Helvetica" style:font-size-complex="8.69999980926514pt"/>
    </style:style>
    <style:style style:name="T16" style:family="text">
      <style:text-properties fo:color="#000000" style:font-name="HelveticaOblique" fo:font-size="10.1999998092651pt" style:font-size-asian="10.1999998092651pt" style:font-name-complex="HelveticaOblique" style:font-size-complex="10.1999998092651pt"/>
    </style:style>
    <style:style style:name="T17" style:family="text">
      <style:text-properties fo:color="#000000" style:font-name="HelveticaOblique" fo:font-size="8.69999980926514pt" style:font-size-asian="8.69999980926514pt" style:font-name-complex="HelveticaOblique" style:font-size-complex="8.69999980926514pt"/>
    </style:style>
    <style:style style:name="T18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9" style:family="text">
      <style:text-properties fo:color="#000000" style:font-name="Helvetica" fo:font-size="10.5pt" style:font-size-asian="10.5pt" style:font-name-complex="Helvetica" style:font-size-complex="10.5pt"/>
    </style:style>
    <style:style style:name="T20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style:style style:name="T21" style:family="text">
      <style:text-properties fo:color="#000000" style:font-name="Helvetica" fo:font-size="9.5pt" fo:font-weight="bold" style:font-size-asian="9.5pt" style:font-name-complex="Helvetica" style:font-size-complex="9.5pt" style:font-weight-complex="bold"/>
    </style:style>
    <style:style style:name="T22" style:family="text">
      <style:text-properties fo:color="#000000" style:font-name="Helvetica" fo:font-size="9.5pt" style:font-size-asian="9.5pt" style:font-name-complex="Helvetica" style:font-size-complex="9.5pt"/>
    </style:style>
    <style:style style:name="T23" style:family="text">
      <style:text-properties fo:color="#000000" style:font-name="HelveticaOblique" fo:font-size="6.69999980926514pt" style:font-size-asian="6.69999980926514pt" style:font-name-complex="HelveticaOblique" style:font-size-complex="6.69999980926514pt"/>
    </style:style>
    <style:style style:name="T24" style:family="text">
      <style:text-properties fo:color="#000000" style:font-name="Helvetica" fo:font-size="10pt" style:font-size-asian="10pt" style:font-name-complex="Helvetica" style:font-size-complex="10pt"/>
    </style:style>
    <style:style style:name="T25" style:family="text">
      <style:text-properties fo:color="#000000" style:font-name="Helvetica" fo:font-size="7.69999980926514pt" fo:font-weight="bold" style:font-size-asian="7.69999980926514pt" style:font-name-complex="Helvetica" style:font-size-complex="7.69999980926514pt" style:font-weight-complex="bold"/>
    </style:style>
    <style:style style:name="T26" style:family="text">
      <style:text-properties fo:color="#000000" style:font-name="Helvetica" fo:font-size="4.90000009536743pt" style:font-size-asian="4.90000009536743pt" style:font-name-complex="Helvetica" style:font-size-complex="4.90000009536743pt"/>
    </style:style>
    <style:style style:name="T27" style:family="text">
      <style:text-properties fo:color="#000000" style:font-name="Times" fo:font-size="9.5pt" style:font-size-asian="9.5pt" style:font-name-complex="Times" style:font-size-complex="9.5pt"/>
    </style:style>
    <style:style style:name="T28" style:family="text">
      <style:text-properties fo:color="#000000" style:font-name="Times" fo:font-size="10.1999998092651pt" fo:font-weight="bold" style:font-size-asian="10.1999998092651pt" style:font-name-complex="Times" style:font-size-complex="10.1999998092651pt" style:font-weight-complex="bold"/>
    </style:style>
    <style:style style:name="T29" style:family="text">
      <style:text-properties fo:color="#000000" style:font-name="Times" fo:font-size="10.5pt" fo:font-weight="bold" style:font-size-asian="10.5pt" style:font-name-complex="Times" style:font-size-complex="10.5pt" style:font-weight-complex="bold"/>
    </style:style>
    <style:style style:name="T30" style:family="text">
      <style:text-properties fo:color="#000000" style:font-name="Courier" fo:font-size="11.5pt" fo:font-weight="bold" style:font-size-asian="11.5pt" style:font-name-complex="Courier" style:font-size-complex="11.5pt" style:font-weight-complex="bold"/>
    </style:style>
    <style:style style:name="T31" style:family="text">
      <style:text-properties fo:color="#000000" style:font-name="Helvetica" fo:font-size="6.5pt" style:font-size-asian="6.5pt" style:font-name-complex="Helvetica" style:font-size-complex="6.5pt"/>
    </style:style>
    <style:style style:name="T32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33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34" style:family="text">
      <style:text-properties fo:color="#000000" style:font-name="HelveticaOblique" fo:font-size="10pt" style:font-size-asian="10pt" style:font-name-complex="HelveticaOblique" style:font-size-complex="10pt"/>
    </style:style>
    <style:style style:name="T35" style:family="text">
      <style:text-properties fo:color="#000000" style:font-name="Helvetica" fo:font-size="13.5pt" style:font-size-asian="13.5pt" style:font-name-complex="Helvetica" style:font-size-complex="13.5pt"/>
    </style:style>
    <style:style style:name="T36" style:family="text">
      <style:text-properties fo:color="#000000" style:font-name="Helvetica" fo:font-size="8.69999980926514pt" fo:font-weight="bold" style:font-size-asian="8.69999980926514pt" style:font-name-complex="Helvetica" style:font-size-complex="8.69999980926514pt" style:font-weight-complex="bold"/>
    </style:style>
    <style:style style:name="T37" style:family="text">
      <style:text-properties fo:color="#000000" style:font-name="Times" fo:font-size="15.5pt" style:font-size-asian="15.5pt" style:font-name-complex="Times" style:font-size-complex="15.5pt"/>
    </style:style>
    <style:style style:name="T38" style:family="text">
      <style:text-properties fo:color="#000000" style:font-name="Helvetica" fo:font-size="15.5pt" style:font-size-asian="15.5pt" style:font-name-complex="Helvetica" style:font-size-complex="15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257cm" svg:height="0.391cm" svg:x="9.385cm" svg:y="3.103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977cm" svg:height="0.391cm" svg:x="8.979cm" svg:y="3.522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6.966cm" svg:height="0.391cm" svg:x="6.502cm" svg:y="3.942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1cm" svg:height="0.251cm" svg:x="14.092cm" svg:y="4.053cm">
          <draw:text-box>
            <text:p text:style-name="P1"><text:span text:style-name="T2">a</text:span></text:p>
          </draw:text-box>
        </draw:frame>
        <draw:frame draw:style-name="gr1" draw:text-style-name="P2" draw:layer="layout" svg:width="1.433cm" svg:height="0.391cm" svg:x="14.229cm" svg:y="3.942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107cm" svg:height="0.302cm" svg:x="3.505cm" svg:y="4.331cm">
          <draw:text-box>
            <text:p text:style-name="P1"><text:span text:style-name="T3">Seção de Contratos - <text:s/>Cais do Apoio, n". 739, Bairro do Recife, 3° andar - <text:s/>Recife/PE - CEP: 50.030-902. Fone: (81) 3225-3443</text:span></text:p>
          </draw:text-box>
        </draw:frame>
        <draw:frame draw:style-name="gr1" draw:text-style-name="P2" draw:layer="layout" svg:width="1.331cm" svg:height="0.391cm" svg:x="11.151cm" svg:y="5.3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74cm" svg:height="0.391cm" svg:x="12.739cm" svg:y="5.3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3cm" svg:height="0.391cm" svg:x="13.501cm" svg:y="5.3cm">
          <draw:text-box>
            <text:p text:style-name="P1"><text:span text:style-name="T4">CONTRATO </text:span></text:p>
          </draw:text-box>
        </draw:frame>
        <draw:frame draw:style-name="gr1" draw:text-style-name="P2" draw:layer="layout" svg:width="2.944cm" svg:height="0.391cm" svg:x="15.835cm" svg:y="5.3cm">
          <draw:text-box>
            <text:p text:style-name="P1"><text:span text:style-name="T4">ADMINISTRATIVO</text:span></text:p>
          </draw:text-box>
        </draw:frame>
        <draw:frame draw:style-name="gr1" draw:text-style-name="P2" draw:layer="layout" svg:width="2.267cm" svg:height="0.391cm" svg:x="11.176cm" svg:y="5.796cm">
          <draw:text-box>
            <text:p text:style-name="P1"><text:span text:style-name="T4">RELATIVO <text:s/>À </text:span></text:p>
          </draw:text-box>
        </draw:frame>
        <draw:frame draw:style-name="gr1" draw:text-style-name="P2" draw:layer="layout" svg:width="5.044cm" svg:height="0.391cm" svg:x="13.627cm" svg:y="5.796cm">
          <draw:text-box>
            <text:p text:style-name="P1"><text:span text:style-name="T4">PRESTAÇÃO <text:s/>DOS <text:s/>SERVIÇOS</text:span></text:p>
          </draw:text-box>
        </draw:frame>
        <draw:frame draw:style-name="gr1" draw:text-style-name="P2" draw:layer="layout" svg:width="7.491cm" svg:height="0.391cm" svg:x="11.189cm" svg:y="6.291cm">
          <draw:text-box>
            <text:p text:style-name="P1"><text:span text:style-name="T4">DE TELEFONISTAS <text:s/>A SEREM <text:s/>EXECUTADOS</text:span></text:p>
          </draw:text-box>
        </draw:frame>
        <draw:frame draw:style-name="gr1" draw:text-style-name="P2" draw:layer="layout" svg:width="6.962cm" svg:height="0.391cm" svg:x="11.189cm" svg:y="6.786cm">
          <draw:text-box>
            <text:p text:style-name="P1"><text:span text:style-name="T4">NAS DEPENDÊNCIAS <text:s/>DESTE <text:s/>REGIONAL.</text:span></text:p>
          </draw:text-box>
        </draw:frame>
        <draw:frame draw:style-name="gr1" draw:text-style-name="P2" draw:layer="layout" svg:width="7.601cm" svg:height="0.391cm" svg:x="11.189cm" svg:y="8.272cm">
          <draw:text-box>
            <text:p text:style-name="P1"><text:span text:style-name="T4">O <text:s/>TRIBUNAL <text:s/>REGIONAL <text:s/>DO TRABALHO <text:s/>DA</text:span></text:p>
          </draw:text-box>
        </draw:frame>
        <draw:frame draw:style-name="gr1" draw:text-style-name="P2" draw:layer="layout" svg:width="11.343cm" svg:height="0.391cm" svg:x="3.493cm" svg:y="8.768cm">
          <draw:text-box>
            <text:p text:style-name="P1"><text:span text:style-name="T4">SEXTA <text:s/>REGIÃO,</text:span><text:span text:style-name="T1"> <text:s/>inscrito <text:s/>no <text:s/>CNPJ/MF <text:s/>sob <text:s/>o <text:s/>n° 02.566.224/0001-90, </text:span></text:p>
          </draw:text-box>
        </draw:frame>
        <draw:frame draw:style-name="gr1" draw:text-style-name="P2" draw:layer="layout" svg:width="3.622cm" svg:height="0.391cm" svg:x="15.224cm" svg:y="8.768cm">
          <draw:text-box>
            <text:p text:style-name="P1"><text:span text:style-name="T1">com <text:s/>sede <text:s/>no <text:s/>Cais <text:s/>do</text:span></text:p>
          </draw:text-box>
        </draw:frame>
        <draw:frame draw:style-name="gr1" draw:text-style-name="P2" draw:layer="layout" svg:width="15.462cm" svg:height="0.391cm" svg:x="3.48cm" svg:y="9.263cm">
          <draw:text-box>
            <text:p text:style-name="P1"><text:span text:style-name="T1">Apoio, <text:s/>n°. <text:s/>739, <text:s/>Bairro <text:s/>do <text:s/>Recife, <text:s/>Recife/PE, CEP: <text:s/>50030-902, <text:s/>neste <text:s/>ato <text:s/>representado <text:s/>pelo <text:s/>Sr.</text:span></text:p>
          </draw:text-box>
        </draw:frame>
        <draw:frame draw:style-name="gr1" draw:text-style-name="P2" draw:layer="layout" svg:width="4.248cm" svg:height="0.391cm" svg:x="3.518cm" svg:y="9.758cm">
          <draw:text-box>
            <text:p text:style-name="P1"><text:span text:style-name="T1">Diretor-Geral,</text:span><text:span text:style-name="T4"> <text:s/>WLADEMIR </text:span></text:p>
          </draw:text-box>
        </draw:frame>
        <draw:frame draw:style-name="gr1" draw:text-style-name="P2" draw:layer="layout" svg:width="10.835cm" svg:height="0.391cm" svg:x="7.977cm" svg:y="9.758cm">
          <draw:text-box>
            <text:p text:style-name="P1"><text:span text:style-name="T4">DE <text:s/>SOUZA <text:s/>ROLIM,</text:span><text:span text:style-name="T1"> <text:s/>brasileiro, <text:s/>casado, <text:s/>inscrito <text:s/>no <text:s/>CPF <text:s/>sob <text:s/>o <text:s/>n°.</text:span></text:p>
          </draw:text-box>
        </draw:frame>
        <draw:frame draw:style-name="gr1" draw:text-style-name="P2" draw:layer="layout" svg:width="2.601cm" svg:height="0.391cm" svg:x="3.505cm" svg:y="10.253cm">
          <draw:text-box>
            <text:p text:style-name="P1"><text:span text:style-name="T1">821.776.274-00, </text:span></text:p>
          </draw:text-box>
        </draw:frame>
        <draw:frame draw:style-name="gr1" draw:text-style-name="P2" draw:layer="layout" svg:width="12.431cm" svg:height="0.391cm" svg:x="6.288cm" svg:y="10.253cm">
          <draw:text-box>
            <text:p text:style-name="P1"><text:span text:style-name="T1">residente <text:s/>e <text:s/>domiciliado <text:s/>na <text:s/>Cidade <text:s/>do <text:s/>Recife/PE, <text:s/>e <text:s/>a <text:s/>empresa</text:span><text:span text:style-name="T4"> <text:s/>PROSERVIL</text:span></text:p>
          </draw:text-box>
        </draw:frame>
        <draw:frame draw:style-name="gr1" draw:text-style-name="P2" draw:layer="layout" svg:width="1.869cm" svg:height="0.391cm" svg:x="3.505cm" svg:y="10.749cm">
          <draw:text-box>
            <text:p text:style-name="P1"><text:span text:style-name="T4">SERVIÇOS </text:span></text:p>
          </draw:text-box>
        </draw:frame>
        <draw:frame draw:style-name="gr1" draw:text-style-name="P2" draw:layer="layout" svg:width="1.865cm" svg:height="0.391cm" svg:x="5.574cm" svg:y="10.749cm">
          <draw:text-box>
            <text:p text:style-name="P1"><text:span text:style-name="T4">TÉCNICOS </text:span></text:p>
          </draw:text-box>
        </draw:frame>
        <draw:frame draw:style-name="gr1" draw:text-style-name="P2" draw:layer="layout" svg:width="1.204cm" svg:height="0.391cm" svg:x="7.657cm" svg:y="10.749cm">
          <draw:text-box>
            <text:p text:style-name="P1"><text:span text:style-name="T4">EIRELI</text:span><text:span text:style-name="T1"> </text:span></text:p>
          </draw:text-box>
        </draw:frame>
        <draw:frame draw:style-name="gr1" draw:text-style-name="P2" draw:layer="layout" svg:width="1.191cm" svg:height="0.391cm" svg:x="9.042cm" svg:y="10.749cm">
          <draw:text-box>
            <text:p text:style-name="P1"><text:span text:style-name="T1">-</text:span><text:span text:style-name="T4"> <text:s/>EPP,</text:span><text:span text:style-name="T1"> </text:span></text:p>
          </draw:text-box>
        </draw:frame>
        <draw:frame draw:style-name="gr1" draw:text-style-name="P2" draw:layer="layout" svg:width="1.192cm" svg:height="0.391cm" svg:x="10.413cm" svg:y="10.749cm">
          <draw:text-box>
            <text:p text:style-name="P1"><text:span text:style-name="T1">inscrita </text:span></text:p>
          </draw:text-box>
        </draw:frame>
        <draw:frame draw:style-name="gr1" draw:text-style-name="P2" draw:layer="layout" svg:width="2.157cm" svg:height="0.391cm" svg:x="11.771cm" svg:y="10.749cm">
          <draw:text-box>
            <text:p text:style-name="P1"><text:span text:style-name="T1">no <text:s/>CNPJ/MF </text:span></text:p>
          </draw:text-box>
        </draw:frame>
        <draw:frame draw:style-name="gr1" draw:text-style-name="P2" draw:layer="layout" svg:width="0.654cm" svg:height="0.391cm" svg:x="14.159cm" svg:y="10.749cm">
          <draw:text-box>
            <text:p text:style-name="P1"><text:span text:style-name="T1">sob </text:span></text:p>
          </draw:text-box>
        </draw:frame>
        <draw:frame draw:style-name="gr1" draw:text-style-name="P2" draw:layer="layout" svg:width="0.523cm" svg:height="0.391cm" svg:x="14.959cm" svg:y="10.749cm">
          <draw:text-box>
            <text:p text:style-name="P1"><text:span text:style-name="T1">n°. </text:span></text:p>
          </draw:text-box>
        </draw:frame>
        <draw:frame draw:style-name="gr1" draw:text-style-name="P2" draw:layer="layout" svg:width="3.173cm" svg:height="0.391cm" svg:x="15.659cm" svg:y="10.749cm">
          <draw:text-box>
            <text:p text:style-name="P1"><text:span text:style-name="T1">08.584.379/0001-36,</text:span></text:p>
          </draw:text-box>
        </draw:frame>
        <draw:frame draw:style-name="gr1" draw:text-style-name="P2" draw:layer="layout" svg:width="2.03cm" svg:height="0.391cm" svg:x="3.505cm" svg:y="11.231cm">
          <draw:text-box>
            <text:p text:style-name="P1"><text:span text:style-name="T1">estabelecida </text:span></text:p>
          </draw:text-box>
        </draw:frame>
        <draw:frame draw:style-name="gr1" draw:text-style-name="P2" draw:layer="layout" svg:width="3.02cm" svg:height="0.391cm" svg:x="5.729cm" svg:y="11.231cm">
          <draw:text-box>
            <text:p text:style-name="P1"><text:span text:style-name="T1">na <text:s/>Rua <text:s/>Tertuliano </text:span></text:p>
          </draw:text-box>
        </draw:frame>
        <draw:frame draw:style-name="gr1" draw:text-style-name="P2" draw:layer="layout" svg:width="6.86cm" svg:height="0.391cm" svg:x="8.981cm" svg:y="11.231cm">
          <draw:text-box>
            <text:p text:style-name="P1"><text:span text:style-name="T1">Francisco <text:s/>Feitosa, <text:s/>n°. <text:s/>238, <text:s/>Casa <text:s/>Caiada, </text:span></text:p>
          </draw:text-box>
        </draw:frame>
        <draw:frame draw:style-name="gr1" draw:text-style-name="P2" draw:layer="layout" svg:width="1.742cm" svg:height="0.391cm" svg:x="16.152cm" svg:y="11.231cm">
          <draw:text-box>
            <text:p text:style-name="P1"><text:span text:style-name="T1">Olinda/PE, </text:span></text:p>
          </draw:text-box>
        </draw:frame>
        <draw:frame draw:style-name="gr1" draw:text-style-name="P2" draw:layer="layout" svg:width="0.802cm" svg:height="0.391cm" svg:x="18.116cm" svg:y="11.231cm">
          <draw:text-box>
            <text:p text:style-name="P1"><text:span text:style-name="T1">CEP:</text:span></text:p>
          </draw:text-box>
        </draw:frame>
        <draw:frame draw:style-name="gr1" draw:text-style-name="P2" draw:layer="layout" svg:width="1.835cm" svg:height="0.391cm" svg:x="3.518cm" svg:y="11.739cm">
          <draw:text-box>
            <text:p text:style-name="P1"><text:span text:style-name="T1">53130-330, </text:span></text:p>
          </draw:text-box>
        </draw:frame>
        <draw:frame draw:style-name="gr1" draw:text-style-name="P2" draw:layer="layout" svg:width="1.615cm" svg:height="0.391cm" svg:x="5.537cm" svg:y="11.739cm">
          <draw:text-box>
            <text:p text:style-name="P1"><text:span text:style-name="T1">neste <text:s/>ato </text:span></text:p>
          </draw:text-box>
        </draw:frame>
        <draw:frame draw:style-name="gr1" draw:text-style-name="P2" draw:layer="layout" svg:width="2.123cm" svg:height="0.391cm" svg:x="7.315cm" svg:y="11.739cm">
          <draw:text-box>
            <text:p text:style-name="P1"><text:span text:style-name="T1">representado </text:span></text:p>
          </draw:text-box>
        </draw:frame>
        <draw:frame draw:style-name="gr1" draw:text-style-name="P2" draw:layer="layout" svg:width="5.975cm" svg:height="0.391cm" svg:x="9.612cm" svg:y="11.739cm">
          <draw:text-box>
            <text:p text:style-name="P1"><text:span text:style-name="T1">pelo</text:span><text:span text:style-name="T4"> <text:s/>Sr. <text:s/>TÁCITO <text:s/>CORREIA <text:s/>PINTO,</text:span><text:span text:style-name="T1"> </text:span></text:p>
          </draw:text-box>
        </draw:frame>
        <draw:frame draw:style-name="gr1" draw:text-style-name="P2" draw:layer="layout" svg:width="1.59cm" svg:height="0.391cm" svg:x="15.899cm" svg:y="11.739cm">
          <draw:text-box>
            <text:p text:style-name="P1"><text:span text:style-name="T1">brasileiro, </text:span></text:p>
          </draw:text-box>
        </draw:frame>
        <draw:frame draw:style-name="gr1" draw:text-style-name="P2" draw:layer="layout" svg:width="1.209cm" svg:height="0.391cm" svg:x="17.657cm" svg:y="11.739cm">
          <draw:text-box>
            <text:p text:style-name="P1"><text:span text:style-name="T1">casado,</text:span></text:p>
          </draw:text-box>
        </draw:frame>
        <draw:frame draw:style-name="gr1" draw:text-style-name="P2" draw:layer="layout" svg:width="14.933cm" svg:height="0.391cm" svg:x="3.531cm" svg:y="12.222cm">
          <draw:text-box>
            <text:p text:style-name="P1"><text:span text:style-name="T1">Empresário, <text:s/>inscrito no CPF/MF sob n°. 013.150.534-38, portador do RG n°. <text:s/>5.950.387-SDS/PE,</text:span></text:p>
          </draw:text-box>
        </draw:frame>
        <draw:frame draw:style-name="gr1" draw:text-style-name="P2" draw:layer="layout" svg:width="15.361cm" svg:height="0.391cm" svg:x="3.518cm" svg:y="12.717cm">
          <draw:text-box>
            <text:p text:style-name="P1"><text:span text:style-name="T1">residente <text:s/>e <text:s/>domiciliado <text:s/>na <text:s/>Rua <text:s/>Caio <text:s/>Pereira, <text:s/>n°. <text:s/>225, <text:s/>Apt°. <text:s/>501, <text:s/>Rosarinho, <text:s/>Recife/PE, <text:s/>CEP:</text:span></text:p>
          </draw:text-box>
        </draw:frame>
        <draw:frame draw:style-name="gr1" draw:text-style-name="P2" draw:layer="layout" svg:width="1.835cm" svg:height="0.391cm" svg:x="3.518cm" svg:y="13.213cm">
          <draw:text-box>
            <text:p text:style-name="P1"><text:span text:style-name="T1">52041-010, </text:span></text:p>
          </draw:text-box>
        </draw:frame>
        <draw:frame draw:style-name="gr1" draw:text-style-name="P2" draw:layer="layout" svg:width="1.628cm" svg:height="0.391cm" svg:x="5.6cm" svg:y="13.213cm">
          <draw:text-box>
            <text:p text:style-name="P1"><text:span text:style-name="T1">doravante </text:span></text:p>
          </draw:text-box>
        </draw:frame>
        <draw:frame draw:style-name="gr1" draw:text-style-name="P2" draw:layer="layout" svg:width="2.156cm" svg:height="0.391cm" svg:x="7.455cm" svg:y="13.213cm">
          <draw:text-box>
            <text:p text:style-name="P1"><text:span text:style-name="T1">denominados</text:span><text:span text:style-name="T4"> </text:span></text:p>
          </draw:text-box>
        </draw:frame>
        <draw:frame draw:style-name="gr1" draw:text-style-name="P2" draw:layer="layout" svg:width="2.69cm" svg:height="0.391cm" svg:x="9.866cm" svg:y="13.213cm">
          <draw:text-box>
            <text:p text:style-name="P1"><text:span text:style-name="T4">CONTRATANTE </text:span></text:p>
          </draw:text-box>
        </draw:frame>
        <draw:frame draw:style-name="gr1" draw:text-style-name="P2" draw:layer="layout" svg:width="0.341cm" svg:height="0.391cm" svg:x="12.827cm" svg:y="13.213cm">
          <draw:text-box>
            <text:p text:style-name="P1"><text:span text:style-name="T4">e </text:span></text:p>
          </draw:text-box>
        </draw:frame>
        <draw:frame draw:style-name="gr1" draw:text-style-name="P2" draw:layer="layout" svg:width="2.597cm" svg:height="0.391cm" svg:x="13.297cm" svg:y="13.213cm">
          <draw:text-box>
            <text:p text:style-name="P1"><text:span text:style-name="T4">CONTRATADA,</text:span><text:span text:style-name="T1"> </text:span></text:p>
          </draw:text-box>
        </draw:frame>
        <draw:frame draw:style-name="gr1" draw:text-style-name="P2" draw:layer="layout" svg:width="0.768cm" svg:height="0.391cm" svg:x="16.154cm" svg:y="13.213cm">
          <draw:text-box>
            <text:p text:style-name="P1"><text:span text:style-name="T1">têm, </text:span></text:p>
          </draw:text-box>
        </draw:frame>
        <draw:frame draw:style-name="gr1" draw:text-style-name="P2" draw:layer="layout" svg:width="0.595cm" svg:height="0.391cm" svg:x="17.144cm" svg:y="13.21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391cm" svg:x="17.951cm" svg:y="13.213cm">
          <draw:text-box>
            <text:p text:style-name="P1"><text:span text:style-name="T1">mútuo</text:span></text:p>
          </draw:text-box>
        </draw:frame>
        <draw:frame draw:style-name="gr1" draw:text-style-name="P2" draw:layer="layout" svg:width="13.566cm" svg:height="0.391cm" svg:x="3.518cm" svg:y="13.695cm">
          <draw:text-box>
            <text:p text:style-name="P1"><text:span text:style-name="T1">consenso, <text:s/>por intermédio do presente instrumento, contratado o que a seguir <text:s/>declaram:</text:span></text:p>
          </draw:text-box>
        </draw:frame>
        <draw:frame draw:style-name="gr1" draw:text-style-name="P2" draw:layer="layout" svg:width="7.597cm" svg:height="0.391cm" svg:x="3.543cm" svg:y="14.673cm">
          <draw:text-box>
            <text:p text:style-name="P1"><text:span text:style-name="T4">DOS FUNDAMENTOS <text:s/>LEGAIS DO CONTRATO</text:span></text:p>
          </draw:text-box>
        </draw:frame>
        <draw:frame draw:style-name="gr1" draw:text-style-name="P2" draw:layer="layout" svg:width="9.383cm" svg:height="0.391cm" svg:x="3.543cm" svg:y="15.676cm">
          <draw:text-box>
            <text:p text:style-name="P1"><text:span text:style-name="T4">CLÁUSULA PRIMEIRA- O</text:span><text:span text:style-name="T1"> presente contrato fundamenta-se:</text:span></text:p>
          </draw:text-box>
        </draw:frame>
        <draw:frame draw:style-name="gr1" draw:text-style-name="P2" draw:layer="layout" svg:width="0.341cm" svg:height="0.391cm" svg:x="4.89cm" svg:y="16.68cm">
          <draw:text-box>
            <text:p text:style-name="P1"><text:span text:style-name="T1">I</text:span></text:p>
          </draw:text-box>
        </draw:frame>
        <draw:frame draw:style-name="gr1" draw:text-style-name="P2" draw:layer="layout" svg:width="0.341cm" svg:height="0.382cm" svg:x="5.001cm" svg:y="16.687cm">
          <draw:text-box>
            <text:p text:style-name="P1"><text:span text:style-name="T5"><text:s/></text:span><text:span text:style-name="T5">-</text:span></text:p>
          </draw:text-box>
        </draw:frame>
        <draw:frame draw:style-name="gr1" draw:text-style-name="P2" draw:layer="layout" svg:width="0.341cm" svg:height="0.391cm" svg:x="5.224cm" svg:y="16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47cm" svg:height="0.391cm" svg:x="5.866cm" svg:y="16.68cm">
          <draw:text-box>
            <text:p text:style-name="P1"><text:span text:style-name="T1">No Pregão <text:s/>Eletrônico n°. 01/14, <text:s/>Lei n.° <text:s/>10.520/02, <text:s/>pelos Decretos n°s. 2.271/97,</text:span></text:p>
          </draw:text-box>
        </draw:frame>
        <draw:frame draw:style-name="gr1" draw:text-style-name="P2" draw:layer="layout" svg:width="1.437cm" svg:height="0.391cm" svg:x="5.829cm" svg:y="17.162cm">
          <draw:text-box>
            <text:p text:style-name="P1"><text:span text:style-name="T1">6.204/07 </text:span></text:p>
          </draw:text-box>
        </draw:frame>
        <draw:frame draw:style-name="gr1" draw:text-style-name="P2" draw:layer="layout" svg:width="1.92cm" svg:height="0.391cm" svg:x="7.43cm" svg:y="17.162cm">
          <draw:text-box>
            <text:p text:style-name="P1"><text:span text:style-name="T1">e <text:s/>5.450/05, </text:span></text:p>
          </draw:text-box>
        </draw:frame>
        <draw:frame draw:style-name="gr1" draw:text-style-name="P2" draw:layer="layout" svg:width="4.79cm" svg:height="0.391cm" svg:x="9.54cm" svg:y="17.162cm">
          <draw:text-box>
            <text:p text:style-name="P1"><text:span text:style-name="T1">IN/MPOG <text:s/>n.° <text:s/>02/08, <text:s/>alterada </text:span></text:p>
          </draw:text-box>
        </draw:frame>
        <draw:frame draw:style-name="gr1" draw:text-style-name="P2" draw:layer="layout" svg:width="0.747cm" svg:height="0.391cm" svg:x="14.582cm" svg:y="17.162cm">
          <draw:text-box>
            <text:p text:style-name="P1"><text:span text:style-name="T1">pela </text:span></text:p>
          </draw:text-box>
        </draw:frame>
        <draw:frame draw:style-name="gr1" draw:text-style-name="P2" draw:layer="layout" svg:width="3.257cm" svg:height="0.391cm" svg:x="15.459cm" svg:y="17.162cm">
          <draw:text-box>
            <text:p text:style-name="P1"><text:span text:style-name="T1">IN/MPOG <text:s/>n.° <text:s/>06/13,</text:span></text:p>
          </draw:text-box>
        </draw:frame>
        <draw:frame draw:style-name="gr1" draw:text-style-name="P2" draw:layer="layout" svg:width="1.721cm" svg:height="0.391cm" svg:x="5.842cm" svg:y="17.658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0.523cm" svg:height="0.391cm" svg:x="7.734cm" svg:y="17.658cm">
          <draw:text-box>
            <text:p text:style-name="P1"><text:span text:style-name="T1">n°. </text:span></text:p>
          </draw:text-box>
        </draw:frame>
        <draw:frame draw:style-name="gr1" draw:text-style-name="P2" draw:layer="layout" svg:width="1.628cm" svg:height="0.391cm" svg:x="8.381cm" svg:y="17.658cm">
          <draw:text-box>
            <text:p text:style-name="P1"><text:span text:style-name="T1">169/2013, </text:span></text:p>
          </draw:text-box>
        </draw:frame>
        <draw:frame draw:style-name="gr1" draw:text-style-name="P2" draw:layer="layout" svg:width="2.182cm" svg:height="0.391cm" svg:x="10.146cm" svg:y="17.658cm">
          <draw:text-box>
            <text:p text:style-name="P1"><text:span text:style-name="T1">alterada <text:s/>pela </text:span></text:p>
          </draw:text-box>
        </draw:frame>
        <draw:frame draw:style-name="gr1" draw:text-style-name="P2" draw:layer="layout" svg:width="1.721cm" svg:height="0.391cm" svg:x="12.521cm" svg:y="17.658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2.148cm" svg:height="0.391cm" svg:x="14.4cm" svg:y="17.658cm">
          <draw:text-box>
            <text:p text:style-name="P1"><text:span text:style-name="T1">n°. <text:s/>183/2013 </text:span></text:p>
          </draw:text-box>
        </draw:frame>
        <draw:frame draw:style-name="gr1" draw:text-style-name="P2" draw:layer="layout" svg:width="0.48cm" svg:height="0.391cm" svg:x="16.71cm" svg:y="17.65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5cm" svg:height="0.391cm" svg:x="17.329cm" svg:y="17.658cm">
          <draw:text-box>
            <text:p text:style-name="P1"><text:span text:style-name="T1">Conselho</text:span></text:p>
          </draw:text-box>
        </draw:frame>
        <draw:frame draw:style-name="gr1" draw:text-style-name="P2" draw:layer="layout" svg:width="4.172cm" svg:height="0.391cm" svg:x="5.842cm" svg:y="18.127cm">
          <draw:text-box>
            <text:p text:style-name="P1"><text:span text:style-name="T1">Nacional de Justiça <text:s/>(CNJ);</text:span></text:p>
          </draw:text-box>
        </draw:frame>
        <draw:frame draw:style-name="gr1" draw:text-style-name="P2" draw:layer="layout" svg:width="0.506cm" svg:height="0.391cm" svg:x="4.902cm" svg:y="18.635cm">
          <draw:text-box>
            <text:p text:style-name="P1"><text:span text:style-name="T1">II - </text:span></text:p>
          </draw:text-box>
        </draw:frame>
        <draw:frame draw:style-name="gr1" draw:text-style-name="P2" draw:layer="layout" svg:width="10.184cm" svg:height="0.391cm" svg:x="5.842cm" svg:y="18.635cm">
          <draw:text-box>
            <text:p text:style-name="P1"><text:span text:style-name="T1">Nos termos propostos pela</text:span><text:span text:style-name="T4"> CONTRATADA</text:span><text:span text:style-name="T1"> que <text:s/>simultaneamente:</text:span></text:p>
          </draw:text-box>
        </draw:frame>
        <draw:frame draw:style-name="gr1" draw:text-style-name="P2" draw:layer="layout" svg:width="9.171cm" svg:height="0.391cm" svg:x="7.163cm" svg:y="19.131cm">
          <draw:text-box>
            <text:p text:style-name="P1"><text:span text:style-name="T1">a) Constem no Processo Administrativo TRT6</text:span><text:span text:style-name="T4"> n°, 101/2013;</text:span></text:p>
          </draw:text-box>
        </draw:frame>
        <draw:frame draw:style-name="gr1" draw:text-style-name="P2" draw:layer="layout" svg:width="5.814cm" svg:height="0.391cm" svg:x="7.163cm" svg:y="19.613cm">
          <draw:text-box>
            <text:p text:style-name="P1"><text:span text:style-name="T1">b) Não contrariem o interesse público.</text:span></text:p>
          </draw:text-box>
        </draw:frame>
        <draw:frame draw:style-name="gr1" draw:text-style-name="P2" draw:layer="layout" svg:width="0.603cm" svg:height="0.391cm" svg:x="4.902cm" svg:y="20.109cm">
          <draw:text-box>
            <text:p text:style-name="P1"><text:span text:style-name="T1">III - </text:span></text:p>
          </draw:text-box>
        </draw:frame>
        <draw:frame draw:style-name="gr1" draw:text-style-name="P2" draw:layer="layout" svg:width="7.249cm" svg:height="0.391cm" svg:x="5.855cm" svg:y="20.109cm">
          <draw:text-box>
            <text:p text:style-name="P1"><text:span text:style-name="T1">Nas demais determinações da Lei n.° 8.666/93;</text:span></text:p>
          </draw:text-box>
        </draw:frame>
        <draw:frame draw:style-name="gr1" draw:text-style-name="P2" draw:layer="layout" svg:width="0.637cm" svg:height="0.391cm" svg:x="4.902cm" svg:y="20.604cm">
          <draw:text-box>
            <text:p text:style-name="P1"><text:span text:style-name="T1">IV - </text:span></text:p>
          </draw:text-box>
        </draw:frame>
        <draw:frame draw:style-name="gr1" draw:text-style-name="P2" draw:layer="layout" svg:width="5.281cm" svg:height="0.391cm" svg:x="5.854cm" svg:y="20.604cm">
          <draw:text-box>
            <text:p text:style-name="P1"><text:span text:style-name="T1">Nos preceitos de Direito Público; e</text:span></text:p>
          </draw:text-box>
        </draw:frame>
        <draw:frame draw:style-name="gr1" draw:text-style-name="P2" draw:layer="layout" svg:width="0.54cm" svg:height="0.391cm" svg:x="4.877cm" svg:y="21.099cm">
          <draw:text-box>
            <text:p text:style-name="P1"><text:span text:style-name="T1">V - </text:span></text:p>
          </draw:text-box>
        </draw:frame>
        <draw:frame draw:style-name="gr1" draw:text-style-name="P2" draw:layer="layout" svg:width="12.44cm" svg:height="0.391cm" svg:x="5.843cm" svg:y="21.099cm">
          <draw:text-box>
            <text:p text:style-name="P1"><text:span text:style-name="T1">Supletivamente, <text:s/>nos princípios da Teoria <text:s/>Geral dos Contratos e nas disposições</text:span></text:p>
          </draw:text-box>
        </draw:frame>
        <draw:frame draw:style-name="gr1" draw:text-style-name="P2" draw:layer="layout" svg:width="2.83cm" svg:height="0.391cm" svg:x="5.842cm" svg:y="21.556cm">
          <draw:text-box>
            <text:p text:style-name="P1"><text:span text:style-name="T1">do Direito Privado.</text:span></text:p>
          </draw:text-box>
        </draw:frame>
        <draw:frame draw:style-name="gr1" draw:text-style-name="P2" draw:layer="layout" svg:width="2.017cm" svg:height="0.391cm" svg:x="3.581cm" svg:y="22.522cm">
          <draw:text-box>
            <text:p text:style-name="P1"><text:span text:style-name="T4">DO OBJETO</text:span></text:p>
          </draw:text-box>
        </draw:frame>
        <draw:frame draw:style-name="gr1" draw:text-style-name="P2" draw:layer="layout" svg:width="15.093cm" svg:height="0.391cm" svg:x="3.569cm" svg:y="23.487cm">
          <draw:text-box>
            <text:p text:style-name="P1"><text:span text:style-name="T4">CLÁUSULA <text:s/>SEGUNDA</text:span><text:span text:style-name="T1"> <text:s/>-</text:span><text:span text:style-name="T4"> <text:s/>O</text:span><text:span text:style-name="T1"> <text:s/>presente termo <text:s/>tem <text:s/>por objeto <text:s/>a <text:s/>contratação de <text:s/>empresa <text:s/>para a</text:span></text:p>
          </draw:text-box>
        </draw:frame>
        <draw:frame draw:style-name="gr1" draw:text-style-name="P2" draw:layer="layout" svg:width="14.937cm" svg:height="0.391cm" svg:x="3.569cm" svg:y="23.969cm">
          <draw:text-box>
            <text:p text:style-name="P1"><text:span text:style-name="T1">prestação <text:s/>de serviços de telefonia <text:s/>através de execução indireta, <text:s/>com alocação de <text:s/>mão de obra</text:span></text:p>
          </draw:text-box>
        </draw:frame>
        <draw:frame draw:style-name="gr1" draw:text-style-name="P2" draw:layer="layout" svg:width="10.234cm" svg:height="0.391cm" svg:x="3.556cm" svg:y="24.452cm">
          <draw:text-box>
            <text:p text:style-name="P1"><text:span text:style-name="T1">especializada - <text:s/>operadores de telefonia - <text:s/>código CBO n° 4222-05.</text:span></text:p>
          </draw:text-box>
        </draw:frame>
        <draw:frame draw:style-name="gr4" draw:text-style-name="P5" draw:layer="layout" svg:width="6.932cm" svg:height="0.34cm" svg:x="3.607cm" svg:y="25.545cm">
          <draw:text-box>
            <text:p text:style-name="P1"><text:span text:style-name="T6">Proc. TRT6 n°. 101/13 (Pregão Eletrônico n°. 01/14)</text:span></text:p>
          </draw:text-box>
        </draw:frame>
        <draw:frame draw:style-name="gr4" draw:text-style-name="P5" draw:layer="layout" svg:width="4.312cm" svg:height="0.34cm" svg:x="3.594cm" svg:y="25.888cm">
          <draw:text-box>
            <text:p text:style-name="P1"><text:span text:style-name="T6">Objeto: Serviços de telefonistas.</text:span></text:p>
          </draw:text-box>
        </draw:frame>
      </draw:page>
      <draw:page draw:name="page2" draw:style-name="dp1" draw:master-page-name="master-page32">
        <draw:frame draw:style-name="gr5" draw:text-style-name="P6" draw:layer="layout" svg:width="3.423cm" svg:height="0.407cm" svg:x="9.335cm" svg:y="2.947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28cm" svg:y="3.379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39cm" svg:y="3.798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29cm" svg:y="3.915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65cm" svg:y="3.798cm">
          <draw:text-box>
            <text:p text:style-name="P1"><text:span text:style-name="T7"><text:s/></text:span><text:span text:style-name="T7">REGIÃO</text:span></text:p>
          </draw:text-box>
        </draw:frame>
        <draw:frame draw:style-name="gr7" draw:text-style-name="P8" draw:layer="layout" svg:width="15.394cm" svg:height="0.306cm" svg:x="3.442cm" svg:y="4.21cm">
          <draw:text-box>
            <text:p text:style-name="P1"><text:span text:style-name="T9">Seção de Contratos - <text:s/>Cais do Apoio, n". 739, Bairro do Recife, 3° andar - <text:s/>Recife/PE - CEP: 50.030-902. Fone: (81) 3225-3443</text:span></text:p>
          </draw:text-box>
        </draw:frame>
        <draw:frame draw:style-name="gr5" draw:text-style-name="P6" draw:layer="layout" svg:width="3.994cm" svg:height="0.407cm" svg:x="3.404cm" svg:y="5.182cm">
          <draw:text-box>
            <text:p text:style-name="P1"><text:span text:style-name="T10">PARÁGRAFO <text:s/>ÚNICO</text:span><text:span text:style-name="T7"> - </text:span></text:p>
          </draw:text-box>
        </draw:frame>
        <draw:frame draw:style-name="gr5" draw:text-style-name="P6" draw:layer="layout" svg:width="11.242cm" svg:height="0.407cm" svg:x="7.468cm" svg:y="5.182cm">
          <draw:text-box>
            <text:p text:style-name="P1"><text:span text:style-name="T7">Todos os serviços <text:s/>deverão ser executados de acordo <text:s/>com o Anexo <text:s/>l</text:span></text:p>
          </draw:text-box>
        </draw:frame>
        <draw:frame draw:style-name="gr5" draw:text-style-name="P6" draw:layer="layout" svg:width="3.067cm" svg:height="0.407cm" svg:x="3.404cm" svg:y="5.678cm">
          <draw:text-box>
            <text:p text:style-name="P1"><text:span text:style-name="T7">deste <text:s/>instrumento </text:span></text:p>
          </draw:text-box>
        </draw:frame>
        <draw:frame draw:style-name="gr5" draw:text-style-name="P6" draw:layer="layout" svg:width="10.488cm" svg:height="0.407cm" svg:x="6.543cm" svg:y="5.678cm">
          <draw:text-box>
            <text:p text:style-name="P1"><text:span text:style-name="T7">e <text:s/>com <text:s/>o <text:s/>Termo <text:s/>de <text:s/>Referência <text:s/>elaborado <text:s/>peia <text:s/>Secretaria <text:s/>de </text:span></text:p>
          </draw:text-box>
        </draw:frame>
        <draw:frame draw:style-name="gr5" draw:text-style-name="P6" draw:layer="layout" svg:width="1.839cm" svg:height="0.407cm" svg:x="17.001cm" svg:y="5.678cm">
          <draw:text-box>
            <text:p text:style-name="P1"><text:span text:style-name="T7">Segurança,</text:span></text:p>
          </draw:text-box>
        </draw:frame>
        <draw:frame draw:style-name="gr5" draw:text-style-name="P6" draw:layer="layout" svg:width="1.839cm" svg:height="0.407cm" svg:x="3.391cm" svg:y="6.16cm">
          <draw:text-box>
            <text:p text:style-name="P1"><text:span text:style-name="T7">Transporte </text:span></text:p>
          </draw:text-box>
        </draw:frame>
        <draw:frame draw:style-name="gr5" draw:text-style-name="P6" draw:layer="layout" svg:width="0.359cm" svg:height="0.407cm" svg:x="5.41cm" svg:y="6.16cm">
          <draw:text-box>
            <text:p text:style-name="P1"><text:span text:style-name="T7">e </text:span></text:p>
          </draw:text-box>
        </draw:frame>
        <draw:frame draw:style-name="gr5" draw:text-style-name="P6" draw:layer="layout" svg:width="1.581cm" svg:height="0.407cm" svg:x="5.892cm" svg:y="6.16cm">
          <draw:text-box>
            <text:p text:style-name="P1"><text:span text:style-name="T7">Telefonia </text:span></text:p>
          </draw:text-box>
        </draw:frame>
        <draw:frame draw:style-name="gr5" draw:text-style-name="P6" draw:layer="layout" svg:width="0.359cm" svg:height="0.407cm" svg:x="7.607cm" svg:y="6.16cm">
          <draw:text-box>
            <text:p text:style-name="P1"><text:span text:style-name="T7">- </text:span></text:p>
          </draw:text-box>
        </draw:frame>
        <draw:frame draw:style-name="gr5" draw:text-style-name="P6" draw:layer="layout" svg:width="1.128cm" svg:height="0.407cm" svg:x="8.127cm" svg:y="6.16cm">
          <draw:text-box>
            <text:p text:style-name="P1"><text:span text:style-name="T7">SSTT, </text:span></text:p>
          </draw:text-box>
        </draw:frame>
        <draw:frame draw:style-name="gr5" draw:text-style-name="P6" draw:layer="layout" svg:width="0.502cm" svg:height="0.407cm" svg:x="9.385cm" svg:y="6.16cm">
          <draw:text-box>
            <text:p text:style-name="P1"><text:span text:style-name="T7">do</text:span><text:span text:style-name="T10"> </text:span></text:p>
          </draw:text-box>
        </draw:frame>
        <draw:frame draw:style-name="gr5" draw:text-style-name="P6" draw:layer="layout" svg:width="2.936cm" svg:height="0.407cm" svg:x="10.083cm" svg:y="6.16cm">
          <draw:text-box>
            <text:p text:style-name="P1"><text:span text:style-name="T10">CONTRATANTE,</text:span><text:span text:style-name="T7"> </text:span></text:p>
          </draw:text-box>
        </draw:frame>
        <draw:frame draw:style-name="gr5" draw:text-style-name="P6" draw:layer="layout" svg:width="0.802cm" svg:height="0.407cm" svg:x="13.119cm" svg:y="6.16cm">
          <draw:text-box>
            <text:p text:style-name="P1"><text:span text:style-name="T7">bem </text:span></text:p>
          </draw:text-box>
        </draw:frame>
        <draw:frame draw:style-name="gr5" draw:text-style-name="P6" draw:layer="layout" svg:width="0.984cm" svg:height="0.407cm" svg:x="14.109cm" svg:y="6.16cm">
          <draw:text-box>
            <text:p text:style-name="P1"><text:span text:style-name="T7">como </text:span></text:p>
          </draw:text-box>
        </draw:frame>
        <draw:frame draw:style-name="gr5" draw:text-style-name="P6" draw:layer="layout" svg:width="0.785cm" svg:height="0.407cm" svg:x="15.265cm" svg:y="6.16cm">
          <draw:text-box>
            <text:p text:style-name="P1"><text:span text:style-name="T7">com </text:span></text:p>
          </draw:text-box>
        </draw:frame>
        <draw:frame draw:style-name="gr5" draw:text-style-name="P6" draw:layer="layout" svg:width="0.359cm" svg:height="0.407cm" svg:x="16.23cm" svg:y="6.16cm">
          <draw:text-box>
            <text:p text:style-name="P1"><text:span text:style-name="T7">a </text:span></text:p>
          </draw:text-box>
        </draw:frame>
        <draw:frame draw:style-name="gr5" draw:text-style-name="P6" draw:layer="layout" svg:width="1.501cm" svg:height="0.407cm" svg:x="16.738cm" svg:y="6.16cm">
          <draw:text-box>
            <text:p text:style-name="P1"><text:span text:style-name="T7">proposta </text:span></text:p>
          </draw:text-box>
        </draw:frame>
        <draw:frame draw:style-name="gr5" draw:text-style-name="P6" draw:layer="layout" svg:width="0.4cm" svg:height="0.407cm" svg:x="18.375cm" svg:y="6.16cm">
          <draw:text-box>
            <text:p text:style-name="P1"><text:span text:style-name="T7">da</text:span></text:p>
          </draw:text-box>
        </draw:frame>
        <draw:frame draw:style-name="gr5" draw:text-style-name="P6" draw:layer="layout" svg:width="15.729cm" svg:height="0.407cm" svg:x="3.404cm" svg:y="6.656cm">
          <draw:text-box>
            <text:p text:style-name="P1"><text:span text:style-name="T10">CONTRATADA,</text:span><text:span text:style-name="T7"> que são partes integrantes do presente <text:s/>instrumento <text:s/>independentemente <text:s/>de sua</text:span></text:p>
          </draw:text-box>
        </draw:frame>
        <draw:frame draw:style-name="gr5" draw:text-style-name="P6" draw:layer="layout" svg:width="1.865cm" svg:height="0.407cm" svg:x="3.391cm" svg:y="7.164cm">
          <draw:text-box>
            <text:p text:style-name="P1"><text:span text:style-name="T7">transcrição.</text:span></text:p>
          </draw:text-box>
        </draw:frame>
        <draw:frame draw:style-name="gr5" draw:text-style-name="P6" draw:layer="layout" svg:width="5.006cm" svg:height="0.407cm" svg:x="3.429cm" svg:y="8.611cm">
          <draw:text-box>
            <text:p text:style-name="P1"><text:span text:style-name="T10">DO REGIME <text:s/>DE <text:s/>EXECUÇÃO</text:span></text:p>
          </draw:text-box>
        </draw:frame>
        <draw:frame draw:style-name="gr5" draw:text-style-name="P6" draw:layer="layout" svg:width="15.666cm" svg:height="0.407cm" svg:x="3.429cm" svg:y="9.589cm">
          <draw:text-box>
            <text:p text:style-name="P1"><text:span text:style-name="T10">CLÁUSULA TERCEIRA</text:span><text:span text:style-name="T7"> <text:s/>- Os serviços objeto do presente contrato serão executados na forma de</text:span></text:p>
          </draw:text-box>
        </draw:frame>
        <draw:frame draw:style-name="gr5" draw:text-style-name="P6" draw:layer="layout" svg:width="10.276cm" svg:height="0.407cm" svg:x="3.416cm" svg:y="10.072cm">
          <draw:text-box>
            <text:p text:style-name="P1"><text:span text:style-name="T7">execução indireta, sob o regime de empreitada por preço global.</text:span></text:p>
          </draw:text-box>
        </draw:frame>
        <draw:frame draw:style-name="gr5" draw:text-style-name="P6" draw:layer="layout" svg:width="8.642cm" svg:height="0.407cm" svg:x="3.454cm" svg:y="11.545cm">
          <draw:text-box>
            <text:p text:style-name="P1"><text:span text:style-name="T10">DO PREÇO E DAS CONDIÇÕES <text:s/>DE <text:s/>PAGAMENTO</text:span></text:p>
          </draw:text-box>
        </draw:frame>
        <draw:frame draw:style-name="gr5" draw:text-style-name="P6" draw:layer="layout" svg:width="4.032cm" svg:height="0.407cm" svg:x="3.442cm" svg:y="12.548cm">
          <draw:text-box>
            <text:p text:style-name="P1"><text:span text:style-name="T10">CLÁUSULA <text:s/>QUARTA - </text:span></text:p>
          </draw:text-box>
        </draw:frame>
        <draw:frame draw:style-name="gr5" draw:text-style-name="P6" draw:layer="layout" svg:width="11.492cm" svg:height="0.407cm" svg:x="7.634cm" svg:y="12.548cm">
          <draw:text-box>
            <text:p text:style-name="P1"><text:span text:style-name="T10">DO PREÇO <text:s/>- <text:s/>O <text:s/>CONTRATANTE</text:span><text:span text:style-name="T7"> <text:s/>pagará <text:s/>à</text:span><text:span text:style-name="T10"> <text:s/>CONTRATADA</text:span><text:span text:style-name="T7"> <text:s/>o <text:s/>valor</text:span></text:p>
          </draw:text-box>
        </draw:frame>
        <draw:frame draw:style-name="gr5" draw:text-style-name="P6" draw:layer="layout" svg:width="14.717cm" svg:height="0.407cm" svg:x="3.454cm" svg:y="13.031cm">
          <draw:text-box>
            <text:p text:style-name="P1"><text:span text:style-name="T7">mensal de</text:span><text:span text:style-name="T10"> R$ 4.282,00 (quatro mil, duzentos e oitenta e dois reais),</text:span><text:span text:style-name="T7"> assim <text:s/>discriminado:</text:span></text:p>
          </draw:text-box>
        </draw:frame>
        <draw:frame draw:style-name="gr8" draw:text-style-name="P9" draw:layer="layout" svg:width="0.692cm" svg:height="0.327cm" svg:x="3.835cm" svg:y="14.112cm">
          <draw:text-box>
            <text:p text:style-name="P1"><text:span text:style-name="T11">ITEM</text:span></text:p>
          </draw:text-box>
        </draw:frame>
        <draw:frame draw:style-name="gr9" draw:text-style-name="P10" draw:layer="layout" svg:width="0.358cm" svg:height="0.361cm" svg:x="4.077cm" svg:y="16.207cm">
          <draw:text-box>
            <text:p text:style-name="P1"><text:span text:style-name="T12">01</text:span></text:p>
          </draw:text-box>
        </draw:frame>
        <draw:frame draw:style-name="gr5" draw:text-style-name="P6" draw:layer="layout" svg:width="1.361cm" svg:height="0.407cm" svg:x="5.271cm" svg:y="14.034cm">
          <draw:text-box>
            <text:p text:style-name="P1"><text:span text:style-name="T7">QUANT.</text:span></text:p>
          </draw:text-box>
        </draw:frame>
        <draw:frame draw:style-name="gr10" draw:text-style-name="P11" draw:layer="layout" svg:width="0.315cm" svg:height="0.323cm" svg:x="5.728cm" svg:y="16.227cm">
          <draw:text-box>
            <text:p text:style-name="P1"><text:span text:style-name="T13">02</text:span></text:p>
          </draw:text-box>
        </draw:frame>
        <draw:frame draw:style-name="gr5" draw:text-style-name="P6" draw:layer="layout" svg:width="3.406cm" svg:height="0.407cm" svg:x="3.607cm" svg:y="17.425cm">
          <draw:text-box>
            <text:p text:style-name="P1"><text:span text:style-name="T7">VALOR GLOBAL ME</text:span></text:p>
          </draw:text-box>
        </draw:frame>
        <draw:frame draw:style-name="gr5" draw:text-style-name="P6" draw:layer="layout" svg:width="3.363cm" svg:height="0.407cm" svg:x="3.607cm" svg:y="17.933cm">
          <draw:text-box>
            <text:p text:style-name="P1"><text:span text:style-name="T7">(Quatro mil, <text:s/>duzento</text:span></text:p>
          </draw:text-box>
        </draw:frame>
        <draw:frame draw:style-name="gr5" draw:text-style-name="P6" draw:layer="layout" svg:width="1.446cm" svg:height="0.407cm" svg:x="9.754cm" svg:y="14.047cm">
          <draw:text-box>
            <text:p text:style-name="P1"><text:span text:style-name="T7">OBJETO</text:span></text:p>
          </draw:text-box>
        </draw:frame>
        <draw:frame draw:style-name="gr5" draw:text-style-name="P6" draw:layer="layout" svg:width="1.488cm" svg:height="0.407cm" svg:x="6.909cm" svg:y="15.406cm">
          <draw:text-box>
            <text:p text:style-name="P1"><text:span text:style-name="T7">Serviços </text:span></text:p>
          </draw:text-box>
        </draw:frame>
        <draw:frame draw:style-name="gr5" draw:text-style-name="P6" draw:layer="layout" svg:width="0.502cm" svg:height="0.407cm" svg:x="8.444cm" svg:y="15.406cm">
          <draw:text-box>
            <text:p text:style-name="P1"><text:span text:style-name="T7">de </text:span></text:p>
          </draw:text-box>
        </draw:frame>
        <draw:frame draw:style-name="gr5" draw:text-style-name="P6" draw:layer="layout" svg:width="1.463cm" svg:height="0.407cm" svg:x="9.054cm" svg:y="15.406cm">
          <draw:text-box>
            <text:p text:style-name="P1"><text:span text:style-name="T7">telefonia </text:span></text:p>
          </draw:text-box>
        </draw:frame>
        <draw:frame draw:style-name="gr5" draw:text-style-name="P6" draw:layer="layout" svg:width="1.285cm" svg:height="0.407cm" svg:x="10.591cm" svg:y="15.406cm">
          <draw:text-box>
            <text:p text:style-name="P1"><text:span text:style-name="T7">através </text:span></text:p>
          </draw:text-box>
        </draw:frame>
        <draw:frame draw:style-name="gr5" draw:text-style-name="P6" draw:layer="layout" svg:width="0.502cm" svg:height="0.407cm" svg:x="11.936cm" svg:y="15.406cm">
          <draw:text-box>
            <text:p text:style-name="P1"><text:span text:style-name="T7">de </text:span></text:p>
          </draw:text-box>
        </draw:frame>
        <draw:frame draw:style-name="gr5" draw:text-style-name="P6" draw:layer="layout" svg:width="1.543cm" svg:height="0.407cm" svg:x="12.559cm" svg:y="15.406cm">
          <draw:text-box>
            <text:p text:style-name="P1"><text:span text:style-name="T7">execução</text:span></text:p>
          </draw:text-box>
        </draw:frame>
        <draw:frame draw:style-name="gr5" draw:text-style-name="P6" draw:layer="layout" svg:width="1.369cm" svg:height="0.407cm" svg:x="6.909cm" svg:y="15.787cm">
          <draw:text-box>
            <text:p text:style-name="P1"><text:span text:style-name="T7">'ndireta, </text:span></text:p>
          </draw:text-box>
        </draw:frame>
        <draw:frame draw:style-name="gr5" draw:text-style-name="P6" draw:layer="layout" svg:width="0.785cm" svg:height="0.407cm" svg:x="8.407cm" svg:y="15.787cm">
          <draw:text-box>
            <text:p text:style-name="P1"><text:span text:style-name="T7">com </text:span></text:p>
          </draw:text-box>
        </draw:frame>
        <draw:frame draw:style-name="gr5" draw:text-style-name="P6" draw:layer="layout" svg:width="1.543cm" svg:height="0.407cm" svg:x="9.36cm" svg:y="15.787cm">
          <draw:text-box>
            <text:p text:style-name="P1"><text:span text:style-name="T7">alocação </text:span></text:p>
          </draw:text-box>
        </draw:frame>
        <draw:frame draw:style-name="gr5" draw:text-style-name="P6" draw:layer="layout" svg:width="0.502cm" svg:height="0.407cm" svg:x="11.01cm" svg:y="15.787cm">
          <draw:text-box>
            <text:p text:style-name="P1"><text:span text:style-name="T7">de </text:span></text:p>
          </draw:text-box>
        </draw:frame>
        <draw:frame draw:style-name="gr5" draw:text-style-name="P6" draw:layer="layout" svg:width="0.802cm" svg:height="0.407cm" svg:x="11.708cm" svg:y="15.787cm">
          <draw:text-box>
            <text:p text:style-name="P1"><text:span text:style-name="T7">mão </text:span></text:p>
          </draw:text-box>
        </draw:frame>
        <draw:frame draw:style-name="gr5" draw:text-style-name="P6" draw:layer="layout" svg:width="0.502cm" svg:height="0.407cm" svg:x="12.661cm" svg:y="15.787cm">
          <draw:text-box>
            <text:p text:style-name="P1"><text:span text:style-name="T7">de </text:span></text:p>
          </draw:text-box>
        </draw:frame>
        <draw:frame draw:style-name="gr5" draw:text-style-name="P6" draw:layer="layout" svg:width="0.717cm" svg:height="0.407cm" svg:x="13.334cm" svg:y="15.787cm">
          <draw:text-box>
            <text:p text:style-name="P1"><text:span text:style-name="T7">obra</text:span></text:p>
          </draw:text-box>
        </draw:frame>
        <draw:frame draw:style-name="gr5" draw:text-style-name="P6" draw:layer="layout" svg:width="2.606cm" svg:height="0.407cm" svg:x="6.896cm" svg:y="16.155cm">
          <draw:text-box>
            <text:p text:style-name="P1"><text:span text:style-name="T7">especializada <text:s/>- </text:span></text:p>
          </draw:text-box>
        </draw:frame>
        <draw:frame draw:style-name="gr5" draw:text-style-name="P6" draw:layer="layout" svg:width="3.977cm" svg:height="0.407cm" svg:x="9.679cm" svg:y="16.155cm">
          <draw:text-box>
            <text:p text:style-name="P1"><text:span text:style-name="T7">operadores <text:s/>de telefonia </text:span></text:p>
          </draw:text-box>
        </draw:frame>
        <draw:frame draw:style-name="gr5" draw:text-style-name="P6" draw:layer="layout" svg:width="0.359cm" svg:height="0.407cm" svg:x="13.872cm" svg:y="16.155cm">
          <draw:text-box>
            <text:p text:style-name="P1"><text:span text:style-name="T7">-</text:span></text:p>
          </draw:text-box>
        </draw:frame>
        <draw:frame draw:style-name="gr5" draw:text-style-name="P6" draw:layer="layout" svg:width="1.162cm" svg:height="0.407cm" svg:x="6.896cm" svg:y="16.549cm">
          <draw:text-box>
            <text:p text:style-name="P1"><text:span text:style-name="T7">código </text:span></text:p>
          </draw:text-box>
        </draw:frame>
        <draw:frame draw:style-name="gr5" draw:text-style-name="P6" draw:layer="layout" svg:width="0.883cm" svg:height="0.407cm" svg:x="8.483cm" svg:y="16.549cm">
          <draw:text-box>
            <text:p text:style-name="P1"><text:span text:style-name="T7">CBO </text:span></text:p>
          </draw:text-box>
        </draw:frame>
        <draw:frame draw:style-name="gr5" draw:text-style-name="P6" draw:layer="layout" svg:width="0.447cm" svg:height="0.407cm" svg:x="9.803cm" svg:y="16.549cm">
          <draw:text-box>
            <text:p text:style-name="P1"><text:span text:style-name="T7">n° </text:span></text:p>
          </draw:text-box>
        </draw:frame>
        <draw:frame draw:style-name="gr5" draw:text-style-name="P6" draw:layer="layout" svg:width="1.518cm" svg:height="0.407cm" svg:x="10.679cm" svg:y="16.549cm">
          <draw:text-box>
            <text:p text:style-name="P1"><text:span text:style-name="T7">4222-05, </text:span></text:p>
          </draw:text-box>
        </draw:frame>
        <draw:frame draw:style-name="gr5" draw:text-style-name="P6" draw:layer="layout" svg:width="1.501cm" svg:height="0.407cm" svg:x="12.597cm" svg:y="16.549cm">
          <draw:text-box>
            <text:p text:style-name="P1"><text:span text:style-name="T7">conforme</text:span></text:p>
          </draw:text-box>
        </draw:frame>
        <draw:frame draw:style-name="gr5" draw:text-style-name="P6" draw:layer="layout" svg:width="5.251cm" svg:height="0.407cm" svg:x="6.896cm" svg:y="16.93cm">
          <draw:text-box>
            <text:p text:style-name="P1"><text:span text:style-name="T7">especificação deste instrumento.</text:span></text:p>
          </draw:text-box>
        </draw:frame>
        <draw:frame draw:style-name="gr5" draw:text-style-name="P6" draw:layer="layout" svg:width="2.263cm" svg:height="0.407cm" svg:x="14.199cm" svg:y="14.047cm">
          <draw:text-box>
            <text:p text:style-name="P1"><text:span text:style-name="T7">VALOR UNIT.</text:span></text:p>
          </draw:text-box>
        </draw:frame>
        <draw:frame draw:style-name="gr5" draw:text-style-name="P6" draw:layer="layout" svg:width="2.28cm" svg:height="0.407cm" svg:x="14.199cm" svg:y="14.53cm">
          <draw:text-box>
            <text:p text:style-name="P1"><text:span text:style-name="T7">MENSAL (R$)</text:span></text:p>
          </draw:text-box>
        </draw:frame>
        <draw:frame draw:style-name="gr5" draw:text-style-name="P6" draw:layer="layout" svg:width="1.399cm" svg:height="0.407cm" svg:x="14.605cm" svg:y="15.952cm">
          <draw:text-box>
            <text:p text:style-name="P1"><text:span text:style-name="T7">2.141,00</text:span></text:p>
          </draw:text-box>
        </draw:frame>
        <draw:frame draw:style-name="gr8" draw:text-style-name="P9" draw:layer="layout" svg:width="0.832cm" svg:height="0.327cm" svg:x="6.896cm" svg:y="17.503cm">
          <draw:text-box>
            <text:p text:style-name="P1"><text:span text:style-name="T11">NSAL </text:span></text:p>
          </draw:text-box>
        </draw:frame>
        <draw:frame draw:style-name="gr8" draw:text-style-name="P9" draw:layer="layout" svg:width="0.37cm" svg:height="0.327cm" svg:x="16.075cm" svg:y="17.503cm">
          <draw:text-box>
            <text:p text:style-name="P1"><text:span text:style-name="T11">R$</text:span></text:p>
          </draw:text-box>
        </draw:frame>
        <draw:frame draw:style-name="gr5" draw:text-style-name="P6" draw:layer="layout" svg:width="3.727cm" svg:height="0.407cm" svg:x="6.896cm" svg:y="17.933cm">
          <draw:text-box>
            <text:p text:style-name="P1"><text:span text:style-name="T7">s e oitenta e dois reais)</text:span></text:p>
          </draw:text-box>
        </draw:frame>
        <draw:frame draw:style-name="gr5" draw:text-style-name="P6" draw:layer="layout" svg:width="1.221cm" svg:height="0.407cm" svg:x="17.082cm" svg:y="14.06cm">
          <draw:text-box>
            <text:p text:style-name="P1"><text:span text:style-name="T7">VALOR</text:span></text:p>
          </draw:text-box>
        </draw:frame>
        <draw:frame draw:style-name="gr5" draw:text-style-name="P6" draw:layer="layout" svg:width="1.162cm" svg:height="0.407cm" svg:x="17.12cm" svg:y="14.555cm">
          <draw:text-box>
            <text:p text:style-name="P1"><text:span text:style-name="T7">TOTAL</text:span></text:p>
          </draw:text-box>
        </draw:frame>
        <draw:frame draw:style-name="gr5" draw:text-style-name="P6" draw:layer="layout" svg:width="2.381cm" svg:height="0.407cm" svg:x="16.65cm" svg:y="15.038cm">
          <draw:text-box>
            <text:p text:style-name="P1"><text:span text:style-name="T7">MENSAL <text:s/>(R$)</text:span></text:p>
          </draw:text-box>
        </draw:frame>
        <draw:frame draw:style-name="gr5" draw:text-style-name="P6" draw:layer="layout" svg:width="1.399cm" svg:height="0.407cm" svg:x="17.018cm" svg:y="15.965cm">
          <draw:text-box>
            <text:p text:style-name="P1"><text:span text:style-name="T7">4.282,00</text:span></text:p>
          </draw:text-box>
        </draw:frame>
        <draw:frame draw:style-name="gr5" draw:text-style-name="P6" draw:layer="layout" svg:width="1.399cm" svg:height="0.407cm" svg:x="16.599cm" svg:y="17.463cm">
          <draw:text-box>
            <text:p text:style-name="P1"><text:span text:style-name="T7">4.282,00</text:span></text:p>
          </draw:text-box>
        </draw:frame>
        <draw:frame draw:style-name="gr5" draw:text-style-name="P6" draw:layer="layout" svg:width="15.284cm" svg:height="0.407cm" svg:x="3.467cm" svg:y="18.937cm">
          <draw:text-box>
            <text:p text:style-name="P1"><text:span text:style-name="T10">CLÁUSULA QUINTA- DAS CONDIÇÕES DO PAGAMENTO -</text:span><text:span text:style-name="T7"> O pagamento será <text:s/>efetuado em</text:span></text:p>
          </draw:text-box>
        </draw:frame>
        <draw:frame draw:style-name="gr5" draw:text-style-name="P6" draw:layer="layout" svg:width="15.555cm" svg:height="0.407cm" svg:x="3.467cm" svg:y="19.419cm">
          <draw:text-box>
            <text:p text:style-name="P1"><text:span text:style-name="T7">05 (cinco) <text:s/>dias úteis após o recebimento da nota fiscal pela Secretaria de Orçamento e Finanças</text:span></text:p>
          </draw:text-box>
        </draw:frame>
        <draw:frame draw:style-name="gr5" draw:text-style-name="P6" draw:layer="layout" svg:width="15.737cm" svg:height="0.407cm" svg:x="3.454cm" svg:y="19.914cm">
          <draw:text-box>
            <text:p text:style-name="P1"><text:span text:style-name="T7">do</text:span><text:span text:style-name="T10"> <text:s/>CONTRATANTE,</text:span><text:span text:style-name="T7"> devidamente <text:s/>atestada pelo <text:s/>Gestor do <text:s/>contrato, sem <text:s/>ressalvas, através de</text:span></text:p>
          </draw:text-box>
        </draw:frame>
        <draw:frame draw:style-name="gr5" draw:text-style-name="P6" draw:layer="layout" svg:width="1.12cm" svg:height="0.407cm" svg:x="3.454cm" svg:y="20.397cm">
          <draw:text-box>
            <text:p text:style-name="P1"><text:span text:style-name="T7">ordem </text:span></text:p>
          </draw:text-box>
        </draw:frame>
        <draw:frame draw:style-name="gr5" draw:text-style-name="P6" draw:layer="layout" svg:width="1.479cm" svg:height="0.407cm" svg:x="4.737cm" svg:y="20.397cm">
          <draw:text-box>
            <text:p text:style-name="P1"><text:span text:style-name="T7">bancária </text:span></text:p>
          </draw:text-box>
        </draw:frame>
        <draw:frame draw:style-name="gr5" draw:text-style-name="P6" draw:layer="layout" svg:width="0.603cm" svg:height="0.407cm" svg:x="6.337cm" svg:y="20.397cm">
          <draw:text-box>
            <text:p text:style-name="P1"><text:span text:style-name="T7">em </text:span></text:p>
          </draw:text-box>
        </draw:frame>
        <draw:frame draw:style-name="gr5" draw:text-style-name="P6" draw:layer="layout" svg:width="1.001cm" svg:height="0.407cm" svg:x="7.099cm" svg:y="20.397cm">
          <draw:text-box>
            <text:p text:style-name="P1"><text:span text:style-name="T7">nome </text:span></text:p>
          </draw:text-box>
        </draw:frame>
        <draw:frame draw:style-name="gr5" draw:text-style-name="P6" draw:layer="layout" svg:width="0.502cm" svg:height="0.407cm" svg:x="8.229cm" svg:y="20.397cm">
          <draw:text-box>
            <text:p text:style-name="P1"><text:span text:style-name="T7">da</text:span><text:span text:style-name="T10"> </text:span></text:p>
          </draw:text-box>
        </draw:frame>
        <draw:frame draw:style-name="gr5" draw:text-style-name="P6" draw:layer="layout" svg:width="2.733cm" svg:height="0.407cm" svg:x="8.876cm" svg:y="20.397cm">
          <draw:text-box>
            <text:p text:style-name="P1"><text:span text:style-name="T10">CONTRATADA,</text:span><text:span text:style-name="T7"> </text:span></text:p>
          </draw:text-box>
        </draw:frame>
        <draw:frame draw:style-name="gr5" draw:text-style-name="P6" draw:layer="layout" svg:width="1.602cm" svg:height="0.407cm" svg:x="11.684cm" svg:y="20.397cm">
          <draw:text-box>
            <text:p text:style-name="P1"><text:span text:style-name="T7">conforme </text:span></text:p>
          </draw:text-box>
        </draw:frame>
        <draw:frame draw:style-name="gr5" draw:text-style-name="P6" draw:layer="layout" svg:width="1.082cm" svg:height="0.407cm" svg:x="13.412cm" svg:y="20.397cm">
          <draw:text-box>
            <text:p text:style-name="P1"><text:span text:style-name="T7">dados </text:span></text:p>
          </draw:text-box>
        </draw:frame>
        <draw:frame draw:style-name="gr5" draw:text-style-name="P6" draw:layer="layout" svg:width="1.661cm" svg:height="0.407cm" svg:x="14.644cm" svg:y="20.397cm">
          <draw:text-box>
            <text:p text:style-name="P1"><text:span text:style-name="T7">bancários </text:span></text:p>
          </draw:text-box>
        </draw:frame>
        <draw:frame draw:style-name="gr5" draw:text-style-name="P6" draw:layer="layout" svg:width="1.623cm" svg:height="0.407cm" svg:x="16.436cm" svg:y="20.397cm">
          <draw:text-box>
            <text:p text:style-name="P1"><text:span text:style-name="T7">indicados </text:span></text:p>
          </draw:text-box>
        </draw:frame>
        <draw:frame draw:style-name="gr5" draw:text-style-name="P6" draw:layer="layout" svg:width="0.679cm" svg:height="0.407cm" svg:x="18.25cm" svg:y="20.397cm">
          <draw:text-box>
            <text:p text:style-name="P1"><text:span text:style-name="T7">pela</text:span></text:p>
          </draw:text-box>
        </draw:frame>
        <draw:frame draw:style-name="gr5" draw:text-style-name="P6" draw:layer="layout" svg:width="15.903cm" svg:height="0.407cm" svg:x="3.48cm" svg:y="20.88cm">
          <draw:text-box>
            <text:p text:style-name="P1"><text:span text:style-name="T10">CONTRATADA,</text:span><text:span text:style-name="T7"> <text:s/>ou <text:s/>por <text:s/>meio <text:s/>de <text:s/>ordem <text:s/>bancária <text:s/>para <text:s/>pagamento <text:s/>de <text:s/>faturas <text:s/>com <text:s/>código <text:s/>de</text:span></text:p>
          </draw:text-box>
        </draw:frame>
        <draw:frame draw:style-name="gr5" draw:text-style-name="P6" draw:layer="layout" svg:width="1.221cm" svg:height="0.407cm" svg:x="3.48cm" svg:y="21.362cm">
          <draw:text-box>
            <text:p text:style-name="P1"><text:span text:style-name="T7">barras, </text:span></text:p>
          </draw:text-box>
        </draw:frame>
        <draw:frame draw:style-name="gr5" draw:text-style-name="P6" draw:layer="layout" svg:width="5.789cm" svg:height="0.407cm" svg:x="4.8cm" svg:y="21.362cm">
          <draw:text-box>
            <text:p text:style-name="P1"><text:span text:style-name="T7">uma <text:s/>vez <text:s/>satisfeitas <text:s/>as <text:s/>condições </text:span></text:p>
          </draw:text-box>
        </draw:frame>
        <draw:frame draw:style-name="gr5" draw:text-style-name="P6" draw:layer="layout" svg:width="2.305cm" svg:height="0.407cm" svg:x="10.616cm" svg:y="21.362cm">
          <draw:text-box>
            <text:p text:style-name="P1"><text:span text:style-name="T7">estabelecidas </text:span></text:p>
          </draw:text-box>
        </draw:frame>
        <draw:frame draw:style-name="gr5" draw:text-style-name="P6" draw:layer="layout" svg:width="4.549cm" svg:height="0.407cm" svg:x="13.005cm" svg:y="21.362cm">
          <draw:text-box>
            <text:p text:style-name="P1"><text:span text:style-name="T7">neste <text:s/>contrato. <text:s/>De <text:s/>acordo </text:span></text:p>
          </draw:text-box>
        </draw:frame>
        <draw:frame draw:style-name="gr5" draw:text-style-name="P6" draw:layer="layout" svg:width="1.268cm" svg:height="0.407cm" svg:x="17.627cm" svg:y="21.362cm">
          <draw:text-box>
            <text:p text:style-name="P1"><text:span text:style-name="T7">com <text:s/>as</text:span></text:p>
          </draw:text-box>
        </draw:frame>
        <draw:frame draw:style-name="gr5" draw:text-style-name="P6" draw:layer="layout" svg:width="16.059cm" svg:height="0.407cm" svg:x="3.48cm" svg:y="21.845cm">
          <draw:text-box>
            <text:p text:style-name="P1"><text:span text:style-name="T7">normas <text:s/>do Tesouro <text:s/>Nacional, <text:s/>a <text:s/>Ordem <text:s/>Bancária <text:s/>terá <text:s/>sua compensação <text:s/>em <text:s/>até 02 <text:s/>(dois) <text:s/>dias</text:span></text:p>
          </draw:text-box>
        </draw:frame>
        <draw:frame draw:style-name="gr5" draw:text-style-name="P6" draw:layer="layout" svg:width="0.866cm" svg:height="0.407cm" svg:x="3.48cm" svg:y="22.327cm">
          <draw:text-box>
            <text:p text:style-name="P1"><text:span text:style-name="T7">úteis.</text:span></text:p>
          </draw:text-box>
        </draw:frame>
        <draw:frame draw:style-name="gr5" draw:text-style-name="P6" draw:layer="layout" svg:width="15.746cm" svg:height="0.407cm" svg:x="3.48cm" svg:y="23.293cm">
          <draw:text-box>
            <text:p text:style-name="P1"><text:span text:style-name="T10">PARÁGRAFO <text:s/>PRIMEIRO</text:span><text:span text:style-name="T7"> <text:s/>- <text:s/>Os pagamentos, <text:s/>mediante <text:s/>a emissão <text:s/>de qualquer <text:s/>modalidade <text:s/>de</text:span></text:p>
          </draw:text-box>
        </draw:frame>
        <draw:frame draw:style-name="gr5" draw:text-style-name="P6" draw:layer="layout" svg:width="15.56cm" svg:height="0.407cm" svg:x="3.467cm" svg:y="23.775cm">
          <draw:text-box>
            <text:p text:style-name="P1"><text:span text:style-name="T7">ordem <text:s/>bancária, <text:s/>serão <text:s/>realizados <text:s/>desde que <text:s/>a</text:span><text:span text:style-name="T10"> <text:s/>CONTRATADA</text:span><text:span text:style-name="T7"> efetue <text:s/>a <text:s/>cobrança <text:s/>de <text:s/>forma</text:span></text:p>
          </draw:text-box>
        </draw:frame>
        <draw:frame draw:style-name="gr5" draw:text-style-name="P6" draw:layer="layout" svg:width="3.986cm" svg:height="0.407cm" svg:x="3.48cm" svg:y="24.258cm">
          <draw:text-box>
            <text:p text:style-name="P1"><text:span text:style-name="T7">permitir <text:s/>o <text:s/>cumprimento </text:span></text:p>
          </draw:text-box>
        </draw:frame>
        <draw:frame draw:style-name="gr5" draw:text-style-name="P6" draw:layer="layout" svg:width="6.373cm" svg:height="0.407cm" svg:x="7.467cm" svg:y="24.258cm">
          <draw:text-box>
            <text:p text:style-name="P1"><text:span text:style-name="T7">das <text:s/>exigências <text:s/>legais, <text:s/>principalmente </text:span></text:p>
          </draw:text-box>
        </draw:frame>
        <draw:frame draw:style-name="gr5" draw:text-style-name="P6" draw:layer="layout" svg:width="5.289cm" svg:height="0.407cm" svg:x="13.779cm" svg:y="24.258cm">
          <draw:text-box>
            <text:p text:style-name="P1"><text:span text:style-name="T7">no <text:s/>que <text:s/>se <text:s/>refere <text:s/>às <text:s/>retenções</text:span></text:p>
          </draw:text-box>
        </draw:frame>
        <draw:frame draw:style-name="gr8" draw:text-style-name="P9" draw:layer="layout" svg:width="6.678cm" svg:height="0.327cm" svg:x="3.505cm" svg:y="25.415cm">
          <draw:text-box>
            <text:p text:style-name="P1"><text:span text:style-name="T11">Proc. TRT6 n°. 101/13 (Pregão Eletrônico n". 01/14)</text:span></text:p>
          </draw:text-box>
        </draw:frame>
        <draw:frame draw:style-name="gr8" draw:text-style-name="P9" draw:layer="layout" svg:width="4.142cm" svg:height="0.327cm" svg:x="3.493cm" svg:y="25.758cm">
          <draw:text-box>
            <text:p text:style-name="P1"><text:span text:style-name="T11">Objeto: Serviços de telefonistas.</text:span></text:p>
          </draw:text-box>
        </draw:frame>
      </draw:page>
      <draw:page draw:name="page3" draw:style-name="dp1" draw:master-page-name="master-page32">
        <draw:frame draw:style-name="gr5" draw:text-style-name="P6" draw:layer="layout" svg:width="3.524cm" svg:height="0.407cm" svg:x="9.335cm" svg:y="2.973cm">
          <draw:text-box>
            <text:p text:style-name="P1"><text:span text:style-name="T7">PODER <text:s/>JUDICIÁRIO</text:span></text:p>
          </draw:text-box>
        </draw:frame>
        <draw:frame draw:style-name="gr5" draw:text-style-name="P6" draw:layer="layout" svg:width="4.185cm" svg:height="0.407cm" svg:x="8.928cm" svg:y="3.392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39cm" svg:y="3.798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29cm" svg:y="3.915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66cm" svg:y="3.798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2.368cm" svg:height="0.302cm" svg:x="3.454cm" svg:y="4.217cm">
          <draw:text-box>
            <text:p text:style-name="P1"><text:span text:style-name="T3">Seção de Contratos</text:span></text:p>
          </draw:text-box>
        </draw:frame>
        <draw:frame draw:style-name="gr3" draw:text-style-name="P4" draw:layer="layout" svg:width="0.264cm" svg:height="0.297cm" svg:x="5.851cm" svg:y="4.222cm">
          <draw:text-box>
            <text:p text:style-name="P1"><text:span text:style-name="T14"><text:s/></text:span><text:span text:style-name="T14">-</text:span></text:p>
          </draw:text-box>
        </draw:frame>
        <draw:frame draw:style-name="gr3" draw:text-style-name="P4" draw:layer="layout" svg:width="12.651cm" svg:height="0.302cm" svg:x="6.105cm" svg:y="4.217cm">
          <draw:text-box>
            <text:p text:style-name="P1"><text:span text:style-name="T3"><text:s/></text:span><text:span text:style-name="T3">Cais do Apoio, n". 739, <text:s/>Bairro do Recife. 3° andar - <text:s/>Recife/PE - CEP: <text:s/>50.030-902. Fone: (81} 3225-3443</text:span></text:p>
          </draw:text-box>
        </draw:frame>
        <draw:frame draw:style-name="gr5" draw:text-style-name="P6" draw:layer="layout" svg:width="1.683cm" svg:height="0.407cm" svg:x="3.391cm" svg:y="4.725cm">
          <draw:text-box>
            <text:p text:style-name="P1"><text:span text:style-name="T7">tributárias.</text:span></text:p>
          </draw:text-box>
        </draw:frame>
        <draw:frame draw:style-name="gr5" draw:text-style-name="P6" draw:layer="layout" svg:width="15.276cm" svg:height="0.407cm" svg:x="3.416cm" svg:y="5.703cm">
          <draw:text-box>
            <text:p text:style-name="P1"><text:span text:style-name="T10">PARÁGRAFO <text:s/>SEGUNDO</text:span><text:span text:style-name="T7"> - O gestor do contrato <text:s/>atestará a <text:s/>nota fiscal <text:s/>em até 03 <text:s/>(três) <text:s/>dias</text:span></text:p>
          </draw:text-box>
        </draw:frame>
        <draw:frame draw:style-name="gr5" draw:text-style-name="P6" draw:layer="layout" svg:width="9.421cm" svg:height="0.407cm" svg:x="3.416cm" svg:y="6.211cm">
          <draw:text-box>
            <text:p text:style-name="P1"><text:span text:style-name="T7">úteis, com ou sem ressalvas, a contar do seu recebimento.</text:span></text:p>
          </draw:text-box>
        </draw:frame>
        <draw:frame draw:style-name="gr5" draw:text-style-name="P6" draw:layer="layout" svg:width="2.415cm" svg:height="0.407cm" svg:x="3.429cm" svg:y="7.189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962cm" svg:height="0.407cm" svg:x="6.007cm" svg:y="7.189cm">
          <draw:text-box>
            <text:p text:style-name="P1"><text:span text:style-name="T10">TERCEIRO</text:span><text:span text:style-name="T7"> </text:span></text:p>
          </draw:text-box>
        </draw:frame>
        <draw:frame draw:style-name="gr5" draw:text-style-name="P6" draw:layer="layout" svg:width="0.359cm" svg:height="0.407cm" svg:x="8.167cm" svg:y="7.189cm">
          <draw:text-box>
            <text:p text:style-name="P1"><text:span text:style-name="T7">- </text:span></text:p>
          </draw:text-box>
        </draw:frame>
        <draw:frame draw:style-name="gr5" draw:text-style-name="P6" draw:layer="layout" svg:width="0.561cm" svg:height="0.407cm" svg:x="8.713cm" svg:y="7.189cm">
          <draw:text-box>
            <text:p text:style-name="P1"><text:span text:style-name="T7">No </text:span></text:p>
          </draw:text-box>
        </draw:frame>
        <draw:frame draw:style-name="gr5" draw:text-style-name="P6" draw:layer="layout" svg:width="0.866cm" svg:height="0.407cm" svg:x="9.475cm" svg:y="7.189cm">
          <draw:text-box>
            <text:p text:style-name="P1"><text:span text:style-name="T7">caso </text:span></text:p>
          </draw:text-box>
        </draw:frame>
        <draw:frame draw:style-name="gr5" draw:text-style-name="P6" draw:layer="layout" svg:width="0.502cm" svg:height="0.407cm" svg:x="10.542cm" svg:y="7.189cm">
          <draw:text-box>
            <text:p text:style-name="P1"><text:span text:style-name="T7">da </text:span></text:p>
          </draw:text-box>
        </draw:frame>
        <draw:frame draw:style-name="gr5" draw:text-style-name="P6" draw:layer="layout" svg:width="0.802cm" svg:height="0.407cm" svg:x="11.265cm" svg:y="7.189cm">
          <draw:text-box>
            <text:p text:style-name="P1"><text:span text:style-name="T7">nota </text:span></text:p>
          </draw:text-box>
        </draw:frame>
        <draw:frame draw:style-name="gr5" draw:text-style-name="P6" draw:layer="layout" svg:width="0.929cm" svg:height="0.407cm" svg:x="12.243cm" svg:y="7.189cm">
          <draw:text-box>
            <text:p text:style-name="P1"><text:span text:style-name="T7">fiscal </text:span></text:p>
          </draw:text-box>
        </draw:frame>
        <draw:frame draw:style-name="gr5" draw:text-style-name="P6" draw:layer="layout" svg:width="0.603cm" svg:height="0.407cm" svg:x="13.385cm" svg:y="7.189cm">
          <draw:text-box>
            <text:p text:style-name="P1"><text:span text:style-name="T7">ser </text:span></text:p>
          </draw:text-box>
        </draw:frame>
        <draw:frame draw:style-name="gr5" draw:text-style-name="P6" draw:layer="layout" svg:width="1.484cm" svg:height="0.407cm" svg:x="14.198cm" svg:y="7.189cm">
          <draw:text-box>
            <text:p text:style-name="P1"><text:span text:style-name="T7">atestada </text:span></text:p>
          </draw:text-box>
        </draw:frame>
        <draw:frame draw:style-name="gr5" draw:text-style-name="P6" draw:layer="layout" svg:width="0.785cm" svg:height="0.407cm" svg:x="15.863cm" svg:y="7.189cm">
          <draw:text-box>
            <text:p text:style-name="P1"><text:span text:style-name="T7">com </text:span></text:p>
          </draw:text-box>
        </draw:frame>
        <draw:frame draw:style-name="gr5" draw:text-style-name="P6" draw:layer="layout" svg:width="1.547cm" svg:height="0.407cm" svg:x="16.879cm" svg:y="7.189cm">
          <draw:text-box>
            <text:p text:style-name="P1"><text:span text:style-name="T7">ressalva, </text:span></text:p>
          </draw:text-box>
        </draw:frame>
        <draw:frame draw:style-name="gr5" draw:text-style-name="P6" draw:layer="layout" svg:width="0.359cm" svg:height="0.407cm" svg:x="18.609cm" svg:y="7.189cm">
          <draw:text-box>
            <text:p text:style-name="P1"><text:span text:style-name="T7">o</text:span></text:p>
          </draw:text-box>
        </draw:frame>
        <draw:frame draw:style-name="gr5" draw:text-style-name="P6" draw:layer="layout" svg:width="15.564cm" svg:height="0.407cm" svg:x="3.429cm" svg:y="7.672cm">
          <draw:text-box>
            <text:p text:style-name="P1"><text:span text:style-name="T10">CONTRATANTE</text:span><text:span text:style-name="T7"> terá o prazo de 20 (vinte) dias úteis, após a ciência do fato, para decidir sobre o</text:span></text:p>
          </draw:text-box>
        </draw:frame>
        <draw:frame draw:style-name="gr5" draw:text-style-name="P6" draw:layer="layout" svg:width="1.899cm" svg:height="0.407cm" svg:x="3.442cm" svg:y="8.167cm">
          <draw:text-box>
            <text:p text:style-name="P1"><text:span text:style-name="T7">pagamento.</text:span></text:p>
          </draw:text-box>
        </draw:frame>
        <draw:frame draw:style-name="gr5" draw:text-style-name="P6" draw:layer="layout" svg:width="4.494cm" svg:height="0.407cm" svg:x="3.442cm" svg:y="9.158cm">
          <draw:text-box>
            <text:p text:style-name="P1"><text:span text:style-name="T10">PARÁGRAFO <text:s/>QUARTO <text:s/>- </text:span></text:p>
          </draw:text-box>
        </draw:frame>
        <draw:frame draw:style-name="gr5" draw:text-style-name="P6" draw:layer="layout" svg:width="11.064cm" svg:height="0.407cm" svg:x="8.013cm" svg:y="9.158cm">
          <draw:text-box>
            <text:p text:style-name="P1"><text:span text:style-name="T10">O <text:s/>CONTRATANTE</text:span><text:span text:style-name="T7"> <text:s/>poderá <text:s/>autorizar <text:s/>o <text:s/>pagamento <text:s/>da <text:s/>nota <text:s/>fiscal</text:span></text:p>
          </draw:text-box>
        </draw:frame>
        <draw:frame draw:style-name="gr5" draw:text-style-name="P6" draw:layer="layout" svg:width="15.957cm" svg:height="0.407cm" svg:x="3.429cm" svg:y="9.653cm">
          <draw:text-box>
            <text:p text:style-name="P1"><text:span text:style-name="T7">questionada, <text:s/>se ainda <text:s/>existirem <text:s/>prestações futuras que possibilitem <text:s/>a compensação <text:s/>de qualquer</text:span></text:p>
          </draw:text-box>
        </draw:frame>
        <draw:frame draw:style-name="gr5" draw:text-style-name="P6" draw:layer="layout" svg:width="9.782cm" svg:height="0.407cm" svg:x="3.429cm" svg:y="10.148cm">
          <draw:text-box>
            <text:p text:style-name="P1"><text:span text:style-name="T7">obrigação financeira de responsabilidade da</text:span><text:span text:style-name="T10"> CONTRATADA.</text:span></text:p>
          </draw:text-box>
        </draw:frame>
        <draw:frame draw:style-name="gr5" draw:text-style-name="P6" draw:layer="layout" svg:width="15.644cm" svg:height="0.407cm" svg:x="3.454cm" svg:y="11.139cm">
          <draw:text-box>
            <text:p text:style-name="P1"><text:span text:style-name="T10">PARÁGRAFO QUINTO - O CONTRATANTE</text:span><text:span text:style-name="T7"> reterá automaticamente <text:s/>o percentual de 11% (onze</text:span></text:p>
          </draw:text-box>
        </draw:frame>
        <draw:frame draw:style-name="gr5" draw:text-style-name="P6" draw:layer="layout" svg:width="15.784cm" svg:height="0.407cm" svg:x="3.454cm" svg:y="11.634cm">
          <draw:text-box>
            <text:p text:style-name="P1"><text:span text:style-name="T7">por <text:s/>cento) <text:s/>sobre <text:s/>o valor <text:s/>bruto <text:s/>da fatura <text:s/>de prestação de serviços, em atendimento <text:s/>ao <text:s/>§ <text:s/>1° do</text:span></text:p>
          </draw:text-box>
        </draw:frame>
        <draw:frame draw:style-name="gr5" draw:text-style-name="P6" draw:layer="layout" svg:width="10.213cm" svg:height="0.407cm" svg:x="3.442cm" svg:y="12.129cm">
          <draw:text-box>
            <text:p text:style-name="P1"><text:span text:style-name="T7">artigo <text:s/>219 <text:s/>do <text:s/>Decreto <text:s/>n° <text:s/>3048/99 <text:s/>de <text:s/>06.05.99 <text:s/>e <text:s/>ao <text:s/>artigo </text:span></text:p>
          </draw:text-box>
        </draw:frame>
        <draw:frame draw:style-name="gr5" draw:text-style-name="P6" draw:layer="layout" svg:width="5.395cm" svg:height="0.407cm" svg:x="13.511cm" svg:y="12.129cm">
          <draw:text-box>
            <text:p text:style-name="P1"><text:span text:style-name="T7">1° da <text:s/>Portaria <text:s/>Interministerial <text:s/>n°</text:span></text:p>
          </draw:text-box>
        </draw:frame>
        <draw:frame draw:style-name="gr5" draw:text-style-name="P6" draw:layer="layout" svg:width="3.795cm" svg:height="0.407cm" svg:x="3.467cm" svg:y="12.599cm">
          <draw:text-box>
            <text:p text:style-name="P1"><text:span text:style-name="T7">5402/99 de 01.07.1999.</text:span></text:p>
          </draw:text-box>
        </draw:frame>
        <draw:frame draw:style-name="gr5" draw:text-style-name="P6" draw:layer="layout" svg:width="2.415cm" svg:height="0.407cm" svg:x="3.467cm" svg:y="13.59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648cm" svg:height="0.407cm" svg:x="5.957cm" svg:y="13.59cm">
          <draw:text-box>
            <text:p text:style-name="P1"><text:span text:style-name="T10">SEXTO</text:span><text:span text:style-name="T7"> <text:s/>- </text:span></text:p>
          </draw:text-box>
        </draw:frame>
        <draw:frame draw:style-name="gr5" draw:text-style-name="P6" draw:layer="layout" svg:width="1.264cm" svg:height="0.407cm" svg:x="7.735cm" svg:y="13.59cm">
          <draw:text-box>
            <text:p text:style-name="P1"><text:span text:style-name="T7">No <text:s/>ato </text:span></text:p>
          </draw:text-box>
        </draw:frame>
        <draw:frame draw:style-name="gr5" draw:text-style-name="P6" draw:layer="layout" svg:width="0.502cm" svg:height="0.407cm" svg:x="9.118cm" svg:y="13.59cm">
          <draw:text-box>
            <text:p text:style-name="P1"><text:span text:style-name="T7">do </text:span></text:p>
          </draw:text-box>
        </draw:frame>
        <draw:frame draw:style-name="gr5" draw:text-style-name="P6" draw:layer="layout" svg:width="1.899cm" svg:height="0.407cm" svg:x="9.753cm" svg:y="13.59cm">
          <draw:text-box>
            <text:p text:style-name="P1"><text:span text:style-name="T7">pagamento </text:span></text:p>
          </draw:text-box>
        </draw:frame>
        <draw:frame draw:style-name="gr5" draw:text-style-name="P6" draw:layer="layout" svg:width="1.001cm" svg:height="0.407cm" svg:x="11.735cm" svg:y="13.59cm">
          <draw:text-box>
            <text:p text:style-name="P1"><text:span text:style-name="T7">serão </text:span></text:p>
          </draw:text-box>
        </draw:frame>
        <draw:frame draw:style-name="gr5" draw:text-style-name="P6" draw:layer="layout" svg:width="1.183cm" svg:height="0.407cm" svg:x="12.852cm" svg:y="13.59cm">
          <draw:text-box>
            <text:p text:style-name="P1"><text:span text:style-name="T7">retidos </text:span></text:p>
          </draw:text-box>
        </draw:frame>
        <draw:frame draw:style-name="gr5" draw:text-style-name="P6" draw:layer="layout" svg:width="1.606cm" svg:height="0.407cm" svg:x="14.146cm" svg:y="13.59cm">
          <draw:text-box>
            <text:p text:style-name="P1"><text:span text:style-name="T7">na <text:s/>fonte, </text:span></text:p>
          </draw:text-box>
        </draw:frame>
        <draw:frame draw:style-name="gr5" draw:text-style-name="P6" draw:layer="layout" svg:width="0.883cm" svg:height="0.407cm" svg:x="15.849cm" svg:y="13.59cm">
          <draw:text-box>
            <text:p text:style-name="P1"><text:span text:style-name="T7">além </text:span></text:p>
          </draw:text-box>
        </draw:frame>
        <draw:frame draw:style-name="gr5" draw:text-style-name="P6" draw:layer="layout" svg:width="0.502cm" svg:height="0.407cm" svg:x="16.852cm" svg:y="13.59cm">
          <draw:text-box>
            <text:p text:style-name="P1"><text:span text:style-name="T7">do </text:span></text:p>
          </draw:text-box>
        </draw:frame>
        <draw:frame draw:style-name="gr5" draw:text-style-name="P6" draw:layer="layout" svg:width="1.297cm" svg:height="0.407cm" svg:x="17.479cm" svg:y="13.59cm">
          <draw:text-box>
            <text:p text:style-name="P1"><text:span text:style-name="T7">encargo</text:span></text:p>
          </draw:text-box>
        </draw:frame>
        <draw:frame draw:style-name="gr5" draw:text-style-name="P6" draw:layer="layout" svg:width="16.123cm" svg:height="0.407cm" svg:x="3.467cm" svg:y="14.098cm">
          <draw:text-box>
            <text:p text:style-name="P1"><text:span text:style-name="T7">mencionado <text:s/>no <text:s/>parágrafo <text:s/>anterior, <text:s/>os <text:s/>demais <text:s/>tributos <text:s/>federais <text:s/>e <text:s/>municipais <text:s/>de <text:s/>acordo <text:s/>com <text:s/>a</text:span></text:p>
          </draw:text-box>
        </draw:frame>
        <draw:frame draw:style-name="gr5" draw:text-style-name="P6" draw:layer="layout" svg:width="1.704cm" svg:height="0.407cm" svg:x="3.467cm" svg:y="14.593cm">
          <draw:text-box>
            <text:p text:style-name="P1"><text:span text:style-name="T7">legislação </text:span></text:p>
          </draw:text-box>
        </draw:frame>
        <draw:frame draw:style-name="gr5" draw:text-style-name="P6" draw:layer="layout" svg:width="1.365cm" svg:height="0.407cm" svg:x="5.27cm" svg:y="14.593cm">
          <draw:text-box>
            <text:p text:style-name="P1"><text:span text:style-name="T7">vigente. </text:span></text:p>
          </draw:text-box>
        </draw:frame>
        <draw:frame draw:style-name="gr5" draw:text-style-name="P6" draw:layer="layout" svg:width="2.728cm" svg:height="0.407cm" svg:x="6.73cm" svg:y="14.593cm">
          <draw:text-box>
            <text:p text:style-name="P1"><text:span text:style-name="T7">Os <text:s/>documentos </text:span></text:p>
          </draw:text-box>
        </draw:frame>
        <draw:frame draw:style-name="gr5" draw:text-style-name="P6" draw:layer="layout" svg:width="2.58cm" svg:height="0.407cm" svg:x="9.549cm" svg:y="14.593cm">
          <draw:text-box>
            <text:p text:style-name="P1"><text:span text:style-name="T7">comprobatórios </text:span></text:p>
          </draw:text-box>
        </draw:frame>
        <draw:frame draw:style-name="gr5" draw:text-style-name="P6" draw:layer="layout" svg:width="0.684cm" svg:height="0.407cm" svg:x="12.217cm" svg:y="14.593cm">
          <draw:text-box>
            <text:p text:style-name="P1"><text:span text:style-name="T7">das </text:span></text:p>
          </draw:text-box>
        </draw:frame>
        <draw:frame draw:style-name="gr5" draw:text-style-name="P6" draw:layer="layout" svg:width="5.273cm" svg:height="0.407cm" svg:x="13.017cm" svg:y="14.593cm">
          <draw:text-box>
            <text:p text:style-name="P1"><text:span text:style-name="T7">retenções <text:s/>ficarão <text:s/>à <text:s/>disposição </text:span></text:p>
          </draw:text-box>
        </draw:frame>
        <draw:frame draw:style-name="gr5" draw:text-style-name="P6" draw:layer="layout" svg:width="0.4cm" svg:height="0.407cm" svg:x="18.365cm" svg:y="14.593cm">
          <draw:text-box>
            <text:p text:style-name="P1"><text:span text:style-name="T7">do</text:span></text:p>
          </draw:text-box>
        </draw:frame>
        <draw:frame draw:style-name="gr5" draw:text-style-name="P6" draw:layer="layout" svg:width="11.741cm" svg:height="0.407cm" svg:x="3.48cm" svg:y="15.076cm">
          <draw:text-box>
            <text:p text:style-name="P1"><text:span text:style-name="T7">interessado na Secretaria de Orçamento e Finanças do CONTRATANTE.</text:span></text:p>
          </draw:text-box>
        </draw:frame>
        <draw:frame draw:style-name="gr5" draw:text-style-name="P6" draw:layer="layout" svg:width="2.415cm" svg:height="0.407cm" svg:x="3.48cm" svg:y="16.079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809cm" svg:height="0.407cm" svg:x="5.994cm" svg:y="16.079cm">
          <draw:text-box>
            <text:p text:style-name="P1"><text:span text:style-name="T10">SÉTIMO</text:span><text:span text:style-name="T7"> <text:s/>- </text:span></text:p>
          </draw:text-box>
        </draw:frame>
        <draw:frame draw:style-name="gr5" draw:text-style-name="P6" draw:layer="layout" svg:width="1.89cm" svg:height="0.407cm" svg:x="8.052cm" svg:y="16.079cm">
          <draw:text-box>
            <text:p text:style-name="P1"><text:span text:style-name="T7">Nos <text:s/>casos </text:span></text:p>
          </draw:text-box>
        </draw:frame>
        <draw:frame draw:style-name="gr5" draw:text-style-name="P6" draw:layer="layout" svg:width="2.246cm" svg:height="0.407cm" svg:x="10.086cm" svg:y="16.079cm">
          <draw:text-box>
            <text:p text:style-name="P1"><text:span text:style-name="T7">de <text:s/>eventuais </text:span></text:p>
          </draw:text-box>
        </draw:frame>
        <draw:frame draw:style-name="gr5" draw:text-style-name="P6" draw:layer="layout" svg:width="3.986cm" svg:height="0.407cm" svg:x="12.461cm" svg:y="16.079cm">
          <draw:text-box>
            <text:p text:style-name="P1"><text:span text:style-name="T7">atrasos <text:s/>de <text:s/>pagamento, </text:span></text:p>
          </draw:text-box>
        </draw:frame>
        <draw:frame draw:style-name="gr5" draw:text-style-name="P6" draw:layer="layout" svg:width="1.082cm" svg:height="0.407cm" svg:x="16.615cm" svg:y="16.079cm">
          <draw:text-box>
            <text:p text:style-name="P1"><text:span text:style-name="T7">desde </text:span></text:p>
          </draw:text-box>
        </draw:frame>
        <draw:frame draw:style-name="gr5" draw:text-style-name="P6" draw:layer="layout" svg:width="1.001cm" svg:height="0.407cm" svg:x="17.834cm" svg:y="16.079cm">
          <draw:text-box>
            <text:p text:style-name="P1"><text:span text:style-name="T7">que <text:s/>a</text:span></text:p>
          </draw:text-box>
        </draw:frame>
        <draw:frame draw:style-name="gr5" draw:text-style-name="P6" draw:layer="layout" svg:width="15.822cm" svg:height="0.407cm" svg:x="3.467cm" svg:y="16.562cm">
          <draw:text-box>
            <text:p text:style-name="P1"><text:span text:style-name="T10">CONTRATADA</text:span><text:span text:style-name="T7"> <text:s/>não tenha <text:s/>concorrido <text:s/>de <text:s/>alguma <text:s/>forma <text:s/>para <text:s/>tanto, fica <text:s/>convencionado <text:s/>que <text:s/>a</text:span></text:p>
          </draw:text-box>
        </draw:frame>
        <draw:frame draw:style-name="gr5" draw:text-style-name="P6" draw:layer="layout" svg:width="15.868cm" svg:height="0.407cm" svg:x="3.454cm" svg:y="17.044cm">
          <draw:text-box>
            <text:p text:style-name="P1"><text:span text:style-name="T7">taxa <text:s/>de <text:s/>compensação financeira <text:s/>devida <text:s/>pelo</text:span><text:span text:style-name="T10"> <text:s/>CONTRATANTE,</text:span><text:span text:style-name="T7"> <text:s/>entre a data acima <text:s/>referida <text:s/>e a</text:span></text:p>
          </draw:text-box>
        </draw:frame>
        <draw:frame draw:style-name="gr5" draw:text-style-name="P6" draw:layer="layout" svg:width="14.4cm" svg:height="0.407cm" svg:x="3.467cm" svg:y="17.54cm">
          <draw:text-box>
            <text:p text:style-name="P1"><text:span text:style-name="T7">correspondente ao efetivo adimplemento da parcela, terá a aplicação da seguinte fórmula:</text:span></text:p>
          </draw:text-box>
        </draw:frame>
        <draw:frame draw:style-name="gr5" draw:text-style-name="P6" draw:layer="layout" svg:width="3.042cm" svg:height="0.407cm" svg:x="3.48cm" svg:y="18.505cm">
          <draw:text-box>
            <text:p text:style-name="P1"><text:span text:style-name="T7">EM=lxNxVP, onde:</text:span></text:p>
          </draw:text-box>
        </draw:frame>
        <draw:frame draw:style-name="gr5" draw:text-style-name="P6" draw:layer="layout" svg:width="4.278cm" svg:height="0.407cm" svg:x="3.48cm" svg:y="19cm">
          <draw:text-box>
            <text:p text:style-name="P1"><text:span text:style-name="T7">EM= Encargos moratórios;</text:span></text:p>
          </draw:text-box>
        </draw:frame>
        <draw:frame draw:style-name="gr5" draw:text-style-name="P6" draw:layer="layout" svg:width="13.769cm" svg:height="0.407cm" svg:x="3.48cm" svg:y="19.508cm">
          <draw:text-box>
            <text:p text:style-name="P1"><text:span text:style-name="T7">N= Número de dias entre a data prevista para o pagamento e a do efetivo pagamento;</text:span></text:p>
          </draw:text-box>
        </draw:frame>
        <draw:frame draw:style-name="gr5" draw:text-style-name="P6" draw:layer="layout" svg:width="5.315cm" svg:height="0.407cm" svg:x="3.454cm" svg:y="19.978cm">
          <draw:text-box>
            <text:p text:style-name="P1"><text:span text:style-name="T7">VP= Valor da parcela a ser paga;</text:span></text:p>
          </draw:text-box>
        </draw:frame>
        <draw:frame draw:style-name="gr5" draw:text-style-name="P6" draw:layer="layout" svg:width="10.649cm" svg:height="0.407cm" svg:x="3.48cm" svg:y="20.486cm">
          <draw:text-box>
            <text:p text:style-name="P1"><text:span text:style-name="T7">í= índice de compensação financeira = 0,0001644, assim apurado:</text:span></text:p>
          </draw:text-box>
        </draw:frame>
        <draw:frame draw:style-name="gr11" draw:text-style-name="P12" draw:layer="layout" svg:width="2.161cm" svg:height="0.349cm" svg:x="3.48cm" svg:y="21.018cm">
          <draw:text-box>
            <text:p text:style-name="P1"><text:span text:style-name="T15">|=rrX7100)/365 </text:span></text:p>
          </draw:text-box>
        </draw:frame>
        <draw:frame draw:style-name="gr11" draw:text-style-name="P12" draw:layer="layout" svg:width="2.182cm" svg:height="0.349cm" svg:x="8.307cm" svg:y="21.018cm">
          <draw:text-box>
            <text:p text:style-name="P1"><text:span text:style-name="T15">l= (6/100) 7365 </text:span></text:p>
          </draw:text-box>
        </draw:frame>
        <draw:frame draw:style-name="gr11" draw:text-style-name="P12" draw:layer="layout" svg:width="1.831cm" svg:height="0.349cm" svg:x="11.914cm" svg:y="21.018cm">
          <draw:text-box>
            <text:p text:style-name="P1"><text:span text:style-name="T15">1=0,0001644</text:span></text:p>
          </draw:text-box>
        </draw:frame>
        <draw:frame draw:style-name="gr5" draw:text-style-name="P6" draw:layer="layout" svg:width="5.692cm" svg:height="0.407cm" svg:x="3.48cm" svg:y="21.413cm">
          <draw:text-box>
            <text:p text:style-name="P1"><text:span text:style-name="T7">TX= Percentual da taxa anual = 6%</text:span></text:p>
          </draw:text-box>
        </draw:frame>
        <draw:frame draw:style-name="gr5" draw:text-style-name="P6" draw:layer="layout" svg:width="15.458cm" svg:height="0.407cm" svg:x="3.493cm" svg:y="22.404cm">
          <draw:text-box>
            <text:p text:style-name="P1"><text:span text:style-name="T10">PARÁGRAFO OITAVO</text:span><text:span text:style-name="T7"> - A compensação financeira prevista no Parágrafo anterior <text:s/>será incluída</text:span></text:p>
          </draw:text-box>
        </draw:frame>
        <draw:frame draw:style-name="gr5" draw:text-style-name="P6" draw:layer="layout" svg:width="7.487cm" svg:height="0.407cm" svg:x="3.505cm" svg:y="22.874cm">
          <draw:text-box>
            <text:p text:style-name="P1"><text:span text:style-name="T7">na fatura/nota fiscal seguinte ao da ocorrência.</text:span></text:p>
          </draw:text-box>
        </draw:frame>
        <draw:frame draw:style-name="gr5" draw:text-style-name="P6" draw:layer="layout" svg:width="15.631cm" svg:height="0.407cm" svg:x="3.48cm" svg:y="23.877cm">
          <draw:text-box>
            <text:p text:style-name="P1"><text:span text:style-name="T10">PARÁGRAFO NONO - <text:s/>O CONTRATANTE</text:span><text:span text:style-name="T7"> poderá exigir, a qualquer <text:s/>momento, a comprovação^</text:span></text:p>
          </draw:text-box>
        </draw:frame>
        <draw:frame draw:style-name="gr5" draw:text-style-name="P6" draw:layer="layout" svg:width="15.517cm" svg:height="0.407cm" svg:x="3.467cm" svg:y="24.359cm">
          <draw:text-box>
            <text:p text:style-name="P1"><text:span text:style-name="T7">do cumprimento <text:s/>das obrigações mencionadas no inciso XXXVIII da Cláusula <text:s/>Décima <text:s/>Segunda.</text:span></text:p>
          </draw:text-box>
        </draw:frame>
        <draw:frame draw:style-name="gr5" draw:text-style-name="P6" draw:layer="layout" svg:width="0.523cm" svg:height="0.407cm" svg:x="12.522cm" svg:y="25.121cm">
          <draw:text-box>
            <text:p text:style-name="P1"><text:span text:style-name="T7">-_/ </text:span></text:p>
          </draw:text-box>
        </draw:frame>
        <draw:frame draw:style-name="gr5" draw:text-style-name="P6" draw:layer="layout" svg:width="1.666cm" svg:height="0.407cm" svg:x="16.294cm" svg:y="25.121cm">
          <draw:text-box>
            <text:p text:style-name="P1"><text:span text:style-name="T7">_^______ </text:span></text:p>
          </draw:text-box>
        </draw:frame>
        <draw:frame draw:style-name="gr5" draw:text-style-name="P6" draw:layer="layout" svg:width="0.359cm" svg:height="0.407cm" svg:x="18.732cm" svg:y="25.121cm">
          <draw:text-box>
            <text:p text:style-name="P1"><text:span text:style-name="T7">J </text:span></text:p>
          </draw:text-box>
        </draw:frame>
        <draw:frame draw:style-name="gr5" draw:text-style-name="P6" draw:layer="layout" svg:width="0.359cm" svg:height="0.407cm" svg:x="19.148cm" svg:y="25.121cm">
          <draw:text-box>
            <text:p text:style-name="P1"><text:span text:style-name="T7">'</text:span></text:p>
          </draw:text-box>
        </draw:frame>
        <draw:frame draw:style-name="gr11" draw:text-style-name="P12" draw:layer="layout" svg:width="7.178cm" svg:height="0.349cm" svg:x="3.493cm" svg:y="25.437cm">
          <draw:text-box>
            <text:p text:style-name="P1"><text:span text:style-name="T15">Proc. TRT6 n°. 101/13 (Pregão Eletrônico n°. 01/14)</text:span></text:p>
          </draw:text-box>
        </draw:frame>
        <draw:frame draw:style-name="gr11" draw:text-style-name="P12" draw:layer="layout" svg:width="4.536cm" svg:height="0.349cm" svg:x="3.493cm" svg:y="25.767cm">
          <draw:text-box>
            <text:p text:style-name="P1"><text:span text:style-name="T15">Objeto: <text:s/>Serviços de telefonistas.</text:span></text:p>
          </draw:text-box>
        </draw:frame>
      </draw:page>
      <draw:page draw:name="page4" draw:style-name="dp1" draw:master-page-name="master-page32">
        <draw:frame draw:style-name="gr5" draw:text-style-name="P6" draw:layer="layout" svg:width="1.382cm" svg:height="0.407cm" svg:x="9.373cm" svg:y="2.985cm">
          <draw:text-box>
            <text:p text:style-name="P1"><text:span text:style-name="T7">PODER </text:span></text:p>
          </draw:text-box>
        </draw:frame>
        <draw:frame draw:style-name="gr5" draw:text-style-name="P6" draw:layer="layout" svg:width="2.042cm" svg:height="0.407cm" svg:x="10.864cm" svg:y="2.985cm">
          <draw:text-box>
            <text:p text:style-name="P1"><text:span text:style-name="T7">JUDICIÁRIO</text:span></text:p>
          </draw:text-box>
        </draw:frame>
        <draw:frame draw:style-name="gr5" draw:text-style-name="P6" draw:layer="layout" svg:width="4.185cm" svg:height="0.407cm" svg:x="8.954cm" svg:y="3.404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423cm" svg:height="0.407cm" svg:x="6.477cm" svg:y="3.811cm">
          <draw:text-box>
            <text:p text:style-name="P1"><text:span text:style-name="T7">TRIBUNAL REGIONAL DO TRABALHO <text:s/>DA 6</text:span></text:p>
          </draw:text-box>
        </draw:frame>
        <draw:frame draw:style-name="gr6" draw:text-style-name="P7" draw:layer="layout" svg:width="0.233cm" svg:height="0.268cm" svg:x="14.081cm" svg:y="3.928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219cm" svg:y="3.811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043cm" svg:height="0.302cm" svg:x="3.48cm" svg:y="4.229cm">
          <draw:text-box>
            <text:p text:style-name="P1"><text:span text:style-name="T3">Seção de Contratos - <text:s/>Cais do Apoio, n°. 739, Bairro do Recife. 3° andar- Recife/PE - CEP: 50.030-902. <text:s/>Fone: (81) 3225-3443</text:span></text:p>
          </draw:text-box>
        </draw:frame>
        <draw:frame draw:style-name="gr5" draw:text-style-name="P6" draw:layer="layout" svg:width="15.449cm" svg:height="0.407cm" svg:x="3.442cm" svg:y="5.665cm">
          <draw:text-box>
            <text:p text:style-name="P1"><text:span text:style-name="T10">DAS RETENÇÕES <text:s/>DE PROVISÕES DE ENCARGOS <text:s/>TRABALHISTAS, PREVIDÊNCIÁRIOS </text:span></text:p>
          </draw:text-box>
        </draw:frame>
        <draw:frame draw:style-name="gr5" draw:text-style-name="P6" draw:layer="layout" svg:width="0.359cm" svg:height="0.407cm" svg:x="18.596cm" svg:y="5.665cm">
          <draw:text-box>
            <text:p text:style-name="P1"><text:span text:style-name="T10">E</text:span></text:p>
          </draw:text-box>
        </draw:frame>
        <draw:frame draw:style-name="gr5" draw:text-style-name="P6" draw:layer="layout" svg:width="1.539cm" svg:height="0.407cm" svg:x="3.454cm" svg:y="6.198cm">
          <draw:text-box>
            <text:p text:style-name="P1"><text:span text:style-name="T10">OUTROS</text:span></text:p>
          </draw:text-box>
        </draw:frame>
        <draw:frame draw:style-name="gr5" draw:text-style-name="P6" draw:layer="layout" svg:width="3.702cm" svg:height="0.407cm" svg:x="3.454cm" svg:y="7.164cm">
          <draw:text-box>
            <text:p text:style-name="P1"><text:span text:style-name="T10">CLÁUSULA <text:s/>SEXTA</text:span><text:span text:style-name="T7"> - </text:span></text:p>
          </draw:text-box>
        </draw:frame>
        <draw:frame draw:style-name="gr5" draw:text-style-name="P6" draw:layer="layout" svg:width="11.766cm" svg:height="0.407cm" svg:x="7.252cm" svg:y="7.164cm">
          <draw:text-box>
            <text:p text:style-name="P1"><text:span text:style-name="T7">Serão <text:s/>retidas <text:s/>do <text:s/>pagamento <text:s/>mensal <text:s/>e <text:s/>depositadas em conta-corrente</text:span></text:p>
          </draw:text-box>
        </draw:frame>
        <draw:frame draw:style-name="gr5" draw:text-style-name="P6" draw:layer="layout" svg:width="15.615cm" svg:height="0.407cm" svg:x="3.442cm" svg:y="7.672cm">
          <draw:text-box>
            <text:p text:style-name="P1"><text:span text:style-name="T7">vinculada as <text:s/>rubricas de encargos trabalhistas relativas às férias, <text:s/>1/3 constitucional, <text:s/>13° salário,</text:span></text:p>
          </draw:text-box>
        </draw:frame>
        <draw:frame draw:style-name="gr5" draw:text-style-name="P6" draw:layer="layout" svg:width="15.496cm" svg:height="0.407cm" svg:x="3.454cm" svg:y="8.154cm">
          <draw:text-box>
            <text:p text:style-name="P1"><text:span text:style-name="T7">multa do FGTS por dispensa sem justa causa, bem como incidência de encargos previdenciários</text:span></text:p>
          </draw:text-box>
        </draw:frame>
        <draw:frame draw:style-name="gr5" draw:text-style-name="P6" draw:layer="layout" svg:width="15.703cm" svg:height="0.407cm" svg:x="3.467cm" svg:y="8.65cm">
          <draw:text-box>
            <text:p text:style-name="P1"><text:span text:style-name="T7">e FGTS sobre férias, <text:s/>1/3 constitucional e 13° salário, por força da Resolução n°. 169/13, <text:s/>alterada</text:span></text:p>
          </draw:text-box>
        </draw:frame>
        <draw:frame draw:style-name="gr5" draw:text-style-name="P6" draw:layer="layout" svg:width="10.801cm" svg:height="0.407cm" svg:x="3.467cm" svg:y="9.145cm">
          <draw:text-box>
            <text:p text:style-name="P1"><text:span text:style-name="T7">pela <text:s/>Resolução <text:s/>n°. <text:s/>183/13 <text:s/>do <text:s/>Conselho <text:s/>Nacional <text:s/>de <text:s/>Justiça <text:s/>- </text:span></text:p>
          </draw:text-box>
        </draw:frame>
        <draw:frame draw:style-name="gr5" draw:text-style-name="P6" draw:layer="layout" svg:width="4.57cm" svg:height="0.407cm" svg:x="14.259cm" svg:y="9.145cm">
          <draw:text-box>
            <text:p text:style-name="P1"><text:span text:style-name="T7">CNJ, <text:s/>bem como <text:s/>de <text:s/>verbas</text:span></text:p>
          </draw:text-box>
        </draw:frame>
        <draw:frame draw:style-name="gr5" draw:text-style-name="P6" draw:layer="layout" svg:width="1.827cm" svg:height="0.407cm" svg:x="3.48cm" svg:y="9.64cm">
          <draw:text-box>
            <text:p text:style-name="P1"><text:span text:style-name="T7">rescisórias.</text:span></text:p>
          </draw:text-box>
        </draw:frame>
        <draw:frame draw:style-name="gr5" draw:text-style-name="P6" draw:layer="layout" svg:width="13.045cm" svg:height="0.407cm" svg:x="3.48cm" svg:y="10.618cm">
          <draw:text-box>
            <text:p text:style-name="P1"><text:span text:style-name="T10">PARÁGRAFO <text:s/>PRIMEIRO</text:span><text:span text:style-name="T7"> - <text:s/>Os percentuais relativos às rubricas enumeradas no</text:span></text:p>
          </draw:text-box>
        </draw:frame>
        <draw:frame draw:style-name="gr5" draw:text-style-name="P6" draw:layer="layout" svg:width="1.086cm" svg:height="0.399cm" svg:x="16.293cm" svg:y="10.626cm">
          <draw:text-box>
            <text:p text:style-name="P1"><text:span text:style-name="T16"><text:s/></text:span><text:span text:style-name="T16">caput,</text:span></text:p>
          </draw:text-box>
        </draw:frame>
        <draw:frame draw:style-name="gr5" draw:text-style-name="P6" draw:layer="layout" svg:width="1.548cm" svg:height="0.407cm" svg:x="17.329cm" svg:y="10.618cm">
          <draw:text-box>
            <text:p text:style-name="P1"><text:span text:style-name="T7"><text:s/></text:span><text:span text:style-name="T7">previstas</text:span></text:p>
          </draw:text-box>
        </draw:frame>
        <draw:frame draw:style-name="gr5" draw:text-style-name="P6" draw:layer="layout" svg:width="15.53cm" svg:height="0.407cm" svg:x="3.493cm" svg:y="11.113cm">
          <draw:text-box>
            <text:p text:style-name="P1"><text:span text:style-name="T7">na Resolução n.° 169/13, alterada <text:s/>pela Resolução n°. 183/13 do Conselho Nacional de Justiça <text:s/>-</text:span></text:p>
          </draw:text-box>
        </draw:frame>
        <draw:frame draw:style-name="gr5" draw:text-style-name="P6" draw:layer="layout" svg:width="3.609cm" svg:height="0.407cm" svg:x="3.48cm" svg:y="11.596cm">
          <draw:text-box>
            <text:p text:style-name="P1"><text:span text:style-name="T7">CNJ são os seguintes:</text:span></text:p>
          </draw:text-box>
        </draw:frame>
        <draw:frame draw:style-name="gr11" draw:text-style-name="P12" draw:layer="layout" svg:width="1.903cm" svg:height="0.349cm" svg:x="3.505cm" svg:y="12.674cm">
          <draw:text-box>
            <text:p text:style-name="P1"><text:span text:style-name="T15">13° SALÁRIO</text:span></text:p>
          </draw:text-box>
        </draw:frame>
        <draw:frame draw:style-name="gr11" draw:text-style-name="P12" draw:layer="layout" svg:width="4.76cm" svg:height="0.349cm" svg:x="3.505cm" svg:y="13.182cm">
          <draw:text-box>
            <text:p text:style-name="P1"><text:span text:style-name="T15">FÉRIAS E 1/3 CONSTITUCIONAL</text:span></text:p>
          </draw:text-box>
        </draw:frame>
        <draw:frame draw:style-name="gr11" draw:text-style-name="P12" draw:layer="layout" svg:width="1.141cm" svg:height="0.349cm" svg:x="3.518cm" svg:y="13.677cm">
          <draw:text-box>
            <text:p text:style-name="P1"><text:span text:style-name="T15">MULTA </text:span></text:p>
          </draw:text-box>
        </draw:frame>
        <draw:frame draw:style-name="gr11" draw:text-style-name="P12" draw:layer="layout" svg:width="1.175cm" svg:height="0.349cm" svg:x="4.687cm" svg:y="13.677cm">
          <draw:text-box>
            <text:p text:style-name="P1"><text:span text:style-name="T15">SOBRE </text:span></text:p>
          </draw:text-box>
        </draw:frame>
        <draw:frame draw:style-name="gr11" draw:text-style-name="P12" draw:layer="layout" svg:width="0.328cm" svg:height="0.349cm" svg:x="5.957cm" svg:y="13.677cm">
          <draw:text-box>
            <text:p text:style-name="P1"><text:span text:style-name="T15">O </text:span></text:p>
          </draw:text-box>
        </draw:frame>
        <draw:frame draw:style-name="gr11" draw:text-style-name="P12" draw:layer="layout" svg:width="0.916cm" svg:height="0.349cm" svg:x="6.402cm" svg:y="13.677cm">
          <draw:text-box>
            <text:p text:style-name="P1"><text:span text:style-name="T15">FGTS </text:span></text:p>
          </draw:text-box>
        </draw:frame>
        <draw:frame draw:style-name="gr11" draw:text-style-name="P12" draw:layer="layout" svg:width="0.306cm" svg:height="0.349cm" svg:x="7.43cm" svg:y="13.677cm">
          <draw:text-box>
            <text:p text:style-name="P1"><text:span text:style-name="T15">E </text:span></text:p>
          </draw:text-box>
        </draw:frame>
        <draw:frame draw:style-name="gr11" draw:text-style-name="P12" draw:layer="layout" svg:width="2.466cm" svg:height="0.349cm" svg:x="7.836cm" svg:y="13.677cm">
          <draw:text-box>
            <text:p text:style-name="P1"><text:span text:style-name="T15">CONTRIBUIÇÃO </text:span></text:p>
          </draw:text-box>
        </draw:frame>
        <draw:frame draw:style-name="gr11" draw:text-style-name="P12" draw:layer="layout" svg:width="1.225cm" svg:height="0.349cm" svg:x="10.388cm" svg:y="13.677cm">
          <draw:text-box>
            <text:p text:style-name="P1"><text:span text:style-name="T15">SOCIAL </text:span></text:p>
          </draw:text-box>
        </draw:frame>
        <draw:frame draw:style-name="gr11" draw:text-style-name="P12" draw:layer="layout" svg:width="1.175cm" svg:height="0.349cm" svg:x="11.696cm" svg:y="13.677cm">
          <draw:text-box>
            <text:p text:style-name="P1"><text:span text:style-name="T15">SOBRE </text:span></text:p>
          </draw:text-box>
        </draw:frame>
        <draw:frame draw:style-name="gr11" draw:text-style-name="P12" draw:layer="layout" svg:width="1.361cm" svg:height="0.349cm" svg:x="12.966cm" svg:y="13.677cm">
          <draw:text-box>
            <text:p text:style-name="P1"><text:span text:style-name="T15">O <text:s/>AVISO</text:span></text:p>
          </draw:text-box>
        </draw:frame>
        <draw:frame draw:style-name="gr11" draw:text-style-name="P12" draw:layer="layout" svg:width="9.531cm" svg:height="0.349cm" svg:x="3.518cm" svg:y="14.185cm">
          <draw:text-box>
            <text:p text:style-name="P1"><text:span text:style-name="T15">PRÉVIO INDENIZADO E SOBRE O AVISO PRÉVIO TRABALHADO.</text:span></text:p>
          </draw:text-box>
        </draw:frame>
        <draw:frame draw:style-name="gr11" draw:text-style-name="P12" draw:layer="layout" svg:width="1.645cm" svg:height="0.349cm" svg:x="3.518cm" svg:y="14.68cm">
          <draw:text-box>
            <text:p text:style-name="P1"><text:span text:style-name="T15">SUBTOTAL</text:span></text:p>
          </draw:text-box>
        </draw:frame>
        <draw:frame draw:style-name="gr11" draw:text-style-name="P12" draw:layer="layout" svg:width="1.877cm" svg:height="0.349cm" svg:x="3.518cm" svg:y="15.201cm">
          <draw:text-box>
            <text:p text:style-name="P1"><text:span text:style-name="T15">INCIDÊNCIA </text:span></text:p>
          </draw:text-box>
        </draw:frame>
        <draw:frame draw:style-name="gr11" draw:text-style-name="P12" draw:layer="layout" svg:width="0.552cm" svg:height="0.349cm" svg:x="5.599cm" svg:y="15.201cm">
          <draw:text-box>
            <text:p text:style-name="P1"><text:span text:style-name="T15">DO </text:span></text:p>
          </draw:text-box>
        </draw:frame>
        <draw:frame draw:style-name="gr11" draw:text-style-name="P12" draw:layer="layout" svg:width="2.089cm" svg:height="0.349cm" svg:x="6.387cm" svg:y="15.201cm">
          <draw:text-box>
            <text:p text:style-name="P1"><text:span text:style-name="T15">SUBMÓDULO </text:span></text:p>
          </draw:text-box>
        </draw:frame>
        <draw:frame draw:style-name="gr11" draw:text-style-name="P12" draw:layer="layout" svg:width="0.518cm" svg:height="0.349cm" svg:x="8.698cm" svg:y="15.201cm">
          <draw:text-box>
            <text:p text:style-name="P1"><text:span text:style-name="T15">4.1 </text:span></text:p>
          </draw:text-box>
        </draw:frame>
        <draw:frame draw:style-name="gr11" draw:text-style-name="P12" draw:layer="layout" svg:width="1.175cm" svg:height="0.349cm" svg:x="9.485cm" svg:y="15.201cm">
          <draw:text-box>
            <text:p text:style-name="P1"><text:span text:style-name="T15">SOBRE </text:span></text:p>
          </draw:text-box>
        </draw:frame>
        <draw:frame draw:style-name="gr11" draw:text-style-name="P12" draw:layer="layout" svg:width="1.293cm" svg:height="0.349cm" svg:x="10.908cm" svg:y="15.201cm">
          <draw:text-box>
            <text:p text:style-name="P1"><text:span text:style-name="T15">FÉRIAS, </text:span></text:p>
          </draw:text-box>
        </draw:frame>
        <draw:frame draw:style-name="gr11" draw:text-style-name="P12" draw:layer="layout" svg:width="0.569cm" svg:height="0.349cm" svg:x="12.432cm" svg:y="15.201cm">
          <draw:text-box>
            <text:p text:style-name="P1"><text:span text:style-name="T15">UM </text:span></text:p>
          </draw:text-box>
        </draw:frame>
        <draw:frame draw:style-name="gr11" draw:text-style-name="P12" draw:layer="layout" svg:width="1.09cm" svg:height="0.349cm" svg:x="13.218cm" svg:y="15.201cm">
          <draw:text-box>
            <text:p text:style-name="P1"><text:span text:style-name="T15">TERÇO</text:span></text:p>
          </draw:text-box>
        </draw:frame>
        <draw:frame draw:style-name="gr11" draw:text-style-name="P12" draw:layer="layout" svg:width="6.949cm" svg:height="0.349cm" svg:x="3.531cm" svg:y="15.684cm">
          <draw:text-box>
            <text:p text:style-name="P1"><text:span text:style-name="T15">CONSTITUCIONAL DE FÉRIAS E 13° SALÁRIO*.</text:span></text:p>
          </draw:text-box>
        </draw:frame>
        <draw:frame draw:style-name="gr11" draw:text-style-name="P12" draw:layer="layout" svg:width="10.717cm" svg:height="0.344cm" svg:x="3.531cm" svg:y="16.529cm">
          <draw:text-box>
            <text:p text:style-name="P1"><text:span text:style-name="T17">*Considerando as alíquotas de contribuição de <text:s/>1%, 2% ou 3% referentes aos</text:span></text:p>
          </draw:text-box>
        </draw:frame>
        <draw:frame draw:style-name="gr11" draw:text-style-name="P12" draw:layer="layout" svg:width="10.708cm" svg:height="0.344cm" svg:x="3.518cm" svg:y="16.871cm">
          <draw:text-box>
            <text:p text:style-name="P1"><text:span text:style-name="T17">graus de ricos de acidente de trabalho, previstas no art. 22, inciso II, da Lei n°</text:span></text:p>
          </draw:text-box>
        </draw:frame>
        <draw:frame draw:style-name="gr11" draw:text-style-name="P12" draw:layer="layout" svg:width="1.297cm" svg:height="0.344cm" svg:x="3.518cm" svg:y="17.202cm">
          <draw:text-box>
            <text:p text:style-name="P1"><text:span text:style-name="T17">8.212/91.</text:span></text:p>
          </draw:text-box>
        </draw:frame>
        <draw:frame draw:style-name="gr11" draw:text-style-name="P12" draw:layer="layout" svg:width="1.005cm" svg:height="0.349cm" svg:x="3.531cm" svg:y="17.703cm">
          <draw:text-box>
            <text:p text:style-name="P1"><text:span text:style-name="T15">TOTAL</text:span></text:p>
          </draw:text-box>
        </draw:frame>
        <draw:frame draw:style-name="gr4" draw:text-style-name="P5" draw:layer="layout" svg:width="0.849cm" svg:height="0.34cm" svg:x="16.129cm" svg:y="12.68cm">
          <draw:text-box>
            <text:p text:style-name="P1"><text:span text:style-name="T6">8,33%</text:span></text:p>
          </draw:text-box>
        </draw:frame>
        <draw:frame draw:style-name="gr11" draw:text-style-name="P12" draw:layer="layout" svg:width="1.056cm" svg:height="0.349cm" svg:x="16.066cm" svg:y="13.194cm">
          <draw:text-box>
            <text:p text:style-name="P1"><text:span text:style-name="T15">12,10%</text:span></text:p>
          </draw:text-box>
        </draw:frame>
        <draw:frame draw:style-name="gr4" draw:text-style-name="P5" draw:layer="layout" svg:width="0.849cm" svg:height="0.34cm" svg:x="16.142cm" svg:y="13.696cm">
          <draw:text-box>
            <text:p text:style-name="P1"><text:span text:style-name="T6">5,00%</text:span></text:p>
          </draw:text-box>
        </draw:frame>
        <draw:frame draw:style-name="gr11" draw:text-style-name="P12" draw:layer="layout" svg:width="1.056cm" svg:height="0.349cm" svg:x="16.053cm" svg:y="14.693cm">
          <draw:text-box>
            <text:p text:style-name="P1"><text:span text:style-name="T15">25,43%</text:span></text:p>
          </draw:text-box>
        </draw:frame>
        <draw:frame draw:style-name="gr11" draw:text-style-name="P12" draw:layer="layout" svg:width="4.113cm" svg:height="0.349cm" svg:x="14.58cm" svg:y="15.214cm">
          <draw:text-box>
            <text:p text:style-name="P1"><text:span text:style-name="T15">Risco de acidente de trabalho</text:span></text:p>
          </draw:text-box>
        </draw:frame>
        <draw:frame draw:style-name="gr9" draw:text-style-name="P10" draw:layer="layout" svg:width="0.463cm" svg:height="0.361cm" svg:x="14.884cm" svg:y="15.839cm">
          <draw:text-box>
            <text:p text:style-name="P1"><text:span text:style-name="T12">1%</text:span></text:p>
          </draw:text-box>
        </draw:frame>
        <draw:frame draw:style-name="gr4" draw:text-style-name="P5" draw:layer="layout" svg:width="0.849cm" svg:height="0.34cm" svg:x="14.669cm" svg:y="16.744cm">
          <draw:text-box>
            <text:p text:style-name="P1"><text:span text:style-name="T6">7,39%</text:span></text:p>
          </draw:text-box>
        </draw:frame>
        <draw:frame draw:style-name="gr11" draw:text-style-name="P12" draw:layer="layout" svg:width="0.781cm" svg:height="0.349cm" svg:x="14.707cm" svg:y="17.716cm">
          <draw:text-box>
            <text:p text:style-name="P1"><text:span text:style-name="T15">32,82</text:span></text:p>
          </draw:text-box>
        </draw:frame>
        <draw:frame draw:style-name="gr3" draw:text-style-name="P4" draw:layer="layout" svg:width="0.387cm" svg:height="0.302cm" svg:x="16.535cm" svg:y="15.875cm">
          <draw:text-box>
            <text:p text:style-name="P1"><text:span text:style-name="T3">2%</text:span></text:p>
          </draw:text-box>
        </draw:frame>
        <draw:frame draw:style-name="gr4" draw:text-style-name="P5" draw:layer="layout" svg:width="0.849cm" svg:height="0.34cm" svg:x="16.32cm" svg:y="16.757cm">
          <draw:text-box>
            <text:p text:style-name="P1"><text:span text:style-name="T6">7,60%</text:span></text:p>
          </draw:text-box>
        </draw:frame>
        <draw:frame draw:style-name="gr11" draw:text-style-name="P12" draw:layer="layout" svg:width="0.781cm" svg:height="0.349cm" svg:x="16.383cm" svg:y="17.728cm">
          <draw:text-box>
            <text:p text:style-name="P1"><text:span text:style-name="T15">33,03</text:span></text:p>
          </draw:text-box>
        </draw:frame>
        <draw:frame draw:style-name="gr3" draw:text-style-name="P4" draw:layer="layout" svg:width="0.387cm" svg:height="0.302cm" svg:x="18.059cm" svg:y="15.901cm">
          <draw:text-box>
            <text:p text:style-name="P1"><text:span text:style-name="T3">3%</text:span></text:p>
          </draw:text-box>
        </draw:frame>
        <draw:frame draw:style-name="gr4" draw:text-style-name="P5" draw:layer="layout" svg:width="0.849cm" svg:height="0.34cm" svg:x="17.844cm" svg:y="16.77cm">
          <draw:text-box>
            <text:p text:style-name="P1"><text:span text:style-name="T6">7,82%</text:span></text:p>
          </draw:text-box>
        </draw:frame>
        <draw:frame draw:style-name="gr11" draw:text-style-name="P12" draw:layer="layout" svg:width="0.781cm" svg:height="0.349cm" svg:x="17.894cm" svg:y="17.741cm">
          <draw:text-box>
            <text:p text:style-name="P1"><text:span text:style-name="T15">33,25</text:span></text:p>
          </draw:text-box>
        </draw:frame>
        <draw:frame draw:style-name="gr5" draw:text-style-name="P6" draw:layer="layout" svg:width="15.665cm" svg:height="0.407cm" svg:x="3.518cm" svg:y="19.025cm">
          <draw:text-box>
            <text:p text:style-name="P1"><text:span text:style-name="T10">PARÁGRAFO SEGUNDO <text:s/>- O CONTRATANTE</text:span><text:span text:style-name="T7"> solicitará a abertura de conta-corrente <text:s/>vinculada</text:span></text:p>
          </draw:text-box>
        </draw:frame>
        <draw:frame draw:style-name="gr5" draw:text-style-name="P6" draw:layer="layout" svg:width="15.501cm" svg:height="0.407cm" svg:x="3.493cm" svg:y="19.521cm">
          <draw:text-box>
            <text:p text:style-name="P1"><text:span text:style-name="T7">- <text:s/>bloqueada <text:s/>para movimentação - <text:s/>ao Banco do Brasil S/A em nome da</text:span><text:span text:style-name="T10"> CONTRATADA,</text:span><text:span text:style-name="T7"> a <text:s/>qual</text:span></text:p>
          </draw:text-box>
        </draw:frame>
        <draw:frame draw:style-name="gr5" draw:text-style-name="P6" draw:layer="layout" svg:width="16.186cm" svg:height="0.407cm" svg:x="3.493cm" svg:y="20.016cm">
          <draw:text-box>
            <text:p text:style-name="P1"><text:span text:style-name="T7">terá <text:s/>o <text:s/>prazo <text:s/>de <text:s/>20 <text:s/>(vinte) <text:s/>dias, <text:s/>contados <text:s/>da <text:s/>notificação <text:s/>do</text:span><text:span text:style-name="T10"> <text:s/>CONTRATANTE,</text:span><text:span text:style-name="T7"> <text:s/>para <text:s/>assinar <text:s/>os</text:span></text:p>
          </draw:text-box>
        </draw:frame>
        <draw:frame draw:style-name="gr5" draw:text-style-name="P6" draw:layer="layout" svg:width="2.064cm" svg:height="0.407cm" svg:x="3.493cm" svg:y="20.511cm">
          <draw:text-box>
            <text:p text:style-name="P1"><text:span text:style-name="T7">documentos </text:span></text:p>
          </draw:text-box>
        </draw:frame>
        <draw:frame draw:style-name="gr5" draw:text-style-name="P6" draw:layer="layout" svg:width="3.964cm" svg:height="0.407cm" svg:x="5.653cm" svg:y="20.511cm">
          <draw:text-box>
            <text:p text:style-name="P1"><text:span text:style-name="T7">necessários <text:s/>à <text:s/>abertura </text:span></text:p>
          </draw:text-box>
        </draw:frame>
        <draw:frame draw:style-name="gr5" draw:text-style-name="P6" draw:layer="layout" svg:width="3.169cm" svg:height="0.407cm" svg:x="9.627cm" svg:y="20.511cm">
          <draw:text-box>
            <text:p text:style-name="P1"><text:span text:style-name="T7">da <text:s/>mesma, <text:s/>sendo </text:span></text:p>
          </draw:text-box>
        </draw:frame>
        <draw:frame draw:style-name="gr5" draw:text-style-name="P6" draw:layer="layout" svg:width="3.164cm" svg:height="0.407cm" svg:x="12.826cm" svg:y="20.511cm">
          <draw:text-box>
            <text:p text:style-name="P1"><text:span text:style-name="T7">o <text:s/>descumprimento </text:span></text:p>
          </draw:text-box>
        </draw:frame>
        <draw:frame draw:style-name="gr5" draw:text-style-name="P6" draw:layer="layout" svg:width="1.92cm" svg:height="0.407cm" svg:x="16.012cm" svg:y="20.511cm">
          <draw:text-box>
            <text:p text:style-name="P1"><text:span text:style-name="T7">do <text:s/>referido </text:span></text:p>
          </draw:text-box>
        </draw:frame>
        <draw:frame draw:style-name="gr5" draw:text-style-name="P6" draw:layer="layout" svg:width="0.899cm" svg:height="0.407cm" svg:x="18.033cm" svg:y="20.511cm">
          <draw:text-box>
            <text:p text:style-name="P1"><text:span text:style-name="T7">prazo</text:span></text:p>
          </draw:text-box>
        </draw:frame>
        <draw:frame draw:style-name="gr5" draw:text-style-name="P6" draw:layer="layout" svg:width="13.621cm" svg:height="0.407cm" svg:x="3.505cm" svg:y="21.007cm">
          <draw:text-box>
            <text:p text:style-name="P1"><text:span text:style-name="T7">considerado <text:s/>inexecução parcial do contrato, para efeito de aplicação da <text:s/>penalidade;</text:span></text:p>
          </draw:text-box>
        </draw:frame>
        <draw:frame draw:style-name="gr5" draw:text-style-name="P6" draw:layer="layout" svg:width="2.415cm" svg:height="0.407cm" svg:x="3.505cm" svg:y="21.946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962cm" svg:height="0.407cm" svg:x="5.994cm" svg:y="21.946cm">
          <draw:text-box>
            <text:p text:style-name="P1"><text:span text:style-name="T10">TERCEIRO</text:span><text:span text:style-name="T7"> </text:span></text:p>
          </draw:text-box>
        </draw:frame>
        <draw:frame draw:style-name="gr5" draw:text-style-name="P6" draw:layer="layout" svg:width="0.849cm" svg:height="0.407cm" svg:x="8.103cm" svg:y="21.946cm">
          <draw:text-box>
            <text:p text:style-name="P1"><text:span text:style-name="T7">- <text:s/>As </text:span></text:p>
          </draw:text-box>
        </draw:frame>
        <draw:frame draw:style-name="gr5" draw:text-style-name="P6" draw:layer="layout" svg:width="1.645cm" svg:height="0.407cm" svg:x="9.093cm" svg:y="21.946cm">
          <draw:text-box>
            <text:p text:style-name="P1"><text:span text:style-name="T7">despesas </text:span></text:p>
          </draw:text-box>
        </draw:frame>
        <draw:frame draw:style-name="gr5" draw:text-style-name="P6" draw:layer="layout" svg:width="0.819cm" svg:height="0.407cm" svg:x="10.871cm" svg:y="21.946cm">
          <draw:text-box>
            <text:p text:style-name="P1"><text:span text:style-name="T7">para </text:span></text:p>
          </draw:text-box>
        </draw:frame>
        <draw:frame draw:style-name="gr5" draw:text-style-name="P6" draw:layer="layout" svg:width="1.437cm" svg:height="0.407cm" svg:x="11.786cm" svg:y="21.946cm">
          <draw:text-box>
            <text:p text:style-name="P1"><text:span text:style-name="T7">abertura </text:span></text:p>
          </draw:text-box>
        </draw:frame>
        <draw:frame draw:style-name="gr5" draw:text-style-name="P6" draw:layer="layout" svg:width="0.359cm" svg:height="0.407cm" svg:x="13.36cm" svg:y="21.946cm">
          <draw:text-box>
            <text:p text:style-name="P1"><text:span text:style-name="T7">e </text:span></text:p>
          </draw:text-box>
        </draw:frame>
        <draw:frame draw:style-name="gr5" draw:text-style-name="P6" draw:layer="layout" svg:width="2.081cm" svg:height="0.407cm" svg:x="13.791cm" svg:y="21.946cm">
          <draw:text-box>
            <text:p text:style-name="P1"><text:span text:style-name="T7">manutenção </text:span></text:p>
          </draw:text-box>
        </draw:frame>
        <draw:frame draw:style-name="gr5" draw:text-style-name="P6" draw:layer="layout" svg:width="2.919cm" svg:height="0.407cm" svg:x="15.988cm" svg:y="21.946cm">
          <draw:text-box>
            <text:p text:style-name="P1"><text:span text:style-name="T7">da <text:s/>conta-corrente</text:span></text:p>
          </draw:text-box>
        </draw:frame>
        <draw:frame draw:style-name="gr5" draw:text-style-name="P6" draw:layer="layout" svg:width="15.839cm" svg:height="0.407cm" svg:x="3.493cm" svg:y="22.429cm">
          <draw:text-box>
            <text:p text:style-name="P1"><text:span text:style-name="T7">vinculada <text:s/>correrão <text:s/>por <text:s/>conta <text:s/>da</text:span><text:span text:style-name="T10"> CONTRATADA, que</text:span><text:span text:style-name="T7"> pode embuti-la <text:s/>na taxa <text:s/>de <text:s/>administração</text:span></text:p>
          </draw:text-box>
        </draw:frame>
        <draw:frame draw:style-name="gr5" draw:text-style-name="P6" draw:layer="layout" svg:width="8.46cm" svg:height="0.407cm" svg:x="3.505cm" svg:y="22.912cm">
          <draw:text-box>
            <text:p text:style-name="P1"><text:span text:style-name="T7">constante <text:s/>de <text:s/>sua <text:s/>proposta, <text:s/>caso <text:s/>haja <text:s/>cobranças </text:span></text:p>
          </draw:text-box>
        </draw:frame>
        <draw:frame draw:style-name="gr5" draw:text-style-name="P6" draw:layer="layout" svg:width="7.241cm" svg:height="0.407cm" svg:x="11.796cm" svg:y="22.912cm">
          <draw:text-box>
            <text:p text:style-name="P1"><text:span text:style-name="T7">de <text:s/>tarifas <text:s/>bancárias <text:s/>e <text:s/>não seja <text:s/>possível <text:s/>a</text:span></text:p>
          </draw:text-box>
        </draw:frame>
        <draw:frame draw:style-name="gr5" draw:text-style-name="P6" draw:layer="layout" svg:width="5.649cm" svg:height="0.407cm" svg:x="3.531cm" svg:y="23.394cm">
          <draw:text-box>
            <text:p text:style-name="P1"><text:span text:style-name="T7">negociação dos valores das tarifas.</text:span></text:p>
          </draw:text-box>
        </draw:frame>
        <draw:frame draw:style-name="gr11" draw:text-style-name="P12" draw:layer="layout" svg:width="6.212cm" svg:height="0.349cm" svg:x="3.518cm" svg:y="25.425cm">
          <draw:text-box>
            <text:p text:style-name="P1"><text:span text:style-name="T15">Proc. TRT6 n°. 101/13 (Pregão Eletrônico n°.</text:span></text:p>
          </draw:text-box>
        </draw:frame>
        <draw:frame draw:style-name="gr11" draw:text-style-name="P12" draw:layer="layout" svg:width="4.451cm" svg:height="0.349cm" svg:x="3.518cm" svg:y="25.767cm">
          <draw:text-box>
            <text:p text:style-name="P1"><text:span text:style-name="T15">Objeto: Serviços de telefonistas.</text:span></text:p>
          </draw:text-box>
        </draw:frame>
      </draw:page>
      <draw:page draw:name="page5" draw:style-name="dp1" draw:master-page-name="master-page32">
        <draw:frame draw:style-name="gr5" draw:text-style-name="P6" draw:layer="layout" svg:width="3.524cm" svg:height="0.407cm" svg:x="9.373cm" svg:y="2.985cm">
          <draw:text-box>
            <text:p text:style-name="P1"><text:span text:style-name="T7">PODER <text:s/>JUDICIÁRIO</text:span></text:p>
          </draw:text-box>
        </draw:frame>
        <draw:frame draw:style-name="gr5" draw:text-style-name="P6" draw:layer="layout" svg:width="4.185cm" svg:height="0.407cm" svg:x="8.966cm" svg:y="3.417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77cm" svg:y="3.836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67cm" svg:y="3.953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206cm" svg:y="3.836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4.941cm" svg:height="0.302cm" svg:x="3.48cm" svg:y="4.242cm">
          <draw:text-box>
            <text:p text:style-name="P1"><text:span text:style-name="T3">Seção de Contratos- Cais do Apoio, n°. 739^ Bairro do Recife. 3° andar- Recife/PE - CEP: 50.030-902. Fone: (81) <text:s/>3225-3443</text:span></text:p>
          </draw:text-box>
        </draw:frame>
        <draw:frame draw:style-name="gr5" draw:text-style-name="P6" draw:layer="layout" svg:width="15.961cm" svg:height="0.407cm" svg:x="3.454cm" svg:y="4.725cm">
          <draw:text-box>
            <text:p text:style-name="P1"><text:span text:style-name="T10">PARÁGRAFO <text:s/>QUARTO</text:span><text:span text:style-name="T7"> <text:s/>- <text:s/>O valor <text:s/>da <text:s/>tarifa <text:s/>bancária <text:s/>de <text:s/>abertura <text:s/>e de <text:s/>manutenção <text:s/>da <text:s/>conta-</text:span></text:p>
          </draw:text-box>
        </draw:frame>
        <draw:frame draw:style-name="gr5" draw:text-style-name="P6" draw:layer="layout" svg:width="8.922cm" svg:height="0.407cm" svg:x="3.442cm" svg:y="5.221cm">
          <draw:text-box>
            <text:p text:style-name="P1"><text:span text:style-name="T7">corrente <text:s/>vinculada - <text:s/>bloqueada <text:s/>para <text:s/>movimentação - </text:span></text:p>
          </draw:text-box>
        </draw:frame>
        <draw:frame draw:style-name="gr5" draw:text-style-name="P6" draw:layer="layout" svg:width="6.479cm" svg:height="0.407cm" svg:x="12.271cm" svg:y="5.221cm">
          <draw:text-box>
            <text:p text:style-name="P1"><text:span text:style-name="T7">depende <text:s/>da agência do Banco do Brasil</text:span></text:p>
          </draw:text-box>
        </draw:frame>
        <draw:frame draw:style-name="gr5" draw:text-style-name="P6" draw:layer="layout" svg:width="13.892cm" svg:height="0.407cm" svg:x="3.454cm" svg:y="5.716cm">
          <draw:text-box>
            <text:p text:style-name="P1"><text:span text:style-name="T7">S/A e tem variação média de R$ 20,00 (vinte) reais, podendo inclusive ser dispensada.</text:span></text:p>
          </draw:text-box>
        </draw:frame>
        <draw:frame draw:style-name="gr5" draw:text-style-name="P6" draw:layer="layout" svg:width="15.661cm" svg:height="0.407cm" svg:x="3.467cm" svg:y="6.694cm">
          <draw:text-box>
            <text:p text:style-name="P1"><text:span text:style-name="T10">PARÁGRAFO QUINTO</text:span><text:span text:style-name="T7"> - <text:s/>os saídos da conta corrente vinculada <text:s/>serão remunerados <text:s/>pelo <text:s/>índice</text:span></text:p>
          </draw:text-box>
        </draw:frame>
        <draw:frame draw:style-name="gr5" draw:text-style-name="P6" draw:layer="layout" svg:width="4.477cm" svg:height="0.407cm" svg:x="3.454cm" svg:y="7.189cm">
          <draw:text-box>
            <text:p text:style-name="P1"><text:span text:style-name="T7">da caderneta <text:s/>de poupança.</text:span></text:p>
          </draw:text-box>
        </draw:frame>
        <draw:frame draw:style-name="gr5" draw:text-style-name="P6" draw:layer="layout" svg:width="15.437cm" svg:height="0.407cm" svg:x="3.48cm" svg:y="8.18cm">
          <draw:text-box>
            <text:p text:style-name="P1"><text:span text:style-name="T10">PARÁGRAFO <text:s/>SEXTO</text:span><text:span text:style-name="T7"> - <text:s/>A <text:s/>movimentação <text:s/>e o <text:s/>resgate <text:s/>de saldos da conta-corrente <text:s/>vinculada</text:span></text:p>
          </draw:text-box>
        </draw:frame>
        <draw:frame draw:style-name="gr5" draw:text-style-name="P6" draw:layer="layout" svg:width="15.589cm" svg:height="0.407cm" svg:x="3.467cm" svg:y="8.675cm">
          <draw:text-box>
            <text:p text:style-name="P1"><text:span text:style-name="T7">obedecerão ao disposto <text:s/>no art. <text:s/>12, da <text:s/>Resolução n°. 169/13 <text:s/>do CNJ, alterada <text:s/>pela <text:s/>Resolução</text:span></text:p>
          </draw:text-box>
        </draw:frame>
        <draw:frame draw:style-name="gr5" draw:text-style-name="P6" draw:layer="layout" svg:width="1.2cm" svg:height="0.407cm" svg:x="3.493cm" svg:y="9.183cm">
          <draw:text-box>
            <text:p text:style-name="P1"><text:span text:style-name="T7">183/13;</text:span></text:p>
          </draw:text-box>
        </draw:frame>
        <draw:frame draw:style-name="gr5" draw:text-style-name="P6" draw:layer="layout" svg:width="2.415cm" svg:height="0.407cm" svg:x="3.493cm" svg:y="10.161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488cm" svg:height="0.407cm" svg:x="6.006cm" svg:y="10.161cm">
          <draw:text-box>
            <text:p text:style-name="P1"><text:span text:style-name="T10">SÉTIMO</text:span><text:span text:style-name="T7"> </text:span></text:p>
          </draw:text-box>
        </draw:frame>
        <draw:frame draw:style-name="gr5" draw:text-style-name="P6" draw:layer="layout" svg:width="0.359cm" svg:height="0.407cm" svg:x="7.606cm" svg:y="10.161cm">
          <draw:text-box>
            <text:p text:style-name="P1"><text:span text:style-name="T7">- </text:span></text:p>
          </draw:text-box>
        </draw:frame>
        <draw:frame draw:style-name="gr5" draw:text-style-name="P6" draw:layer="layout" svg:width="1.928cm" svg:height="0.407cm" svg:x="8.076cm" svg:y="10.161cm">
          <draw:text-box>
            <text:p text:style-name="P1"><text:span text:style-name="T7">Os <text:s/>valores </text:span></text:p>
          </draw:text-box>
        </draw:frame>
        <draw:frame draw:style-name="gr5" draw:text-style-name="P6" draw:layer="layout" svg:width="2.423cm" svg:height="0.407cm" svg:x="10.159cm" svg:y="10.161cm">
          <draw:text-box>
            <text:p text:style-name="P1"><text:span text:style-name="T7">provisionados, </text:span></text:p>
          </draw:text-box>
        </draw:frame>
        <draw:frame draw:style-name="gr5" draw:text-style-name="P6" draw:layer="layout" svg:width="1.763cm" svg:height="0.407cm" svg:x="12.687cm" svg:y="10.161cm">
          <draw:text-box>
            <text:p text:style-name="P1"><text:span text:style-name="T7">consoante </text:span></text:p>
          </draw:text-box>
        </draw:frame>
        <draw:frame draw:style-name="gr5" draw:text-style-name="P6" draw:layer="layout" svg:width="1.865cm" svg:height="0.407cm" svg:x="14.568cm" svg:y="10.161cm">
          <draw:text-box>
            <text:p text:style-name="P1"><text:span text:style-name="T7">a <text:s/>previsão </text:span></text:p>
          </draw:text-box>
        </draw:frame>
        <draw:frame draw:style-name="gr5" draw:text-style-name="P6" draw:layer="layout" svg:width="1.264cm" svg:height="0.407cm" svg:x="16.599cm" svg:y="10.161cm">
          <draw:text-box>
            <text:p text:style-name="P1"><text:span text:style-name="T7">contida </text:span></text:p>
          </draw:text-box>
        </draw:frame>
        <draw:frame draw:style-name="gr5" draw:text-style-name="P6" draw:layer="layout" svg:width="0.883cm" svg:height="0.407cm" svg:x="17.997cm" svg:y="10.161cm">
          <draw:text-box>
            <text:p text:style-name="P1"><text:span text:style-name="T7">nesta</text:span></text:p>
          </draw:text-box>
        </draw:frame>
        <draw:frame draw:style-name="gr5" draw:text-style-name="P6" draw:layer="layout" svg:width="15.547cm" svg:height="0.407cm" svg:x="3.48cm" svg:y="10.643cm">
          <draw:text-box>
            <text:p text:style-name="P1"><text:span text:style-name="T7">Cláusula, <text:s/>somente serão liberados <text:s/>para o pagamento <text:s/>das verbas de que trata e nas <text:s/>condições</text:span></text:p>
          </draw:text-box>
        </draw:frame>
        <draw:frame draw:style-name="gr5" draw:text-style-name="P6" draw:layer="layout" svg:width="2.081cm" svg:height="0.407cm" svg:x="3.48cm" svg:y="11.126cm">
          <draw:text-box>
            <text:p text:style-name="P1"><text:span text:style-name="T7">que seguem:</text:span></text:p>
          </draw:text-box>
        </draw:frame>
        <draw:frame draw:style-name="gr5" draw:text-style-name="P6" draw:layer="layout" svg:width="0.527cm" svg:height="0.407cm" svg:x="3.505cm" svg:y="12.129cm">
          <draw:text-box>
            <text:p text:style-name="P1"><text:span text:style-name="T7">I <text:s/>- </text:span></text:p>
          </draw:text-box>
        </draw:frame>
        <draw:frame draw:style-name="gr5" draw:text-style-name="P6" draw:layer="layout" svg:width="3.744cm" svg:height="0.407cm" svg:x="4.279cm" svg:y="12.129cm">
          <draw:text-box>
            <text:p text:style-name="P1"><text:span text:style-name="T7">parcial <text:s/>e <text:s/>anualmente, </text:span></text:p>
          </draw:text-box>
        </draw:frame>
        <draw:frame draw:style-name="gr5" draw:text-style-name="P6" draw:layer="layout" svg:width="0.781cm" svg:height="0.407cm" svg:x="8.14cm" svg:y="12.129cm">
          <draw:text-box>
            <text:p text:style-name="P1"><text:span text:style-name="T7">pelo </text:span></text:p>
          </draw:text-box>
        </draw:frame>
        <draw:frame draw:style-name="gr5" draw:text-style-name="P6" draw:layer="layout" svg:width="9.87cm" svg:height="0.407cm" svg:x="9.028cm" svg:y="12.129cm">
          <draw:text-box>
            <text:p text:style-name="P1"><text:span text:style-name="T7">valor <text:s/>correspondente <text:s/>ao <text:s/>13° <text:s/>(décimo <text:s/>terceiro) <text:s/>salário <text:s/>dos</text:span></text:p>
          </draw:text-box>
        </draw:frame>
        <draw:frame draw:style-name="gr5" draw:text-style-name="P6" draw:layer="layout" svg:width="8.359cm" svg:height="0.407cm" svg:x="3.493cm" svg:y="12.612cm">
          <draw:text-box>
            <text:p text:style-name="P1"><text:span text:style-name="T7">empregados vinculados ao contrato, quando devido;</text:span></text:p>
          </draw:text-box>
        </draw:frame>
        <draw:frame draw:style-name="gr5" draw:text-style-name="P6" draw:layer="layout" svg:width="0.527cm" svg:height="0.407cm" svg:x="3.518cm" svg:y="13.603cm">
          <draw:text-box>
            <text:p text:style-name="P1"><text:span text:style-name="T7">II - </text:span></text:p>
          </draw:text-box>
        </draw:frame>
        <draw:frame draw:style-name="gr5" draw:text-style-name="P6" draw:layer="layout" svg:width="14.776cm" svg:height="0.407cm" svg:x="4.203cm" svg:y="13.603cm">
          <draw:text-box>
            <text:p text:style-name="P1"><text:span text:style-name="T7">parcialmente, <text:s/>pelo <text:s/>valor <text:s/>correspondente às férias <text:s/>e a um terço de férias, <text:s/>no momento <text:s/>do</text:span></text:p>
          </draw:text-box>
        </draw:frame>
        <draw:frame draw:style-name="gr5" draw:text-style-name="P6" draw:layer="layout" svg:width="8.845cm" svg:height="0.407cm" svg:x="3.505cm" svg:y="14.085cm">
          <draw:text-box>
            <text:p text:style-name="P1"><text:span text:style-name="T7">gozo de férias dos empregados vinculados ao contrato;</text:span></text:p>
          </draw:text-box>
        </draw:frame>
        <draw:frame draw:style-name="gr5" draw:text-style-name="P6" draw:layer="layout" svg:width="0.629cm" svg:height="0.407cm" svg:x="3.531cm" svg:y="15.076cm">
          <draw:text-box>
            <text:p text:style-name="P1"><text:span text:style-name="T7">III - </text:span></text:p>
          </draw:text-box>
        </draw:frame>
        <draw:frame draw:style-name="gr5" draw:text-style-name="P6" draw:layer="layout" svg:width="14.929cm" svg:height="0.407cm" svg:x="4.293cm" svg:y="15.076cm">
          <draw:text-box>
            <text:p text:style-name="P1"><text:span text:style-name="T7">parcialmente, <text:s/>pela <text:s/>importância <text:s/>relativa ao 13° (décimo <text:s/>terceiro) salário proporcional, <text:s/>férias</text:span></text:p>
          </draw:text-box>
        </draw:frame>
        <draw:frame draw:style-name="gr5" draw:text-style-name="P6" draw:layer="layout" svg:width="15.521cm" svg:height="0.407cm" svg:x="3.531cm" svg:y="15.571cm">
          <draw:text-box>
            <text:p text:style-name="P1"><text:span text:style-name="T7">proporcionais <text:s/>e à indenização compensatória eventualmente devida <text:s/>sobre o <text:s/>FGTS, <text:s/>quando da</text:span></text:p>
          </draw:text-box>
        </draw:frame>
        <draw:frame draw:style-name="gr5" draw:text-style-name="P6" draw:layer="layout" svg:width="9.497cm" svg:height="0.407cm" svg:x="3.518cm" svg:y="16.054cm">
          <draw:text-box>
            <text:p text:style-name="P1"><text:span text:style-name="T7">dispensa de empregado vinculado ao contrato em epígrafe;</text:span></text:p>
          </draw:text-box>
        </draw:frame>
        <draw:frame draw:style-name="gr5" draw:text-style-name="P6" draw:layer="layout" svg:width="12.655cm" svg:height="0.407cm" svg:x="3.531cm" svg:y="17.044cm">
          <draw:text-box>
            <text:p text:style-name="P1"><text:span text:style-name="T7">IV - <text:s/>ao final da vigência do contrato, para o pagamento das verbas rescisórias.</text:span></text:p>
          </draw:text-box>
        </draw:frame>
        <draw:frame draw:style-name="gr5" draw:text-style-name="P6" draw:layer="layout" svg:width="15.526cm" svg:height="0.407cm" svg:x="3.531cm" svg:y="18.06cm">
          <draw:text-box>
            <text:p text:style-name="P1"><text:span text:style-name="T10">PARÁGRAFO OITAVO</text:span><text:span text:style-name="T7"> - <text:s/>Para os casos em que haja comprovação da inviabilidade de utilização</text:span></text:p>
          </draw:text-box>
        </draw:frame>
        <draw:frame draw:style-name="gr5" draw:text-style-name="P6" draw:layer="layout" svg:width="13.629cm" svg:height="0.407cm" svg:x="3.518cm" svg:y="18.53cm">
          <draw:text-box>
            <text:p text:style-name="P1"><text:span text:style-name="T7">da conta vinculada, a autoridade competente deverá apresentar a devida justificativa.</text:span></text:p>
          </draw:text-box>
        </draw:frame>
        <draw:frame draw:style-name="gr5" draw:text-style-name="P6" draw:layer="layout" svg:width="15.538cm" svg:height="0.407cm" svg:x="3.531cm" svg:y="19.521cm">
          <draw:text-box>
            <text:p text:style-name="P1"><text:span text:style-name="T10">CLÁUSULA <text:s/>SÉTIMA</text:span><text:span text:style-name="T7"> - <text:s/>A Administração <text:s/>está <text:s/>autorizada <text:s/>a realizar os pagamentos <text:s/>de salários</text:span></text:p>
          </draw:text-box>
        </draw:frame>
        <draw:frame draw:style-name="gr5" draw:text-style-name="P6" draw:layer="layout" svg:width="15.615cm" svg:height="0.407cm" svg:x="3.531cm" svg:y="20.003cm">
          <draw:text-box>
            <text:p text:style-name="P1"><text:span text:style-name="T7">diretamente <text:s/>aos empregados da</text:span><text:span text:style-name="T10"> CONTRATADA,</text:span><text:span text:style-name="T7"> bem como das contribuições previdenciárias <text:s/>e</text:span></text:p>
          </draw:text-box>
        </draw:frame>
        <draw:frame draw:style-name="gr5" draw:text-style-name="P6" draw:layer="layout" svg:width="15.454cm" svg:height="0.407cm" svg:x="3.531cm" svg:y="20.486cm">
          <draw:text-box>
            <text:p text:style-name="P1"><text:span text:style-name="T7">do <text:s/>FGTS, <text:s/>quando <text:s/>estes <text:s/>não forem <text:s/>honrados <text:s/>pela mesma. <text:s/>(Acórdão do TCU n°. 1.214/2013 </text:span></text:p>
          </draw:text-box>
        </draw:frame>
        <draw:frame draw:style-name="gr5" draw:text-style-name="P6" draw:layer="layout" svg:width="0.359cm" svg:height="0.407cm" svg:x="18.818cm" svg:y="20.486cm">
          <draw:text-box>
            <text:p text:style-name="P1"><text:span text:style-name="T7">-</text:span></text:p>
          </draw:text-box>
        </draw:frame>
        <draw:frame draw:style-name="gr5" draw:text-style-name="P6" draw:layer="layout" svg:width="1.539cm" svg:height="0.407cm" svg:x="3.543cm" svg:y="20.981cm">
          <draw:text-box>
            <text:p text:style-name="P1"><text:span text:style-name="T7">Plenário).</text:span></text:p>
          </draw:text-box>
        </draw:frame>
        <draw:frame draw:style-name="gr5" draw:text-style-name="P6" draw:layer="layout" svg:width="3.511cm" svg:height="0.407cm" svg:x="3.543cm" svg:y="22.429cm">
          <draw:text-box>
            <text:p text:style-name="P1"><text:span text:style-name="T10">DA <text:s/>REPACTUAÇÃO</text:span></text:p>
          </draw:text-box>
        </draw:frame>
        <draw:frame draw:style-name="gr5" draw:text-style-name="P6" draw:layer="layout" svg:width="15.412cm" svg:height="0.407cm" svg:x="3.556cm" svg:y="23.407cm">
          <draw:text-box>
            <text:p text:style-name="P1"><text:span text:style-name="T10">CLÁUSULA OITAVA-</text:span><text:span text:style-name="T7"> Será permitida <text:s/>a repactuação do valor do contrato, desde que observado</text:span></text:p>
          </draw:text-box>
        </draw:frame>
        <draw:frame draw:style-name="gr5" draw:text-style-name="P6" draw:layer="layout" svg:width="14.857cm" svg:height="0.407cm" svg:x="3.556cm" svg:y="23.89cm">
          <draw:text-box>
            <text:p text:style-name="P1"><text:span text:style-name="T7">o interregno mínimo de 01 (um) ano, a contar da data limite da apresentação da proposta, da</text:span></text:p>
          </draw:text-box>
        </draw:frame>
        <draw:frame draw:style-name="gr4" draw:text-style-name="P5" draw:layer="layout" svg:width="7.101cm" svg:height="0.34cm" svg:x="3.569cm" svg:y="25.456cm">
          <draw:text-box>
            <text:p text:style-name="P1"><text:span text:style-name="T6">Proc. TRT6 n°. 101/13 (Pregão <text:s/>Eletrônico <text:s/>n°. 01/14)</text:span></text:p>
          </draw:text-box>
        </draw:frame>
        <draw:frame draw:style-name="gr4" draw:text-style-name="P5" draw:layer="layout" svg:width="4.312cm" svg:height="0.34cm" svg:x="3.556cm" svg:y="25.799cm">
          <draw:text-box>
            <text:p text:style-name="P1"><text:span text:style-name="T6">Objeto: Serviços de telefonistas.</text:span></text:p>
          </draw:text-box>
        </draw:frame>
      </draw:page>
      <draw:page draw:name="page6" draw:style-name="dp1" draw:master-page-name="master-page32">
        <draw:frame draw:style-name="gr5" draw:text-style-name="P6" draw:layer="layout" svg:width="3.423cm" svg:height="0.407cm" svg:x="9.385cm" svg:y="2.998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66cm" svg:y="3.417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9cm" svg:y="3.824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83cm" svg:y="3.94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221cm" svg:y="3.824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195cm" svg:height="0.302cm" svg:x="3.493cm" svg:y="4.229cm">
          <draw:text-box>
            <text:p text:style-name="P1"><text:span text:style-name="T3">Seção de Contratos - <text:s/>Cais do Apoio, n°. 739, Bairro do Recife, 3° andar - <text:s/>Recife/PE - CEP: <text:s/>50.030-902. Fone: (81) 3225-3443</text:span></text:p>
          </draw:text-box>
        </draw:frame>
        <draw:frame draw:style-name="gr5" draw:text-style-name="P6" draw:layer="layout" svg:width="15.53cm" svg:height="0.407cm" svg:x="3.442cm" svg:y="4.725cm">
          <draw:text-box>
            <text:p text:style-name="P1"><text:span text:style-name="T7">data <text:s/>do orçamento <text:s/>a que a proposta se referir, ou da data da última <text:s/>repactuação com <text:s/>base <text:s/>na</text:span></text:p>
          </draw:text-box>
        </draw:frame>
        <draw:frame draw:style-name="gr5" draw:text-style-name="P6" draw:layer="layout" svg:width="1.463cm" svg:height="0.407cm" svg:x="3.442cm" svg:y="5.221cm">
          <draw:text-box>
            <text:p text:style-name="P1"><text:span text:style-name="T7">variação </text:span></text:p>
          </draw:text-box>
        </draw:frame>
        <draw:frame draw:style-name="gr5" draw:text-style-name="P6" draw:layer="layout" svg:width="0.684cm" svg:height="0.407cm" svg:x="5.092cm" svg:y="5.221cm">
          <draw:text-box>
            <text:p text:style-name="P1"><text:span text:style-name="T7">dos </text:span></text:p>
          </draw:text-box>
        </draw:frame>
        <draw:frame draw:style-name="gr5" draw:text-style-name="P6" draw:layer="layout" svg:width="2.263cm" svg:height="0.407cm" svg:x="5.956cm" svg:y="5.221cm">
          <draw:text-box>
            <text:p text:style-name="P1"><text:span text:style-name="T7">componentes </text:span></text:p>
          </draw:text-box>
        </draw:frame>
        <draw:frame draw:style-name="gr5" draw:text-style-name="P6" draw:layer="layout" svg:width="0.684cm" svg:height="0.407cm" svg:x="8.395cm" svg:y="5.221cm">
          <draw:text-box>
            <text:p text:style-name="P1"><text:span text:style-name="T7">dos </text:span></text:p>
          </draw:text-box>
        </draw:frame>
        <draw:frame draw:style-name="gr5" draw:text-style-name="P6" draw:layer="layout" svg:width="1.149cm" svg:height="0.407cm" svg:x="9.258cm" svg:y="5.221cm">
          <draw:text-box>
            <text:p text:style-name="P1"><text:span text:style-name="T7">custos </text:span></text:p>
          </draw:text-box>
        </draw:frame>
        <draw:frame draw:style-name="gr5" draw:text-style-name="P6" draw:layer="layout" svg:width="1.399cm" svg:height="0.407cm" svg:x="10.578cm" svg:y="5.221cm">
          <draw:text-box>
            <text:p text:style-name="P1"><text:span text:style-name="T7">ocorrida </text:span></text:p>
          </draw:text-box>
        </draw:frame>
        <draw:frame draw:style-name="gr5" draw:text-style-name="P6" draw:layer="layout" svg:width="0.502cm" svg:height="0.407cm" svg:x="12.165cm" svg:y="5.221cm">
          <draw:text-box>
            <text:p text:style-name="P1"><text:span text:style-name="T7">no </text:span></text:p>
          </draw:text-box>
        </draw:frame>
        <draw:frame draw:style-name="gr5" draw:text-style-name="P6" draw:layer="layout" svg:width="1.42cm" svg:height="0.407cm" svg:x="12.851cm" svg:y="5.221cm">
          <draw:text-box>
            <text:p text:style-name="P1"><text:span text:style-name="T7">período, </text:span></text:p>
          </draw:text-box>
        </draw:frame>
        <draw:frame draw:style-name="gr5" draw:text-style-name="P6" draw:layer="layout" svg:width="2.161cm" svg:height="0.407cm" svg:x="14.438cm" svg:y="5.221cm">
          <draw:text-box>
            <text:p text:style-name="P1"><text:span text:style-name="T7">devidamente </text:span></text:p>
          </draw:text-box>
        </draw:frame>
        <draw:frame draw:style-name="gr5" draw:text-style-name="P6" draw:layer="layout" svg:width="1.708cm" svg:height="0.407cm" svg:x="16.736cm" svg:y="5.221cm">
          <draw:text-box>
            <text:p text:style-name="P1"><text:span text:style-name="T7">justificada </text:span></text:p>
          </draw:text-box>
        </draw:frame>
        <draw:frame draw:style-name="gr5" draw:text-style-name="P6" draw:layer="layout" svg:width="0.359cm" svg:height="0.407cm" svg:x="18.648cm" svg:y="5.221cm">
          <draw:text-box>
            <text:p text:style-name="P1"><text:span text:style-name="T7">e</text:span></text:p>
          </draw:text-box>
        </draw:frame>
        <draw:frame draw:style-name="gr5" draw:text-style-name="P6" draw:layer="layout" svg:width="8.122cm" svg:height="0.407cm" svg:x="3.442cm" svg:y="5.716cm">
          <draw:text-box>
            <text:p text:style-name="P1"><text:span text:style-name="T7">demonstrada em Planilha de Formação de Preços.</text:span></text:p>
          </draw:text-box>
        </draw:frame>
        <draw:frame draw:style-name="gr5" draw:text-style-name="P6" draw:layer="layout" svg:width="15.576cm" svg:height="0.407cm" svg:x="3.48cm" svg:y="6.694cm">
          <draw:text-box>
            <text:p text:style-name="P1"><text:span text:style-name="T10">PARÁGRAFO PRIMEIRO</text:span><text:span text:style-name="T7"> - <text:s/>Será adotada como data do orçamento a que a proposta se referir, a</text:span></text:p>
          </draw:text-box>
        </draw:frame>
        <draw:frame draw:style-name="gr5" draw:text-style-name="P6" draw:layer="layout" svg:width="15.454cm" svg:height="0.407cm" svg:x="3.467cm" svg:y="7.189cm">
          <draw:text-box>
            <text:p text:style-name="P1"><text:span text:style-name="T7">data <text:s/>do acordo, convenção, dissídio coletivo <text:s/>de trabalho ou equivalente, <text:s/>que estipular o salário</text:span></text:p>
          </draw:text-box>
        </draw:frame>
        <draw:frame draw:style-name="gr5" draw:text-style-name="P6" draw:layer="layout" svg:width="15.466cm" svg:height="0.407cm" svg:x="3.467cm" svg:y="7.672cm">
          <draw:text-box>
            <text:p text:style-name="P1"><text:span text:style-name="T7">vigente <text:s/>à época da apresentação da proposta, vedada a inclusão, <text:s/>por ocasião da <text:s/>repactuação,</text:span></text:p>
          </draw:text-box>
        </draw:frame>
        <draw:frame draw:style-name="gr5" draw:text-style-name="P6" draw:layer="layout" svg:width="10.289cm" svg:height="0.407cm" svg:x="3.48cm" svg:y="8.154cm">
          <draw:text-box>
            <text:p text:style-name="P1"><text:span text:style-name="T7">de antecipações e de benefícios <text:s/>não previstos <text:s/>originariamente.</text:span></text:p>
          </draw:text-box>
        </draw:frame>
        <draw:frame draw:style-name="gr5" draw:text-style-name="P6" draw:layer="layout" svg:width="2.415cm" svg:height="0.407cm" svg:x="3.493cm" svg:y="9.158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92cm" svg:height="0.407cm" svg:x="6.148cm" svg:y="9.158cm">
          <draw:text-box>
            <text:p text:style-name="P1"><text:span text:style-name="T10">SEGUNDO</text:span><text:span text:style-name="T7"> </text:span></text:p>
          </draw:text-box>
        </draw:frame>
        <draw:frame draw:style-name="gr5" draw:text-style-name="P6" draw:layer="layout" svg:width="0.359cm" svg:height="0.407cm" svg:x="8.333cm" svg:y="9.158cm">
          <draw:text-box>
            <text:p text:style-name="P1"><text:span text:style-name="T7">- </text:span></text:p>
          </draw:text-box>
        </draw:frame>
        <draw:frame draw:style-name="gr5" draw:text-style-name="P6" draw:layer="layout" svg:width="0.527cm" svg:height="0.407cm" svg:x="8.905cm" svg:y="9.158cm">
          <draw:text-box>
            <text:p text:style-name="P1"><text:span text:style-name="T7">As </text:span></text:p>
          </draw:text-box>
        </draw:frame>
        <draw:frame draw:style-name="gr5" draw:text-style-name="P6" draw:layer="layout" svg:width="2.263cm" svg:height="0.407cm" svg:x="9.73cm" svg:y="9.158cm">
          <draw:text-box>
            <text:p text:style-name="P1"><text:span text:style-name="T7">repactuações </text:span></text:p>
          </draw:text-box>
        </draw:frame>
        <draw:frame draw:style-name="gr5" draw:text-style-name="P6" draw:layer="layout" svg:width="1.001cm" svg:height="0.407cm" svg:x="12.232cm" svg:y="9.158cm">
          <draw:text-box>
            <text:p text:style-name="P1"><text:span text:style-name="T7">serão </text:span></text:p>
          </draw:text-box>
        </draw:frame>
        <draw:frame draw:style-name="gr5" draw:text-style-name="P6" draw:layer="layout" svg:width="1.86cm" svg:height="0.407cm" svg:x="13.528cm" svg:y="9.158cm">
          <draw:text-box>
            <text:p text:style-name="P1"><text:span text:style-name="T7">precedidas </text:span></text:p>
          </draw:text-box>
        </draw:frame>
        <draw:frame draw:style-name="gr5" draw:text-style-name="P6" draw:layer="layout" svg:width="0.502cm" svg:height="0.407cm" svg:x="15.638cm" svg:y="9.158cm">
          <draw:text-box>
            <text:p text:style-name="P1"><text:span text:style-name="T7">de </text:span></text:p>
          </draw:text-box>
        </draw:frame>
        <draw:frame draw:style-name="gr5" draw:text-style-name="P6" draw:layer="layout" svg:width="1.788cm" svg:height="0.407cm" svg:x="16.425cm" svg:y="9.158cm">
          <draw:text-box>
            <text:p text:style-name="P1"><text:span text:style-name="T7">solicitação </text:span></text:p>
          </draw:text-box>
        </draw:frame>
        <draw:frame draw:style-name="gr5" draw:text-style-name="P6" draw:layer="layout" svg:width="0.4cm" svg:height="0.407cm" svg:x="18.444cm" svg:y="9.158cm">
          <draw:text-box>
            <text:p text:style-name="P1"><text:span text:style-name="T7">da</text:span></text:p>
          </draw:text-box>
        </draw:frame>
        <draw:frame draw:style-name="gr5" draw:text-style-name="P6" draw:layer="layout" svg:width="15.64cm" svg:height="0.407cm" svg:x="3.493cm" svg:y="9.653cm">
          <draw:text-box>
            <text:p text:style-name="P1"><text:span text:style-name="T10">CONTRATADA,</text:span><text:span text:style-name="T7"> acompanhada <text:s/>de demonstração analítica da alteração dos custos, <text:s/>por meio <text:s/>de</text:span></text:p>
          </draw:text-box>
        </draw:frame>
        <draw:frame draw:style-name="gr5" draw:text-style-name="P6" draw:layer="layout" svg:width="15.488cm" svg:height="0.407cm" svg:x="3.493cm" svg:y="10.161cm">
          <draw:text-box>
            <text:p text:style-name="P1"><text:span text:style-name="T7">apresentação de Planilha de Custos e Formação de Preços (nos moldes daquelas constantes do</text:span></text:p>
          </draw:text-box>
        </draw:frame>
        <draw:frame draw:style-name="gr5" draw:text-style-name="P6" draw:layer="layout" svg:width="15.809cm" svg:height="0.407cm" svg:x="3.48cm" svg:y="10.643cm">
          <draw:text-box>
            <text:p text:style-name="P1"><text:span text:style-name="T7">Anexo <text:s/>II <text:s/>do <text:s/>presente <text:s/>contrato) <text:s/>e <text:s/>do <text:s/>novo <text:s/>acordo <text:s/>ou <text:s/>convenção <text:s/>coletiva <text:s/>que <text:s/>fundamenta <text:s/>a</text:span></text:p>
          </draw:text-box>
        </draw:frame>
        <draw:frame draw:style-name="gr5" draw:text-style-name="P6" draw:layer="layout" svg:width="2.081cm" svg:height="0.407cm" svg:x="3.505cm" svg:y="11.151cm">
          <draw:text-box>
            <text:p text:style-name="P1"><text:span text:style-name="T7">repactuação.</text:span></text:p>
          </draw:text-box>
        </draw:frame>
        <draw:frame draw:style-name="gr5" draw:text-style-name="P6" draw:layer="layout" svg:width="2.415cm" svg:height="0.407cm" svg:x="3.505cm" svg:y="12.104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962cm" svg:height="0.407cm" svg:x="6.021cm" svg:y="12.104cm">
          <draw:text-box>
            <text:p text:style-name="P1"><text:span text:style-name="T10">TERCEIRO</text:span><text:span text:style-name="T7"> </text:span></text:p>
          </draw:text-box>
        </draw:frame>
        <draw:frame draw:style-name="gr5" draw:text-style-name="P6" draw:layer="layout" svg:width="0.359cm" svg:height="0.407cm" svg:x="8.117cm" svg:y="12.104cm">
          <draw:text-box>
            <text:p text:style-name="P1"><text:span text:style-name="T7">- </text:span></text:p>
          </draw:text-box>
        </draw:frame>
        <draw:frame draw:style-name="gr5" draw:text-style-name="P6" draw:layer="layout" svg:width="1.378cm" svg:height="0.407cm" svg:x="8.587cm" svg:y="12.104cm">
          <draw:text-box>
            <text:p text:style-name="P1"><text:span text:style-name="T7">Quando </text:span></text:p>
          </draw:text-box>
        </draw:frame>
        <draw:frame draw:style-name="gr5" draw:text-style-name="P6" draw:layer="layout" svg:width="2.39cm" svg:height="0.407cm" svg:x="10.111cm" svg:y="12.104cm">
          <draw:text-box>
            <text:p text:style-name="P1"><text:span text:style-name="T7">da <text:s/>solicitação </text:span></text:p>
          </draw:text-box>
        </draw:frame>
        <draw:frame draw:style-name="gr5" draw:text-style-name="P6" draw:layer="layout" svg:width="2.783cm" svg:height="0.407cm" svg:x="12.677cm" svg:y="12.104cm">
          <draw:text-box>
            <text:p text:style-name="P1"><text:span text:style-name="T7">da <text:s/>repactuação, </text:span></text:p>
          </draw:text-box>
        </draw:frame>
        <draw:frame draw:style-name="gr5" draw:text-style-name="P6" draw:layer="layout" svg:width="0.785cm" svg:height="0.407cm" svg:x="15.638cm" svg:y="12.104cm">
          <draw:text-box>
            <text:p text:style-name="P1"><text:span text:style-name="T7">esta </text:span></text:p>
          </draw:text-box>
        </draw:frame>
        <draw:frame draw:style-name="gr5" draw:text-style-name="P6" draw:layer="layout" svg:width="1.484cm" svg:height="0.407cm" svg:x="16.565cm" svg:y="12.104cm">
          <draw:text-box>
            <text:p text:style-name="P1"><text:span text:style-name="T7">somente </text:span></text:p>
          </draw:text-box>
        </draw:frame>
        <draw:frame draw:style-name="gr5" draw:text-style-name="P6" draw:layer="layout" svg:width="0.701cm" svg:height="0.407cm" svg:x="18.192cm" svg:y="12.104cm">
          <draw:text-box>
            <text:p text:style-name="P1"><text:span text:style-name="T7">será</text:span></text:p>
          </draw:text-box>
        </draw:frame>
        <draw:frame draw:style-name="gr5" draw:text-style-name="P6" draw:layer="layout" svg:width="10.721cm" svg:height="0.407cm" svg:x="3.505cm" svg:y="12.587cm">
          <draw:text-box>
            <text:p text:style-name="P1"><text:span text:style-name="T7">concedida mediante <text:s/>negociação entre as partes, considerando-se:</text:span></text:p>
          </draw:text-box>
        </draw:frame>
        <draw:frame draw:style-name="gr5" draw:text-style-name="P6" draw:layer="layout" svg:width="12.317cm" svg:height="0.407cm" svg:x="3.518cm" svg:y="13.577cm">
          <draw:text-box>
            <text:p text:style-name="P1"><text:span text:style-name="T7">I - os preços praticados no mercado e em outros contratos da Administração;</text:span></text:p>
          </draw:text-box>
        </draw:frame>
        <draw:frame draw:style-name="gr5" draw:text-style-name="P6" draw:layer="layout" svg:width="7.571cm" svg:height="0.407cm" svg:x="3.518cm" svg:y="14.072cm">
          <draw:text-box>
            <text:p text:style-name="P1"><text:span text:style-name="T7">II - as particularidades do contrato em vigência;</text:span></text:p>
          </draw:text-box>
        </draw:frame>
        <draw:frame draw:style-name="gr5" draw:text-style-name="P6" draw:layer="layout" svg:width="11.22cm" svg:height="0.407cm" svg:x="3.518cm" svg:y="14.58cm">
          <draw:text-box>
            <text:p text:style-name="P1"><text:span text:style-name="T7">III - o novo acordo ou convenção coletiva das categorias profissionais;</text:span></text:p>
          </draw:text-box>
        </draw:frame>
        <draw:frame draw:style-name="gr5" draw:text-style-name="P6" draw:layer="layout" svg:width="9.756cm" svg:height="0.407cm" svg:x="3.518cm" svg:y="15.063cm">
          <draw:text-box>
            <text:p text:style-name="P1"><text:span text:style-name="T7">IV - a nova planilha com a variação dos custos <text:s/>apresentada;</text:span></text:p>
          </draw:text-box>
        </draw:frame>
        <draw:frame draw:style-name="gr5" draw:text-style-name="P6" draw:layer="layout" svg:width="15.344cm" svg:height="0.407cm" svg:x="3.505cm" svg:y="15.571cm">
          <draw:text-box>
            <text:p text:style-name="P1"><text:span text:style-name="T7">V - indicadores setoriais, valores oficiais de referência, tarifas públicas ou outros equivalentes; e</text:span></text:p>
          </draw:text-box>
        </draw:frame>
        <draw:frame draw:style-name="gr5" draw:text-style-name="P6" draw:layer="layout" svg:width="8.973cm" svg:height="0.407cm" svg:x="3.505cm" svg:y="16.041cm">
          <draw:text-box>
            <text:p text:style-name="P1"><text:span text:style-name="T7">VI - a disponibilidade orçamentaria do</text:span><text:span text:style-name="T10"> CONTRATANTE,</text:span></text:p>
          </draw:text-box>
        </draw:frame>
        <draw:frame draw:style-name="gr5" draw:text-style-name="P6" draw:layer="layout" svg:width="2.415cm" svg:height="0.407cm" svg:x="3.518cm" svg:y="17.032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658cm" svg:height="0.407cm" svg:x="6.108cm" svg:y="17.032cm">
          <draw:text-box>
            <text:p text:style-name="P1"><text:span text:style-name="T10">QUARTO</text:span><text:span text:style-name="T7"> </text:span></text:p>
          </draw:text-box>
        </draw:frame>
        <draw:frame draw:style-name="gr5" draw:text-style-name="P6" draw:layer="layout" svg:width="0.359cm" svg:height="0.407cm" svg:x="7.963cm" svg:y="17.032cm">
          <draw:text-box>
            <text:p text:style-name="P1"><text:span text:style-name="T7">- </text:span></text:p>
          </draw:text-box>
        </draw:frame>
        <draw:frame draw:style-name="gr5" draw:text-style-name="P6" draw:layer="layout" svg:width="0.383cm" svg:height="0.407cm" svg:x="8.509cm" svg:y="17.032cm">
          <draw:text-box>
            <text:p text:style-name="P1"><text:span text:style-name="T7">O </text:span></text:p>
          </draw:text-box>
        </draw:frame>
        <draw:frame draw:style-name="gr5" draw:text-style-name="P6" draw:layer="layout" svg:width="1.001cm" svg:height="0.407cm" svg:x="9.118cm" svg:y="17.032cm">
          <draw:text-box>
            <text:p text:style-name="P1"><text:span text:style-name="T7">prazo </text:span></text:p>
          </draw:text-box>
        </draw:frame>
        <draw:frame draw:style-name="gr5" draw:text-style-name="P6" draw:layer="layout" svg:width="0.819cm" svg:height="0.407cm" svg:x="10.324cm" svg:y="17.032cm">
          <draw:text-box>
            <text:p text:style-name="P1"><text:span text:style-name="T7">para </text:span></text:p>
          </draw:text-box>
        </draw:frame>
        <draw:frame draw:style-name="gr5" draw:text-style-name="P6" draw:layer="layout" svg:width="1.788cm" svg:height="0.407cm" svg:x="11.353cm" svg:y="17.032cm">
          <draw:text-box>
            <text:p text:style-name="P1"><text:span text:style-name="T7">solicitação </text:span></text:p>
          </draw:text-box>
        </draw:frame>
        <draw:frame draw:style-name="gr5" draw:text-style-name="P6" draw:layer="layout" svg:width="0.502cm" svg:height="0.407cm" svg:x="13.335cm" svg:y="17.032cm">
          <draw:text-box>
            <text:p text:style-name="P1"><text:span text:style-name="T7">da </text:span></text:p>
          </draw:text-box>
        </draw:frame>
        <draw:frame draw:style-name="gr5" draw:text-style-name="P6" draw:layer="layout" svg:width="2.081cm" svg:height="0.407cm" svg:x="14.072cm" svg:y="17.032cm">
          <draw:text-box>
            <text:p text:style-name="P1"><text:span text:style-name="T7">repactuação </text:span></text:p>
          </draw:text-box>
        </draw:frame>
        <draw:frame draw:style-name="gr5" draw:text-style-name="P6" draw:layer="layout" svg:width="1.683cm" svg:height="0.407cm" svg:x="16.322cm" svg:y="17.032cm">
          <draw:text-box>
            <text:p text:style-name="P1"><text:span text:style-name="T7">contratual </text:span></text:p>
          </draw:text-box>
        </draw:frame>
        <draw:frame draw:style-name="gr5" draw:text-style-name="P6" draw:layer="layout" svg:width="0.679cm" svg:height="0.407cm" svg:x="18.259cm" svg:y="17.032cm">
          <draw:text-box>
            <text:p text:style-name="P1"><text:span text:style-name="T7">pela</text:span></text:p>
          </draw:text-box>
        </draw:frame>
        <draw:frame draw:style-name="gr5" draw:text-style-name="P6" draw:layer="layout" svg:width="15.53cm" svg:height="0.407cm" svg:x="3.518cm" svg:y="17.527cm">
          <draw:text-box>
            <text:p text:style-name="P1"><text:span text:style-name="T10">CONTRATADA</text:span><text:span text:style-name="T7"> terá início a partir da data de homologação da convenção ou acordo coletivo que</text:span></text:p>
          </draw:text-box>
        </draw:frame>
        <draw:frame draw:style-name="gr5" draw:text-style-name="P6" draw:layer="layout" svg:width="15.377cm" svg:height="0.407cm" svg:x="3.505cm" svg:y="18.022cm">
          <draw:text-box>
            <text:p text:style-name="P1"><text:span text:style-name="T7">fixar o novo salário normativo da categoria profissional abrangida peio contrato e findará na data</text:span></text:p>
          </draw:text-box>
        </draw:frame>
        <draw:frame draw:style-name="gr5" draw:text-style-name="P6" draw:layer="layout" svg:width="15.361cm" svg:height="0.407cm" svg:x="3.518cm" svg:y="18.517cm">
          <draw:text-box>
            <text:p text:style-name="P1"><text:span text:style-name="T7">da prorrogação contratual subsequente, ou seja, na data em que for assinado o termo aditivo de</text:span></text:p>
          </draw:text-box>
        </draw:frame>
        <draw:frame draw:style-name="gr5" draw:text-style-name="P6" draw:layer="layout" svg:width="2.034cm" svg:height="0.407cm" svg:x="3.531cm" svg:y="19cm">
          <draw:text-box>
            <text:p text:style-name="P1"><text:span text:style-name="T7">prorrogação.</text:span></text:p>
          </draw:text-box>
        </draw:frame>
        <draw:frame draw:style-name="gr5" draw:text-style-name="P6" draw:layer="layout" svg:width="4.236cm" svg:height="0.407cm" svg:x="3.543cm" svg:y="20.016cm">
          <draw:text-box>
            <text:p text:style-name="P1"><text:span text:style-name="T10">PARÁGRAFO <text:s/>QUINTO -</text:span><text:span text:style-name="T7"> </text:span></text:p>
          </draw:text-box>
        </draw:frame>
        <draw:frame draw:style-name="gr5" draw:text-style-name="P6" draw:layer="layout" svg:width="11.102cm" svg:height="0.407cm" svg:x="7.812cm" svg:y="20.016cm">
          <draw:text-box>
            <text:p text:style-name="P1"><text:span text:style-name="T7">Caso a</text:span><text:span text:style-name="T10"> CONTRATADA</text:span><text:span text:style-name="T7"> não solicite <text:s/>a repactuação tempestivamente,</text:span></text:p>
          </draw:text-box>
        </draw:frame>
        <draw:frame draw:style-name="gr5" draw:text-style-name="P6" draw:layer="layout" svg:width="15.907cm" svg:height="0.407cm" svg:x="3.543cm" svg:y="20.499cm">
          <draw:text-box>
            <text:p text:style-name="P1"><text:span text:style-name="T7">perderá <text:s/>o <text:s/>seu direito a <text:s/>repactuar, <text:s/>o qual <text:s/>poderá ser exercido <text:s/>novamente <text:s/>apenas <text:s/>após <text:s/>a <text:s/>nova</text:span></text:p>
          </draw:text-box>
        </draw:frame>
        <draw:frame draw:style-name="gr5" draw:text-style-name="P6" draw:layer="layout" svg:width="3.761cm" svg:height="0.407cm" svg:x="3.531cm" svg:y="20.981cm">
          <draw:text-box>
            <text:p text:style-name="P1"><text:span text:style-name="T7">data base da categoria.</text:span></text:p>
          </draw:text-box>
        </draw:frame>
        <draw:frame draw:style-name="gr5" draw:text-style-name="P6" draw:layer="layout" svg:width="15.419cm" svg:height="0.407cm" svg:x="3.531cm" svg:y="21.921cm">
          <draw:text-box>
            <text:p text:style-name="P1"><text:span text:style-name="T10">PARÁGRAFO SEXTO</text:span><text:span text:style-name="T7"> - <text:s/>Nas hipóteses em que as negociações para a celebração de acordo ou</text:span></text:p>
          </draw:text-box>
        </draw:frame>
        <draw:frame draw:style-name="gr5" draw:text-style-name="P6" draw:layer="layout" svg:width="15.547cm" svg:height="0.407cm" svg:x="3.531cm" svg:y="22.404cm">
          <draw:text-box>
            <text:p text:style-name="P1"><text:span text:style-name="T7">convenção de trabalho, ou solução do dissídio coletivo eventualmente instaurado, se prolonguem</text:span></text:p>
          </draw:text-box>
        </draw:frame>
        <draw:frame draw:style-name="gr5" draw:text-style-name="P6" draw:layer="layout" svg:width="0.883cm" svg:height="0.407cm" svg:x="3.531cm" svg:y="22.899cm">
          <draw:text-box>
            <text:p text:style-name="P1"><text:span text:style-name="T7">após </text:span></text:p>
          </draw:text-box>
        </draw:frame>
        <draw:frame draw:style-name="gr5" draw:text-style-name="P6" draw:layer="layout" svg:width="0.359cm" svg:height="0.407cm" svg:x="4.534cm" svg:y="22.899cm">
          <draw:text-box>
            <text:p text:style-name="P1"><text:span text:style-name="T7">a </text:span></text:p>
          </draw:text-box>
        </draw:frame>
        <draw:frame draw:style-name="gr5" draw:text-style-name="P6" draw:layer="layout" svg:width="1.7cm" svg:height="0.407cm" svg:x="4.965cm" svg:y="22.899cm">
          <draw:text-box>
            <text:p text:style-name="P1"><text:span text:style-name="T7">data-base </text:span></text:p>
          </draw:text-box>
        </draw:frame>
        <draw:frame draw:style-name="gr5" draw:text-style-name="P6" draw:layer="layout" svg:width="0.502cm" svg:height="0.407cm" svg:x="6.767cm" svg:y="22.899cm">
          <draw:text-box>
            <text:p text:style-name="P1"><text:span text:style-name="T7">da </text:span></text:p>
          </draw:text-box>
        </draw:frame>
        <draw:frame draw:style-name="gr5" draw:text-style-name="P6" draw:layer="layout" svg:width="1.581cm" svg:height="0.407cm" svg:x="7.402cm" svg:y="22.899cm">
          <draw:text-box>
            <text:p text:style-name="P1"><text:span text:style-name="T7">categoria </text:span></text:p>
          </draw:text-box>
        </draw:frame>
        <draw:frame draw:style-name="gr5" draw:text-style-name="P6" draw:layer="layout" svg:width="3.719cm" svg:height="0.407cm" svg:x="9.117cm" svg:y="22.899cm">
          <draw:text-box>
            <text:p text:style-name="P1"><text:span text:style-name="T7">profissional <text:s/>abrangida </text:span></text:p>
          </draw:text-box>
        </draw:frame>
        <draw:frame draw:style-name="gr5" draw:text-style-name="P6" draw:layer="layout" svg:width="0.781cm" svg:height="0.407cm" svg:x="12.938cm" svg:y="22.899cm">
          <draw:text-box>
            <text:p text:style-name="P1"><text:span text:style-name="T7">pelo </text:span></text:p>
          </draw:text-box>
        </draw:frame>
        <draw:frame draw:style-name="gr5" draw:text-style-name="P6" draw:layer="layout" svg:width="1.505cm" svg:height="0.407cm" svg:x="13.826cm" svg:y="22.899cm">
          <draw:text-box>
            <text:p text:style-name="P1"><text:span text:style-name="T7">contrato, </text:span></text:p>
          </draw:text-box>
        </draw:frame>
        <draw:frame draw:style-name="gr5" draw:text-style-name="P6" draw:layer="layout" svg:width="0.359cm" svg:height="0.407cm" svg:x="15.438cm" svg:y="22.899cm">
          <draw:text-box>
            <text:p text:style-name="P1"><text:span text:style-name="T7">e </text:span></text:p>
          </draw:text-box>
        </draw:frame>
        <draw:frame draw:style-name="gr5" draw:text-style-name="P6" draw:layer="layout" svg:width="1.065cm" svg:height="0.407cm" svg:x="15.87cm" svg:y="22.899cm">
          <draw:text-box>
            <text:p text:style-name="P1"><text:span text:style-name="T7">nesse </text:span></text:p>
          </draw:text-box>
        </draw:frame>
        <draw:frame draw:style-name="gr5" draw:text-style-name="P6" draw:layer="layout" svg:width="1.564cm" svg:height="0.407cm" svg:x="17.064cm" svg:y="22.899cm">
          <draw:text-box>
            <text:p text:style-name="P1"><text:span text:style-name="T7">intervalo, </text:span></text:p>
          </draw:text-box>
        </draw:frame>
        <draw:frame draw:style-name="gr5" draw:text-style-name="P6" draw:layer="layout" svg:width="0.359cm" svg:height="0.407cm" svg:x="18.733cm" svg:y="22.899cm">
          <draw:text-box>
            <text:p text:style-name="P1"><text:span text:style-name="T7">o</text:span></text:p>
          </draw:text-box>
        </draw:frame>
        <draw:frame draw:style-name="gr5" draw:text-style-name="P6" draw:layer="layout" svg:width="2.835cm" svg:height="0.407cm" svg:x="3.543cm" svg:y="23.382cm">
          <draw:text-box>
            <text:p text:style-name="P1"><text:span text:style-name="T10">CONTRATANTE</text:span><text:span text:style-name="T7"> </text:span></text:p>
          </draw:text-box>
        </draw:frame>
        <draw:frame draw:style-name="gr5" draw:text-style-name="P6" draw:layer="layout" svg:width="1.598cm" svg:height="0.407cm" svg:x="6.578cm" svg:y="23.382cm">
          <draw:text-box>
            <text:p text:style-name="P1"><text:span text:style-name="T7">provoque </text:span></text:p>
          </draw:text-box>
        </draw:frame>
        <draw:frame draw:style-name="gr5" draw:text-style-name="P6" draw:layer="layout" svg:width="0.359cm" svg:height="0.407cm" svg:x="8.446cm" svg:y="23.382cm">
          <draw:text-box>
            <text:p text:style-name="P1"><text:span text:style-name="T7">a</text:span><text:span text:style-name="T10"> </text:span></text:p>
          </draw:text-box>
        </draw:frame>
        <draw:frame draw:style-name="gr5" draw:text-style-name="P6" draw:layer="layout" svg:width="2.631cm" svg:height="0.407cm" svg:x="9.017cm" svg:y="23.382cm">
          <draw:text-box>
            <text:p text:style-name="P1"><text:span text:style-name="T10">CONTRATADA</text:span><text:span text:style-name="T7"> </text:span></text:p>
          </draw:text-box>
        </draw:frame>
        <draw:frame draw:style-name="gr5" draw:text-style-name="P6" draw:layer="layout" svg:width="0.819cm" svg:height="0.407cm" svg:x="11.848cm" svg:y="23.382cm">
          <draw:text-box>
            <text:p text:style-name="P1"><text:span text:style-name="T7">para </text:span></text:p>
          </draw:text-box>
        </draw:frame>
        <draw:frame draw:style-name="gr5" draw:text-style-name="P6" draw:layer="layout" svg:width="2.034cm" svg:height="0.407cm" svg:x="12.941cm" svg:y="23.382cm">
          <draw:text-box>
            <text:p text:style-name="P1"><text:span text:style-name="T7">prorrogação </text:span></text:p>
          </draw:text-box>
        </draw:frame>
        <draw:frame draw:style-name="gr5" draw:text-style-name="P6" draw:layer="layout" svg:width="1.784cm" svg:height="0.407cm" svg:x="15.228cm" svg:y="23.382cm">
          <draw:text-box>
            <text:p text:style-name="P1"><text:span text:style-name="T7">contratual, </text:span></text:p>
          </draw:text-box>
        </draw:frame>
        <draw:frame draw:style-name="gr5" draw:text-style-name="P6" draw:layer="layout" svg:width="1.2cm" svg:height="0.407cm" svg:x="17.274cm" svg:y="23.382cm">
          <draw:text-box>
            <text:p text:style-name="P1"><text:span text:style-name="T7">caberá </text:span></text:p>
          </draw:text-box>
        </draw:frame>
        <draw:frame draw:style-name="gr5" draw:text-style-name="P6" draw:layer="layout" svg:width="0.359cm" svg:height="0.407cm" svg:x="18.744cm" svg:y="23.382cm">
          <draw:text-box>
            <text:p text:style-name="P1"><text:span text:style-name="T7">a</text:span></text:p>
          </draw:text-box>
        </draw:frame>
        <draw:frame draw:style-name="gr5" draw:text-style-name="P6" draw:layer="layout" svg:width="15.843cm" svg:height="0.407cm" svg:x="3.531cm" svg:y="23.877cm">
          <draw:text-box>
            <text:p text:style-name="P1"><text:span text:style-name="T10">CONTRATADA</text:span><text:span text:style-name="T7"> <text:s/>solicitar <text:s/>a <text:s/>inclusão, <text:s/>no <text:s/>novo <text:s/>termo <text:s/>aditivo <text:s/>a <text:s/>ser <text:s/>celebrado, <text:s/>de <text:s/>cláusula <text:s/>que</text:span></text:p>
          </draw:text-box>
        </draw:frame>
        <draw:frame draw:style-name="gr5" draw:text-style-name="P6" draw:layer="layout" svg:width="16.051cm" svg:height="0.407cm" svg:x="3.531cm" svg:y="24.359cm">
          <draw:text-box>
            <text:p text:style-name="P1"><text:span text:style-name="T7">resguarde <text:s/>o seu <text:s/>direito <text:s/>à <text:s/>repactuação tão <text:s/>logo <text:s/>disponha <text:s/>do <text:s/>instrumento <text:s/>relativo <text:s/>ao <text:s/>acordo ou</text:span></text:p>
          </draw:text-box>
        </draw:frame>
        <draw:frame draw:style-name="gr4" draw:text-style-name="P5" draw:layer="layout" svg:width="7.288cm" svg:height="0.34cm" svg:x="3.543cm" svg:y="25.444cm">
          <draw:text-box>
            <text:p text:style-name="P1"><text:span text:style-name="T6">Proc.</text:span><text:span text:style-name="T18"> TRT6 <text:s/>n°. 101/13</text:span><text:span text:style-name="T6"> (Pregão <text:s/>Eletrônico <text:s/>n°. 01/14) </text:span></text:p>
          </draw:text-box>
        </draw:frame>
        <draw:frame draw:style-name="gr4" draw:text-style-name="P5" draw:layer="layout" svg:width="0.299cm" svg:height="0.34cm" svg:x="12.66cm" svg:y="25.444cm">
          <draw:text-box>
            <text:p text:style-name="P1"><text:span text:style-name="T6">~</text:span></text:p>
          </draw:text-box>
        </draw:frame>
        <draw:frame draw:style-name="gr4" draw:text-style-name="P5" draw:layer="layout" svg:width="4.312cm" svg:height="0.34cm" svg:x="3.543cm" svg:y="25.787cm">
          <draw:text-box>
            <text:p text:style-name="P1"><text:span text:style-name="T6">Objeto: Serviços de telefonistas.</text:span></text:p>
          </draw:text-box>
        </draw:frame>
      </draw:page>
      <draw:page draw:name="page7" draw:style-name="dp1" draw:master-page-name="master-page32">
        <draw:frame draw:style-name="gr3" draw:text-style-name="P4" draw:layer="layout" svg:width="2.368cm" svg:height="0.302cm" svg:x="3.505cm" svg:y="4.191cm">
          <draw:text-box>
            <text:p text:style-name="P1"><text:span text:style-name="T3">Seção de Contratos</text:span></text:p>
          </draw:text-box>
        </draw:frame>
        <draw:frame draw:style-name="gr5" draw:text-style-name="P6" draw:layer="layout" svg:width="3.524cm" svg:height="0.407cm" svg:x="9.398cm" svg:y="2.935cm">
          <draw:text-box>
            <text:p text:style-name="P1"><text:span text:style-name="T7">PODER <text:s/>JUDICIÁRIO</text:span></text:p>
          </draw:text-box>
        </draw:frame>
        <draw:frame draw:style-name="gr5" draw:text-style-name="P6" draw:layer="layout" svg:width="4.185cm" svg:height="0.407cm" svg:x="8.992cm" svg:y="3.366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502cm" svg:y="3.773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93cm" svg:y="3.89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231cm" svg:y="3.773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2.893cm" svg:height="0.302cm" svg:x="6.223cm" svg:y="4.179cm">
          <draw:text-box>
            <text:p text:style-name="P1"><text:span text:style-name="T3">Cais do Apoio, <text:s/>n°. 739, Bairro do Recife, 3° andar - <text:s/>Recife/PE <text:s/>- CEP: <text:s/>50.030-902. <text:s/>Fone: <text:s/>(81) <text:s/>3225-3443</text:span></text:p>
          </draw:text-box>
        </draw:frame>
        <draw:frame draw:style-name="gr5" draw:text-style-name="P6" draw:layer="layout" svg:width="5.7cm" svg:height="0.407cm" svg:x="3.454cm" svg:y="4.649cm">
          <draw:text-box>
            <text:p text:style-name="P1"><text:span text:style-name="T7">convenção devidamente registrado.</text:span></text:p>
          </draw:text-box>
        </draw:frame>
        <draw:frame draw:style-name="gr5" draw:text-style-name="P6" draw:layer="layout" svg:width="15.534cm" svg:height="0.407cm" svg:x="3.48cm" svg:y="5.652cm">
          <draw:text-box>
            <text:p text:style-name="P1"><text:span text:style-name="T10">PARÁGRAFO SÉTIMO</text:span><text:span text:style-name="T7"> - Os efeitos <text:s/>financeiros do pedido de <text:s/>repactuação terão suas <text:s/>vigências</text:span></text:p>
          </draw:text-box>
        </draw:frame>
        <draw:frame draw:style-name="gr5" draw:text-style-name="P6" draw:layer="layout" svg:width="5.742cm" svg:height="0.407cm" svg:x="3.467cm" svg:y="6.148cm">
          <draw:text-box>
            <text:p text:style-name="P1"><text:span text:style-name="T7">iniciadas observando-se o seguinte:</text:span></text:p>
          </draw:text-box>
        </draw:frame>
        <draw:frame draw:style-name="gr5" draw:text-style-name="P6" draw:layer="layout" svg:width="11.297cm" svg:height="0.407cm" svg:x="3.48cm" svg:y="7.138cm">
          <draw:text-box>
            <text:p text:style-name="P1"><text:span text:style-name="T7">I - a partir da ocorrência do fato gerador que deu causa à repactuação;</text:span></text:p>
          </draw:text-box>
        </draw:frame>
        <draw:frame draw:style-name="gr5" draw:text-style-name="P6" draw:layer="layout" svg:width="1.331cm" svg:height="0.407cm" svg:x="3.493cm" svg:y="8.129cm">
          <draw:text-box>
            <text:p text:style-name="P1"><text:span text:style-name="T7">II <text:s/>- <text:s/>em </text:span></text:p>
          </draw:text-box>
        </draw:frame>
        <draw:frame draw:style-name="gr5" draw:text-style-name="P6" draw:layer="layout" svg:width="4.007cm" svg:height="0.407cm" svg:x="4.94cm" svg:y="8.129cm">
          <draw:text-box>
            <text:p text:style-name="P1"><text:span text:style-name="T7">data <text:s/>futura, <text:s/>desde <text:s/>que </text:span></text:p>
          </draw:text-box>
        </draw:frame>
        <draw:frame draw:style-name="gr5" draw:text-style-name="P6" draw:layer="layout" svg:width="2.618cm" svg:height="0.407cm" svg:x="9.094cm" svg:y="8.129cm">
          <draw:text-box>
            <text:p text:style-name="P1"><text:span text:style-name="T7">acordada <text:s/>entre </text:span></text:p>
          </draw:text-box>
        </draw:frame>
        <draw:frame draw:style-name="gr5" draw:text-style-name="P6" draw:layer="layout" svg:width="4.155cm" svg:height="0.407cm" svg:x="11.813cm" svg:y="8.129cm">
          <draw:text-box>
            <text:p text:style-name="P1"><text:span text:style-name="T7">as <text:s/>partes, <text:s/>sem <text:s/>prejuízo </text:span></text:p>
          </draw:text-box>
        </draw:frame>
        <draw:frame draw:style-name="gr5" draw:text-style-name="P6" draw:layer="layout" svg:width="0.502cm" svg:height="0.407cm" svg:x="16.066cm" svg:y="8.129cm">
          <draw:text-box>
            <text:p text:style-name="P1"><text:span text:style-name="T7">da </text:span></text:p>
          </draw:text-box>
        </draw:frame>
        <draw:frame draw:style-name="gr5" draw:text-style-name="P6" draw:layer="layout" svg:width="1.683cm" svg:height="0.407cm" svg:x="16.688cm" svg:y="8.129cm">
          <draw:text-box>
            <text:p text:style-name="P1"><text:span text:style-name="T7">contagem </text:span></text:p>
          </draw:text-box>
        </draw:frame>
        <draw:frame draw:style-name="gr5" draw:text-style-name="P6" draw:layer="layout" svg:width="0.4cm" svg:height="0.407cm" svg:x="18.483cm" svg:y="8.129cm">
          <draw:text-box>
            <text:p text:style-name="P1"><text:span text:style-name="T7">de</text:span></text:p>
          </draw:text-box>
        </draw:frame>
        <draw:frame draw:style-name="gr5" draw:text-style-name="P6" draw:layer="layout" svg:width="11.186cm" svg:height="0.407cm" svg:x="3.48cm" svg:y="8.611cm">
          <draw:text-box>
            <text:p text:style-name="P1"><text:span text:style-name="T7">periodicidade <text:s/>para concessão das próximas repactuações futuras; ou</text:span></text:p>
          </draw:text-box>
        </draw:frame>
        <draw:frame draw:style-name="gr5" draw:text-style-name="P6" draw:layer="layout" svg:width="15.543cm" svg:height="0.407cm" svg:x="3.493cm" svg:y="9.589cm">
          <draw:text-box>
            <text:p text:style-name="P1"><text:span text:style-name="T7">III <text:s/>- <text:s/>em <text:s/>data <text:s/>anterior <text:s/>à <text:s/>ocorrência <text:s/>do <text:s/>fato <text:s/>gerador, <text:s/>exclusivamente <text:s/>quando <text:s/>a <text:s/>repactuação</text:span></text:p>
          </draw:text-box>
        </draw:frame>
        <draw:frame draw:style-name="gr5" draw:text-style-name="P6" draw:layer="layout" svg:width="15.28cm" svg:height="0.407cm" svg:x="3.48cm" svg:y="10.085cm">
          <draw:text-box>
            <text:p text:style-name="P1"><text:span text:style-name="T7">envolver <text:s/>revisão do custo de mão de obra em que o próprio <text:s/>fato gerador, na forma de <text:s/>acordo,</text:span></text:p>
          </draw:text-box>
        </draw:frame>
        <draw:frame draw:style-name="gr5" draw:text-style-name="P6" draw:layer="layout" svg:width="15.885cm" svg:height="0.407cm" svg:x="3.48cm" svg:y="10.58cm">
          <draw:text-box>
            <text:p text:style-name="P1"><text:span text:style-name="T7">convenção <text:s/>ou <text:s/>sentença <text:s/>normativa, <text:s/>contemplar <text:s/>data <text:s/>de <text:s/>vigência <text:s/>retroativa, <text:s/>podendo <text:s/>esta <text:s/>ser</text:span></text:p>
          </draw:text-box>
        </draw:frame>
        <draw:frame draw:style-name="gr5" draw:text-style-name="P6" draw:layer="layout" svg:width="2.059cm" svg:height="0.407cm" svg:x="3.48cm" svg:y="11.075cm">
          <draw:text-box>
            <text:p text:style-name="P1"><text:span text:style-name="T7">considerada </text:span></text:p>
          </draw:text-box>
        </draw:frame>
        <draw:frame draw:style-name="gr5" draw:text-style-name="P6" draw:layer="layout" svg:width="13.532cm" svg:height="0.407cm" svg:x="5.588cm" svg:y="11.075cm">
          <draw:text-box>
            <text:p text:style-name="P1"><text:span text:style-name="T7">para efeito <text:s/>de <text:s/>compensação do <text:s/>pagamento devido, assim como <text:s/>para a <text:s/>contagem</text:span></text:p>
          </draw:text-box>
        </draw:frame>
        <draw:frame draw:style-name="gr5" draw:text-style-name="P6" draw:layer="layout" svg:width="6.42cm" svg:height="0.407cm" svg:x="3.48cm" svg:y="11.558cm">
          <draw:text-box>
            <text:p text:style-name="P1"><text:span text:style-name="T7">da anualidade em repactuações futuras.</text:span></text:p>
          </draw:text-box>
        </draw:frame>
        <draw:frame draw:style-name="gr5" draw:text-style-name="P6" draw:layer="layout" svg:width="4.219cm" svg:height="0.407cm" svg:x="3.505cm" svg:y="12.574cm">
          <draw:text-box>
            <text:p text:style-name="P1"><text:span text:style-name="T10">PARÁGRAFO <text:s/>OITAVO</text:span><text:span text:style-name="T7"> - </text:span></text:p>
          </draw:text-box>
        </draw:frame>
        <draw:frame draw:style-name="gr5" draw:text-style-name="P6" draw:layer="layout" svg:width="11.33cm" svg:height="0.407cm" svg:x="7.783cm" svg:y="12.574cm">
          <draw:text-box>
            <text:p text:style-name="P1"><text:span text:style-name="T7">No caso <text:s/>previsto <text:s/>no inciso <text:s/>"III" <text:s/>do parágrafo <text:s/>anterior, <text:s/>o <text:s/>pagamento</text:span></text:p>
          </draw:text-box>
        </draw:frame>
        <draw:frame draw:style-name="gr5" draw:text-style-name="P6" draw:layer="layout" svg:width="15.352cm" svg:height="0.407cm" svg:x="3.493cm" svg:y="13.069cm">
          <draw:text-box>
            <text:p text:style-name="P1"><text:span text:style-name="T7">retroativo deverá ser concedido exclusivamente para <text:s/>os itens que motivaram a retroatividade, e</text:span></text:p>
          </draw:text-box>
        </draw:frame>
        <draw:frame draw:style-name="gr5" draw:text-style-name="P6" draw:layer="layout" svg:width="8.401cm" svg:height="0.407cm" svg:x="3.493cm" svg:y="13.552cm">
          <draw:text-box>
            <text:p text:style-name="P1"><text:span text:style-name="T7">apenas em relação à diferença porventura existente.</text:span></text:p>
          </draw:text-box>
        </draw:frame>
        <draw:frame draw:style-name="gr5" draw:text-style-name="P6" draw:layer="layout" svg:width="1.899cm" svg:height="0.407cm" svg:x="3.505cm" svg:y="15.012cm">
          <draw:text-box>
            <text:p text:style-name="P1"><text:span text:style-name="T10">DO PRAZO</text:span></text:p>
          </draw:text-box>
        </draw:frame>
        <draw:frame draw:style-name="gr5" draw:text-style-name="P6" draw:layer="layout" svg:width="15.457cm" svg:height="0.407cm" svg:x="3.505cm" svg:y="16.003cm">
          <draw:text-box>
            <text:p text:style-name="P1"><text:span text:style-name="T10">CLÁUSULA NONA</text:span><text:span text:style-name="T7"> - O presente contrato terá vigência <text:s/>de 12 (doze) meses, a contar da data de</text:span></text:p>
          </draw:text-box>
        </draw:frame>
        <draw:frame draw:style-name="gr5" draw:text-style-name="P6" draw:layer="layout" svg:width="15.987cm" svg:height="0.407cm" svg:x="3.505cm" svg:y="16.511cm">
          <draw:text-box>
            <text:p text:style-name="P1"><text:span text:style-name="T7">sua <text:s/>assinatura, <text:s/>podendo <text:s/>ser <text:s/>prorrogado <text:s/>por períodos <text:s/>iguais <text:s/>e <text:s/>sucessivos, <text:s/>até <text:s/>o <text:s/>limite <text:s/>de <text:s/>60</text:span></text:p>
          </draw:text-box>
        </draw:frame>
        <draw:frame draw:style-name="gr5" draw:text-style-name="P6" draw:layer="layout" svg:width="13.566cm" svg:height="0.407cm" svg:x="3.505cm" svg:y="17.006cm">
          <draw:text-box>
            <text:p text:style-name="P1"><text:span text:style-name="T7">(sessenta) meses, em conformidade com o inciso II, do artigo 57, da Lei n°. 8666/93.</text:span></text:p>
          </draw:text-box>
        </draw:frame>
        <draw:frame draw:style-name="gr5" draw:text-style-name="P6" draw:layer="layout" svg:width="8.575cm" svg:height="0.407cm" svg:x="3.505cm" svg:y="18.467cm">
          <draw:text-box>
            <text:p text:style-name="P1"><text:span text:style-name="T10">DOS RECURSOS <text:s/>FINANCEIROS E DA DOTAÇÃO </text:span></text:p>
          </draw:text-box>
        </draw:frame>
        <draw:frame draw:style-name="gr5" draw:text-style-name="P6" draw:layer="layout" svg:width="2.953cm" svg:height="0.407cm" svg:x="12.025cm" svg:y="18.467cm">
          <draw:text-box>
            <text:p text:style-name="P1"><text:span text:style-name="T10">ORÇAMENTARIA</text:span></text:p>
          </draw:text-box>
        </draw:frame>
        <draw:frame draw:style-name="gr5" draw:text-style-name="P6" draw:layer="layout" svg:width="15.226cm" svg:height="0.407cm" svg:x="3.505cm" svg:y="19.457cm">
          <draw:text-box>
            <text:p text:style-name="P1"><text:span text:style-name="T10">CLÁUSULA DÉCIMA</text:span><text:span text:style-name="T7"> - As despesas com a execução do presente contrato correrão a conta da</text:span></text:p>
          </draw:text-box>
        </draw:frame>
        <draw:frame draw:style-name="gr5" draw:text-style-name="P6" draw:layer="layout" svg:width="15.78cm" svg:height="0.407cm" svg:x="3.505cm" svg:y="19.953cm">
          <draw:text-box>
            <text:p text:style-name="P1"><text:span text:style-name="T7">Classificação da Despesa 3390.39.79 <text:s/>(Serviço <text:s/>de Apoio Administrativo, Técnico <text:s/>e <text:s/>Operacional),</text:span></text:p>
          </draw:text-box>
        </draw:frame>
        <draw:frame draw:style-name="gr5" draw:text-style-name="P6" draw:layer="layout" svg:width="2.267cm" svg:height="0.407cm" svg:x="3.505cm" svg:y="20.448cm">
          <draw:text-box>
            <text:p text:style-name="P1"><text:span text:style-name="T7">constante <text:s/>do </text:span></text:p>
          </draw:text-box>
        </draw:frame>
        <draw:frame draw:style-name="gr5" draw:text-style-name="P6" draw:layer="layout" svg:width="3.897cm" svg:height="0.407cm" svg:x="5.879cm" svg:y="20.448cm">
          <draw:text-box>
            <text:p text:style-name="P1"><text:span text:style-name="T7">Programa <text:s/>de <text:s/>Trabalho </text:span></text:p>
          </draw:text-box>
        </draw:frame>
        <draw:frame draw:style-name="gr5" draw:text-style-name="P6" draw:layer="layout" svg:width="4.337cm" svg:height="0.407cm" svg:x="9.855cm" svg:y="20.448cm">
          <draw:text-box>
            <text:p text:style-name="P1"><text:span text:style-name="T7">n° 02.122.0571.4256.0026 </text:span></text:p>
          </draw:text-box>
        </draw:frame>
        <draw:frame draw:style-name="gr5" draw:text-style-name="P6" draw:layer="layout" svg:width="2.622cm" svg:height="0.407cm" svg:x="14.374cm" svg:y="20.448cm">
          <draw:text-box>
            <text:p text:style-name="P1"><text:span text:style-name="T7">(Apreciação <text:s/>de </text:span></text:p>
          </draw:text-box>
        </draw:frame>
        <draw:frame draw:style-name="gr5" draw:text-style-name="P6" draw:layer="layout" svg:width="1.822cm" svg:height="0.407cm" svg:x="17.091cm" svg:y="20.448cm">
          <draw:text-box>
            <text:p text:style-name="P1"><text:span text:style-name="T7">Causas <text:s/>na</text:span></text:p>
          </draw:text-box>
        </draw:frame>
        <draw:frame draw:style-name="gr5" draw:text-style-name="P6" draw:layer="layout" svg:width="11.741cm" svg:height="0.407cm" svg:x="3.505cm" svg:y="20.943cm">
          <draw:text-box>
            <text:p text:style-name="P1"><text:span text:style-name="T7">Justiça do Trabalho no Estado de Pernambuco - Plano Orçamentário 01).</text:span></text:p>
          </draw:text-box>
        </draw:frame>
        <draw:frame draw:style-name="gr5" draw:text-style-name="P6" draw:layer="layout" svg:width="15.851cm" svg:height="0.407cm" svg:x="3.505cm" svg:y="21.896cm">
          <draw:text-box>
            <text:p text:style-name="P1"><text:span text:style-name="T10">PARÁGRAFO <text:s/>ÚNICO</text:span><text:span text:style-name="T7"> - Para cobertura das despesas <text:s/>relativas <text:s/>ao corrente <text:s/>exercício, foi <text:s/>emitida</text:span></text:p>
          </draw:text-box>
        </draw:frame>
        <draw:frame draw:style-name="gr5" draw:text-style-name="P6" draw:layer="layout" svg:width="15.53cm" svg:height="0.407cm" svg:x="3.505cm" svg:y="22.366cm">
          <draw:text-box>
            <text:p text:style-name="P1"><text:span text:style-name="T7">Nota de Empenho n°2014NE000788, datada de <text:s/>15 de ju lho de 2014, <text:s/>no valor <text:s/>de R$ 22.837,33</text:span></text:p>
          </draw:text-box>
        </draw:frame>
        <draw:frame draw:style-name="gr5" draw:text-style-name="P6" draw:layer="layout" svg:width="11.491cm" svg:height="0.407cm" svg:x="3.518cm" svg:y="22.848cm">
          <draw:text-box>
            <text:p text:style-name="P1"><text:span text:style-name="T7">(vinte e dois mil, oitocentos e trinta e sete reais e trinta e três centavos).</text:span></text:p>
          </draw:text-box>
        </draw:frame>
        <draw:frame draw:style-name="gr4" draw:text-style-name="P5" draw:layer="layout" svg:width="7.016cm" svg:height="0.34cm" svg:x="3.543cm" svg:y="25.418cm">
          <draw:text-box>
            <text:p text:style-name="P1"><text:span text:style-name="T6">Proc. TRT6 n°.</text:span><text:span text:style-name="T18"> 101/13</text:span><text:span text:style-name="T6"> (Pregão <text:s/>Eletrõnico n°. 01/14)</text:span></text:p>
          </draw:text-box>
        </draw:frame>
        <draw:frame draw:style-name="gr4" draw:text-style-name="P5" draw:layer="layout" svg:width="4.396cm" svg:height="0.34cm" svg:x="3.531cm" svg:y="25.749cm">
          <draw:text-box>
            <text:p text:style-name="P1"><text:span text:style-name="T6">Objeto: Serviços de <text:s/>telefonistas.</text:span></text:p>
          </draw:text-box>
        </draw:frame>
      </draw:page>
      <draw:page draw:name="page8" draw:style-name="dp1" draw:master-page-name="master-page73">
        <draw:frame draw:style-name="gr12" draw:text-style-name="P13" draw:layer="layout" svg:width="3.507cm" svg:height="0.416cm" svg:x="9.398cm" svg:y="2.887cm">
          <draw:text-box>
            <text:p text:style-name="P1"><text:span text:style-name="T19">PODER JUDICIÁRIO</text:span></text:p>
          </draw:text-box>
        </draw:frame>
        <draw:frame draw:style-name="gr12" draw:text-style-name="P13" draw:layer="layout" svg:width="4.282cm" svg:height="0.416cm" svg:x="8.992cm" svg:y="3.306cm">
          <draw:text-box>
            <text:p text:style-name="P1"><text:span text:style-name="T19">JUSTIÇA DO TRABALHO</text:span></text:p>
          </draw:text-box>
        </draw:frame>
        <draw:frame draw:style-name="gr12" draw:text-style-name="P13" draw:layer="layout" svg:width="7.491cm" svg:height="0.416cm" svg:x="6.502cm" svg:y="3.712cm">
          <draw:text-box>
            <text:p text:style-name="P1"><text:span text:style-name="T19">TRIBUNAL REGIONAL DO TRABALHO DA 6</text:span></text:p>
          </draw:text-box>
        </draw:frame>
        <draw:frame draw:style-name="gr13" draw:text-style-name="P14" draw:layer="layout" svg:width="0.24cm" svg:height="0.272cm" svg:x="14.093cm" svg:y="3.832cm">
          <draw:text-box>
            <text:p text:style-name="P1"><text:span text:style-name="T20">a</text:span></text:p>
          </draw:text-box>
        </draw:frame>
        <draw:frame draw:style-name="gr12" draw:text-style-name="P13" draw:layer="layout" svg:width="1.539cm" svg:height="0.416cm" svg:x="14.236cm" svg:y="3.712cm">
          <draw:text-box>
            <text:p text:style-name="P1"><text:span text:style-name="T19"><text:s/></text:span><text:span text:style-name="T19">REGIÃO</text:span></text:p>
          </draw:text-box>
        </draw:frame>
        <draw:frame draw:style-name="gr3" draw:text-style-name="P4" draw:layer="layout" svg:width="15.107cm" svg:height="0.302cm" svg:x="3.505cm" svg:y="4.153cm">
          <draw:text-box>
            <text:p text:style-name="P1"><text:span text:style-name="T3">Seção de Contratos - <text:s/>Cais do Apoio, n". 739, Bairro do Recife, 3° andar - <text:s/>Recife/PE - CEP: 50.030-902. Fone: (81} 3225-3443</text:span></text:p>
          </draw:text-box>
        </draw:frame>
        <draw:frame draw:style-name="gr14" draw:text-style-name="P15" draw:layer="layout" svg:width="5.201cm" svg:height="0.382cm" svg:x="3.467cm" svg:y="5.155cm">
          <draw:text-box>
            <text:p text:style-name="P1"><text:span text:style-name="T21">DA PRESTAÇÃO <text:s/>DA GARANTIA</text:span></text:p>
          </draw:text-box>
        </draw:frame>
        <draw:frame draw:style-name="gr14" draw:text-style-name="P15" draw:layer="layout" svg:width="14.349cm" svg:height="0.382cm" svg:x="3.467cm" svg:y="6.132cm">
          <draw:text-box>
            <text:p text:style-name="P1"><text:span text:style-name="T21">CLÁUSULA DÉCIMA PRIMEIRA -</text:span><text:span text:style-name="T22"> <text:s/>Será exigida da</text:span><text:span text:style-name="T21"> CONTRATADA</text:span><text:span text:style-name="T22"> a apresentação à Seção de</text:span></text:p>
          </draw:text-box>
        </draw:frame>
        <draw:frame draw:style-name="gr14" draw:text-style-name="P15" draw:layer="layout" svg:width="14.578cm" svg:height="0.382cm" svg:x="3.454cm" svg:y="6.615cm">
          <draw:text-box>
            <text:p text:style-name="P1"><text:span text:style-name="T22">Contratos da Coordenadoria de Licitações e Contratos do</text:span><text:span text:style-name="T21"> CONTRATANTE,</text:span><text:span text:style-name="T22"> <text:s/>no prazo de 10 (dez)</text:span></text:p>
          </draw:text-box>
        </draw:frame>
        <draw:frame draw:style-name="gr14" draw:text-style-name="P15" draw:layer="layout" svg:width="14.666cm" svg:height="0.382cm" svg:x="3.467cm" svg:y="7.11cm">
          <draw:text-box>
            <text:p text:style-name="P1"><text:span text:style-name="T22">dias <text:s/>úteis <text:s/>contados <text:s/>da <text:s/>ciência <text:s/>da <text:s/>assinatura <text:s/>do <text:s/>contrato, <text:s/>de <text:s/>comprovante <text:s/>de <text:s/>prestação <text:s/>de</text:span></text:p>
          </draw:text-box>
        </draw:frame>
        <draw:frame draw:style-name="gr14" draw:text-style-name="P15" draw:layer="layout" svg:width="14.505cm" svg:height="0.382cm" svg:x="3.454cm" svg:y="7.606cm">
          <draw:text-box>
            <text:p text:style-name="P1"><text:span text:style-name="T22">garantia <text:s/>correspondente <text:s/>a <text:s/>5% <text:s/>(cinco <text:s/>por <text:s/>cento) <text:s/>do <text:s/>valor <text:s/>global <text:s/>do <text:s/>contrato, <text:s/>com <text:s/>validade</text:span></text:p>
          </draw:text-box>
        </draw:frame>
        <draw:frame draw:style-name="gr14" draw:text-style-name="P15" draw:layer="layout" svg:width="3.304cm" svg:height="0.382cm" svg:x="3.467cm" svg:y="8.101cm">
          <draw:text-box>
            <text:p text:style-name="P1"><text:span text:style-name="T22">conforme <text:s/>o <text:s/>disposto </text:span></text:p>
          </draw:text-box>
        </draw:frame>
        <draw:frame draw:style-name="gr14" draw:text-style-name="P15" draw:layer="layout" svg:width="5.924cm" svg:height="0.382cm" svg:x="7.086cm" svg:y="8.101cm">
          <draw:text-box>
            <text:p text:style-name="P1"><text:span text:style-name="T22">no <text:s/>Parágrafo <text:s/>Quarto <text:s/>desta <text:s/>Cláusula, </text:span></text:p>
          </draw:text-box>
        </draw:frame>
        <draw:frame draw:style-name="gr14" draw:text-style-name="P15" draw:layer="layout" svg:width="1.475cm" svg:height="0.382cm" svg:x="13.463cm" svg:y="8.101cm">
          <draw:text-box>
            <text:p text:style-name="P1"><text:span text:style-name="T22">mediante </text:span></text:p>
          </draw:text-box>
        </draw:frame>
        <draw:frame draw:style-name="gr14" draw:text-style-name="P15" draw:layer="layout" svg:width="3.524cm" svg:height="0.382cm" svg:x="15.115cm" svg:y="8.101cm">
          <draw:text-box>
            <text:p text:style-name="P1"><text:span text:style-name="T22">a <text:s/>opção <text:s/>por <text:s/>uma <text:s/>das</text:span></text:p>
          </draw:text-box>
        </draw:frame>
        <draw:frame draw:style-name="gr14" draw:text-style-name="P15" draw:layer="layout" svg:width="3.533cm" svg:height="0.382cm" svg:x="3.48cm" svg:y="8.596cm">
          <draw:text-box>
            <text:p text:style-name="P1"><text:span text:style-name="T22">seguintes modalidades:</text:span></text:p>
          </draw:text-box>
        </draw:frame>
        <draw:frame draw:style-name="gr14" draw:text-style-name="P15" draw:layer="layout" svg:width="7.652cm" svg:height="0.382cm" svg:x="3.48cm" svg:y="9.587cm">
          <draw:text-box>
            <text:p text:style-name="P1"><text:span text:style-name="T22">I - Caução em dinheiro ou títulos da dívida <text:s/>pública;</text:span></text:p>
          </draw:text-box>
        </draw:frame>
        <draw:frame draw:style-name="gr14" draw:text-style-name="P15" draw:layer="layout" svg:width="2.995cm" svg:height="0.382cm" svg:x="3.493cm" svg:y="10.082cm">
          <draw:text-box>
            <text:p text:style-name="P1"><text:span text:style-name="T22">II - Seguro-garantía;</text:span></text:p>
          </draw:text-box>
        </draw:frame>
        <draw:frame draw:style-name="gr14" draw:text-style-name="P15" draw:layer="layout" svg:width="3.152cm" svg:height="0.382cm" svg:x="3.505cm" svg:y="10.577cm">
          <draw:text-box>
            <text:p text:style-name="P1"><text:span text:style-name="T22">III - Fiança <text:s/>bancária.</text:span></text:p>
          </draw:text-box>
        </draw:frame>
        <draw:frame draw:style-name="gr14" draw:text-style-name="P15" draw:layer="layout" svg:width="14.573cm" svg:height="0.382cm" svg:x="3.493cm" svg:y="11.543cm">
          <draw:text-box>
            <text:p text:style-name="P1"><text:span text:style-name="T21">PARÁGRAFO PRIMEIRO</text:span><text:span text:style-name="T22"> - <text:s/>Os comprovantes de prestação de garantia citados <text:s/>nos incisos <text:s/>M <text:s/>e</text:span></text:p>
          </draw:text-box>
        </draw:frame>
        <draw:frame draw:style-name="gr14" draw:text-style-name="P15" draw:layer="layout" svg:width="0.375cm" svg:height="0.382cm" svg:x="3.493cm" svg:y="12.051cm">
          <draw:text-box>
            <text:p text:style-name="P1"><text:span text:style-name="T22">III </text:span></text:p>
          </draw:text-box>
        </draw:frame>
        <draw:frame draw:style-name="gr14" draw:text-style-name="P15" draw:layer="layout" svg:width="0.916cm" svg:height="0.382cm" svg:x="4.064cm" svg:y="12.051cm">
          <draw:text-box>
            <text:p text:style-name="P1"><text:span text:style-name="T22">desta </text:span></text:p>
          </draw:text-box>
        </draw:frame>
        <draw:frame draw:style-name="gr14" draw:text-style-name="P15" draw:layer="layout" svg:width="1.403cm" svg:height="0.382cm" svg:x="5.232cm" svg:y="12.051cm">
          <draw:text-box>
            <text:p text:style-name="P1"><text:span text:style-name="T22">Cláusula </text:span></text:p>
          </draw:text-box>
        </draw:frame>
        <draw:frame draw:style-name="gr14" draw:text-style-name="P15" draw:layer="layout" svg:width="1.323cm" svg:height="0.382cm" svg:x="6.896cm" svg:y="12.051cm">
          <draw:text-box>
            <text:p text:style-name="P1"><text:span text:style-name="T22">poderão </text:span></text:p>
          </draw:text-box>
        </draw:frame>
        <draw:frame draw:style-name="gr14" draw:text-style-name="P15" draw:layer="layout" svg:width="0.561cm" svg:height="0.382cm" svg:x="8.484cm" svg:y="12.051cm">
          <draw:text-box>
            <text:p text:style-name="P1"><text:span text:style-name="T22">ser </text:span></text:p>
          </draw:text-box>
        </draw:frame>
        <draw:frame draw:style-name="gr14" draw:text-style-name="P15" draw:layer="layout" svg:width="1.585cm" svg:height="0.382cm" svg:x="9.272cm" svg:y="12.051cm">
          <draw:text-box>
            <text:p text:style-name="P1"><text:span text:style-name="T22">entregues </text:span></text:p>
          </draw:text-box>
        </draw:frame>
        <draw:frame draw:style-name="gr14" draw:text-style-name="P15" draw:layer="layout" svg:width="0.527cm" svg:height="0.382cm" svg:x="11.126cm" svg:y="12.051cm">
          <draw:text-box>
            <text:p text:style-name="P1"><text:span text:style-name="T22">via </text:span></text:p>
          </draw:text-box>
        </draw:frame>
        <draw:frame draw:style-name="gr14" draw:text-style-name="P15" draw:layer="layout" svg:width="1.12cm" svg:height="0.382cm" svg:x="11.863cm" svg:y="12.051cm">
          <draw:text-box>
            <text:p text:style-name="P1"><text:span text:style-name="T22">correio </text:span></text:p>
          </draw:text-box>
        </draw:frame>
        <draw:frame draw:style-name="gr14" draw:text-style-name="P15" draw:layer="layout" svg:width="1.645cm" svg:height="0.382cm" svg:x="13.234cm" svg:y="12.051cm">
          <draw:text-box>
            <text:p text:style-name="P1"><text:span text:style-name="T22">eletrônico, </text:span></text:p>
          </draw:text-box>
        </draw:frame>
        <draw:frame draw:style-name="gr14" draw:text-style-name="P15" draw:layer="layout" svg:width="1.196cm" svg:height="0.382cm" svg:x="15.153cm" svg:y="12.051cm">
          <draw:text-box>
            <text:p text:style-name="P1"><text:span text:style-name="T22">através </text:span></text:p>
          </draw:text-box>
        </draw:frame>
        <draw:frame draw:style-name="gr14" draw:text-style-name="P15" draw:layer="layout" svg:width="0.468cm" svg:height="0.382cm" svg:x="16.6cm" svg:y="12.051cm">
          <draw:text-box>
            <text:p text:style-name="P1"><text:span text:style-name="T22">do </text:span></text:p>
          </draw:text-box>
        </draw:frame>
        <draw:frame draw:style-name="gr14" draw:text-style-name="P15" draw:layer="layout" svg:width="1.492cm" svg:height="0.382cm" svg:x="17.336cm" svg:y="12.051cm">
          <draw:text-box>
            <text:p text:style-name="P1"><text:span text:style-name="T22">endereço:</text:span></text:p>
          </draw:text-box>
        </draw:frame>
        <draw:frame draw:style-name="gr14" draw:text-style-name="P15" draw:layer="layout" svg:width="3.397cm" svg:height="0.382cm" svg:x="3.493cm" svg:y="12.546cm">
          <draw:text-box>
            <text:p text:style-name="P1"><text:span text:style-name="T22">contratos@trt6. ius.br. </text:span></text:p>
          </draw:text-box>
        </draw:frame>
        <draw:frame draw:style-name="gr14" draw:text-style-name="P15" draw:layer="layout" svg:width="1.289cm" svg:height="0.382cm" svg:x="7.203cm" svg:y="12.546cm">
          <draw:text-box>
            <text:p text:style-name="P1"><text:span text:style-name="T22">estando </text:span></text:p>
          </draw:text-box>
        </draw:frame>
        <draw:frame draw:style-name="gr14" draw:text-style-name="P15" draw:layer="layout" svg:width="1.238cm" svg:height="0.382cm" svg:x="8.752cm" svg:y="12.546cm">
          <draw:text-box>
            <text:p text:style-name="P1"><text:span text:style-name="T22">sujeitos </text:span></text:p>
          </draw:text-box>
        </draw:frame>
        <draw:frame draw:style-name="gr14" draw:text-style-name="P15" draw:layer="layout" svg:width="0.334cm" svg:height="0.382cm" svg:x="10.25cm" svg:y="12.546cm">
          <draw:text-box>
            <text:p text:style-name="P1"><text:span text:style-name="T22">à </text:span></text:p>
          </draw:text-box>
        </draw:frame>
        <draw:frame draw:style-name="gr14" draw:text-style-name="P15" draw:layer="layout" svg:width="1.924cm" svg:height="0.382cm" svg:x="10.733cm" svg:y="12.546cm">
          <draw:text-box>
            <text:p text:style-name="P1"><text:span text:style-name="T22">confirmação </text:span></text:p>
          </draw:text-box>
        </draw:frame>
        <draw:frame draw:style-name="gr14" draw:text-style-name="P15" draw:layer="layout" svg:width="0.468cm" svg:height="0.382cm" svg:x="12.956cm" svg:y="12.546cm">
          <draw:text-box>
            <text:p text:style-name="P1"><text:span text:style-name="T22">de </text:span></text:p>
          </draw:text-box>
        </draw:frame>
        <draw:frame draw:style-name="gr14" draw:text-style-name="P15" draw:layer="layout" svg:width="1.941cm" svg:height="0.382cm" svg:x="13.642cm" svg:y="12.546cm">
          <draw:text-box>
            <text:p text:style-name="P1"><text:span text:style-name="T22">recebimento </text:span></text:p>
          </draw:text-box>
        </draw:frame>
        <draw:frame draw:style-name="gr14" draw:text-style-name="P15" draw:layer="layout" svg:width="0.334cm" svg:height="0.382cm" svg:x="15.866cm" svg:y="12.546cm">
          <draw:text-box>
            <text:p text:style-name="P1"><text:span text:style-name="T22">e </text:span></text:p>
          </draw:text-box>
        </draw:frame>
        <draw:frame draw:style-name="gr14" draw:text-style-name="P15" draw:layer="layout" svg:width="1.831cm" svg:height="0.382cm" svg:x="16.348cm" svg:y="12.546cm">
          <draw:text-box>
            <text:p text:style-name="P1"><text:span text:style-name="T22">conferência </text:span></text:p>
          </draw:text-box>
        </draw:frame>
        <draw:frame draw:style-name="gr14" draw:text-style-name="P15" draw:layer="layout" svg:width="0.375cm" svg:height="0.382cm" svg:x="18.498cm" svg:y="12.546cm">
          <draw:text-box>
            <text:p text:style-name="P1"><text:span text:style-name="T22">de</text:span></text:p>
          </draw:text-box>
        </draw:frame>
        <draw:frame draw:style-name="gr14" draw:text-style-name="P15" draw:layer="layout" svg:width="3.922cm" svg:height="0.382cm" svg:x="3.493cm" svg:y="13.041cm">
          <draw:text-box>
            <text:p text:style-name="P1"><text:span text:style-name="T22">autenticidade <text:s/>via internet.</text:span></text:p>
          </draw:text-box>
        </draw:frame>
        <draw:frame draw:style-name="gr14" draw:text-style-name="P15" draw:layer="layout" svg:width="14.709cm" svg:height="0.382cm" svg:x="3.505cm" svg:y="14.045cm">
          <draw:text-box>
            <text:p text:style-name="P1"><text:span text:style-name="T21">PARÁGRAFO <text:s/>SEGUNDO</text:span><text:span text:style-name="T22"> - A garantia <text:s/>constante <text:s/>no inciso <text:s/>"l", quando <text:s/>em dinheiro, <text:s/>deverá <text:s/>ser</text:span></text:p>
          </draw:text-box>
        </draw:frame>
        <draw:frame draw:style-name="gr14" draw:text-style-name="P15" draw:layer="layout" svg:width="5.895cm" svg:height="0.382cm" svg:x="3.505cm" svg:y="14.527cm">
          <draw:text-box>
            <text:p text:style-name="P1"><text:span text:style-name="T22">efetuada em favor do</text:span><text:span text:style-name="T21"> CONTRATANTE.</text:span></text:p>
          </draw:text-box>
        </draw:frame>
        <draw:frame draw:style-name="gr14" draw:text-style-name="P15" draw:layer="layout" svg:width="14.51cm" svg:height="0.382cm" svg:x="3.518cm" svg:y="15.505cm">
          <draw:text-box>
            <text:p text:style-name="P1"><text:span text:style-name="T21">PARÁGRAFO TERCEIRO</text:span><text:span text:style-name="T22"> - <text:s/>A garantia assegurará, qualquer que seja a modalidade escolhida, o</text:span></text:p>
          </draw:text-box>
        </draw:frame>
        <draw:frame draw:style-name="gr14" draw:text-style-name="P15" draw:layer="layout" svg:width="2.33cm" svg:height="0.382cm" svg:x="3.505cm" svg:y="15.988cm">
          <draw:text-box>
            <text:p text:style-name="P1"><text:span text:style-name="T22">pagamento <text:s/>de:</text:span></text:p>
          </draw:text-box>
        </draw:frame>
        <draw:frame draw:style-name="gr14" draw:text-style-name="P15" draw:layer="layout" svg:width="14.133cm" svg:height="0.382cm" svg:x="3.505cm" svg:y="16.991cm">
          <draw:text-box>
            <text:p text:style-name="P1"><text:span text:style-name="T22">I - <text:s/>prejuízos decorrentes do inadimplemento do objeto do contrato ou do não cumprimento das</text:span></text:p>
          </draw:text-box>
        </draw:frame>
        <draw:frame draw:style-name="gr14" draw:text-style-name="P15" draw:layer="layout" svg:width="5.624cm" svg:height="0.382cm" svg:x="3.505cm" svg:y="17.474cm">
          <draw:text-box>
            <text:p text:style-name="P1"><text:span text:style-name="T22">demais obrigações nele consignadas;</text:span></text:p>
          </draw:text-box>
        </draw:frame>
        <draw:frame draw:style-name="gr14" draw:text-style-name="P15" draw:layer="layout" svg:width="14.311cm" svg:height="0.382cm" svg:x="3.505cm" svg:y="17.982cm">
          <draw:text-box>
            <text:p text:style-name="P1"><text:span text:style-name="T22">II - prejuízos causados pela</text:span><text:span text:style-name="T21"> CONTRATADA ao CONTRATANTE</text:span><text:span text:style-name="T22"> <text:s/>ou a terceiros, decorrentes de</text:span></text:p>
          </draw:text-box>
        </draw:frame>
        <draw:frame draw:style-name="gr14" draw:text-style-name="P15" draw:layer="layout" svg:width="5.751cm" svg:height="0.382cm" svg:x="3.505cm" svg:y="18.464cm">
          <draw:text-box>
            <text:p text:style-name="P1"><text:span text:style-name="T22">culpa ou dolo, na execução contratual;</text:span></text:p>
          </draw:text-box>
        </draw:frame>
        <draw:frame draw:style-name="gr14" draw:text-style-name="P15" draw:layer="layout" svg:width="9.315cm" svg:height="0.382cm" svg:x="3.505cm" svg:y="18.959cm">
          <draw:text-box>
            <text:p text:style-name="P1"><text:span text:style-name="T22">III - <text:s/>multas moratórias e punitivas impostas à</text:span><text:span text:style-name="T21"> CONTRATADA;</text:span></text:p>
          </draw:text-box>
        </draw:frame>
        <draw:frame draw:style-name="gr14" draw:text-style-name="P15" draw:layer="layout" svg:width="14.425cm" svg:height="0.382cm" svg:x="3.518cm" svg:y="19.455cm">
          <draw:text-box>
            <text:p text:style-name="P1"><text:span text:style-name="T22">IV - <text:s/>obrigações <text:s/>trabalhistas, fiscais e previdenciárias de qualquer <text:s/>natureza, não honradas <text:s/>pela</text:span></text:p>
          </draw:text-box>
        </draw:frame>
        <draw:frame draw:style-name="gr14" draw:text-style-name="P15" draw:layer="layout" svg:width="2.449cm" svg:height="0.382cm" svg:x="3.505cm" svg:y="19.937cm">
          <draw:text-box>
            <text:p text:style-name="P1"><text:span text:style-name="T21">CONTRATADA.</text:span></text:p>
          </draw:text-box>
        </draw:frame>
        <draw:frame draw:style-name="gr14" draw:text-style-name="P15" draw:layer="layout" svg:width="2.246cm" svg:height="0.382cm" svg:x="3.518cm" svg:y="20.928cm">
          <draw:text-box>
            <text:p text:style-name="P1"><text:span text:style-name="T21">PARÁGRAFO </text:span></text:p>
          </draw:text-box>
        </draw:frame>
        <draw:frame draw:style-name="gr14" draw:text-style-name="P15" draw:layer="layout" svg:width="1.539cm" svg:height="0.382cm" svg:x="5.957cm" svg:y="20.928cm">
          <draw:text-box>
            <text:p text:style-name="P1"><text:span text:style-name="T21">QUARTO</text:span><text:span text:style-name="T22"> </text:span></text:p>
          </draw:text-box>
        </draw:frame>
        <draw:frame draw:style-name="gr14" draw:text-style-name="P15" draw:layer="layout" svg:width="4.976cm" svg:height="0.382cm" svg:x="7.696cm" svg:y="20.928cm">
          <draw:text-box>
            <text:p text:style-name="P1"><text:span text:style-name="T22">- A <text:s/>modalidade <text:s/>seguro-garantia </text:span></text:p>
          </draw:text-box>
        </draw:frame>
        <draw:frame draw:style-name="gr14" draw:text-style-name="P15" draw:layer="layout" svg:width="3.846cm" svg:height="0.382cm" svg:x="13.07cm" svg:y="20.928cm">
          <draw:text-box>
            <text:p text:style-name="P1"><text:span text:style-name="T22">somente <text:s/>será <text:s/>aceita <text:s/>se </text:span></text:p>
          </draw:text-box>
        </draw:frame>
        <draw:frame draw:style-name="gr14" draw:text-style-name="P15" draw:layer="layout" svg:width="1.661cm" svg:height="0.382cm" svg:x="17.221cm" svg:y="20.928cm">
          <draw:text-box>
            <text:p text:style-name="P1"><text:span text:style-name="T22">contemplar</text:span></text:p>
          </draw:text-box>
        </draw:frame>
        <draw:frame draw:style-name="gr14" draw:text-style-name="P15" draw:layer="layout" svg:width="7.592cm" svg:height="0.382cm" svg:x="3.505cm" svg:y="21.385cm">
          <draw:text-box>
            <text:p text:style-name="P1"><text:span text:style-name="T22">todos os eventos indicados <text:s/>no Parágrafo Terceiro.</text:span></text:p>
          </draw:text-box>
        </draw:frame>
        <draw:frame draw:style-name="gr14" draw:text-style-name="P15" draw:layer="layout" svg:width="14.467cm" svg:height="0.382cm" svg:x="3.518cm" svg:y="22.376cm">
          <draw:text-box>
            <text:p text:style-name="P1"><text:span text:style-name="T21">PARÁGRAFO <text:s/>QUINTO</text:span><text:span text:style-name="T22"> - <text:s/>A garantia em dinheiro deverá ser prestada <text:s/>em conta <text:s/>específica com</text:span></text:p>
          </draw:text-box>
        </draw:frame>
        <draw:frame draw:style-name="gr14" draw:text-style-name="P15" draw:layer="layout" svg:width="12.346cm" svg:height="0.382cm" svg:x="3.518cm" svg:y="22.846cm">
          <draw:text-box>
            <text:p text:style-name="P1"><text:span text:style-name="T22">correção <text:s/>monetária, <text:s/>em favor do</text:span><text:span text:style-name="T21"> CONTRATANTE,</text:span><text:span text:style-name="T22"> <text:s/>na Caixa Económica Federal.</text:span></text:p>
          </draw:text-box>
        </draw:frame>
        <draw:frame draw:style-name="gr14" draw:text-style-name="P15" draw:layer="layout" svg:width="14.221cm" svg:height="0.382cm" svg:x="3.518cm" svg:y="23.811cm">
          <draw:text-box>
            <text:p text:style-name="P1"><text:span text:style-name="T21">PARÁGRAFO <text:s/>SEXTO</text:span><text:span text:style-name="T22"> - <text:s/>A garantia sofrerá adequações sempre que ocorrer alteração do valor</text:span></text:p>
          </draw:text-box>
        </draw:frame>
        <draw:frame draw:style-name="gr14" draw:text-style-name="P15" draw:layer="layout" svg:width="1.331cm" svg:height="0.382cm" svg:x="3.505cm" svg:y="24.293cm">
          <draw:text-box>
            <text:p text:style-name="P1"><text:span text:style-name="T22">vigência </text:span></text:p>
          </draw:text-box>
        </draw:frame>
        <draw:frame draw:style-name="gr14" draw:text-style-name="P15" draw:layer="layout" svg:width="0.468cm" svg:height="0.382cm" svg:x="5.106cm" svg:y="24.293cm">
          <draw:text-box>
            <text:p text:style-name="P1"><text:span text:style-name="T22">do </text:span></text:p>
          </draw:text-box>
        </draw:frame>
        <draw:frame draw:style-name="gr14" draw:text-style-name="P15" draw:layer="layout" svg:width="1.399cm" svg:height="0.382cm" svg:x="5.792cm" svg:y="24.293cm">
          <draw:text-box>
            <text:p text:style-name="P1"><text:span text:style-name="T22">contrato, </text:span></text:p>
          </draw:text-box>
        </draw:frame>
        <draw:frame draw:style-name="gr14" draw:text-style-name="P15" draw:layer="layout" svg:width="1.391cm" svg:height="0.382cm" svg:x="7.493cm" svg:y="24.293cm">
          <draw:text-box>
            <text:p text:style-name="P1"><text:span text:style-name="T22">inclusive </text:span></text:p>
          </draw:text-box>
        </draw:frame>
        <draw:frame draw:style-name="gr14" draw:text-style-name="P15" draw:layer="layout" svg:width="0.637cm" svg:height="0.382cm" svg:x="9.143cm" svg:y="24.293cm">
          <draw:text-box>
            <text:p text:style-name="P1"><text:span text:style-name="T22">nas </text:span></text:p>
          </draw:text-box>
        </draw:frame>
        <draw:frame draw:style-name="gr14" draw:text-style-name="P15" draw:layer="layout" svg:width="2.203cm" svg:height="0.382cm" svg:x="10.007cm" svg:y="24.293cm">
          <draw:text-box>
            <text:p text:style-name="P1"><text:span text:style-name="T22">repactuações, </text:span></text:p>
          </draw:text-box>
        </draw:frame>
        <draw:frame draw:style-name="gr14" draw:text-style-name="P15" draw:layer="layout" svg:width="0.334cm" svg:height="0.382cm" svg:x="12.508cm" svg:y="24.293cm">
          <draw:text-box>
            <text:p text:style-name="P1"><text:span text:style-name="T22">a </text:span></text:p>
          </draw:text-box>
        </draw:frame>
        <draw:frame draw:style-name="gr14" draw:text-style-name="P15" draw:layer="layout" svg:width="0.544cm" svg:height="0.382cm" svg:x="12.995cm" svg:y="24.293cm">
          <draw:text-box>
            <text:p text:style-name="P1"><text:span text:style-name="T22">fim </text:span></text:p>
          </draw:text-box>
        </draw:frame>
        <draw:frame draw:style-name="gr14" draw:text-style-name="P15" draw:layer="layout" svg:width="0.468cm" svg:height="0.382cm" svg:x="13.753cm" svg:y="24.293cm">
          <draw:text-box>
            <text:p text:style-name="P1"><text:span text:style-name="T22">de </text:span></text:p>
          </draw:text-box>
        </draw:frame>
        <draw:frame draw:style-name="gr14" draw:text-style-name="P15" draw:layer="layout" svg:width="0.561cm" svg:height="0.382cm" svg:x="14.438cm" svg:y="24.293cm">
          <draw:text-box>
            <text:p text:style-name="P1"><text:span text:style-name="T22">ser </text:span></text:p>
          </draw:text-box>
        </draw:frame>
        <draw:frame draw:style-name="gr14" draw:text-style-name="P15" draw:layer="layout" svg:width="1.289cm" svg:height="0.382cm" svg:x="15.225cm" svg:y="24.293cm">
          <draw:text-box>
            <text:p text:style-name="P1"><text:span text:style-name="T22">mantido </text:span></text:p>
          </draw:text-box>
        </draw:frame>
        <draw:frame draw:style-name="gr14" draw:text-style-name="P15" draw:layer="layout" svg:width="0.334cm" svg:height="0.382cm" svg:x="16.761cm" svg:y="24.293cm">
          <draw:text-box>
            <text:p text:style-name="P1"><text:span text:style-name="T22">o </text:span></text:p>
          </draw:text-box>
        </draw:frame>
        <draw:frame draw:style-name="gr14" draw:text-style-name="P15" draw:layer="layout" svg:width="1.568cm" svg:height="0.382cm" svg:x="17.295cm" svg:y="24.293cm">
          <draw:text-box>
            <text:p text:style-name="P1"><text:span text:style-name="T22">percentual</text:span></text:p>
          </draw:text-box>
        </draw:frame>
        <draw:frame draw:style-name="gr4" draw:text-style-name="P5" draw:layer="layout" svg:width="7.017cm" svg:height="0.34cm" svg:x="3.531cm" svg:y="25.38cm">
          <draw:text-box>
            <text:p text:style-name="P1"><text:span text:style-name="T6">Proc. TRT6 n°. 101/13 (Pregão Eletrônico n°. 01/14) </text:span></text:p>
          </draw:text-box>
        </draw:frame>
        <draw:frame draw:style-name="gr4" draw:text-style-name="P5" draw:layer="layout" svg:width="0.299cm" svg:height="0.34cm" svg:x="11.165cm" svg:y="25.38cm">
          <draw:text-box>
            <text:p text:style-name="P1"><text:span text:style-name="T6">"</text:span></text:p>
          </draw:text-box>
        </draw:frame>
        <draw:frame draw:style-name="gr4" draw:text-style-name="P5" draw:layer="layout" svg:width="0.299cm" svg:height="0.34cm" svg:x="11.797cm" svg:y="25.38cm">
          <draw:text-box>
            <text:p text:style-name="P1"><text:span text:style-name="T6">~</text:span></text:p>
          </draw:text-box>
        </draw:frame>
        <draw:frame draw:style-name="gr4" draw:text-style-name="P5" draw:layer="layout" svg:width="0.299cm" svg:height="0.34cm" svg:x="12.517cm" svg:y="25.38cm">
          <draw:text-box>
            <text:p text:style-name="P1"><text:span text:style-name="T6">~</text:span></text:p>
          </draw:text-box>
        </draw:frame>
        <draw:frame draw:style-name="gr4" draw:text-style-name="P5" draw:layer="layout" svg:width="0.299cm" svg:height="0.34cm" svg:x="13.237cm" svg:y="25.38cm">
          <draw:text-box>
            <text:p text:style-name="P1"><text:span text:style-name="T6">~</text:span></text:p>
          </draw:text-box>
        </draw:frame>
        <draw:frame draw:style-name="gr4" draw:text-style-name="P5" draw:layer="layout" svg:width="0.383cm" svg:height="0.34cm" svg:x="13.956cm" svg:y="25.38cm">
          <draw:text-box>
            <text:p text:style-name="P1"><text:span text:style-name="T6">" <text:s/>"</text:span></text:p>
          </draw:text-box>
        </draw:frame>
        <draw:frame draw:style-name="gr4" draw:text-style-name="P5" draw:layer="layout" svg:width="4.312cm" svg:height="0.34cm" svg:x="3.531cm" svg:y="25.71cm">
          <draw:text-box>
            <text:p text:style-name="P1"><text:span text:style-name="T6">Objeto: Serviços de telefonistas.</text:span></text:p>
          </draw:text-box>
        </draw:frame>
      </draw:page>
      <draw:page draw:name="page9" draw:style-name="dp1" draw:master-page-name="master-page32">
        <draw:frame draw:style-name="gr5" draw:text-style-name="P6" draw:layer="layout" svg:width="3.423cm" svg:height="0.407cm" svg:x="9.322cm" svg:y="2.935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28cm" svg:y="3.354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39cm" svg:y="3.747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3cm" svg:y="3.864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67cm" svg:y="3.747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107cm" svg:height="0.302cm" svg:x="3.442cm" svg:y="4.166cm">
          <draw:text-box>
            <text:p text:style-name="P1"><text:span text:style-name="T3">Seção de Contratos <text:s/>- <text:s/>Cais do Apoio, n". 739, <text:s/>Bairro do Recife, 3° andar-Recife/PE - CEP: 50.030-902. Fone: <text:s/>(81) 3225-3443</text:span></text:p>
          </draw:text-box>
        </draw:frame>
        <draw:frame draw:style-name="gr5" draw:text-style-name="P6" draw:layer="layout" svg:width="2.957cm" svg:height="0.407cm" svg:x="3.391cm" svg:y="4.662cm">
          <draw:text-box>
            <text:p text:style-name="P1"><text:span text:style-name="T7">supramencionado.</text:span></text:p>
          </draw:text-box>
        </draw:frame>
        <draw:frame draw:style-name="gr5" draw:text-style-name="P6" draw:layer="layout" svg:width="15.407cm" svg:height="0.407cm" svg:x="3.404cm" svg:y="5.627cm">
          <draw:text-box>
            <text:p text:style-name="P1"><text:span text:style-name="T10">PARÁGRAFO <text:s/>SÉTIMO</text:span><text:span text:style-name="T7"> - <text:s/>A garantia deverá <text:s/>ter validade de 03 (três) meses <text:s/>após o término da</text:span></text:p>
          </draw:text-box>
        </draw:frame>
        <draw:frame draw:style-name="gr5" draw:text-style-name="P6" draw:layer="layout" svg:width="15.5cm" svg:height="0.407cm" svg:x="3.391cm" svg:y="6.135cm">
          <draw:text-box>
            <text:p text:style-name="P1"><text:span text:style-name="T7">vigência contratual, devendo ser renovada a cada prorrogação efetivada no contrato, nos moldes</text:span></text:p>
          </draw:text-box>
        </draw:frame>
        <draw:frame draw:style-name="gr5" draw:text-style-name="P6" draw:layer="layout" svg:width="4.748cm" svg:height="0.407cm" svg:x="3.391cm" svg:y="6.643cm">
          <draw:text-box>
            <text:p text:style-name="P1"><text:span text:style-name="T7">do art. 56 da Lei n°. 8.666/93.</text:span></text:p>
          </draw:text-box>
        </draw:frame>
        <draw:frame draw:style-name="gr5" draw:text-style-name="P6" draw:layer="layout" svg:width="4.219cm" svg:height="0.407cm" svg:x="3.416cm" svg:y="7.608cm">
          <draw:text-box>
            <text:p text:style-name="P1"><text:span text:style-name="T10">PARÁGRAFO <text:s/>OITAVO</text:span><text:span text:style-name="T7"> - </text:span></text:p>
          </draw:text-box>
        </draw:frame>
        <draw:frame draw:style-name="gr5" draw:text-style-name="P6" draw:layer="layout" svg:width="11.106cm" svg:height="0.407cm" svg:x="7.785cm" svg:y="7.608cm">
          <draw:text-box>
            <text:p text:style-name="P1"><text:span text:style-name="T7">O <text:s/>valor <text:s/>da <text:s/>garantia <text:s/>que for <text:s/>utilizado <text:s/>em <text:s/>pagamento <text:s/>de <text:s/>qualquer</text:span></text:p>
          </draw:text-box>
        </draw:frame>
        <draw:frame draw:style-name="gr5" draw:text-style-name="P6" draw:layer="layout" svg:width="15.789cm" svg:height="0.407cm" svg:x="3.404cm" svg:y="8.103cm">
          <draw:text-box>
            <text:p text:style-name="P1"><text:span text:style-name="T7">obrigação ou indenização <text:s/>deverá ser reposto <text:s/>pela</text:span><text:span text:style-name="T10"> CONTRATADA</text:span><text:span text:style-name="T7"> no prazo de até <text:s/>10 (dez) <text:s/>dias</text:span></text:p>
          </draw:text-box>
        </draw:frame>
        <draw:frame draw:style-name="gr5" draw:text-style-name="P6" draw:layer="layout" svg:width="4.853cm" svg:height="0.407cm" svg:x="3.429cm" svg:y="8.599cm">
          <draw:text-box>
            <text:p text:style-name="P1"><text:span text:style-name="T7">úteis, contados da notificação.</text:span></text:p>
          </draw:text-box>
        </draw:frame>
        <draw:frame draw:style-name="gr5" draw:text-style-name="P6" draw:layer="layout" svg:width="2.415cm" svg:height="0.407cm" svg:x="3.416cm" svg:y="9.589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2.549cm" svg:height="0.407cm" svg:x="5.855cm" svg:y="9.589cm">
          <draw:text-box>
            <text:p text:style-name="P1"><text:span text:style-name="T10">NONO</text:span><text:span text:style-name="T7"> - <text:s/>Aplicar-se-á multa de 0,07% <text:s/>(sete centésimos por cento) do valor do</text:span></text:p>
          </draw:text-box>
        </draw:frame>
        <draw:frame draw:style-name="gr5" draw:text-style-name="P6" draw:layer="layout" svg:width="1.505cm" svg:height="0.407cm" svg:x="3.416cm" svg:y="10.085cm">
          <draw:text-box>
            <text:p text:style-name="P1"><text:span text:style-name="T7">contrato, </text:span></text:p>
          </draw:text-box>
        </draw:frame>
        <draw:frame draw:style-name="gr5" draw:text-style-name="P6" draw:layer="layout" svg:width="0.62cm" svg:height="0.407cm" svg:x="5.066cm" svg:y="10.085cm">
          <draw:text-box>
            <text:p text:style-name="P1"><text:span text:style-name="T7">por </text:span></text:p>
          </draw:text-box>
        </draw:frame>
        <draw:frame draw:style-name="gr5" draw:text-style-name="P6" draw:layer="layout" svg:width="0.582cm" svg:height="0.407cm" svg:x="5.816cm" svg:y="10.085cm">
          <draw:text-box>
            <text:p text:style-name="P1"><text:span text:style-name="T7">dia </text:span></text:p>
          </draw:text-box>
        </draw:frame>
        <draw:frame draw:style-name="gr5" draw:text-style-name="P6" draw:layer="layout" svg:width="0.502cm" svg:height="0.407cm" svg:x="6.54cm" svg:y="10.085cm">
          <draw:text-box>
            <text:p text:style-name="P1"><text:span text:style-name="T7">de </text:span></text:p>
          </draw:text-box>
        </draw:frame>
        <draw:frame draw:style-name="gr5" draw:text-style-name="P6" draw:layer="layout" svg:width="1.204cm" svg:height="0.407cm" svg:x="7.188cm" svg:y="10.085cm">
          <draw:text-box>
            <text:p text:style-name="P1"><text:span text:style-name="T7">atraso, </text:span></text:p>
          </draw:text-box>
        </draw:frame>
        <draw:frame draw:style-name="gr5" draw:text-style-name="P6" draw:layer="layout" svg:width="0.603cm" svg:height="0.407cm" svg:x="8.522cm" svg:y="10.085cm">
          <draw:text-box>
            <text:p text:style-name="P1"><text:span text:style-name="T7">até </text:span></text:p>
          </draw:text-box>
        </draw:frame>
        <draw:frame draw:style-name="gr5" draw:text-style-name="P6" draw:layer="layout" svg:width="0.359cm" svg:height="0.407cm" svg:x="9.259cm" svg:y="10.085cm">
          <draw:text-box>
            <text:p text:style-name="P1"><text:span text:style-name="T7">o </text:span></text:p>
          </draw:text-box>
        </draw:frame>
        <draw:frame draw:style-name="gr5" draw:text-style-name="P6" draw:layer="layout" svg:width="1.78cm" svg:height="0.407cm" svg:x="9.716cm" svg:y="10.085cm">
          <draw:text-box>
            <text:p text:style-name="P1"><text:span text:style-name="T7">percentual </text:span></text:p>
          </draw:text-box>
        </draw:frame>
        <draw:frame draw:style-name="gr5" draw:text-style-name="P6" draw:layer="layout" svg:width="1.365cm" svg:height="0.407cm" svg:x="11.622cm" svg:y="10.085cm">
          <draw:text-box>
            <text:p text:style-name="P1"><text:span text:style-name="T7">máximo </text:span></text:p>
          </draw:text-box>
        </draw:frame>
        <draw:frame draw:style-name="gr5" draw:text-style-name="P6" draw:layer="layout" svg:width="0.502cm" svg:height="0.407cm" svg:x="13.108cm" svg:y="10.085cm">
          <draw:text-box>
            <text:p text:style-name="P1"><text:span text:style-name="T7">de </text:span></text:p>
          </draw:text-box>
        </draw:frame>
        <draw:frame draw:style-name="gr5" draw:text-style-name="P6" draw:layer="layout" svg:width="0.624cm" svg:height="0.407cm" svg:x="13.743cm" svg:y="10.085cm">
          <draw:text-box>
            <text:p text:style-name="P1"><text:span text:style-name="T7">2% </text:span></text:p>
          </draw:text-box>
        </draw:frame>
        <draw:frame draw:style-name="gr5" draw:text-style-name="P6" draw:layer="layout" svg:width="0.883cm" svg:height="0.407cm" svg:x="14.505cm" svg:y="10.085cm">
          <draw:text-box>
            <text:p text:style-name="P1"><text:span text:style-name="T7">(dois </text:span></text:p>
          </draw:text-box>
        </draw:frame>
        <draw:frame draw:style-name="gr5" draw:text-style-name="P6" draw:layer="layout" svg:width="0.62cm" svg:height="0.407cm" svg:x="15.522cm" svg:y="10.085cm">
          <draw:text-box>
            <text:p text:style-name="P1"><text:span text:style-name="T7">por </text:span></text:p>
          </draw:text-box>
        </draw:frame>
        <draw:frame draw:style-name="gr5" draw:text-style-name="P6" draw:layer="layout" svg:width="1.204cm" svg:height="0.407cm" svg:x="16.272cm" svg:y="10.085cm">
          <draw:text-box>
            <text:p text:style-name="P1"><text:span text:style-name="T7">cento), </text:span></text:p>
          </draw:text-box>
        </draw:frame>
        <draw:frame draw:style-name="gr5" draw:text-style-name="P6" draw:layer="layout" svg:width="0.866cm" svg:height="0.407cm" svg:x="17.619cm" svg:y="10.085cm">
          <draw:text-box>
            <text:p text:style-name="P1"><text:span text:style-name="T7">caso </text:span></text:p>
          </draw:text-box>
        </draw:frame>
        <draw:frame draw:style-name="gr5" draw:text-style-name="P6" draw:layer="layout" svg:width="0.359cm" svg:height="0.407cm" svg:x="18.617cm" svg:y="10.085cm">
          <draw:text-box>
            <text:p text:style-name="P1"><text:span text:style-name="T7">a</text:span></text:p>
          </draw:text-box>
        </draw:frame>
        <draw:frame draw:style-name="gr5" draw:text-style-name="P6" draw:layer="layout" svg:width="13.002cm" svg:height="0.407cm" svg:x="3.416cm" svg:y="10.58cm">
          <draw:text-box>
            <text:p text:style-name="P1"><text:span text:style-name="T10">CONTRATADA</text:span><text:span text:style-name="T7"> inobserve o prazo estabelecido para a apresentação da garantia.</text:span></text:p>
          </draw:text-box>
        </draw:frame>
        <draw:frame draw:style-name="gr5" draw:text-style-name="P6" draw:layer="layout" svg:width="4.379cm" svg:height="0.407cm" svg:x="3.429cm" svg:y="11.571cm">
          <draw:text-box>
            <text:p text:style-name="P1"><text:span text:style-name="T10">PARÁGRAFO <text:s/>DÉCIMO</text:span><text:span text:style-name="T7"> <text:s/>- </text:span></text:p>
          </draw:text-box>
        </draw:frame>
        <draw:frame draw:style-name="gr5" draw:text-style-name="P6" draw:layer="layout" svg:width="4.32cm" svg:height="0.407cm" svg:x="7.964cm" svg:y="11.571cm">
          <draw:text-box>
            <text:p text:style-name="P1"><text:span text:style-name="T7">O <text:s/>garantidor <text:s/>não é <text:s/>parte </text:span></text:p>
          </draw:text-box>
        </draw:frame>
        <draw:frame draw:style-name="gr5" draw:text-style-name="P6" draw:layer="layout" svg:width="1.962cm" svg:height="0.407cm" svg:x="12.484cm" svg:y="11.571cm">
          <draw:text-box>
            <text:p text:style-name="P1"><text:span text:style-name="T7">interessada </text:span></text:p>
          </draw:text-box>
        </draw:frame>
        <draw:frame draw:style-name="gr5" draw:text-style-name="P6" draw:layer="layout" svg:width="4.303cm" svg:height="0.407cm" svg:x="14.53cm" svg:y="11.571cm">
          <draw:text-box>
            <text:p text:style-name="P1"><text:span text:style-name="T7">para <text:s/>figurar <text:s/>em <text:s/>processo</text:span></text:p>
          </draw:text-box>
        </draw:frame>
        <draw:frame draw:style-name="gr5" draw:text-style-name="P6" draw:layer="layout" svg:width="15.479cm" svg:height="0.407cm" svg:x="3.429cm" svg:y="12.053cm">
          <draw:text-box>
            <text:p text:style-name="P1"><text:span text:style-name="T7">administrativo instaurado pelo</text:span><text:span text:style-name="T10"> CONTRATANTE</text:span><text:span text:style-name="T7"> com o objetivo de apurar prejuízos e/ou sansões</text:span></text:p>
          </draw:text-box>
        </draw:frame>
        <draw:frame draw:style-name="gr5" draw:text-style-name="P6" draw:layer="layout" svg:width="2.83cm" svg:height="0.407cm" svg:x="3.429cm" svg:y="12.548cm">
          <draw:text-box>
            <text:p text:style-name="P1"><text:span text:style-name="T7">à</text:span><text:span text:style-name="T10"> CONTRATADA</text:span></text:p>
          </draw:text-box>
        </draw:frame>
        <draw:frame draw:style-name="gr5" draw:text-style-name="P6" draw:layer="layout" svg:width="15.538cm" svg:height="0.407cm" svg:x="3.442cm" svg:y="13.539cm">
          <draw:text-box>
            <text:p text:style-name="P1"><text:span text:style-name="T10">PARÁGRAFO <text:s/>DÉCIMO PRIMEIRO-</text:span><text:span text:style-name="T7"> Caso a</text:span><text:span text:style-name="T10"> CONTRATADA</text:span><text:span text:style-name="T7"> retarde a apresentação da garantia</text:span></text:p>
          </draw:text-box>
        </draw:frame>
        <draw:frame draw:style-name="gr5" draw:text-style-name="P6" draw:layer="layout" svg:width="16.08cm" svg:height="0.407cm" svg:x="3.454cm" svg:y="14.034cm">
          <draw:text-box>
            <text:p text:style-name="P1"><text:span text:style-name="T7">por <text:s/>prazo <text:s/>superior <text:s/>a <text:s/>25 <text:s/>(vinte <text:s/>e <text:s/>cinco) <text:s/>dias, <text:s/>o</text:span><text:span text:style-name="T10"> <text:s/>CONTRATANTE</text:span><text:span text:style-name="T7"> fica <text:s/>desde <text:s/>logo <text:s/>autorizada <text:s/>a</text:span></text:p>
          </draw:text-box>
        </draw:frame>
        <draw:frame draw:style-name="gr5" draw:text-style-name="P6" draw:layer="layout" svg:width="16.076cm" svg:height="0.407cm" svg:x="3.442cm" svg:y="14.53cm">
          <draw:text-box>
            <text:p text:style-name="P1"><text:span text:style-name="T7">rescindir <text:s/>o contrato, <text:s/>com <text:s/>lastro <text:s/>nos <text:s/>incisos <text:s/>l e <text:s/>II do <text:s/>art. <text:s/>78 <text:s/>da <text:s/>Lei n.° <text:s/>8.666/93, <text:s/>em <text:s/>razão <text:s/>de</text:span></text:p>
          </draw:text-box>
        </draw:frame>
        <draw:frame draw:style-name="gr5" draw:text-style-name="P6" draw:layer="layout" svg:width="11.504cm" svg:height="0.407cm" svg:x="3.442cm" svg:y="15.025cm">
          <draw:text-box>
            <text:p text:style-name="P1"><text:span text:style-name="T7">descumprimento ou de cumprimento irregular das cláusulas contratuais.</text:span></text:p>
          </draw:text-box>
        </draw:frame>
        <draw:frame draw:style-name="gr5" draw:text-style-name="P6" draw:layer="layout" svg:width="15.433cm" svg:height="0.407cm" svg:x="3.454cm" svg:y="16.016cm">
          <draw:text-box>
            <text:p text:style-name="P1"><text:span text:style-name="T10">PARÁGRAFO DÉCIMO SEGUNDO -</text:span><text:span text:style-name="T7"> <text:s/>Somente nas hipóteses seguintes o</text:span><text:span text:style-name="T10"> CONTRATANTE</text:span><text:span text:style-name="T7"> não</text:span></text:p>
          </draw:text-box>
        </draw:frame>
        <draw:frame draw:style-name="gr5" draw:text-style-name="P6" draw:layer="layout" svg:width="3.38cm" svg:height="0.407cm" svg:x="3.454cm" svg:y="16.485cm">
          <draw:text-box>
            <text:p text:style-name="P1"><text:span text:style-name="T7">executará a garantia:</text:span></text:p>
          </draw:text-box>
        </draw:frame>
        <draw:frame draw:style-name="gr5" draw:text-style-name="P6" draw:layer="layout" svg:width="5.095cm" svg:height="0.407cm" svg:x="3.454cm" svg:y="17.463cm">
          <draw:text-box>
            <text:p text:style-name="P1"><text:span text:style-name="T7">I - <text:s/>caso fortuito ou força <text:s/>maior;</text:span></text:p>
          </draw:text-box>
        </draw:frame>
        <draw:frame draw:style-name="gr5" draw:text-style-name="P6" draw:layer="layout" svg:width="14.645cm" svg:height="0.407cm" svg:x="3.467cm" svg:y="17.971cm">
          <draw:text-box>
            <text:p text:style-name="P1"><text:span text:style-name="T7">II - <text:s/>alteração, sem prévia anuência da seguradora ou do fiador, das obrigações contratuais;</text:span></text:p>
          </draw:text-box>
        </draw:frame>
        <draw:frame draw:style-name="gr5" draw:text-style-name="P6" draw:layer="layout" svg:width="0.629cm" svg:height="0.407cm" svg:x="3.467cm" svg:y="18.467cm">
          <draw:text-box>
            <text:p text:style-name="P1"><text:span text:style-name="T7">III - </text:span></text:p>
          </draw:text-box>
        </draw:frame>
        <draw:frame draw:style-name="gr5" draw:text-style-name="P6" draw:layer="layout" svg:width="14.607cm" svg:height="0.407cm" svg:x="4.369cm" svg:y="18.467cm">
          <draw:text-box>
            <text:p text:style-name="P1"><text:span text:style-name="T7">descumprimento <text:s/>das <text:s/>obrigações <text:s/>pela</text:span><text:span text:style-name="T10"> <text:s/>CONTRATADA</text:span><text:span text:style-name="T7"> <text:s/>decorrente <text:s/>de <text:s/>atos <text:s/>ou <text:s/>fatos <text:s/>da</text:span></text:p>
          </draw:text-box>
        </draw:frame>
        <draw:frame draw:style-name="gr5" draw:text-style-name="P6" draw:layer="layout" svg:width="2.385cm" svg:height="0.407cm" svg:x="3.429cm" svg:y="18.962cm">
          <draw:text-box>
            <text:p text:style-name="P1"><text:span text:style-name="T7">Administração;</text:span></text:p>
          </draw:text-box>
        </draw:frame>
        <draw:frame draw:style-name="gr5" draw:text-style-name="P6" draw:layer="layout" svg:width="10.945cm" svg:height="0.407cm" svg:x="3.467cm" svg:y="19.457cm">
          <draw:text-box>
            <text:p text:style-name="P1"><text:span text:style-name="T7">IV - <text:s/>prática de atos ilícitos dolosos por servidores da Administração.</text:span></text:p>
          </draw:text-box>
        </draw:frame>
        <draw:frame draw:style-name="gr5" draw:text-style-name="P6" draw:layer="layout" svg:width="15.598cm" svg:height="0.407cm" svg:x="3.454cm" svg:y="20.448cm">
          <draw:text-box>
            <text:p text:style-name="P1"><text:span text:style-name="T10">PARÁGRAFO <text:s/>DÉCIMO TERCEIRO</text:span><text:span text:style-name="T7"> - <text:s/>A garantia <text:s/>somente será liberada ante a comprovação de</text:span></text:p>
          </draw:text-box>
        </draw:frame>
        <draw:frame draw:style-name="gr5" draw:text-style-name="P6" draw:layer="layout" svg:width="15.618cm" svg:height="0.407cm" svg:x="3.454cm" svg:y="20.93cm">
          <draw:text-box>
            <text:p text:style-name="P1"><text:span text:style-name="T7">que a</text:span><text:span text:style-name="T10"> CONTRATADA</text:span><text:span text:style-name="T7"> pagou todas as verbas rescisórias trabalhistas decorrentes da <text:s/>contratação</text:span></text:p>
          </draw:text-box>
        </draw:frame>
        <draw:frame draw:style-name="gr5" draw:text-style-name="P6" draw:layer="layout" svg:width="15.509cm" svg:height="0.407cm" svg:x="3.454cm" svg:y="21.4cm">
          <draw:text-box>
            <text:p text:style-name="P1"><text:span text:style-name="T7">e, caso esse pagamento <text:s/>não ocorra até o fim do segundo mês após o encerramento da vigência</text:span></text:p>
          </draw:text-box>
        </draw:frame>
        <draw:frame draw:style-name="gr5" draw:text-style-name="P6" draw:layer="layout" svg:width="16cm" svg:height="0.407cm" svg:x="3.467cm" svg:y="21.87cm">
          <draw:text-box>
            <text:p text:style-name="P1"><text:span text:style-name="T7">contratual, <text:s/>a garantia <text:s/>será <text:s/>utilizada <text:s/>para <text:s/>o <text:s/>pagamento <text:s/>dessas <text:s/>verbas <text:s/>trabalhistas <text:s/>diretamente</text:span></text:p>
          </draw:text-box>
        </draw:frame>
        <draw:frame draw:style-name="gr5" draw:text-style-name="P6" draw:layer="layout" svg:width="3.714cm" svg:height="0.407cm" svg:x="3.467cm" svg:y="22.353cm">
          <draw:text-box>
            <text:p text:style-name="P1"><text:span text:style-name="T7">pelo</text:span><text:span text:style-name="T10"> <text:s/>CONTRATANTE.</text:span></text:p>
          </draw:text-box>
        </draw:frame>
        <draw:frame draw:style-name="gr5" draw:text-style-name="P6" draw:layer="layout" svg:width="3.317cm" svg:height="0.407cm" svg:x="3.48cm" svg:y="23.331cm">
          <draw:text-box>
            <text:p text:style-name="P1"><text:span text:style-name="T10">DAS OBRIGAÇÕES</text:span></text:p>
          </draw:text-box>
        </draw:frame>
        <draw:frame draw:style-name="gr5" draw:text-style-name="P6" draw:layer="layout" svg:width="10.738cm" svg:height="0.407cm" svg:x="3.467cm" svg:y="24.296cm">
          <draw:text-box>
            <text:p text:style-name="P1"><text:span text:style-name="T10">CLÁUSULA <text:s/>DÉCIMA SEGUNDA -</text:span><text:span text:style-name="T7"> Obriga-se a</text:span><text:span text:style-name="T10"> CONTRATADA a:</text:span></text:p>
          </draw:text-box>
        </draw:frame>
        <draw:frame draw:style-name="gr4" draw:text-style-name="P5" draw:layer="layout" svg:width="7.186cm" svg:height="0.34cm" svg:x="3.467cm" svg:y="25.393cm">
          <draw:text-box>
            <text:p text:style-name="P1"><text:span text:style-name="T6">Proc. TRT6 <text:s/>n°. 101/13 <text:s/>(Pregão <text:s/>Eletrõnico n°. 01/14)</text:span></text:p>
          </draw:text-box>
        </draw:frame>
        <draw:frame draw:style-name="gr4" draw:text-style-name="P5" draw:layer="layout" svg:width="4.473cm" svg:height="0.34cm" svg:x="3.467cm" svg:y="25.723cm">
          <draw:text-box>
            <text:p text:style-name="P1"><text:span text:style-name="T6">Qbjeto: Serviços</text:span><text:span text:style-name="T18"> de telefonistas.</text:span></text:p>
          </draw:text-box>
        </draw:frame>
      </draw:page>
      <draw:page draw:name="page10" draw:style-name="dp1" draw:master-page-name="master-page32">
        <draw:frame draw:style-name="gr5" draw:text-style-name="P6" draw:layer="layout" svg:width="3.423cm" svg:height="0.407cm" svg:x="9.322cm" svg:y="2.985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03cm" svg:y="3.404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14cm" svg:y="3.811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06cm" svg:y="3.928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45cm" svg:y="3.811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195cm" svg:height="0.302cm" svg:x="3.416cm" svg:y="4.217cm">
          <draw:text-box>
            <text:p text:style-name="P1"><text:span text:style-name="T3">Seção de Contratos - <text:s/>Cais do Apoio, n°. 739, Bairro do Recife, 3° andar - <text:s/>Recife/PE - CEP: 50.030-902. Fone: (81) <text:s/>3225-3443</text:span></text:p>
          </draw:text-box>
        </draw:frame>
        <draw:frame draw:style-name="gr5" draw:text-style-name="P6" draw:layer="layout" svg:width="0.527cm" svg:height="0.407cm" svg:x="3.378cm" svg:y="5.195cm">
          <draw:text-box>
            <text:p text:style-name="P1"><text:span text:style-name="T7">I <text:s/>- </text:span></text:p>
          </draw:text-box>
        </draw:frame>
        <draw:frame draw:style-name="gr5" draw:text-style-name="P6" draw:layer="layout" svg:width="1.526cm" svg:height="0.407cm" svg:x="4.089cm" svg:y="5.195cm">
          <draw:text-box>
            <text:p text:style-name="P1"><text:span text:style-name="T7">Executar </text:span></text:p>
          </draw:text-box>
        </draw:frame>
        <draw:frame draw:style-name="gr5" draw:text-style-name="P6" draw:layer="layout" svg:width="0.485cm" svg:height="0.407cm" svg:x="5.715cm" svg:y="5.195cm">
          <draw:text-box>
            <text:p text:style-name="P1"><text:span text:style-name="T7">os </text:span></text:p>
          </draw:text-box>
        </draw:frame>
        <draw:frame draw:style-name="gr5" draw:text-style-name="P6" draw:layer="layout" svg:width="1.429cm" svg:height="0.407cm" svg:x="6.324cm" svg:y="5.195cm">
          <draw:text-box>
            <text:p text:style-name="P1"><text:span text:style-name="T7">serviços </text:span></text:p>
          </draw:text-box>
        </draw:frame>
        <draw:frame draw:style-name="gr5" draw:text-style-name="P6" draw:layer="layout" svg:width="1.082cm" svg:height="0.407cm" svg:x="7.86cm" svg:y="5.195cm">
          <draw:text-box>
            <text:p text:style-name="P1"><text:span text:style-name="T7">objeto </text:span></text:p>
          </draw:text-box>
        </draw:frame>
        <draw:frame draw:style-name="gr5" draw:text-style-name="P6" draw:layer="layout" svg:width="2.106cm" svg:height="0.407cm" svg:x="9.067cm" svg:y="5.195cm">
          <draw:text-box>
            <text:p text:style-name="P1"><text:span text:style-name="T7">do <text:s/>contrato, </text:span></text:p>
          </draw:text-box>
        </draw:frame>
        <draw:frame draw:style-name="gr5" draw:text-style-name="P6" draw:layer="layout" svg:width="2.927cm" svg:height="0.407cm" svg:x="11.302cm" svg:y="5.195cm">
          <draw:text-box>
            <text:p text:style-name="P1"><text:span text:style-name="T7">com <text:s/>observância </text:span></text:p>
          </draw:text-box>
        </draw:frame>
        <draw:frame draw:style-name="gr5" draw:text-style-name="P6" draw:layer="layout" svg:width="2.085cm" svg:height="0.407cm" svg:x="14.35cm" svg:y="5.195cm">
          <draw:text-box>
            <text:p text:style-name="P1"><text:span text:style-name="T7">das <text:s/>normas </text:span></text:p>
          </draw:text-box>
        </draw:frame>
        <draw:frame draw:style-name="gr5" draw:text-style-name="P6" draw:layer="layout" svg:width="1.547cm" svg:height="0.407cm" svg:x="16.571cm" svg:y="5.195cm">
          <draw:text-box>
            <text:p text:style-name="P1"><text:span text:style-name="T7">previstas </text:span></text:p>
          </draw:text-box>
        </draw:frame>
        <draw:frame draw:style-name="gr5" draw:text-style-name="P6" draw:layer="layout" svg:width="0.582cm" svg:height="0.407cm" svg:x="18.234cm" svg:y="5.195cm">
          <draw:text-box>
            <text:p text:style-name="P1"><text:span text:style-name="T7">nos</text:span></text:p>
          </draw:text-box>
        </draw:frame>
        <draw:frame draw:style-name="gr5" draw:text-style-name="P6" draw:layer="layout" svg:width="12.215cm" svg:height="0.407cm" svg:x="3.378cm" svg:y="5.665cm">
          <draw:text-box>
            <text:p text:style-name="P1"><text:span text:style-name="T7">instrumentos editalício e contratual, na sua proposta e na legislação vigente;</text:span></text:p>
          </draw:text-box>
        </draw:frame>
        <draw:frame draw:style-name="gr5" draw:text-style-name="P6" draw:layer="layout" svg:width="15.699cm" svg:height="0.407cm" svg:x="3.391cm" svg:y="6.668cm">
          <draw:text-box>
            <text:p text:style-name="P1"><text:span text:style-name="T7">II - Manter seus empregados <text:s/>sujeitos às normas disciplinares deste Regional, <text:s/>inclusive <text:s/>portando</text:span></text:p>
          </draw:text-box>
        </draw:frame>
        <draw:frame draw:style-name="gr5" draw:text-style-name="P6" draw:layer="layout" svg:width="15.636cm" svg:height="0.407cm" svg:x="3.366cm" svg:y="7.164cm">
          <draw:text-box>
            <text:p text:style-name="P1"><text:span text:style-name="T7">crachás de identificação da CONTRATADA, quando em serviço, <text:s/>nas dependências da Justiça do</text:span></text:p>
          </draw:text-box>
        </draw:frame>
        <draw:frame draw:style-name="gr5" draw:text-style-name="P6" draw:layer="layout" svg:width="15.67cm" svg:height="0.407cm" svg:x="3.366cm" svg:y="7.659cm">
          <draw:text-box>
            <text:p text:style-name="P1"><text:span text:style-name="T7">Trabalho <text:s/>ou em deslocamento a seu serviço, sem que isto se constitua vínculo empregatício com</text:span></text:p>
          </draw:text-box>
        </draw:frame>
        <draw:frame draw:style-name="gr5" draw:text-style-name="P6" draw:layer="layout" svg:width="2.402cm" svg:height="0.407cm" svg:x="3.378cm" svg:y="8.142cm">
          <draw:text-box>
            <text:p text:style-name="P1"><text:span text:style-name="T7">este <text:s/>Regional;</text:span></text:p>
          </draw:text-box>
        </draw:frame>
        <draw:frame draw:style-name="gr5" draw:text-style-name="P6" draw:layer="layout" svg:width="14.179cm" svg:height="0.407cm" svg:x="3.391cm" svg:y="9.132cm">
          <draw:text-box>
            <text:p text:style-name="P1"><text:span text:style-name="T7">III <text:s/>- <text:s/>Exercer <text:s/>fiscalização e <text:s/>orientação <text:s/>permanente <text:s/>acerca <text:s/>dos <text:s/>serviços <text:s/>executados </text:span></text:p>
          </draw:text-box>
        </draw:frame>
        <draw:frame draw:style-name="gr5" draw:text-style-name="P6" draw:layer="layout" svg:width="1.484cm" svg:height="0.407cm" svg:x="17.322cm" svg:y="9.132cm">
          <draw:text-box>
            <text:p text:style-name="P1"><text:span text:style-name="T7">por <text:s/>seus</text:span></text:p>
          </draw:text-box>
        </draw:frame>
        <draw:frame draw:style-name="gr5" draw:text-style-name="P6" draw:layer="layout" svg:width="2.098cm" svg:height="0.407cm" svg:x="3.366cm" svg:y="9.615cm">
          <draw:text-box>
            <text:p text:style-name="P1"><text:span text:style-name="T7">empregados;</text:span></text:p>
          </draw:text-box>
        </draw:frame>
        <draw:frame draw:style-name="gr5" draw:text-style-name="P6" draw:layer="layout" svg:width="14.831cm" svg:height="0.407cm" svg:x="3.378cm" svg:y="10.605cm">
          <draw:text-box>
            <text:p text:style-name="P1"><text:span text:style-name="T7">IV - Garantir sigilo às informações que venham a tomar conhecimento seus empregados, em</text:span></text:p>
          </draw:text-box>
        </draw:frame>
        <draw:frame draw:style-name="gr5" draw:text-style-name="P6" draw:layer="layout" svg:width="12.037cm" svg:height="0.407cm" svg:x="3.391cm" svg:y="11.101cm">
          <draw:text-box>
            <text:p text:style-name="P1"><text:span text:style-name="T7">razão do ofício, sob pena de responsabilização administrativa, civil e penal;</text:span></text:p>
          </draw:text-box>
        </draw:frame>
        <draw:frame draw:style-name="gr5" draw:text-style-name="P6" draw:layer="layout" svg:width="15.496cm" svg:height="0.407cm" svg:x="3.366cm" svg:y="12.104cm">
          <draw:text-box>
            <text:p text:style-name="P1"><text:span text:style-name="T7">V - Manter contato com a fiscalização do CONTRATANTE para solução de eventuais problemas;</text:span></text:p>
          </draw:text-box>
        </draw:frame>
        <draw:frame draw:style-name="gr5" draw:text-style-name="P6" draw:layer="layout" svg:width="11.817cm" svg:height="0.407cm" svg:x="3.366cm" svg:y="13.082cm">
          <draw:text-box>
            <text:p text:style-name="P1"><text:span text:style-name="T7">VI - Comprovar os requisitos exigidos para a mão-de-obra disponibilizada;</text:span></text:p>
          </draw:text-box>
        </draw:frame>
        <draw:frame draw:style-name="gr5" draw:text-style-name="P6" draw:layer="layout" svg:width="15.623cm" svg:height="0.407cm" svg:x="3.378cm" svg:y="14.06cm">
          <draw:text-box>
            <text:p text:style-name="P1"><text:span text:style-name="T7">VII <text:s/>- Apresentar, <text:s/>sempre <text:s/>que <text:s/>solicitado, atestados de <text:s/>antecedentes criminais de toda <text:s/>mão-de-</text:span></text:p>
          </draw:text-box>
        </draw:frame>
        <draw:frame draw:style-name="gr5" draw:text-style-name="P6" draw:layer="layout" svg:width="7.889cm" svg:height="0.407cm" svg:x="3.378cm" svg:y="14.53cm">
          <draw:text-box>
            <text:p text:style-name="P1"><text:span text:style-name="T7">obra oferecida para atuar nas unidades do TRT-6</text:span></text:p>
          </draw:text-box>
        </draw:frame>
        <draw:frame draw:style-name="gr6" draw:text-style-name="P7" draw:layer="layout" svg:width="0.233cm" svg:height="0.268cm" svg:x="11.158cm" svg:y="14.646cm">
          <draw:text-box>
            <text:p text:style-name="P1"><text:span text:style-name="T8">8</text:span></text:p>
          </draw:text-box>
        </draw:frame>
        <draw:frame draw:style-name="gr5" draw:text-style-name="P6" draw:layer="layout" svg:width="1.34cm" svg:height="0.407cm" svg:x="11.288cm" svg:y="14.53cm">
          <draw:text-box>
            <text:p text:style-name="P1"><text:span text:style-name="T7"><text:s/></text:span><text:span text:style-name="T7">Região;</text:span></text:p>
          </draw:text-box>
        </draw:frame>
        <draw:frame draw:style-name="gr5" draw:text-style-name="P6" draw:layer="layout" svg:width="15.394cm" svg:height="0.407cm" svg:x="3.378cm" svg:y="15.533cm">
          <draw:text-box>
            <text:p text:style-name="P1"><text:span text:style-name="T7">VIII - Fornecer vale-transporte referente ao mês subsequente até o último dia do mês em curso ,</text:span></text:p>
          </draw:text-box>
        </draw:frame>
        <draw:frame draw:style-name="gr5" draw:text-style-name="P6" draw:layer="layout" svg:width="9.963cm" svg:height="0.407cm" svg:x="3.391cm" svg:y="16.028cm">
          <draw:text-box>
            <text:p text:style-name="P1"><text:span text:style-name="T7">e vale alimentação até o primeiro dia do mês a ser trabalhado;</text:span></text:p>
          </draw:text-box>
        </draw:frame>
        <draw:frame draw:style-name="gr5" draw:text-style-name="P6" draw:layer="layout" svg:width="16cm" svg:height="0.407cm" svg:x="3.404cm" svg:y="17.044cm">
          <draw:text-box>
            <text:p text:style-name="P1"><text:span text:style-name="T7">IX <text:s/>- <text:s/>Efetuar <text:s/>o <text:s/>pagamento <text:s/>da <text:s/>remuneração de <text:s/>seus <text:s/>empregados, <text:s/>envolvidos <text:s/>na <text:s/>prestação <text:s/>de</text:span></text:p>
          </draw:text-box>
        </draw:frame>
        <draw:frame draw:style-name="gr5" draw:text-style-name="P6" draw:layer="layout" svg:width="13.667cm" svg:height="0.407cm" svg:x="3.391cm" svg:y="17.514cm">
          <draw:text-box>
            <text:p text:style-name="P1"><text:span text:style-name="T7">serviço objeto deste contrato, até o 5.° dia útil do mês subsequente <text:s/>à sua realização;</text:span></text:p>
          </draw:text-box>
        </draw:frame>
        <draw:frame draw:style-name="gr5" draw:text-style-name="P6" draw:layer="layout" svg:width="16.19cm" svg:height="0.407cm" svg:x="3.378cm" svg:y="18.492cm">
          <draw:text-box>
            <text:p text:style-name="P1"><text:span text:style-name="T7">X <text:s/>- <text:s/>Efetuar <text:s/>o <text:s/>pagamento <text:s/>de férias <text:s/>e <text:s/>13.° salário <text:s/>aos <text:s/>empregados <text:s/>envolvidos <text:s/>na <text:s/>prestação <text:s/>de</text:span></text:p>
          </draw:text-box>
        </draw:frame>
        <draw:frame draw:style-name="gr5" draw:text-style-name="P6" draw:layer="layout" svg:width="8.63cm" svg:height="0.407cm" svg:x="3.378cm" svg:y="18.962cm">
          <draw:text-box>
            <text:p text:style-name="P1"><text:span text:style-name="T7">serviço objeto deste contrato no prazo definido em lei;</text:span></text:p>
          </draw:text-box>
        </draw:frame>
        <draw:frame draw:style-name="gr5" draw:text-style-name="P6" draw:layer="layout" svg:width="13.951cm" svg:height="0.407cm" svg:x="3.378cm" svg:y="19.965cm">
          <draw:text-box>
            <text:p text:style-name="P1"><text:span text:style-name="T7">XI - <text:s/>Não subcontratar, ceder ou transferir, parcial ou totalmente, o objeto deste projeto;</text:span></text:p>
          </draw:text-box>
        </draw:frame>
        <draw:frame draw:style-name="gr5" draw:text-style-name="P6" draw:layer="layout" svg:width="15.119cm" svg:height="0.407cm" svg:x="3.391cm" svg:y="20.956cm">
          <draw:text-box>
            <text:p text:style-name="P1"><text:span text:style-name="T7">XII -Apresentar, no primeiro mês da prestação dos serviços, assim como sempre que houver a</text:span></text:p>
          </draw:text-box>
        </draw:frame>
        <draw:frame draw:style-name="gr5" draw:text-style-name="P6" draw:layer="layout" svg:width="13.083cm" svg:height="0.407cm" svg:x="3.391cm" svg:y="21.426cm">
          <draw:text-box>
            <text:p text:style-name="P1"><text:span text:style-name="T7">admissão de novos empregados pela CONTRATADA, a seguinte <text:s/>documentação:</text:span></text:p>
          </draw:text-box>
        </draw:frame>
        <draw:frame draw:style-name="gr5" draw:text-style-name="P6" draw:layer="layout" svg:width="15.022cm" svg:height="0.407cm" svg:x="4.343cm" svg:y="22.391cm">
          <draw:text-box>
            <text:p text:style-name="P1"><text:span text:style-name="T7">a) <text:s/>relação dos empregados, <text:s/>incluindo <text:s/>de eventuais <text:s/>substitutos, <text:s/>contendo <text:s/>nome <text:s/>completo,</text:span></text:p>
          </draw:text-box>
        </draw:frame>
        <draw:frame draw:style-name="gr5" draw:text-style-name="P6" draw:layer="layout" svg:width="14.717cm" svg:height="0.407cm" svg:x="4.356cm" svg:y="22.874cm">
          <draw:text-box>
            <text:p text:style-name="P1"><text:span text:style-name="T7">cargo ou função, <text:s/>horário <text:s/>do <text:s/>posto de trabalho, <text:s/>números <text:s/>da carteira de identidade <text:s/>(RG) e</text:span></text:p>
          </draw:text-box>
        </draw:frame>
        <draw:frame draw:style-name="gr5" draw:text-style-name="P6" draw:layer="layout" svg:width="14.802cm" svg:height="0.407cm" svg:x="4.356cm" svg:y="23.356cm">
          <draw:text-box>
            <text:p text:style-name="P1"><text:span text:style-name="T7">da <text:s/>inscrição <text:s/>no <text:s/>Cadastro <text:s/>de <text:s/>Pessoas <text:s/>Físicas <text:s/>(CPF), <text:s/>com <text:s/>indicação <text:s/>dos <text:s/>responsáveis</text:span></text:p>
          </draw:text-box>
        </draw:frame>
        <draw:frame draw:style-name="gr5" draw:text-style-name="P6" draw:layer="layout" svg:width="9.04cm" svg:height="0.407cm" svg:x="4.343cm" svg:y="23.826cm">
          <draw:text-box>
            <text:p text:style-name="P1"><text:span text:style-name="T7">técnicos pela execução dos serviços, quando for o caso;</text:span></text:p>
          </draw:text-box>
        </draw:frame>
        <draw:frame draw:style-name="gr5" draw:text-style-name="P6" draw:layer="layout" svg:width="14.996cm" svg:height="0.407cm" svg:x="4.369cm" svg:y="24.321cm">
          <draw:text-box>
            <text:p text:style-name="P1"><text:span text:style-name="T7">b) <text:s/>Carteira <text:s/>de <text:s/>Trabalho <text:s/>e <text:s/>Previdência <text:s/>Social <text:s/>(CTPS) <text:s/>dos <text:s/>empregados <text:s/>admitidos <text:s/>e <text:s/>dos</text:span></text:p>
          </draw:text-box>
        </draw:frame>
        <draw:frame draw:style-name="gr4" draw:text-style-name="P5" draw:layer="layout" svg:width="7.186cm" svg:height="0.34cm" svg:x="3.416cm" svg:y="25.418cm">
          <draw:text-box>
            <text:p text:style-name="P1"><text:span text:style-name="T6">Proc. TRT6 n°. 101/13 <text:s/>(Pregão <text:s/>Eletrônico <text:s/>n°. 01/14)</text:span></text:p>
          </draw:text-box>
        </draw:frame>
        <draw:frame draw:style-name="gr4" draw:text-style-name="P5" draw:layer="layout" svg:width="4.4cm" svg:height="0.34cm" svg:x="3.416cm" svg:y="25.749cm">
          <draw:text-box>
            <text:p text:style-name="P1"><text:span text:style-name="T6">Objeto:</text:span><text:span text:style-name="T18"> Serviços</text:span><text:span text:style-name="T6"> de telefonistas.</text:span></text:p>
          </draw:text-box>
        </draw:frame>
      </draw:page>
      <draw:page draw:name="page11" draw:style-name="dp1" draw:master-page-name="master-page73">
        <draw:frame draw:style-name="gr5" draw:text-style-name="P6" draw:layer="layout" svg:width="1.382cm" svg:height="0.407cm" svg:x="9.335cm" svg:y="2.871cm">
          <draw:text-box>
            <text:p text:style-name="P1"><text:span text:style-name="T7">PODER </text:span></text:p>
          </draw:text-box>
        </draw:frame>
        <draw:frame draw:style-name="gr5" draw:text-style-name="P6" draw:layer="layout" svg:width="2.042cm" svg:height="0.407cm" svg:x="10.866cm" svg:y="2.871cm">
          <draw:text-box>
            <text:p text:style-name="P1"><text:span text:style-name="T7">JUDICIÁRIO</text:span></text:p>
          </draw:text-box>
        </draw:frame>
        <draw:frame draw:style-name="gr5" draw:text-style-name="P6" draw:layer="layout" svg:width="4.185cm" svg:height="0.407cm" svg:x="8.928cm" svg:y="3.29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39cm" svg:y="3.709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42cm" svg:y="3.826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79cm" svg:y="3.709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335cm" svg:height="0.302cm" svg:x="3.442cm" svg:y="4.128cm">
          <draw:text-box>
            <text:p text:style-name="P1"><text:span text:style-name="T3">Seção de Contratos <text:s/>- <text:s/>Cais do Apoio, n". 739, Bairro do Recife, 3° andar - <text:s/>Recife/PE - CEP: 50.030-902. <text:s/>Fone: (81) <text:s/>3225-3443</text:span></text:p>
          </draw:text-box>
        </draw:frame>
        <draw:frame draw:style-name="gr5" draw:text-style-name="P6" draw:layer="layout" svg:width="3.753cm" svg:height="0.407cm" svg:x="4.369cm" svg:y="4.611cm">
          <draw:text-box>
            <text:p text:style-name="P1"><text:span text:style-name="T7">responsáveis <text:s/>técnicos </text:span></text:p>
          </draw:text-box>
        </draw:frame>
        <draw:frame draw:style-name="gr5" draw:text-style-name="P6" draw:layer="layout" svg:width="0.781cm" svg:height="0.407cm" svg:x="8.216cm" svg:y="4.611cm">
          <draw:text-box>
            <text:p text:style-name="P1"><text:span text:style-name="T7">pela </text:span></text:p>
          </draw:text-box>
        </draw:frame>
        <draw:frame draw:style-name="gr5" draw:text-style-name="P6" draw:layer="layout" svg:width="4.058cm" svg:height="0.407cm" svg:x="9.092cm" svg:y="4.611cm">
          <draw:text-box>
            <text:p text:style-name="P1"><text:span text:style-name="T7">execução <text:s/>dos <text:s/>serviços, </text:span></text:p>
          </draw:text-box>
        </draw:frame>
        <draw:frame draw:style-name="gr5" draw:text-style-name="P6" draw:layer="layout" svg:width="3.389cm" svg:height="0.407cm" svg:x="13.245cm" svg:y="4.611cm">
          <draw:text-box>
            <text:p text:style-name="P1"><text:span text:style-name="T7">quando <text:s/>for <text:s/>o <text:s/>caso, </text:span></text:p>
          </draw:text-box>
        </draw:frame>
        <draw:frame draw:style-name="gr5" draw:text-style-name="P6" draw:layer="layout" svg:width="2.059cm" svg:height="0.407cm" svg:x="16.814cm" svg:y="4.611cm">
          <draw:text-box>
            <text:p text:style-name="P1"><text:span text:style-name="T7">devidamente</text:span></text:p>
          </draw:text-box>
        </draw:frame>
        <draw:frame draw:style-name="gr5" draw:text-style-name="P6" draw:layer="layout" svg:width="4.121cm" svg:height="0.407cm" svg:x="4.356cm" svg:y="5.094cm">
          <draw:text-box>
            <text:p text:style-name="P1"><text:span text:style-name="T7">assinada pela contratada;</text:span></text:p>
          </draw:text-box>
        </draw:frame>
        <draw:frame draw:style-name="gr5" draw:text-style-name="P6" draw:layer="layout" svg:width="13.519cm" svg:height="0.407cm" svg:x="4.356cm" svg:y="5.602cm">
          <draw:text-box>
            <text:p text:style-name="P1"><text:span text:style-name="T7">c) Contrato de Trabalho, contrato de prestação de serviços e registro de empregado;</text:span></text:p>
          </draw:text-box>
        </draw:frame>
        <draw:frame draw:style-name="gr5" draw:text-style-name="P6" draw:layer="layout" svg:width="0.421cm" svg:height="0.407cm" svg:x="4.356cm" svg:y="6.084cm">
          <draw:text-box>
            <text:p text:style-name="P1"><text:span text:style-name="T7">d) </text:span></text:p>
          </draw:text-box>
        </draw:frame>
        <draw:frame draw:style-name="gr5" draw:text-style-name="P6" draw:layer="layout" svg:width="1.365cm" svg:height="0.407cm" svg:x="4.915cm" svg:y="6.084cm">
          <draw:text-box>
            <text:p text:style-name="P1"><text:span text:style-name="T7">exames </text:span></text:p>
          </draw:text-box>
        </draw:frame>
        <draw:frame draw:style-name="gr5" draw:text-style-name="P6" draw:layer="layout" svg:width="1.446cm" svg:height="0.407cm" svg:x="6.414cm" svg:y="6.084cm">
          <draw:text-box>
            <text:p text:style-name="P1"><text:span text:style-name="T7">médicos </text:span></text:p>
          </draw:text-box>
        </draw:frame>
        <draw:frame draw:style-name="gr5" draw:text-style-name="P6" draw:layer="layout" svg:width="2.186cm" svg:height="0.407cm" svg:x="7.975cm" svg:y="6.084cm">
          <draw:text-box>
            <text:p text:style-name="P1"><text:span text:style-name="T7">admissionais </text:span></text:p>
          </draw:text-box>
        </draw:frame>
        <draw:frame draw:style-name="gr5" draw:text-style-name="P6" draw:layer="layout" svg:width="0.684cm" svg:height="0.407cm" svg:x="10.274cm" svg:y="6.084cm">
          <draw:text-box>
            <text:p text:style-name="P1"><text:span text:style-name="T7">dos </text:span></text:p>
          </draw:text-box>
        </draw:frame>
        <draw:frame draw:style-name="gr5" draw:text-style-name="P6" draw:layer="layout" svg:width="2.098cm" svg:height="0.407cm" svg:x="11.087cm" svg:y="6.084cm">
          <draw:text-box>
            <text:p text:style-name="P1"><text:span text:style-name="T7">empregados </text:span></text:p>
          </draw:text-box>
        </draw:frame>
        <draw:frame draw:style-name="gr5" draw:text-style-name="P6" draw:layer="layout" svg:width="0.502cm" svg:height="0.407cm" svg:x="13.298cm" svg:y="6.084cm">
          <draw:text-box>
            <text:p text:style-name="P1"><text:span text:style-name="T7">da </text:span></text:p>
          </draw:text-box>
        </draw:frame>
        <draw:frame draw:style-name="gr5" draw:text-style-name="P6" draw:layer="layout" svg:width="1.801cm" svg:height="0.407cm" svg:x="13.933cm" svg:y="6.084cm">
          <draw:text-box>
            <text:p text:style-name="P1"><text:span text:style-name="T7">contratada </text:span></text:p>
          </draw:text-box>
        </draw:frame>
        <draw:frame draw:style-name="gr5" draw:text-style-name="P6" draw:layer="layout" svg:width="0.701cm" svg:height="0.407cm" svg:x="15.836cm" svg:y="6.084cm">
          <draw:text-box>
            <text:p text:style-name="P1"><text:span text:style-name="T7">que </text:span></text:p>
          </draw:text-box>
        </draw:frame>
        <draw:frame draw:style-name="gr5" draw:text-style-name="P6" draw:layer="layout" svg:width="1.619cm" svg:height="0.407cm" svg:x="16.674cm" svg:y="6.084cm">
          <draw:text-box>
            <text:p text:style-name="P1"><text:span text:style-name="T7">prestarão </text:span></text:p>
          </draw:text-box>
        </draw:frame>
        <draw:frame draw:style-name="gr5" draw:text-style-name="P6" draw:layer="layout" svg:width="0.383cm" svg:height="0.407cm" svg:x="18.422cm" svg:y="6.084cm">
          <draw:text-box>
            <text:p text:style-name="P1"><text:span text:style-name="T7">os</text:span></text:p>
          </draw:text-box>
        </draw:frame>
        <draw:frame draw:style-name="gr5" draw:text-style-name="P6" draw:layer="layout" svg:width="1.429cm" svg:height="0.407cm" svg:x="4.356cm" svg:y="6.579cm">
          <draw:text-box>
            <text:p text:style-name="P1"><text:span text:style-name="T7">serviços;</text:span></text:p>
          </draw:text-box>
        </draw:frame>
        <draw:frame draw:style-name="gr5" draw:text-style-name="P6" draw:layer="layout" svg:width="8.172cm" svg:height="0.407cm" svg:x="3.378cm" svg:y="7.557cm">
          <draw:text-box>
            <text:p text:style-name="P1"><text:span text:style-name="T7">XIII- <text:s/>Fornecer <text:s/>mensalmente <text:s/>à <text:s/>CONTRATANTE, </text:span></text:p>
          </draw:text-box>
        </draw:frame>
        <draw:frame draw:style-name="gr5" draw:text-style-name="P6" draw:layer="layout" svg:width="7.656cm" svg:height="0.407cm" svg:x="11.491cm" svg:y="7.557cm">
          <draw:text-box>
            <text:p text:style-name="P1"><text:span text:style-name="T7">até <text:s/>o <text:s/>dia <text:s/>10 (dez) <text:s/>de <text:s/>cada <text:s/>mês, <text:s/>anexada <text:s/>à</text:span></text:p>
          </draw:text-box>
        </draw:frame>
        <draw:frame draw:style-name="gr5" draw:text-style-name="P6" draw:layer="layout" svg:width="12.524cm" svg:height="0.407cm" svg:x="3.391cm" svg:y="8.04cm">
          <draw:text-box>
            <text:p text:style-name="P1"><text:span text:style-name="T7">fatura, a seguinte documentação, referente ao mês ou a competência anterior:</text:span></text:p>
          </draw:text-box>
        </draw:frame>
        <draw:frame draw:style-name="gr5" draw:text-style-name="P6" draw:layer="layout" svg:width="5.975cm" svg:height="0.407cm" svg:x="4.369cm" svg:y="9.043cm">
          <draw:text-box>
            <text:p text:style-name="P1"><text:span text:style-name="T7">a) Controle de horas/Folha <text:s/>de ponto;</text:span></text:p>
          </draw:text-box>
        </draw:frame>
        <draw:frame draw:style-name="gr5" draw:text-style-name="P6" draw:layer="layout" svg:width="12.854cm" svg:height="0.407cm" svg:x="4.369cm" svg:y="9.539cm">
          <draw:text-box>
            <text:p text:style-name="P1"><text:span text:style-name="T7">b) Guias de Recolhimento <text:s/>do FGTS e Informações à Previdência Social (GFIP);</text:span></text:p>
          </draw:text-box>
        </draw:frame>
        <draw:frame draw:style-name="gr5" draw:text-style-name="P6" draw:layer="layout" svg:width="5.082cm" svg:height="0.407cm" svg:x="4.356cm" svg:y="10.034cm">
          <draw:text-box>
            <text:p text:style-name="P1"><text:span text:style-name="T7">c) Recolhimento Previdenciário;</text:span></text:p>
          </draw:text-box>
        </draw:frame>
        <draw:frame draw:style-name="gr5" draw:text-style-name="P6" draw:layer="layout" svg:width="5.979cm" svg:height="0.407cm" svg:x="4.369cm" svg:y="10.529cm">
          <draw:text-box>
            <text:p text:style-name="P1"><text:span text:style-name="T7">d) Recibo de Pagamento de Salários;</text:span></text:p>
          </draw:text-box>
        </draw:frame>
        <draw:frame draw:style-name="gr5" draw:text-style-name="P6" draw:layer="layout" svg:width="14.683cm" svg:height="0.407cm" svg:x="4.369cm" svg:y="11.024cm">
          <draw:text-box>
            <text:p text:style-name="P1"><text:span text:style-name="T7">e) Vales-transporte <text:s/>(Recibo <text:s/>e atualização <text:s/>de endereço <text:s/>e requisição) <text:s/>e vales-alimentacão</text:span></text:p>
          </draw:text-box>
        </draw:frame>
        <draw:frame draw:style-name="gr5" draw:text-style-name="P6" draw:layer="layout" svg:width="1.458cm" svg:height="0.407cm" svg:x="4.382cm" svg:y="11.494cm">
          <draw:text-box>
            <text:p text:style-name="P1"><text:span text:style-name="T7">(Recibo);</text:span></text:p>
          </draw:text-box>
        </draw:frame>
        <draw:frame draw:style-name="gr5" draw:text-style-name="P6" draw:layer="layout" svg:width="1.01cm" svg:height="0.407cm" svg:x="3.404cm" svg:y="12.485cm">
          <draw:text-box>
            <text:p text:style-name="P1"><text:span text:style-name="T7">XIV <text:s/>- </text:span></text:p>
          </draw:text-box>
        </draw:frame>
        <draw:frame draw:style-name="gr5" draw:text-style-name="P6" draw:layer="layout" svg:width="14.218cm" svg:height="0.407cm" svg:x="4.61cm" svg:y="12.485cm">
          <draw:text-box>
            <text:p text:style-name="P1"><text:span text:style-name="T7">Entregar, <text:s/>até <text:s/>o <text:s/>dia <text:s/>trinta <text:s/>do <text:s/>mês seguinte <text:s/>ao <text:s/>da <text:s/>prestação <text:s/>dos <text:s/>serviços, <text:s/>ao <text:s/>setor</text:span></text:p>
          </draw:text-box>
        </draw:frame>
        <draw:frame draw:style-name="gr5" draw:text-style-name="P6" draw:layer="layout" svg:width="15.729cm" svg:height="0.407cm" svg:x="3.416cm" svg:y="12.98cm">
          <draw:text-box>
            <text:p text:style-name="P1"><text:span text:style-name="T7">responsável pela fiscalização <text:s/>do contrato, os seguintes documentos, <text:s/>quando <text:s/>não for <text:s/>possível <text:s/>a</text:span></text:p>
          </draw:text-box>
        </draw:frame>
        <draw:frame draw:style-name="gr5" draw:text-style-name="P6" draw:layer="layout" svg:width="14.827cm" svg:height="0.407cm" svg:x="3.416cm" svg:y="13.476cm">
          <draw:text-box>
            <text:p text:style-name="P1"><text:span text:style-name="T7">verificação da regularidade <text:s/>dos mesmos no Sistema de Cadastro de Fornecedores - SICAF:</text:span></text:p>
          </draw:text-box>
        </draw:frame>
        <draw:frame draw:style-name="gr5" draw:text-style-name="P6" draw:layer="layout" svg:width="8.591cm" svg:height="0.407cm" svg:x="4.369cm" svg:y="14.466cm">
          <draw:text-box>
            <text:p text:style-name="P1"><text:span text:style-name="T7">a) prova de regularidade relativa à Seguridade Social;</text:span></text:p>
          </draw:text-box>
        </draw:frame>
        <draw:frame draw:style-name="gr5" draw:text-style-name="P6" draw:layer="layout" svg:width="12.236cm" svg:height="0.407cm" svg:x="4.394cm" svg:y="14.961cm">
          <draw:text-box>
            <text:p text:style-name="P1"><text:span text:style-name="T7">b) certidão conjunta <text:s/>relativa aos tributos federais e à Dívida Ativa da <text:s/>União;</text:span></text:p>
          </draw:text-box>
        </draw:frame>
        <draw:frame draw:style-name="gr5" draw:text-style-name="P6" draw:layer="layout" svg:width="14.742cm" svg:height="0.407cm" svg:x="4.382cm" svg:y="15.457cm">
          <draw:text-box>
            <text:p text:style-name="P1"><text:span text:style-name="T7">c) <text:s/>certidões <text:s/>que <text:s/>comprovem <text:s/>a <text:s/>regularidade <text:s/>perante <text:s/>as <text:s/>Fazendas <text:s/>Estadual, <text:s/>Distrital <text:s/>e</text:span></text:p>
          </draw:text-box>
        </draw:frame>
        <draw:frame draw:style-name="gr5" draw:text-style-name="P6" draw:layer="layout" svg:width="7.326cm" svg:height="0.407cm" svg:x="4.394cm" svg:y="15.927cm">
          <draw:text-box>
            <text:p text:style-name="P1"><text:span text:style-name="T7">Municipal do domicílio ou sede do contratado;</text:span></text:p>
          </draw:text-box>
        </draw:frame>
        <draw:frame draw:style-name="gr5" draw:text-style-name="P6" draw:layer="layout" svg:width="7.529cm" svg:height="0.407cm" svg:x="4.382cm" svg:y="16.422cm">
          <draw:text-box>
            <text:p text:style-name="P1"><text:span text:style-name="T7">d) Certidão de Regularidade do FGTS - CRF; e</text:span></text:p>
          </draw:text-box>
        </draw:frame>
        <draw:frame draw:style-name="gr5" draw:text-style-name="P6" draw:layer="layout" svg:width="8.697cm" svg:height="0.407cm" svg:x="4.394cm" svg:y="16.917cm">
          <draw:text-box>
            <text:p text:style-name="P1"><text:span text:style-name="T7">e) Certidão Negativa de Débitos Trabalhistas - <text:s/>CNDT;</text:span></text:p>
          </draw:text-box>
        </draw:frame>
        <draw:frame draw:style-name="gr5" draw:text-style-name="P6" draw:layer="layout" svg:width="14.713cm" svg:height="0.407cm" svg:x="3.416cm" svg:y="17.921cm">
          <draw:text-box>
            <text:p text:style-name="P1"><text:span text:style-name="T7">XV - Entregar, quando solicitado pela Administração, quaisquer dos seguintes <text:s/>documentos:</text:span></text:p>
          </draw:text-box>
        </draw:frame>
        <draw:frame draw:style-name="gr5" draw:text-style-name="P6" draw:layer="layout" svg:width="0.421cm" svg:height="0.407cm" svg:x="4.369cm" svg:y="18.911cm">
          <draw:text-box>
            <text:p text:style-name="P1"><text:span text:style-name="T7">a) </text:span></text:p>
          </draw:text-box>
        </draw:frame>
        <draw:frame draw:style-name="gr5" draw:text-style-name="P6" draw:layer="layout" svg:width="1.204cm" svg:height="0.407cm" svg:x="4.953cm" svg:y="18.911cm">
          <draw:text-box>
            <text:p text:style-name="P1"><text:span text:style-name="T7">extrato </text:span></text:p>
          </draw:text-box>
        </draw:frame>
        <draw:frame draw:style-name="gr5" draw:text-style-name="P6" draw:layer="layout" svg:width="0.502cm" svg:height="0.407cm" svg:x="6.299cm" svg:y="18.911cm">
          <draw:text-box>
            <text:p text:style-name="P1"><text:span text:style-name="T7">da </text:span></text:p>
          </draw:text-box>
        </draw:frame>
        <draw:frame draw:style-name="gr5" draw:text-style-name="P6" draw:layer="layout" svg:width="0.984cm" svg:height="0.407cm" svg:x="6.959cm" svg:y="18.911cm">
          <draw:text-box>
            <text:p text:style-name="P1"><text:span text:style-name="T7">conta </text:span></text:p>
          </draw:text-box>
        </draw:frame>
        <draw:frame draw:style-name="gr5" draw:text-style-name="P6" draw:layer="layout" svg:width="0.502cm" svg:height="0.407cm" svg:x="8.09cm" svg:y="18.911cm">
          <draw:text-box>
            <text:p text:style-name="P1"><text:span text:style-name="T7">do </text:span></text:p>
          </draw:text-box>
        </draw:frame>
        <draw:frame draw:style-name="gr5" draw:text-style-name="P6" draw:layer="layout" svg:width="0.946cm" svg:height="0.407cm" svg:x="8.763cm" svg:y="18.911cm">
          <draw:text-box>
            <text:p text:style-name="P1"><text:span text:style-name="T7">INSS </text:span></text:p>
          </draw:text-box>
        </draw:frame>
        <draw:frame draw:style-name="gr5" draw:text-style-name="P6" draw:layer="layout" svg:width="0.904cm" svg:height="0.407cm" svg:x="9.843cm" svg:y="18.911cm">
          <draw:text-box>
            <text:p text:style-name="P1"><text:span text:style-name="T7">e <text:s/>do </text:span></text:p>
          </draw:text-box>
        </draw:frame>
        <draw:frame draw:style-name="gr5" draw:text-style-name="P6" draw:layer="layout" svg:width="1.065cm" svg:height="0.407cm" svg:x="10.96cm" svg:y="18.911cm">
          <draw:text-box>
            <text:p text:style-name="P1"><text:span text:style-name="T7">FGTS </text:span></text:p>
          </draw:text-box>
        </draw:frame>
        <draw:frame draw:style-name="gr5" draw:text-style-name="P6" draw:layer="layout" svg:width="2.098cm" svg:height="0.407cm" svg:x="12.153cm" svg:y="18.911cm">
          <draw:text-box>
            <text:p text:style-name="P1"><text:span text:style-name="T7">de <text:s/>qualquer </text:span></text:p>
          </draw:text-box>
        </draw:frame>
        <draw:frame draw:style-name="gr5" draw:text-style-name="P6" draw:layer="layout" svg:width="2.017cm" svg:height="0.407cm" svg:x="14.451cm" svg:y="18.911cm">
          <draw:text-box>
            <text:p text:style-name="P1"><text:span text:style-name="T7">empregado, </text:span></text:p>
          </draw:text-box>
        </draw:frame>
        <draw:frame draw:style-name="gr5" draw:text-style-name="P6" draw:layer="layout" svg:width="0.359cm" svg:height="0.407cm" svg:x="16.597cm" svg:y="18.911cm">
          <draw:text-box>
            <text:p text:style-name="P1"><text:span text:style-name="T7">a </text:span></text:p>
          </draw:text-box>
        </draw:frame>
        <draw:frame draw:style-name="gr5" draw:text-style-name="P6" draw:layer="layout" svg:width="1.183cm" svg:height="0.407cm" svg:x="17.067cm" svg:y="18.911cm">
          <draw:text-box>
            <text:p text:style-name="P1"><text:span text:style-name="T7">critério </text:span></text:p>
          </draw:text-box>
        </draw:frame>
        <draw:frame draw:style-name="gr5" draw:text-style-name="P6" draw:layer="layout" svg:width="0.4cm" svg:height="0.407cm" svg:x="18.412cm" svg:y="18.911cm">
          <draw:text-box>
            <text:p text:style-name="P1"><text:span text:style-name="T7">da</text:span></text:p>
          </draw:text-box>
        </draw:frame>
        <draw:frame draw:style-name="gr5" draw:text-style-name="P6" draw:layer="layout" svg:width="4.286cm" svg:height="0.407cm" svg:x="4.369cm" svg:y="19.381cm">
          <draw:text-box>
            <text:p text:style-name="P1"><text:span text:style-name="T7">Administração contratante;</text:span></text:p>
          </draw:text-box>
        </draw:frame>
        <draw:frame draw:style-name="gr5" draw:text-style-name="P6" draw:layer="layout" svg:width="14.37cm" svg:height="0.407cm" svg:x="4.382cm" svg:y="19.889cm">
          <draw:text-box>
            <text:p text:style-name="P1"><text:span text:style-name="T7">b) cópia da folha de pagamento analítica de qualquer mês da prestação <text:s/>dos serviços, em</text:span></text:p>
          </draw:text-box>
        </draw:frame>
        <draw:frame draw:style-name="gr5" draw:text-style-name="P6" draw:layer="layout" svg:width="9.459cm" svg:height="0.407cm" svg:x="4.382cm" svg:y="20.359cm">
          <draw:text-box>
            <text:p text:style-name="P1"><text:span text:style-name="T7">que conste como tomador o órgão ou entidade contratante;</text:span></text:p>
          </draw:text-box>
        </draw:frame>
        <draw:frame draw:style-name="gr5" draw:text-style-name="P6" draw:layer="layout" svg:width="14.878cm" svg:height="0.407cm" svg:x="4.382cm" svg:y="20.854cm">
          <draw:text-box>
            <text:p text:style-name="P1"><text:span text:style-name="T7">c) <text:s/>cópia <text:s/>dos contracheques <text:s/>dos empregados <text:s/>relativos <text:s/>a qualquer <text:s/>mês da <text:s/>prestação <text:s/>dos</text:span></text:p>
          </draw:text-box>
        </draw:frame>
        <draw:frame draw:style-name="gr5" draw:text-style-name="P6" draw:layer="layout" svg:width="12.973cm" svg:height="0.407cm" svg:x="4.382cm" svg:y="21.324cm">
          <draw:text-box>
            <text:p text:style-name="P1"><text:span text:style-name="T7">serviços ou, ainda, quando <text:s/>necessário, cópia de recibos de depósitos bancários;</text:span></text:p>
          </draw:text-box>
        </draw:frame>
        <draw:frame draw:style-name="gr5" draw:text-style-name="P6" draw:layer="layout" svg:width="0.421cm" svg:height="0.407cm" svg:x="4.369cm" svg:y="21.807cm">
          <draw:text-box>
            <text:p text:style-name="P1"><text:span text:style-name="T7">d) </text:span></text:p>
          </draw:text-box>
        </draw:frame>
        <draw:frame draw:style-name="gr5" draw:text-style-name="P6" draw:layer="layout" svg:width="2.364cm" svg:height="0.407cm" svg:x="5.029cm" svg:y="21.807cm">
          <draw:text-box>
            <text:p text:style-name="P1"><text:span text:style-name="T7">comprovantes </text:span></text:p>
          </draw:text-box>
        </draw:frame>
        <draw:frame draw:style-name="gr5" draw:text-style-name="P6" draw:layer="layout" svg:width="0.502cm" svg:height="0.407cm" svg:x="7.605cm" svg:y="21.807cm">
          <draw:text-box>
            <text:p text:style-name="P1"><text:span text:style-name="T7">de </text:span></text:p>
          </draw:text-box>
        </draw:frame>
        <draw:frame draw:style-name="gr5" draw:text-style-name="P6" draw:layer="layout" svg:width="1.319cm" svg:height="0.407cm" svg:x="8.341cm" svg:y="21.807cm">
          <draw:text-box>
            <text:p text:style-name="P1"><text:span text:style-name="T7">entrega </text:span></text:p>
          </draw:text-box>
        </draw:frame>
        <draw:frame draw:style-name="gr5" draw:text-style-name="P6" draw:layer="layout" svg:width="0.502cm" svg:height="0.407cm" svg:x="9.878cm" svg:y="21.807cm">
          <draw:text-box>
            <text:p text:style-name="P1"><text:span text:style-name="T7">de </text:span></text:p>
          </draw:text-box>
        </draw:frame>
        <draw:frame draw:style-name="gr5" draw:text-style-name="P6" draw:layer="layout" svg:width="1.746cm" svg:height="0.407cm" svg:x="10.614cm" svg:y="21.807cm">
          <draw:text-box>
            <text:p text:style-name="P1"><text:span text:style-name="T7">benefícios </text:span></text:p>
          </draw:text-box>
        </draw:frame>
        <draw:frame draw:style-name="gr5" draw:text-style-name="P6" draw:layer="layout" svg:width="2.462cm" svg:height="0.407cm" svg:x="12.556cm" svg:y="21.807cm">
          <draw:text-box>
            <text:p text:style-name="P1"><text:span text:style-name="T7">suplementares </text:span></text:p>
          </draw:text-box>
        </draw:frame>
        <draw:frame draw:style-name="gr5" draw:text-style-name="P6" draw:layer="layout" svg:width="2.72cm" svg:height="0.407cm" svg:x="15.237cm" svg:y="21.807cm">
          <draw:text-box>
            <text:p text:style-name="P1"><text:span text:style-name="T7">(vale-transporte, </text:span></text:p>
          </draw:text-box>
        </draw:frame>
        <draw:frame draw:style-name="gr5" draw:text-style-name="P6" draw:layer="layout" svg:width="0.662cm" svg:height="0.407cm" svg:x="18.162cm" svg:y="21.807cm">
          <draw:text-box>
            <text:p text:style-name="P1"><text:span text:style-name="T7">vale</text:span></text:p>
          </draw:text-box>
        </draw:frame>
        <draw:frame draw:style-name="gr5" draw:text-style-name="P6" draw:layer="layout" svg:width="14.878cm" svg:height="0.407cm" svg:x="4.382cm" svg:y="22.289cm">
          <draw:text-box>
            <text:p text:style-name="P1"><text:span text:style-name="T7">alimentação, <text:s/>entre <text:s/>outros), <text:s/>a que <text:s/>estiver <text:s/>obrigada <text:s/>por força <text:s/>de <text:s/>lei <text:s/>ou de <text:s/>convenção <text:s/>ou</text:span></text:p>
          </draw:text-box>
        </draw:frame>
        <draw:frame draw:style-name="gr5" draw:text-style-name="P6" draw:layer="layout" svg:width="2.627cm" svg:height="0.407cm" svg:x="4.369cm" svg:y="22.772cm">
          <draw:text-box>
            <text:p text:style-name="P1"><text:span text:style-name="T7">acordo <text:s/>coletivo </text:span></text:p>
          </draw:text-box>
        </draw:frame>
        <draw:frame draw:style-name="gr5" draw:text-style-name="P6" draw:layer="layout" svg:width="2.102cm" svg:height="0.407cm" svg:x="7.049cm" svg:y="22.772cm">
          <draw:text-box>
            <text:p text:style-name="P1"><text:span text:style-name="T7">de <text:s/>trabalho, </text:span></text:p>
          </draw:text-box>
        </draw:frame>
        <draw:frame draw:style-name="gr5" draw:text-style-name="P6" draw:layer="layout" svg:width="9.925cm" svg:height="0.407cm" svg:x="9.207cm" svg:y="22.772cm">
          <draw:text-box>
            <text:p text:style-name="P1"><text:span text:style-name="T7">relativos <text:s/>a <text:s/>qualquer <text:s/>mês <text:s/>da <text:s/>prestação <text:s/>dos <text:s/>serviços <text:s/>e <text:s/>de</text:span></text:p>
          </draw:text-box>
        </draw:frame>
        <draw:frame draw:style-name="gr5" draw:text-style-name="P6" draw:layer="layout" svg:width="3.71cm" svg:height="0.407cm" svg:x="4.369cm" svg:y="23.255cm">
          <draw:text-box>
            <text:p text:style-name="P1"><text:span text:style-name="T7">qualquer empregado; e</text:span></text:p>
          </draw:text-box>
        </draw:frame>
        <draw:frame draw:style-name="gr6" draw:text-style-name="P7" draw:layer="layout" svg:width="0.233cm" svg:height="0.268cm" svg:x="8.085cm" svg:y="23.37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233cm" svg:height="0.268cm" svg:x="18.534cm" svg:y="23.371cm">
          <draw:text-box>
            <text:p text:style-name="P1"><text:span text:style-name="T8">v</text:span></text:p>
          </draw:text-box>
        </draw:frame>
        <draw:frame draw:style-name="gr5" draw:text-style-name="P6" draw:layer="layout" svg:width="2.885cm" svg:height="0.407cm" svg:x="4.382cm" svg:y="23.75cm">
          <draw:text-box>
            <text:p text:style-name="P1"><text:span text:style-name="T7">e) <text:s/>comprovantes </text:span></text:p>
          </draw:text-box>
        </draw:frame>
        <draw:frame draw:style-name="gr5" draw:text-style-name="P6" draw:layer="layout" svg:width="11cm" svg:height="0.407cm" svg:x="7.327cm" svg:y="23.75cm">
          <draw:text-box>
            <text:p text:style-name="P1"><text:span text:style-name="T7">de <text:s/>realização <text:s/>de <text:s/>eventuais <text:s/>cursos <text:s/>de <text:s/>treinamento <text:s/>e <text:s/>reciclagem </text:span></text:p>
          </draw:text-box>
        </draw:frame>
        <draw:frame draw:style-name="gr5" draw:text-style-name="P6" draw:layer="layout" svg:width="0.4cm" svg:height="0.407cm" svg:x="18.234cm" svg:y="23.75cm">
          <draw:text-box>
            <text:p text:style-name="P1"><text:span text:style-name="T7">qu</text:span></text:p>
          </draw:text-box>
        </draw:frame>
        <draw:frame draw:style-name="gr5" draw:text-style-name="P6" draw:layer="layout" svg:width="6.305cm" svg:height="0.407cm" svg:x="4.369cm" svg:y="24.232cm">
          <draw:text-box>
            <text:p text:style-name="P1"><text:span text:style-name="T7">forem exigidos <text:s/>por lei ou pelo contrato;</text:span></text:p>
          </draw:text-box>
        </draw:frame>
        <draw:frame draw:style-name="gr4" draw:text-style-name="P5" draw:layer="layout" svg:width="7.186cm" svg:height="0.34cm" svg:x="3.442cm" svg:y="25.317cm">
          <draw:text-box>
            <text:p text:style-name="P1"><text:span text:style-name="T6">Proc. TRT6 <text:s/>n°.</text:span><text:span text:style-name="T18"> 101/13</text:span><text:span text:style-name="T6"> (Pregão <text:s/>Eletrônico <text:s/>n°. 01/14)</text:span></text:p>
          </draw:text-box>
        </draw:frame>
        <draw:frame draw:style-name="gr4" draw:text-style-name="P5" draw:layer="layout" svg:width="4.481cm" svg:height="0.34cm" svg:x="3.442cm" svg:y="25.647cm">
          <draw:text-box>
            <text:p text:style-name="P1"><text:span text:style-name="T6">Objeto: Serviços <text:s/>de <text:s/>telefonistas.</text:span></text:p>
          </draw:text-box>
        </draw:frame>
      </draw:page>
      <draw:page draw:name="page12" draw:style-name="dp1" draw:master-page-name="master-page32">
        <draw:frame draw:style-name="gr5" draw:text-style-name="P6" draw:layer="layout" svg:width="3.423cm" svg:height="0.407cm" svg:x="9.335cm" svg:y="2.947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28cm" svg:y="3.366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39cm" svg:y="3.773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32cm" svg:y="3.89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7cm" svg:y="3.773cm">
          <draw:text-box>
            <text:p text:style-name="P1"><text:span text:style-name="T7"><text:s/></text:span><text:span text:style-name="T7">REGIÃO</text:span></text:p>
          </draw:text-box>
        </draw:frame>
        <draw:frame draw:style-name="gr8" draw:text-style-name="P9" draw:layer="layout" svg:width="16.169cm" svg:height="0.327cm" svg:x="3.429cm" svg:y="4.156cm">
          <draw:text-box>
            <text:p text:style-name="P1"><text:span text:style-name="T11">Seção de Contratos - <text:s/>Cais do Apoio, n°. 739, Bairro do Recife, 3° andar - <text:s/>Recife/PE^CEP: 50.030-902. Fone: (81) J225-3443</text:span></text:p>
          </draw:text-box>
        </draw:frame>
        <draw:frame draw:style-name="gr5" draw:text-style-name="P6" draw:layer="layout" svg:width="0.359cm" svg:height="0.407cm" svg:x="4.343cm" svg:y="4.636cm">
          <draw:text-box>
            <text:p text:style-name="P1"><text:span text:style-name="T7">f) </text:span></text:p>
          </draw:text-box>
        </draw:frame>
        <draw:frame draw:style-name="gr5" draw:text-style-name="P6" draw:layer="layout" svg:width="1.378cm" svg:height="0.407cm" svg:x="4.864cm" svg:y="4.636cm">
          <draw:text-box>
            <text:p text:style-name="P1"><text:span text:style-name="T7">Carteira </text:span></text:p>
          </draw:text-box>
        </draw:frame>
        <draw:frame draw:style-name="gr5" draw:text-style-name="P6" draw:layer="layout" svg:width="0.502cm" svg:height="0.407cm" svg:x="6.399cm" svg:y="4.636cm">
          <draw:text-box>
            <text:p text:style-name="P1"><text:span text:style-name="T7">de </text:span></text:p>
          </draw:text-box>
        </draw:frame>
        <draw:frame draw:style-name="gr5" draw:text-style-name="P6" draw:layer="layout" svg:width="1.518cm" svg:height="0.407cm" svg:x="7.072cm" svg:y="4.636cm">
          <draw:text-box>
            <text:p text:style-name="P1"><text:span text:style-name="T7">Trabalho </text:span></text:p>
          </draw:text-box>
        </draw:frame>
        <draw:frame draw:style-name="gr5" draw:text-style-name="P6" draw:layer="layout" svg:width="0.359cm" svg:height="0.407cm" svg:x="8.747cm" svg:y="4.636cm">
          <draw:text-box>
            <text:p text:style-name="P1"><text:span text:style-name="T7">e </text:span></text:p>
          </draw:text-box>
        </draw:frame>
        <draw:frame draw:style-name="gr5" draw:text-style-name="P6" draw:layer="layout" svg:width="1.983cm" svg:height="0.407cm" svg:x="9.243cm" svg:y="4.636cm">
          <draw:text-box>
            <text:p text:style-name="P1"><text:span text:style-name="T7">Previdência </text:span></text:p>
          </draw:text-box>
        </draw:frame>
        <draw:frame draw:style-name="gr5" draw:text-style-name="P6" draw:layer="layout" svg:width="1.086cm" svg:height="0.407cm" svg:x="11.365cm" svg:y="4.636cm">
          <draw:text-box>
            <text:p text:style-name="P1"><text:span text:style-name="T7">Social </text:span></text:p>
          </draw:text-box>
        </draw:frame>
        <draw:frame draw:style-name="gr5" draw:text-style-name="P6" draw:layer="layout" svg:width="1.403cm" svg:height="0.407cm" svg:x="12.622cm" svg:y="4.636cm">
          <draw:text-box>
            <text:p text:style-name="P1"><text:span text:style-name="T7">(CTPS), </text:span></text:p>
          </draw:text-box>
        </draw:frame>
        <draw:frame draw:style-name="gr5" draw:text-style-name="P6" draw:layer="layout" svg:width="1.742cm" svg:height="0.407cm" svg:x="14.172cm" svg:y="4.636cm">
          <draw:text-box>
            <text:p text:style-name="P1"><text:span text:style-name="T7">atualizada </text:span></text:p>
          </draw:text-box>
        </draw:frame>
        <draw:frame draw:style-name="gr5" draw:text-style-name="P6" draw:layer="layout" svg:width="0.359cm" svg:height="0.407cm" svg:x="16.064cm" svg:y="4.636cm">
          <draw:text-box>
            <text:p text:style-name="P1"><text:span text:style-name="T7">e </text:span></text:p>
          </draw:text-box>
        </draw:frame>
        <draw:frame draw:style-name="gr5" draw:text-style-name="P6" draw:layer="layout" svg:width="1.501cm" svg:height="0.407cm" svg:x="16.546cm" svg:y="4.636cm">
          <draw:text-box>
            <text:p text:style-name="P1"><text:span text:style-name="T7">anotada, </text:span></text:p>
          </draw:text-box>
        </draw:frame>
        <draw:frame draw:style-name="gr5" draw:text-style-name="P6" draw:layer="layout" svg:width="0.582cm" svg:height="0.407cm" svg:x="18.215cm" svg:y="4.636cm">
          <draw:text-box>
            <text:p text:style-name="P1"><text:span text:style-name="T7">dos</text:span></text:p>
          </draw:text-box>
        </draw:frame>
        <draw:frame draw:style-name="gr5" draw:text-style-name="P6" draw:layer="layout" svg:width="14.988cm" svg:height="0.407cm" svg:x="4.356cm" svg:y="5.144cm">
          <draw:text-box>
            <text:p text:style-name="P1"><text:span text:style-name="T7">empregados <text:s/>com <text:s/>que <text:s/>mantém <text:s/>vínculo <text:s/>empregatício, <text:s/>assim <text:s/>como <text:s/>atestado <text:s/>de <text:s/>sanidade</text:span></text:p>
          </draw:text-box>
        </draw:frame>
        <draw:frame draw:style-name="gr5" draw:text-style-name="P6" draw:layer="layout" svg:width="2.195cm" svg:height="0.407cm" svg:x="4.343cm" svg:y="5.652cm">
          <draw:text-box>
            <text:p text:style-name="P1"><text:span text:style-name="T7">física desses;</text:span></text:p>
          </draw:text-box>
        </draw:frame>
        <draw:frame draw:style-name="gr5" draw:text-style-name="P6" draw:layer="layout" svg:width="15.445cm" svg:height="0.407cm" svg:x="3.391cm" svg:y="6.63cm">
          <draw:text-box>
            <text:p text:style-name="P1"><text:span text:style-name="T7">XVI - Entregar a documentação abaixo relacionada, quando da extinção ou rescisão do contrato,</text:span></text:p>
          </draw:text-box>
        </draw:frame>
        <draw:frame draw:style-name="gr5" draw:text-style-name="P6" draw:layer="layout" svg:width="12.279cm" svg:height="0.407cm" svg:x="3.391cm" svg:y="7.138cm">
          <draw:text-box>
            <text:p text:style-name="P1"><text:span text:style-name="T7">após o último mês de prestação dos serviços, no prazo definido <text:s/>no contrato:</text:span></text:p>
          </draw:text-box>
        </draw:frame>
        <draw:frame draw:style-name="gr5" draw:text-style-name="P6" draw:layer="layout" svg:width="14.349cm" svg:height="0.407cm" svg:x="4.369cm" svg:y="8.116cm">
          <draw:text-box>
            <text:p text:style-name="P1"><text:span text:style-name="T7">a) termos de <text:s/>rescisão dos contratos de trabalho dos empregados prestadores de serviço,</text:span></text:p>
          </draw:text-box>
        </draw:frame>
        <draw:frame draw:style-name="gr5" draw:text-style-name="P6" draw:layer="layout" svg:width="11.521cm" svg:height="0.407cm" svg:x="4.369cm" svg:y="8.599cm">
          <draw:text-box>
            <text:p text:style-name="P1"><text:span text:style-name="T7">devidamente homologados, quando exigível pelo sindicato da categoria;</text:span></text:p>
          </draw:text-box>
        </draw:frame>
        <draw:frame draw:style-name="gr5" draw:text-style-name="P6" draw:layer="layout" svg:width="0.421cm" svg:height="0.407cm" svg:x="4.382cm" svg:y="9.094cm">
          <draw:text-box>
            <text:p text:style-name="P1"><text:span text:style-name="T7">b) </text:span></text:p>
          </draw:text-box>
        </draw:frame>
        <draw:frame draw:style-name="gr5" draw:text-style-name="P6" draw:layer="layout" svg:width="0.963cm" svg:height="0.407cm" svg:x="4.927cm" svg:y="9.094cm">
          <draw:text-box>
            <text:p text:style-name="P1"><text:span text:style-name="T7">guias </text:span></text:p>
          </draw:text-box>
        </draw:frame>
        <draw:frame draw:style-name="gr5" draw:text-style-name="P6" draw:layer="layout" svg:width="0.502cm" svg:height="0.407cm" svg:x="6.019cm" svg:y="9.094cm">
          <draw:text-box>
            <text:p text:style-name="P1"><text:span text:style-name="T7">de </text:span></text:p>
          </draw:text-box>
        </draw:frame>
        <draw:frame draw:style-name="gr5" draw:text-style-name="P6" draw:layer="layout" svg:width="2.161cm" svg:height="0.407cm" svg:x="6.679cm" svg:y="9.094cm">
          <draw:text-box>
            <text:p text:style-name="P1"><text:span text:style-name="T7">recolhimento </text:span></text:p>
          </draw:text-box>
        </draw:frame>
        <draw:frame draw:style-name="gr5" draw:text-style-name="P6" draw:layer="layout" svg:width="0.502cm" svg:height="0.407cm" svg:x="8.954cm" svg:y="9.094cm">
          <draw:text-box>
            <text:p text:style-name="P1"><text:span text:style-name="T7">da </text:span></text:p>
          </draw:text-box>
        </draw:frame>
        <draw:frame draw:style-name="gr5" draw:text-style-name="P6" draw:layer="layout" svg:width="2.042cm" svg:height="0.407cm" svg:x="9.589cm" svg:y="9.094cm">
          <draw:text-box>
            <text:p text:style-name="P1"><text:span text:style-name="T7">contribuição </text:span></text:p>
          </draw:text-box>
        </draw:frame>
        <draw:frame draw:style-name="gr5" draw:text-style-name="P6" draw:layer="layout" svg:width="2.339cm" svg:height="0.407cm" svg:x="11.761cm" svg:y="9.094cm">
          <draw:text-box>
            <text:p text:style-name="P1"><text:span text:style-name="T7">previdenciária </text:span></text:p>
          </draw:text-box>
        </draw:frame>
        <draw:frame draw:style-name="gr5" draw:text-style-name="P6" draw:layer="layout" svg:width="0.359cm" svg:height="0.407cm" svg:x="14.197cm" svg:y="9.094cm">
          <draw:text-box>
            <text:p text:style-name="P1"><text:span text:style-name="T7">e </text:span></text:p>
          </draw:text-box>
        </draw:frame>
        <draw:frame draw:style-name="gr5" draw:text-style-name="P6" draw:layer="layout" svg:width="0.502cm" svg:height="0.407cm" svg:x="14.642cm" svg:y="9.094cm">
          <draw:text-box>
            <text:p text:style-name="P1"><text:span text:style-name="T7">do </text:span></text:p>
          </draw:text-box>
        </draw:frame>
        <draw:frame draw:style-name="gr5" draw:text-style-name="P6" draw:layer="layout" svg:width="1.166cm" svg:height="0.407cm" svg:x="15.29cm" svg:y="9.094cm">
          <draw:text-box>
            <text:p text:style-name="P1"><text:span text:style-name="T7">FGTS, </text:span></text:p>
          </draw:text-box>
        </draw:frame>
        <draw:frame draw:style-name="gr5" draw:text-style-name="P6" draw:layer="layout" svg:width="1.721cm" svg:height="0.407cm" svg:x="16.572cm" svg:y="9.094cm">
          <draw:text-box>
            <text:p text:style-name="P1"><text:span text:style-name="T7">referentes </text:span></text:p>
          </draw:text-box>
        </draw:frame>
        <draw:frame draw:style-name="gr5" draw:text-style-name="P6" draw:layer="layout" svg:width="0.383cm" svg:height="0.407cm" svg:x="18.434cm" svg:y="9.094cm">
          <draw:text-box>
            <text:p text:style-name="P1"><text:span text:style-name="T7">às</text:span></text:p>
          </draw:text-box>
        </draw:frame>
        <draw:frame draw:style-name="gr5" draw:text-style-name="P6" draw:layer="layout" svg:width="3.49cm" svg:height="0.407cm" svg:x="4.382cm" svg:y="9.577cm">
          <draw:text-box>
            <text:p text:style-name="P1"><text:span text:style-name="T7">rescisões contratuais;</text:span></text:p>
          </draw:text-box>
        </draw:frame>
        <draw:frame draw:style-name="gr5" draw:text-style-name="P6" draw:layer="layout" svg:width="14.878cm" svg:height="0.407cm" svg:x="4.382cm" svg:y="10.072cm">
          <draw:text-box>
            <text:p text:style-name="P1"><text:span text:style-name="T7">c) <text:s/>extratos dos depósitos <text:s/>efetuados <text:s/>nas contas <text:s/>vinculadas individuais <text:s/>do <text:s/>FGTS <text:s/>de <text:s/>cada</text:span></text:p>
          </draw:text-box>
        </draw:frame>
        <draw:frame draw:style-name="gr5" draw:text-style-name="P6" draw:layer="layout" svg:width="4.257cm" svg:height="0.407cm" svg:x="4.382cm" svg:y="10.567cm">
          <draw:text-box>
            <text:p text:style-name="P1"><text:span text:style-name="T7">empregado <text:s/>dispensado; e</text:span></text:p>
          </draw:text-box>
        </draw:frame>
        <draw:frame draw:style-name="gr5" draw:text-style-name="P6" draw:layer="layout" svg:width="10.513cm" svg:height="0.407cm" svg:x="4.382cm" svg:y="11.063cm">
          <draw:text-box>
            <text:p text:style-name="P1"><text:span text:style-name="T7">d) exames médicos demissionais <text:s/>dos empregados <text:s/>dispensados.</text:span></text:p>
          </draw:text-box>
        </draw:frame>
        <draw:frame draw:style-name="gr5" draw:text-style-name="P6" draw:layer="layout" svg:width="1.01cm" svg:height="0.407cm" svg:x="3.416cm" svg:y="12.066cm">
          <draw:text-box>
            <text:p text:style-name="P1"><text:span text:style-name="T7">XVII - </text:span></text:p>
          </draw:text-box>
        </draw:frame>
        <draw:frame draw:style-name="gr5" draw:text-style-name="P6" draw:layer="layout" svg:width="13.98cm" svg:height="0.407cm" svg:x="4.585cm" svg:y="12.066cm">
          <draw:text-box>
            <text:p text:style-name="P1"><text:span text:style-name="T7">Efetuar o pagamento dos salários de seus empregados por depósito bancário, na conta</text:span></text:p>
          </draw:text-box>
        </draw:frame>
        <draw:frame draw:style-name="gr5" draw:text-style-name="P6" draw:layer="layout" svg:width="15.56cm" svg:height="0.407cm" svg:x="3.416cm" svg:y="12.548cm">
          <draw:text-box>
            <text:p text:style-name="P1"><text:span text:style-name="T7">de tais empregados, em agências situadas <text:s/>na localidade ou região <text:s/>metropolitana em que ocorre</text:span></text:p>
          </draw:text-box>
        </draw:frame>
        <draw:frame draw:style-name="gr5" draw:text-style-name="P6" draw:layer="layout" svg:width="4.091cm" svg:height="0.407cm" svg:x="3.416cm" svg:y="13.044cm">
          <draw:text-box>
            <text:p text:style-name="P1"><text:span text:style-name="T7">a prestação dos serviços;</text:span></text:p>
          </draw:text-box>
        </draw:frame>
        <draw:frame draw:style-name="gr5" draw:text-style-name="P6" draw:layer="layout" svg:width="15.068cm" svg:height="0.407cm" svg:x="3.429cm" svg:y="14.022cm">
          <draw:text-box>
            <text:p text:style-name="P1"><text:span text:style-name="T7">XVIII - Autorizar o CONTRATANTE <text:s/>a reter, a qualquer tempo, a garantia na forma prevista no</text:span></text:p>
          </draw:text-box>
        </draw:frame>
        <draw:frame draw:style-name="gr5" draw:text-style-name="P6" draw:layer="layout" svg:width="11.161cm" svg:height="0.407cm" svg:x="3.442cm" svg:y="14.504cm">
          <draw:text-box>
            <text:p text:style-name="P1"><text:span text:style-name="T7">parágrafo décimo terceiro da cláusula décima primeira deste contrato;</text:span></text:p>
          </draw:text-box>
        </draw:frame>
        <draw:frame draw:style-name="gr5" draw:text-style-name="P6" draw:layer="layout" svg:width="15.318cm" svg:height="0.407cm" svg:x="3.442cm" svg:y="15.508cm">
          <draw:text-box>
            <text:p text:style-name="P1"><text:span text:style-name="T7">XIX -Autorizar o CONTRATANTE <text:s/>a fazer o desconto nas faturas e realizar <text:s/>os pagamentos dos</text:span></text:p>
          </draw:text-box>
        </draw:frame>
        <draw:frame draw:style-name="gr5" draw:text-style-name="P6" draw:layer="layout" svg:width="1.344cm" svg:height="0.407cm" svg:x="3.442cm" svg:y="15.99cm">
          <draw:text-box>
            <text:p text:style-name="P1"><text:span text:style-name="T7">salários </text:span></text:p>
          </draw:text-box>
        </draw:frame>
        <draw:frame draw:style-name="gr5" draw:text-style-name="P6" draw:layer="layout" svg:width="0.359cm" svg:height="0.407cm" svg:x="4.991cm" svg:y="15.99cm">
          <draw:text-box>
            <text:p text:style-name="P1"><text:span text:style-name="T7">e </text:span></text:p>
          </draw:text-box>
        </draw:frame>
        <draw:frame draw:style-name="gr5" draw:text-style-name="P6" draw:layer="layout" svg:width="1.264cm" svg:height="0.407cm" svg:x="5.486cm" svg:y="15.99cm">
          <draw:text-box>
            <text:p text:style-name="P1"><text:span text:style-name="T7">demais </text:span></text:p>
          </draw:text-box>
        </draw:frame>
        <draw:frame draw:style-name="gr5" draw:text-style-name="P6" draw:layer="layout" svg:width="1.183cm" svg:height="0.407cm" svg:x="6.947cm" svg:y="15.99cm">
          <draw:text-box>
            <text:p text:style-name="P1"><text:span text:style-name="T7">verbas </text:span></text:p>
          </draw:text-box>
        </draw:frame>
        <draw:frame draw:style-name="gr5" draw:text-style-name="P6" draw:layer="layout" svg:width="1.945cm" svg:height="0.407cm" svg:x="8.319cm" svg:y="15.99cm">
          <draw:text-box>
            <text:p text:style-name="P1"><text:span text:style-name="T7">trabalhistas </text:span></text:p>
          </draw:text-box>
        </draw:frame>
        <draw:frame draw:style-name="gr5" draw:text-style-name="P6" draw:layer="layout" svg:width="2cm" svg:height="0.407cm" svg:x="10.441cm" svg:y="15.99cm">
          <draw:text-box>
            <text:p text:style-name="P1"><text:span text:style-name="T7">diretamente </text:span></text:p>
          </draw:text-box>
        </draw:frame>
        <draw:frame draw:style-name="gr5" draw:text-style-name="P6" draw:layer="layout" svg:width="0.684cm" svg:height="0.407cm" svg:x="12.613cm" svg:y="15.99cm">
          <draw:text-box>
            <text:p text:style-name="P1"><text:span text:style-name="T7">aos </text:span></text:p>
          </draw:text-box>
        </draw:frame>
        <draw:frame draw:style-name="gr5" draw:text-style-name="P6" draw:layer="layout" svg:width="2.398cm" svg:height="0.407cm" svg:x="13.489cm" svg:y="15.99cm">
          <draw:text-box>
            <text:p text:style-name="P1"><text:span text:style-name="T7">trabalhadores, </text:span></text:p>
          </draw:text-box>
        </draw:frame>
        <draw:frame draw:style-name="gr5" draw:text-style-name="P6" draw:layer="layout" svg:width="0.802cm" svg:height="0.407cm" svg:x="16.065cm" svg:y="15.99cm">
          <draw:text-box>
            <text:p text:style-name="P1"><text:span text:style-name="T7">bem </text:span></text:p>
          </draw:text-box>
        </draw:frame>
        <draw:frame draw:style-name="gr5" draw:text-style-name="P6" draw:layer="layout" svg:width="0.984cm" svg:height="0.407cm" svg:x="17.068cm" svg:y="15.99cm">
          <draw:text-box>
            <text:p text:style-name="P1"><text:span text:style-name="T7">como </text:span></text:p>
          </draw:text-box>
        </draw:frame>
        <draw:frame draw:style-name="gr5" draw:text-style-name="P6" draw:layer="layout" svg:width="0.582cm" svg:height="0.407cm" svg:x="18.266cm" svg:y="15.99cm">
          <draw:text-box>
            <text:p text:style-name="P1"><text:span text:style-name="T7">das</text:span></text:p>
          </draw:text-box>
        </draw:frame>
        <draw:frame draw:style-name="gr5" draw:text-style-name="P6" draw:layer="layout" svg:width="13.388cm" svg:height="0.407cm" svg:x="3.442cm" svg:y="16.485cm">
          <draw:text-box>
            <text:p text:style-name="P1"><text:span text:style-name="T7">contribuições previdenciárias e do FGTS, quando tais verbas não forem adimplidas;</text:span></text:p>
          </draw:text-box>
        </draw:frame>
        <draw:frame draw:style-name="gr5" draw:text-style-name="P6" draw:layer="layout" svg:width="15.25cm" svg:height="0.407cm" svg:x="3.442cm" svg:y="17.463cm">
          <draw:text-box>
            <text:p text:style-name="P1"><text:span text:style-name="T7">XX - <text:s/>Viabilizar, <text:s/>no prazo de 60 (sessenta) dias, a contar do início da prestação dos serviços, a</text:span></text:p>
          </draw:text-box>
        </draw:frame>
        <draw:frame draw:style-name="gr5" draw:text-style-name="P6" draw:layer="layout" svg:width="15.492cm" svg:height="0.407cm" svg:x="3.454cm" svg:y="17.959cm">
          <draw:text-box>
            <text:p text:style-name="P1"><text:span text:style-name="T7">emissão do Cartão Cidadão expedido pela Caixa Económica Federal para todos os empregados;</text:span></text:p>
          </draw:text-box>
        </draw:frame>
        <draw:frame draw:style-name="gr5" draw:text-style-name="P6" draw:layer="layout" svg:width="0.908cm" svg:height="0.407cm" svg:x="3.454cm" svg:y="18.937cm">
          <draw:text-box>
            <text:p text:style-name="P1"><text:span text:style-name="T7">XXI - </text:span></text:p>
          </draw:text-box>
        </draw:frame>
        <draw:frame draw:style-name="gr5" draw:text-style-name="P6" draw:layer="layout" svg:width="14.438cm" svg:height="0.407cm" svg:x="4.534cm" svg:y="18.937cm">
          <draw:text-box>
            <text:p text:style-name="P1"><text:span text:style-name="T7">Ofertar <text:s/>todos <text:s/>os meios <text:s/>necessários a seus <text:s/>empregados <text:s/>para <text:s/>a obtenção de extrato de</text:span></text:p>
          </draw:text-box>
        </draw:frame>
        <draw:frame draw:style-name="gr5" draw:text-style-name="P6" draw:layer="layout" svg:width="12.012cm" svg:height="0.407cm" svg:x="3.467cm" svg:y="19.432cm">
          <draw:text-box>
            <text:p text:style-name="P1"><text:span text:style-name="T7">recolhimento, <text:s/>sempre que solicitado pela fiscalização do CONTRATANTE;</text:span></text:p>
          </draw:text-box>
        </draw:frame>
        <draw:frame draw:style-name="gr5" draw:text-style-name="P6" draw:layer="layout" svg:width="14.899cm" svg:height="0.407cm" svg:x="3.442cm" svg:y="20.422cm">
          <draw:text-box>
            <text:p text:style-name="P1"><text:span text:style-name="T7">XXII - Indicar preposto ou empregado responsável pela solução de problemas que não sejam</text:span></text:p>
          </draw:text-box>
        </draw:frame>
        <draw:frame draw:style-name="gr5" draw:text-style-name="P6" draw:layer="layout" svg:width="1.725cm" svg:height="0.407cm" svg:x="3.48cm" svg:y="20.918cm">
          <draw:text-box>
            <text:p text:style-name="P1"><text:span text:style-name="T7">resolvidos </text:span></text:p>
          </draw:text-box>
        </draw:frame>
        <draw:frame draw:style-name="gr5" draw:text-style-name="P6" draw:layer="layout" svg:width="0.781cm" svg:height="0.407cm" svg:x="5.346cm" svg:y="20.918cm">
          <draw:text-box>
            <text:p text:style-name="P1"><text:span text:style-name="T7">pelo </text:span></text:p>
          </draw:text-box>
        </draw:frame>
        <draw:frame draw:style-name="gr5" draw:text-style-name="P6" draw:layer="layout" svg:width="1.763cm" svg:height="0.407cm" svg:x="6.26cm" svg:y="20.918cm">
          <draw:text-box>
            <text:p text:style-name="P1"><text:span text:style-name="T7">supervisor </text:span></text:p>
          </draw:text-box>
        </draw:frame>
        <draw:frame draw:style-name="gr5" draw:text-style-name="P6" draw:layer="layout" svg:width="0.684cm" svg:height="0.407cm" svg:x="8.165cm" svg:y="20.918cm">
          <draw:text-box>
            <text:p text:style-name="P1"><text:span text:style-name="T7">dos </text:span></text:p>
          </draw:text-box>
        </draw:frame>
        <draw:frame draw:style-name="gr5" draw:text-style-name="P6" draw:layer="layout" svg:width="1.869cm" svg:height="0.407cm" svg:x="9.003cm" svg:y="20.918cm">
          <draw:text-box>
            <text:p text:style-name="P1"><text:span text:style-name="T7">motoristas, </text:span></text:p>
          </draw:text-box>
        </draw:frame>
        <draw:frame draw:style-name="gr5" draw:text-style-name="P6" draw:layer="layout" svg:width="0.785cm" svg:height="0.407cm" svg:x="10.984cm" svg:y="20.918cm">
          <draw:text-box>
            <text:p text:style-name="P1"><text:span text:style-name="T7">com </text:span></text:p>
          </draw:text-box>
        </draw:frame>
        <draw:frame draw:style-name="gr5" draw:text-style-name="P6" draw:layer="layout" svg:width="0.359cm" svg:height="0.407cm" svg:x="11.911cm" svg:y="20.918cm">
          <draw:text-box>
            <text:p text:style-name="P1"><text:span text:style-name="T7">o </text:span></text:p>
          </draw:text-box>
        </draw:frame>
        <draw:frame draw:style-name="gr5" draw:text-style-name="P6" draw:layer="layout" svg:width="1.344cm" svg:height="0.407cm" svg:x="12.368cm" svg:y="20.918cm">
          <draw:text-box>
            <text:p text:style-name="P1"><text:span text:style-name="T7">objetivo </text:span></text:p>
          </draw:text-box>
        </draw:frame>
        <draw:frame draw:style-name="gr5" draw:text-style-name="P6" draw:layer="layout" svg:width="0.502cm" svg:height="0.407cm" svg:x="13.854cm" svg:y="20.918cm">
          <draw:text-box>
            <text:p text:style-name="P1"><text:span text:style-name="T7">de </text:span></text:p>
          </draw:text-box>
        </draw:frame>
        <draw:frame draw:style-name="gr5" draw:text-style-name="P6" draw:layer="layout" svg:width="1.7cm" svg:height="0.407cm" svg:x="14.502cm" svg:y="20.918cm">
          <draw:text-box>
            <text:p text:style-name="P1"><text:span text:style-name="T7">assegurar </text:span></text:p>
          </draw:text-box>
        </draw:frame>
        <draw:frame draw:style-name="gr5" draw:text-style-name="P6" draw:layer="layout" svg:width="0.359cm" svg:height="0.407cm" svg:x="16.343cm" svg:y="20.918cm">
          <draw:text-box>
            <text:p text:style-name="P1"><text:span text:style-name="T7">a </text:span></text:p>
          </draw:text-box>
        </draw:frame>
        <draw:frame draw:style-name="gr5" draw:text-style-name="P6" draw:layer="layout" svg:width="2.076cm" svg:height="0.407cm" svg:x="16.842cm" svg:y="20.918cm">
          <draw:text-box>
            <text:p text:style-name="P1"><text:span text:style-name="T7">ininterrupção</text:span></text:p>
          </draw:text-box>
        </draw:frame>
        <draw:frame draw:style-name="gr5" draw:text-style-name="P6" draw:layer="layout" svg:width="3.782cm" svg:height="0.407cm" svg:x="3.467cm" svg:y="21.388cm">
          <draw:text-box>
            <text:p text:style-name="P1"><text:span text:style-name="T7">contratual, <text:s/>fornecendo:</text:span></text:p>
          </draw:text-box>
        </draw:frame>
        <draw:frame draw:style-name="gr5" draw:text-style-name="P6" draw:layer="layout" svg:width="5.776cm" svg:height="0.407cm" svg:x="4.42cm" svg:y="22.34cm">
          <draw:text-box>
            <text:p text:style-name="P1"><text:span text:style-name="T7">a) Número de telefone para contato;</text:span></text:p>
          </draw:text-box>
        </draw:frame>
        <draw:frame draw:style-name="gr5" draw:text-style-name="P6" draw:layer="layout" svg:width="5.416cm" svg:height="0.407cm" svg:x="4.445cm" svg:y="22.823cm">
          <draw:text-box>
            <text:p text:style-name="P1"><text:span text:style-name="T7">b) Endereço de correio eletrônico.</text:span></text:p>
          </draw:text-box>
        </draw:frame>
        <draw:frame draw:style-name="gr5" draw:text-style-name="P6" draw:layer="layout" svg:width="0.891cm" svg:height="0.407cm" svg:x="3.467cm" svg:y="23.788cm">
          <draw:text-box>
            <text:p text:style-name="P1"><text:span text:style-name="T7">XXIII </text:span></text:p>
          </draw:text-box>
        </draw:frame>
        <draw:frame draw:style-name="gr5" draw:text-style-name="P6" draw:layer="layout" svg:width="0.359cm" svg:height="0.407cm" svg:x="4.508cm" svg:y="23.788cm">
          <draw:text-box>
            <text:p text:style-name="P1"><text:span text:style-name="T7">- </text:span></text:p>
          </draw:text-box>
        </draw:frame>
        <draw:frame draw:style-name="gr5" draw:text-style-name="P6" draw:layer="layout" svg:width="1.839cm" svg:height="0.407cm" svg:x="4.889cm" svg:y="23.788cm">
          <draw:text-box>
            <text:p text:style-name="P1"><text:span text:style-name="T7">Comunicar </text:span></text:p>
          </draw:text-box>
        </draw:frame>
        <draw:frame draw:style-name="gr5" draw:text-style-name="P6" draw:layer="layout" svg:width="1.082cm" svg:height="0.407cm" svg:x="6.87cm" svg:y="23.788cm">
          <draw:text-box>
            <text:p text:style-name="P1"><text:span text:style-name="T7">verbal </text:span></text:p>
          </draw:text-box>
        </draw:frame>
        <draw:frame draw:style-name="gr5" draw:text-style-name="P6" draw:layer="layout" svg:width="0.359cm" svg:height="0.407cm" svg:x="8.128cm" svg:y="23.788cm">
          <draw:text-box>
            <text:p text:style-name="P1"><text:span text:style-name="T7">e </text:span></text:p>
          </draw:text-box>
        </draw:frame>
        <draw:frame draw:style-name="gr5" draw:text-style-name="P6" draw:layer="layout" svg:width="2.462cm" svg:height="0.407cm" svg:x="8.598cm" svg:y="23.788cm">
          <draw:text-box>
            <text:p text:style-name="P1"><text:span text:style-name="T7">imediatamente </text:span></text:p>
          </draw:text-box>
        </draw:frame>
        <draw:frame draw:style-name="gr5" draw:text-style-name="P6" draw:layer="layout" svg:width="0.359cm" svg:height="0.407cm" svg:x="11.175cm" svg:y="23.788cm">
          <draw:text-box>
            <text:p text:style-name="P1"><text:span text:style-name="T7">à </text:span></text:p>
          </draw:text-box>
        </draw:frame>
        <draw:frame draw:style-name="gr5" draw:text-style-name="P6" draw:layer="layout" svg:width="1.971cm" svg:height="0.407cm" svg:x="11.619cm" svg:y="23.788cm">
          <draw:text-box>
            <text:p text:style-name="P1"><text:span text:style-name="T7">fiscalização </text:span></text:p>
          </draw:text-box>
        </draw:frame>
        <draw:frame draw:style-name="gr5" draw:text-style-name="P6" draw:layer="layout" svg:width="0.502cm" svg:height="0.407cm" svg:x="13.727cm" svg:y="23.788cm">
          <draw:text-box>
            <text:p text:style-name="P1"><text:span text:style-name="T7">do </text:span></text:p>
          </draw:text-box>
        </draw:frame>
        <draw:frame draw:style-name="gr5" draw:text-style-name="P6" draw:layer="layout" svg:width="2.8cm" svg:height="0.407cm" svg:x="14.387cm" svg:y="23.788cm">
          <draw:text-box>
            <text:p text:style-name="P1"><text:span text:style-name="T7">CONTRATANTE </text:span></text:p>
          </draw:text-box>
        </draw:frame>
        <draw:frame draw:style-name="gr5" draw:text-style-name="P6" draw:layer="layout" svg:width="1.56cm" svg:height="0.407cm" svg:x="17.333cm" svg:y="23.788cm">
          <draw:text-box>
            <text:p text:style-name="P1"><text:span text:style-name="T7">quaisql\er</text:span></text:p>
          </draw:text-box>
        </draw:frame>
        <draw:frame draw:style-name="gr5" draw:text-style-name="P6" draw:layer="layout" svg:width="10.124cm" svg:height="0.407cm" svg:x="3.493cm" svg:y="24.283cm">
          <draw:text-box>
            <text:p text:style-name="P1"><text:span text:style-name="T7">ocorrências <text:s/>que <text:s/>venham <text:s/>a <text:s/>afetar <text:s/>a <text:s/>execução <text:s/>dos <text:s/>serviços</text:span></text:p>
          </draw:text-box>
        </draw:frame>
        <draw:frame draw:style-name="gr5" draw:text-style-name="P6" draw:layer="layout" svg:width="0.404cm" svg:height="0.399cm" svg:x="13.169cm" svg:y="24.291cm">
          <draw:text-box>
            <text:p text:style-name="P1"><text:span text:style-name="T16"><text:s text:c="2"/></text:span><text:span text:style-name="T16">e</text:span></text:p>
          </draw:text-box>
        </draw:frame>
        <draw:frame draw:style-name="gr6" draw:text-style-name="P7" draw:layer="layout" svg:width="0.233cm" svg:height="0.26cm" svg:x="13.531cm" svg:y="24.405cm">
          <draw:text-box>
            <text:p text:style-name="P1"><text:span text:style-name="T23">f</text:span></text:p>
          </draw:text-box>
        </draw:frame>
        <draw:frame draw:style-name="gr5" draw:text-style-name="P6" draw:layer="layout" svg:width="5.137cm" svg:height="0.407cm" svg:x="13.591cm" svg:y="24.283cm">
          <draw:text-box>
            <text:p text:style-name="P1"><text:span text:style-name="T7"><text:s text:c="2"/></text:span><text:span text:style-name="T7">em <text:s/>seguida, <text:s/>reduzir <text:s/>os <text:s/>fatos</text:span></text:p>
          </draw:text-box>
        </draw:frame>
        <draw:frame draw:style-name="gr8" draw:text-style-name="P9" draw:layer="layout" svg:width="6.691cm" svg:height="0.327cm" svg:x="3.505cm" svg:y="25.403cm">
          <draw:text-box>
            <text:p text:style-name="P1"><text:span text:style-name="T11">Proc. TRT6 n°. 101/13 (Pregão Eletrônico n°. 01/14)</text:span></text:p>
          </draw:text-box>
        </draw:frame>
        <draw:frame draw:style-name="gr8" draw:text-style-name="P9" draw:layer="layout" svg:width="4.223cm" svg:height="0.327cm" svg:x="3.493cm" svg:y="25.746cm">
          <draw:text-box>
            <text:p text:style-name="P1"><text:span text:style-name="T11">Objeto: Serviços <text:s/>de telefonistas.</text:span></text:p>
          </draw:text-box>
        </draw:frame>
      </draw:page>
      <draw:page draw:name="page13" draw:style-name="dp1" draw:master-page-name="master-page32">
        <draw:frame draw:style-name="gr5" draw:text-style-name="P6" draw:layer="layout" svg:width="1.382cm" svg:height="0.407cm" svg:x="9.296cm" svg:y="2.922cm">
          <draw:text-box>
            <text:p text:style-name="P1"><text:span text:style-name="T7">PODER </text:span></text:p>
          </draw:text-box>
        </draw:frame>
        <draw:frame draw:style-name="gr5" draw:text-style-name="P6" draw:layer="layout" svg:width="2.042cm" svg:height="0.407cm" svg:x="10.802cm" svg:y="2.922cm">
          <draw:text-box>
            <text:p text:style-name="P1"><text:span text:style-name="T7">JUDICIÁRIO</text:span></text:p>
          </draw:text-box>
        </draw:frame>
        <draw:frame draw:style-name="gr5" draw:text-style-name="P6" draw:layer="layout" svg:width="4.185cm" svg:height="0.407cm" svg:x="8.877cm" svg:y="3.341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01cm" svg:y="3.76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3.993cm" svg:y="3.877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3cm" svg:y="3.76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272cm" svg:height="0.302cm" svg:x="3.404cm" svg:y="4.179cm">
          <draw:text-box>
            <text:p text:style-name="P1"><text:span text:style-name="T3">Seção de Contratos - <text:s/>Cais do Apoio, n°. 739, Bairro do Recife, 3° andar - <text:s/>Recife/PE - CEP: <text:s/>50.030-902. Fone: (81) <text:s/>3225-3443</text:span></text:p>
          </draw:text-box>
        </draw:frame>
        <draw:frame draw:style-name="gr5" draw:text-style-name="P6" draw:layer="layout" svg:width="3.626cm" svg:height="0.407cm" svg:x="3.327cm" svg:y="4.662cm">
          <draw:text-box>
            <text:p text:style-name="P1"><text:span text:style-name="T7">termo circunstanciado;</text:span></text:p>
          </draw:text-box>
        </draw:frame>
        <draw:frame draw:style-name="gr5" draw:text-style-name="P6" draw:layer="layout" svg:width="16.089cm" svg:height="0.407cm" svg:x="3.34cm" svg:y="5.64cm">
          <draw:text-box>
            <text:p text:style-name="P1"><text:span text:style-name="T7">XIV <text:s/>- <text:s/>Realizar, <text:s/>às <text:s/>suas <text:s/>expensas, <text:s/>na forma <text:s/>da <text:s/>legislação <text:s/>aplicável, <text:s/>tanto <text:s/>na <text:s/>admissão <text:s/>como</text:span></text:p>
          </draw:text-box>
        </draw:frame>
        <draw:frame draw:style-name="gr5" draw:text-style-name="P6" draw:layer="layout" svg:width="15.212cm" svg:height="0.407cm" svg:x="3.353cm" svg:y="6.135cm">
          <draw:text-box>
            <text:p text:style-name="P1"><text:span text:style-name="T7">durante a vigência do contrato de trabalho de seus empregados, os exames <text:s/>médicos exigidos,</text:span></text:p>
          </draw:text-box>
        </draw:frame>
        <draw:frame draw:style-name="gr5" draw:text-style-name="P6" draw:layer="layout" svg:width="14.391cm" svg:height="0.407cm" svg:x="3.366cm" svg:y="6.618cm">
          <draw:text-box>
            <text:p text:style-name="P1"><text:span text:style-name="T7">mantendo os respectivos comprovantes à disposição da fiscalização do</text:span><text:span text:style-name="T10"> CONTRATANTE;</text:span></text:p>
          </draw:text-box>
        </draw:frame>
        <draw:frame draw:style-name="gr5" draw:text-style-name="P6" draw:layer="layout" svg:width="13.189cm" svg:height="0.407cm" svg:x="3.353cm" svg:y="7.608cm">
          <draw:text-box>
            <text:p text:style-name="P1"><text:span text:style-name="T7">XXV <text:s/>- <text:s/>Disponibilizar <text:s/>profissionais <text:s/>habilitados <text:s/>e <text:s/>qualificados <text:s/>para <text:s/>a <text:s/>execução </text:span></text:p>
          </draw:text-box>
        </draw:frame>
        <draw:frame draw:style-name="gr5" draw:text-style-name="P6" draw:layer="layout" svg:width="0.684cm" svg:height="0.407cm" svg:x="16.56cm" svg:y="7.608cm">
          <draw:text-box>
            <text:p text:style-name="P1"><text:span text:style-name="T7">dos </text:span></text:p>
          </draw:text-box>
        </draw:frame>
        <draw:frame draw:style-name="gr5" draw:text-style-name="P6" draw:layer="layout" svg:width="1.429cm" svg:height="0.407cm" svg:x="17.406cm" svg:y="7.608cm">
          <draw:text-box>
            <text:p text:style-name="P1"><text:span text:style-name="T7">serviços,</text:span></text:p>
          </draw:text-box>
        </draw:frame>
        <draw:frame draw:style-name="gr5" draw:text-style-name="P6" draw:layer="layout" svg:width="8.456cm" svg:height="0.407cm" svg:x="3.366cm" svg:y="8.091cm">
          <draw:text-box>
            <text:p text:style-name="P1"><text:span text:style-name="T7">obedecidas as exigências constantes deste contrato;</text:span></text:p>
          </draw:text-box>
        </draw:frame>
        <draw:frame draw:style-name="gr5" draw:text-style-name="P6" draw:layer="layout" svg:width="0.929cm" svg:height="0.407cm" svg:x="3.353cm" svg:y="9.094cm">
          <draw:text-box>
            <text:p text:style-name="P1"><text:span text:style-name="T7">XXVI </text:span></text:p>
          </draw:text-box>
        </draw:frame>
        <draw:frame draw:style-name="gr5" draw:text-style-name="P6" draw:layer="layout" svg:width="0.359cm" svg:height="0.407cm" svg:x="4.42cm" svg:y="9.094cm">
          <draw:text-box>
            <text:p text:style-name="P1"><text:span text:style-name="T7">- </text:span></text:p>
          </draw:text-box>
        </draw:frame>
        <draw:frame draw:style-name="gr5" draw:text-style-name="P6" draw:layer="layout" svg:width="1.522cm" svg:height="0.407cm" svg:x="4.775cm" svg:y="9.094cm">
          <draw:text-box>
            <text:p text:style-name="P1"><text:span text:style-name="T7">Realizar, </text:span></text:p>
          </draw:text-box>
        </draw:frame>
        <draw:frame draw:style-name="gr5" draw:text-style-name="P6" draw:layer="layout" svg:width="0.359cm" svg:height="0.407cm" svg:x="6.374cm" svg:y="9.094cm">
          <draw:text-box>
            <text:p text:style-name="P1"><text:span text:style-name="T7">a </text:span></text:p>
          </draw:text-box>
        </draw:frame>
        <draw:frame draw:style-name="gr5" draw:text-style-name="P6" draw:layer="layout" svg:width="0.883cm" svg:height="0.407cm" svg:x="6.806cm" svg:y="9.094cm">
          <draw:text-box>
            <text:p text:style-name="P1"><text:span text:style-name="T7">cada </text:span></text:p>
          </draw:text-box>
        </draw:frame>
        <draw:frame draw:style-name="gr5" draw:text-style-name="P6" draw:layer="layout" svg:width="1.319cm" svg:height="0.407cm" svg:x="7.835cm" svg:y="9.094cm">
          <draw:text-box>
            <text:p text:style-name="P1"><text:span text:style-name="T7">período </text:span></text:p>
          </draw:text-box>
        </draw:frame>
        <draw:frame draw:style-name="gr5" draw:text-style-name="P6" draw:layer="layout" svg:width="0.502cm" svg:height="0.407cm" svg:x="9.244cm" svg:y="9.094cm">
          <draw:text-box>
            <text:p text:style-name="P1"><text:span text:style-name="T7">de </text:span></text:p>
          </draw:text-box>
        </draw:frame>
        <draw:frame draw:style-name="gr5" draw:text-style-name="P6" draw:layer="layout" svg:width="1.721cm" svg:height="0.407cm" svg:x="9.892cm" svg:y="9.094cm">
          <draw:text-box>
            <text:p text:style-name="P1"><text:span text:style-name="T7">12 <text:s/>(doze) </text:span></text:p>
          </draw:text-box>
        </draw:frame>
        <draw:frame draw:style-name="gr5" draw:text-style-name="P6" draw:layer="layout" svg:width="3.368cm" svg:height="0.407cm" svg:x="11.745cm" svg:y="9.094cm">
          <draw:text-box>
            <text:p text:style-name="P1"><text:span text:style-name="T7">meses, <text:s/>treinamento </text:span></text:p>
          </draw:text-box>
        </draw:frame>
        <draw:frame draw:style-name="gr5" draw:text-style-name="P6" draw:layer="layout" svg:width="0.819cm" svg:height="0.407cm" svg:x="15.225cm" svg:y="9.094cm">
          <draw:text-box>
            <text:p text:style-name="P1"><text:span text:style-name="T7">para </text:span></text:p>
          </draw:text-box>
        </draw:frame>
        <draw:frame draw:style-name="gr5" draw:text-style-name="P6" draw:layer="layout" svg:width="1.924cm" svg:height="0.407cm" svg:x="16.153cm" svg:y="9.094cm">
          <draw:text-box>
            <text:p text:style-name="P1"><text:span text:style-name="T7">atualização </text:span></text:p>
          </draw:text-box>
        </draw:frame>
        <draw:frame draw:style-name="gr5" draw:text-style-name="P6" draw:layer="layout" svg:width="0.582cm" svg:height="0.407cm" svg:x="18.196cm" svg:y="9.094cm">
          <draw:text-box>
            <text:p text:style-name="P1"><text:span text:style-name="T7">dos</text:span></text:p>
          </draw:text-box>
        </draw:frame>
        <draw:frame draw:style-name="gr5" draw:text-style-name="P6" draw:layer="layout" svg:width="9.171cm" svg:height="0.407cm" svg:x="3.366cm" svg:y="9.589cm">
          <draw:text-box>
            <text:p text:style-name="P1"><text:span text:style-name="T7">conhecimentos profissionais, relativos à área de atuação;</text:span></text:p>
          </draw:text-box>
        </draw:frame>
        <draw:frame draw:style-name="gr5" draw:text-style-name="P6" draw:layer="layout" svg:width="15.394cm" svg:height="0.407cm" svg:x="3.366cm" svg:y="10.567cm">
          <draw:text-box>
            <text:p text:style-name="P1"><text:span text:style-name="T7">XXVII - Ministrar cursos, treinamentos e reuniões com seus empregados preferencialmente <text:s/>fora</text:span></text:p>
          </draw:text-box>
        </draw:frame>
        <draw:frame draw:style-name="gr5" draw:text-style-name="P6" draw:layer="layout" svg:width="4.379cm" svg:height="0.407cm" svg:x="3.378cm" svg:y="11.05cm">
          <draw:text-box>
            <text:p text:style-name="P1"><text:span text:style-name="T7">do <text:s/>horário <text:s/>de <text:s/>expediente </text:span></text:p>
          </draw:text-box>
        </draw:frame>
        <draw:frame draw:style-name="gr5" draw:text-style-name="P6" draw:layer="layout" svg:width="11.381cm" svg:height="0.407cm" svg:x="7.747cm" svg:y="11.05cm">
          <draw:text-box>
            <text:p text:style-name="P1"><text:span text:style-name="T7">normal <text:s/>de <text:s/>trabalho <text:s/>ou, <text:s/>não <text:s/>sendo <text:s/>possível, <text:s/>substituí-los <text:s/>por <text:s/>outro</text:span></text:p>
          </draw:text-box>
        </draw:frame>
        <draw:frame draw:style-name="gr5" draw:text-style-name="P6" draw:layer="layout" svg:width="5.082cm" svg:height="0.407cm" svg:x="3.391cm" svg:y="11.545cm">
          <draw:text-box>
            <text:p text:style-name="P1"><text:span text:style-name="T7">profissional durante a atividade;</text:span></text:p>
          </draw:text-box>
        </draw:frame>
        <draw:frame draw:style-name="gr5" draw:text-style-name="P6" draw:layer="layout" svg:width="15.737cm" svg:height="0.407cm" svg:x="3.378cm" svg:y="12.536cm">
          <draw:text-box>
            <text:p text:style-name="P1"><text:span text:style-name="T7">XXVIII - Substituir, <text:s/>mediante <text:s/>solicitação da fiscalização do</text:span><text:span text:style-name="T10"> CONTRATANTE,</text:span><text:span text:style-name="T7"> empregado que não</text:span></text:p>
          </draw:text-box>
        </draw:frame>
        <draw:frame draw:style-name="gr5" draw:text-style-name="P6" draw:layer="layout" svg:width="15.513cm" svg:height="0.407cm" svg:x="3.378cm" svg:y="13.031cm">
          <draw:text-box>
            <text:p text:style-name="P1"><text:span text:style-name="T7">apresentar desempenho <text:s/>satisfatório, que venha a embaraçar ou dificultar a fiscalização, <text:s/>ou cuja</text:span></text:p>
          </draw:text-box>
        </draw:frame>
        <draw:frame draw:style-name="gr5" draw:text-style-name="P6" draw:layer="layout" svg:width="12.296cm" svg:height="0.407cm" svg:x="3.404cm" svg:y="13.514cm">
          <draw:text-box>
            <text:p text:style-name="P1"><text:span text:style-name="T7">permanência no local, a critério exclusivo do solicitante, julgar inconveniente;</text:span></text:p>
          </draw:text-box>
        </draw:frame>
        <draw:frame draw:style-name="gr5" draw:text-style-name="P6" draw:layer="layout" svg:width="0.929cm" svg:height="0.407cm" svg:x="3.378cm" svg:y="14.504cm">
          <draw:text-box>
            <text:p text:style-name="P1"><text:span text:style-name="T7">XXIX </text:span></text:p>
          </draw:text-box>
        </draw:frame>
        <draw:frame draw:style-name="gr5" draw:text-style-name="P6" draw:layer="layout" svg:width="0.359cm" svg:height="0.407cm" svg:x="4.495cm" svg:y="14.504cm">
          <draw:text-box>
            <text:p text:style-name="P1"><text:span text:style-name="T7">- </text:span></text:p>
          </draw:text-box>
        </draw:frame>
        <draw:frame draw:style-name="gr5" draw:text-style-name="P6" draw:layer="layout" svg:width="1.708cm" svg:height="0.407cm" svg:x="4.914cm" svg:y="14.504cm">
          <draw:text-box>
            <text:p text:style-name="P1"><text:span text:style-name="T7">Substituir, </text:span></text:p>
          </draw:text-box>
        </draw:frame>
        <draw:frame draw:style-name="gr5" draw:text-style-name="P6" draw:layer="layout" svg:width="2.144cm" svg:height="0.407cm" svg:x="6.767cm" svg:y="14.504cm">
          <draw:text-box>
            <text:p text:style-name="P1"><text:span text:style-name="T7">incontinente, </text:span></text:p>
          </draw:text-box>
        </draw:frame>
        <draw:frame draw:style-name="gr5" draw:text-style-name="P6" draw:layer="layout" svg:width="0.359cm" svg:height="0.407cm" svg:x="9.066cm" svg:y="14.504cm">
          <draw:text-box>
            <text:p text:style-name="P1"><text:span text:style-name="T7">o </text:span></text:p>
          </draw:text-box>
        </draw:frame>
        <draw:frame draw:style-name="gr5" draw:text-style-name="P6" draw:layer="layout" svg:width="1.915cm" svg:height="0.407cm" svg:x="9.561cm" svg:y="14.504cm">
          <draw:text-box>
            <text:p text:style-name="P1"><text:span text:style-name="T7">empregado </text:span></text:p>
          </draw:text-box>
        </draw:frame>
        <draw:frame draw:style-name="gr5" draw:text-style-name="P6" draw:layer="layout" svg:width="1.268cm" svg:height="0.407cm" svg:x="11.632cm" svg:y="14.504cm">
          <draw:text-box>
            <text:p text:style-name="P1"><text:span text:style-name="T7">faltoso, </text:span></text:p>
          </draw:text-box>
        </draw:frame>
        <draw:frame draw:style-name="gr5" draw:text-style-name="P6" draw:layer="layout" svg:width="2.479cm" svg:height="0.407cm" svg:x="13.08cm" svg:y="14.504cm">
          <draw:text-box>
            <text:p text:style-name="P1"><text:span text:style-name="T7">observando-se </text:span></text:p>
          </draw:text-box>
        </draw:frame>
        <draw:frame draw:style-name="gr5" draw:text-style-name="P6" draw:layer="layout" svg:width="0.502cm" svg:height="0.407cm" svg:x="15.722cm" svg:y="14.504cm">
          <draw:text-box>
            <text:p text:style-name="P1"><text:span text:style-name="T7">na </text:span></text:p>
          </draw:text-box>
        </draw:frame>
        <draw:frame draw:style-name="gr5" draw:text-style-name="P6" draw:layer="layout" svg:width="2.009cm" svg:height="0.407cm" svg:x="16.395cm" svg:y="14.504cm">
          <draw:text-box>
            <text:p text:style-name="P1"><text:span text:style-name="T7">substituição </text:span></text:p>
          </draw:text-box>
        </draw:frame>
        <draw:frame draw:style-name="gr5" draw:text-style-name="P6" draw:layer="layout" svg:width="0.359cm" svg:height="0.407cm" svg:x="18.585cm" svg:y="14.504cm">
          <draw:text-box>
            <text:p text:style-name="P1"><text:span text:style-name="T7">a</text:span></text:p>
          </draw:text-box>
        </draw:frame>
        <draw:frame draw:style-name="gr5" draw:text-style-name="P6" draw:layer="layout" svg:width="7.326cm" svg:height="0.407cm" svg:x="3.404cm" svg:y="14.987cm">
          <draw:text-box>
            <text:p text:style-name="P1"><text:span text:style-name="T7">qualificação exigida e o prazo a ser cumprido;</text:span></text:p>
          </draw:text-box>
        </draw:frame>
        <draw:frame draw:style-name="gr5" draw:text-style-name="P6" draw:layer="layout" svg:width="16.19cm" svg:height="0.407cm" svg:x="3.391cm" svg:y="15.977cm">
          <draw:text-box>
            <text:p text:style-name="P1"><text:span text:style-name="T7">XXX <text:s/>- <text:s/>Iniciar <text:s/>em <text:s/>até <text:s/>5 <text:s/>(cinco) dias <text:s/>úteis, <text:s/>a <text:s/>contar <text:s/>da <text:s/>assinatura <text:s/>do <text:s/>contrato, <text:s/>a <text:s/>prestação <text:s/>de</text:span></text:p>
          </draw:text-box>
        </draw:frame>
        <draw:frame draw:style-name="gr5" draw:text-style-name="P6" draw:layer="layout" svg:width="3.046cm" svg:height="0.407cm" svg:x="3.404cm" svg:y="16.473cm">
          <draw:text-box>
            <text:p text:style-name="P1"><text:span text:style-name="T7">serviço contratado;</text:span></text:p>
          </draw:text-box>
        </draw:frame>
        <draw:frame draw:style-name="gr5" draw:text-style-name="P6" draw:layer="layout" svg:width="15.847cm" svg:height="0.407cm" svg:x="3.391cm" svg:y="17.463cm">
          <draw:text-box>
            <text:p text:style-name="P1"><text:span text:style-name="T7">XXXI <text:s/>- <text:s/>Fornecer <text:s/>uniformes, <text:s/>acessórios, equipamentos <text:s/>e seus <text:s/>complementos <text:s/>aos <text:s/>empregados</text:span></text:p>
          </draw:text-box>
        </draw:frame>
        <draw:frame draw:style-name="gr5" draw:text-style-name="P6" draw:layer="layout" svg:width="15.953cm" svg:height="0.407cm" svg:x="3.416cm" svg:y="17.959cm">
          <draw:text-box>
            <text:p text:style-name="P1"><text:span text:style-name="T7">envolvidos <text:s/>na <text:s/>prestação de <text:s/>serviço, <text:s/>em consonância <text:s/>com o <text:s/>respectivo <text:s/>Acordo, <text:s/>Convenção <text:s/>ou</text:span></text:p>
          </draw:text-box>
        </draw:frame>
        <draw:frame draw:style-name="gr5" draw:text-style-name="P6" draw:layer="layout" svg:width="15.806cm" svg:height="0.407cm" svg:x="3.429cm" svg:y="18.441cm">
          <draw:text-box>
            <text:p text:style-name="P1"><text:span text:style-name="T7">Dissídio <text:s/>Coletivo <text:s/>de Trabalho, sendo <text:s/>vedado à</text:span><text:span text:style-name="T10"> <text:s/>CONTRATADA</text:span><text:span text:style-name="T7"> repassar <text:s/>quaisquer <text:s/>custos <text:s/>aos</text:span></text:p>
          </draw:text-box>
        </draw:frame>
        <draw:frame draw:style-name="gr5" draw:text-style-name="P6" draw:layer="layout" svg:width="6.818cm" svg:height="0.407cm" svg:x="3.404cm" svg:y="18.924cm">
          <draw:text-box>
            <text:p text:style-name="P1"><text:span text:style-name="T7">seus empregados, <text:s/>relativos a esses itens;</text:span></text:p>
          </draw:text-box>
        </draw:frame>
        <draw:frame draw:style-name="gr5" draw:text-style-name="P6" draw:layer="layout" svg:width="0.421cm" svg:height="0.407cm" svg:x="4.382cm" svg:y="19.902cm">
          <draw:text-box>
            <text:p text:style-name="P1"><text:span text:style-name="T7">a) </text:span></text:p>
          </draw:text-box>
        </draw:frame>
        <draw:frame draw:style-name="gr5" draw:text-style-name="P6" draw:layer="layout" svg:width="0.565cm" svg:height="0.407cm" svg:x="4.978cm" svg:y="19.902cm">
          <draw:text-box>
            <text:p text:style-name="P1"><text:span text:style-name="T7">Os </text:span></text:p>
          </draw:text-box>
        </draw:frame>
        <draw:frame draw:style-name="gr5" draw:text-style-name="P6" draw:layer="layout" svg:width="2.102cm" svg:height="0.407cm" svg:x="5.689cm" svg:y="19.902cm">
          <draw:text-box>
            <text:p text:style-name="P1"><text:span text:style-name="T7">fardamentos </text:span></text:p>
          </draw:text-box>
        </draw:frame>
        <draw:frame draw:style-name="gr5" draw:text-style-name="P6" draw:layer="layout" svg:width="1.399cm" svg:height="0.407cm" svg:x="7.948cm" svg:y="19.902cm">
          <draw:text-box>
            <text:p text:style-name="P1"><text:span text:style-name="T7">deverão </text:span></text:p>
          </draw:text-box>
        </draw:frame>
        <draw:frame draw:style-name="gr5" draw:text-style-name="P6" draw:layer="layout" svg:width="0.904cm" svg:height="0.407cm" svg:x="9.509cm" svg:y="19.902cm">
          <draw:text-box>
            <text:p text:style-name="P1"><text:span text:style-name="T7">estar </text:span></text:p>
          </draw:text-box>
        </draw:frame>
        <draw:frame draw:style-name="gr5" draw:text-style-name="P6" draw:layer="layout" svg:width="0.603cm" svg:height="0.407cm" svg:x="10.576cm" svg:y="19.902cm">
          <draw:text-box>
            <text:p text:style-name="P1"><text:span text:style-name="T7">em </text:span></text:p>
          </draw:text-box>
        </draw:frame>
        <draw:frame draw:style-name="gr5" draw:text-style-name="P6" draw:layer="layout" svg:width="1.484cm" svg:height="0.407cm" svg:x="11.337cm" svg:y="19.902cm">
          <draw:text-box>
            <text:p text:style-name="P1"><text:span text:style-name="T7">perfeitas </text:span></text:p>
          </draw:text-box>
        </draw:frame>
        <draw:frame draw:style-name="gr5" draw:text-style-name="P6" draw:layer="layout" svg:width="1.725cm" svg:height="0.407cm" svg:x="12.964cm" svg:y="19.902cm">
          <draw:text-box>
            <text:p text:style-name="P1"><text:span text:style-name="T7">condições </text:span></text:p>
          </draw:text-box>
        </draw:frame>
        <draw:frame draw:style-name="gr5" draw:text-style-name="P6" draw:layer="layout" svg:width="0.502cm" svg:height="0.407cm" svg:x="14.831cm" svg:y="19.902cm">
          <draw:text-box>
            <text:p text:style-name="P1"><text:span text:style-name="T7">de </text:span></text:p>
          </draw:text-box>
        </draw:frame>
        <draw:frame draw:style-name="gr5" draw:text-style-name="P6" draw:layer="layout" svg:width="0.785cm" svg:height="0.407cm" svg:x="15.504cm" svg:y="19.902cm">
          <draw:text-box>
            <text:p text:style-name="P1"><text:span text:style-name="T7">uso, </text:span></text:p>
          </draw:text-box>
        </draw:frame>
        <draw:frame draw:style-name="gr5" draw:text-style-name="P6" draw:layer="layout" svg:width="1.797cm" svg:height="0.407cm" svg:x="16.443cm" svg:y="19.902cm">
          <draw:text-box>
            <text:p text:style-name="P1"><text:span text:style-name="T7">garantindo </text:span></text:p>
          </draw:text-box>
        </draw:frame>
        <draw:frame draw:style-name="gr5" draw:text-style-name="P6" draw:layer="layout" svg:width="0.4cm" svg:height="0.407cm" svg:x="18.415cm" svg:y="19.902cm">
          <draw:text-box>
            <text:p text:style-name="P1"><text:span text:style-name="T7">ao</text:span></text:p>
          </draw:text-box>
        </draw:frame>
        <draw:frame draw:style-name="gr5" draw:text-style-name="P6" draw:layer="layout" svg:width="10.247cm" svg:height="0.407cm" svg:x="4.382cm" svg:y="20.397cm">
          <draw:text-box>
            <text:p text:style-name="P1"><text:span text:style-name="T7">empregado boa apresentação <text:s/>no desempenho do seu trabalho;</text:span></text:p>
          </draw:text-box>
        </draw:frame>
        <draw:frame draw:style-name="gr5" draw:text-style-name="P6" draw:layer="layout" svg:width="14.823cm" svg:height="0.407cm" svg:x="4.382cm" svg:y="21.362cm">
          <draw:text-box>
            <text:p text:style-name="P1"><text:span text:style-name="T7">b) <text:s/>Os modelos <text:s/>de <text:s/>fardamentos <text:s/>podem seguir os <text:s/>padrões utilizados <text:s/>pela</text:span><text:span text:style-name="T10"> <text:s/>CONTRATADA</text:span></text:p>
          </draw:text-box>
        </draw:frame>
        <draw:frame draw:style-name="gr5" draw:text-style-name="P6" draw:layer="layout" svg:width="14.742cm" svg:height="0.407cm" svg:x="4.382cm" svg:y="21.845cm">
          <draw:text-box>
            <text:p text:style-name="P1"><text:span text:style-name="T7">em seu quadro de pessoal, desde <text:s/>que atendidas <text:s/>às especificações mínimas constantes do</text:span></text:p>
          </draw:text-box>
        </draw:frame>
        <draw:frame draw:style-name="gr5" draw:text-style-name="P6" draw:layer="layout" svg:width="5.26cm" svg:height="0.407cm" svg:x="4.382cm" svg:y="22.34cm">
          <draw:text-box>
            <text:p text:style-name="P1"><text:span text:style-name="T7">anexo ! do Termo de Referência;</text:span></text:p>
          </draw:text-box>
        </draw:frame>
        <draw:frame draw:style-name="gr5" draw:text-style-name="P6" draw:layer="layout" svg:width="0.404cm" svg:height="0.407cm" svg:x="4.382cm" svg:y="23.293cm">
          <draw:text-box>
            <text:p text:style-name="P1"><text:span text:style-name="T7">c) </text:span></text:p>
          </draw:text-box>
        </draw:frame>
        <draw:frame draw:style-name="gr5" draw:text-style-name="P6" draw:layer="layout" svg:width="1.606cm" svg:height="0.407cm" svg:x="4.953cm" svg:y="23.293cm">
          <draw:text-box>
            <text:p text:style-name="P1"><text:span text:style-name="T7">Substituir </text:span></text:p>
          </draw:text-box>
        </draw:frame>
        <draw:frame draw:style-name="gr5" draw:text-style-name="P6" draw:layer="layout" svg:width="0.485cm" svg:height="0.407cm" svg:x="6.705cm" svg:y="23.293cm">
          <draw:text-box>
            <text:p text:style-name="P1"><text:span text:style-name="T7">os </text:span></text:p>
          </draw:text-box>
        </draw:frame>
        <draw:frame draw:style-name="gr5" draw:text-style-name="P6" draw:layer="layout" svg:width="1.683cm" svg:height="0.407cm" svg:x="7.365cm" svg:y="23.293cm">
          <draw:text-box>
            <text:p text:style-name="P1"><text:span text:style-name="T7">uniformes </text:span></text:p>
          </draw:text-box>
        </draw:frame>
        <draw:frame draw:style-name="gr5" draw:text-style-name="P6" draw:layer="layout" svg:width="1.302cm" svg:height="0.407cm" svg:x="9.181cm" svg:y="23.293cm">
          <draw:text-box>
            <text:p text:style-name="P1"><text:span text:style-name="T7">sempre </text:span></text:p>
          </draw:text-box>
        </draw:frame>
        <draw:frame draw:style-name="gr5" draw:text-style-name="P6" draw:layer="layout" svg:width="0.701cm" svg:height="0.407cm" svg:x="10.629cm" svg:y="23.293cm">
          <draw:text-box>
            <text:p text:style-name="P1"><text:span text:style-name="T7">que </text:span></text:p>
          </draw:text-box>
        </draw:frame>
        <draw:frame draw:style-name="gr5" draw:text-style-name="P6" draw:layer="layout" svg:width="0.701cm" svg:height="0.407cm" svg:x="11.493cm" svg:y="23.293cm">
          <draw:text-box>
            <text:p text:style-name="P1"><text:span text:style-name="T7">não </text:span></text:p>
          </draw:text-box>
        </draw:frame>
        <draw:frame draw:style-name="gr5" draw:text-style-name="P6" draw:layer="layout" svg:width="1.818cm" svg:height="0.407cm" svg:x="12.343cm" svg:y="23.293cm">
          <draw:text-box>
            <text:p text:style-name="P1"><text:span text:style-name="T7">atenderem </text:span></text:p>
          </draw:text-box>
        </draw:frame>
        <draw:frame draw:style-name="gr5" draw:text-style-name="P6" draw:layer="layout" svg:width="0.485cm" svg:height="0.407cm" svg:x="14.311cm" svg:y="23.293cm">
          <draw:text-box>
            <text:p text:style-name="P1"><text:span text:style-name="T7">às </text:span></text:p>
          </draw:text-box>
        </draw:frame>
        <draw:frame draw:style-name="gr5" draw:text-style-name="P6" draw:layer="layout" svg:width="1.725cm" svg:height="0.407cm" svg:x="14.946cm" svg:y="23.293cm">
          <draw:text-box>
            <text:p text:style-name="P1"><text:span text:style-name="T7">condições </text:span></text:p>
          </draw:text-box>
        </draw:frame>
        <draw:frame draw:style-name="gr5" draw:text-style-name="P6" draw:layer="layout" svg:width="1.467cm" svg:height="0.407cm" svg:x="16.813cm" svg:y="23.293cm">
          <draw:text-box>
            <text:p text:style-name="P1"><text:span text:style-name="T7">mínimas </text:span></text:p>
          </draw:text-box>
        </draw:frame>
        <draw:frame draw:style-name="gr5" draw:text-style-name="P6" draw:layer="layout" svg:width="0.4cm" svg:height="0.407cm" svg:x="18.429cm" svg:y="23.293cm">
          <draw:text-box>
            <text:p text:style-name="P1"><text:span text:style-name="T7">de</text:span></text:p>
          </draw:text-box>
        </draw:frame>
        <draw:frame draw:style-name="gr5" draw:text-style-name="P6" draw:layer="layout" svg:width="2.381cm" svg:height="0.407cm" svg:x="4.394cm" svg:y="23.775cm">
          <draw:text-box>
            <text:p text:style-name="P1"><text:span text:style-name="T7">apresentação. </text:span></text:p>
          </draw:text-box>
        </draw:frame>
        <draw:frame draw:style-name="gr5" draw:text-style-name="P6" draw:layer="layout" svg:width="12.223cm" svg:height="0.407cm" svg:x="6.998cm" svg:y="23.775cm">
          <draw:text-box>
            <text:p text:style-name="P1"><text:span text:style-name="T7">O</text:span><text:span text:style-name="T10"> <text:s/>CONTRATANTE,</text:span><text:span text:style-name="T7"> em <text:s/>caso <text:s/>de <text:s/>precariedade <text:s/>observada <text:s/>nos <text:s/>uniformes</text:span></text:p>
          </draw:text-box>
        </draw:frame>
        <draw:frame draw:style-name="gr5" draw:text-style-name="P6" draw:layer="layout" svg:width="9.937cm" svg:height="0.407cm" svg:x="4.394cm" svg:y="24.258cm">
          <draw:text-box>
            <text:p text:style-name="P1"><text:span text:style-name="T7">dos <text:s/>empregados <text:s/>da</text:span><text:span text:style-name="T10"> <text:s/>CONTRATADA,</text:span><text:span text:style-name="T7"> poderá <text:s/>solicitar <text:s/>a sua</text:span></text:p>
          </draw:text-box>
        </draw:frame>
        <draw:frame draw:style-name="gr6" draw:text-style-name="P7" draw:layer="layout" svg:width="0.233cm" svg:height="0.268cm" svg:x="14.045cm" svg:y="24.375cm">
          <draw:text-box>
            <text:p text:style-name="P1"><text:span text:style-name="T8">j</text:span></text:p>
          </draw:text-box>
        </draw:frame>
        <draw:frame draw:style-name="gr5" draw:text-style-name="P6" draw:layer="layout" svg:width="5.018cm" svg:height="0.407cm" svg:x="14.098cm" svg:y="24.258cm">
          <draw:text-box>
            <text:p text:style-name="P1"><text:span text:style-name="T7"><text:s text:c="2"/></text:span><text:span text:style-name="T7">substituição, <text:s/>que <text:s/>se <text:s/>fará <text:s/>no</text:span></text:p>
          </draw:text-box>
        </draw:frame>
        <draw:frame draw:style-name="gr4" draw:text-style-name="P5" draw:layer="layout" svg:width="7.203cm" svg:height="0.34cm" svg:x="3.467cm" svg:y="25.368cm">
          <draw:text-box>
            <text:p text:style-name="P1"><text:span text:style-name="T6">Prõc.</text:span><text:span text:style-name="T18"> TRT6 n°. 101/13</text:span><text:span text:style-name="T6"> (Pregão <text:s/>Eletrônico <text:s/>n°. 01/14) </text:span></text:p>
          </draw:text-box>
        </draw:frame>
        <draw:frame draw:style-name="gr4" draw:text-style-name="P5" draw:layer="layout" svg:width="0.299cm" svg:height="0.34cm" svg:x="11.745cm" svg:y="25.368cm">
          <draw:text-box>
            <text:p text:style-name="P1"><text:span text:style-name="T6">~</text:span></text:p>
          </draw:text-box>
        </draw:frame>
        <draw:frame draw:style-name="gr4" draw:text-style-name="P5" draw:layer="layout" svg:width="4.396cm" svg:height="0.34cm" svg:x="3.454cm" svg:y="25.71cm">
          <draw:text-box>
            <text:p text:style-name="P1"><text:span text:style-name="T6">Objeto: Serviços de <text:s/>telefonistas.</text:span></text:p>
          </draw:text-box>
        </draw:frame>
      </draw:page>
      <draw:page draw:name="page14" draw:style-name="dp1" draw:master-page-name="master-page32">
        <draw:frame draw:style-name="gr5" draw:text-style-name="P6" draw:layer="layout" svg:width="1.382cm" svg:height="0.407cm" svg:x="9.296cm" svg:y="2.909cm">
          <draw:text-box>
            <text:p text:style-name="P1"><text:span text:style-name="T7">PODER </text:span></text:p>
          </draw:text-box>
        </draw:frame>
        <draw:frame draw:style-name="gr5" draw:text-style-name="P6" draw:layer="layout" svg:width="2.042cm" svg:height="0.407cm" svg:x="10.802cm" svg:y="2.909cm">
          <draw:text-box>
            <text:p text:style-name="P1"><text:span text:style-name="T7">JUDICIÁRIO</text:span></text:p>
          </draw:text-box>
        </draw:frame>
        <draw:frame draw:style-name="gr5" draw:text-style-name="P6" draw:layer="layout" svg:width="4.185cm" svg:height="0.407cm" svg:x="8.877cm" svg:y="3.316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14cm" svg:y="3.735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3.991cm" svg:y="3.851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29cm" svg:y="3.735cm">
          <draw:text-box>
            <text:p text:style-name="P1"><text:span text:style-name="T7"><text:s/></text:span><text:span text:style-name="T7">REGIÃO</text:span></text:p>
          </draw:text-box>
        </draw:frame>
        <draw:frame draw:style-name="gr7" draw:text-style-name="P8" draw:layer="layout" svg:width="15.534cm" svg:height="0.306cm" svg:x="3.404cm" svg:y="4.147cm">
          <draw:text-box>
            <text:p text:style-name="P1"><text:span text:style-name="T9">Seção de Contratos - <text:s/>Cais do Apoio, <text:s/>n". 739, Bairro do Recife, 3" andar - <text:s/>Recife/PE - CEP: 50.030-902. Fone: (81) <text:s/>3225-3443</text:span></text:p>
          </draw:text-box>
        </draw:frame>
        <draw:frame draw:style-name="gr5" draw:text-style-name="P6" draw:layer="layout" svg:width="5.146cm" svg:height="0.407cm" svg:x="4.331cm" svg:y="4.624cm">
          <draw:text-box>
            <text:p text:style-name="P1"><text:span text:style-name="T7">prazo máximo de 10 (dez) <text:s/>dias.</text:span></text:p>
          </draw:text-box>
        </draw:frame>
        <draw:frame draw:style-name="gr5" draw:text-style-name="P6" draw:layer="layout" svg:width="15.424cm" svg:height="0.407cm" svg:x="3.34cm" svg:y="5.627cm">
          <draw:text-box>
            <text:p text:style-name="P1"><text:span text:style-name="T7">XXXII <text:s/>- <text:s/>Conceder <text:s/>benefícios <text:s/>oriundos <text:s/>da lei e de <text:s/>norma coletiva <text:s/>de trabalho <text:s/>firmado <text:s/>com a</text:span></text:p>
          </draw:text-box>
        </draw:frame>
        <draw:frame draw:style-name="gr5" draw:text-style-name="P6" draw:layer="layout" svg:width="6.957cm" svg:height="0.407cm" svg:x="3.353cm" svg:y="6.122cm">
          <draw:text-box>
            <text:p text:style-name="P1"><text:span text:style-name="T7">categoria a que pertencem os empregados;</text:span></text:p>
          </draw:text-box>
        </draw:frame>
        <draw:frame draw:style-name="gr5" draw:text-style-name="P6" draw:layer="layout" svg:width="1.454cm" svg:height="0.407cm" svg:x="3.34cm" svg:y="7.1cm">
          <draw:text-box>
            <text:p text:style-name="P1"><text:span text:style-name="T7">XXXIII <text:s/>- </text:span></text:p>
          </draw:text-box>
        </draw:frame>
        <draw:frame draw:style-name="gr5" draw:text-style-name="P6" draw:layer="layout" svg:width="4.726cm" svg:height="0.407cm" svg:x="4.928cm" svg:y="7.1cm">
          <draw:text-box>
            <text:p text:style-name="P1"><text:span text:style-name="T7">Assumir <text:s/>a <text:s/>responsabilidade </text:span></text:p>
          </draw:text-box>
        </draw:frame>
        <draw:frame draw:style-name="gr5" draw:text-style-name="P6" draw:layer="layout" svg:width="2.114cm" svg:height="0.407cm" svg:x="9.714cm" svg:y="7.1cm">
          <draw:text-box>
            <text:p text:style-name="P1"><text:span text:style-name="T7">por qualquer </text:span></text:p>
          </draw:text-box>
        </draw:frame>
        <draw:frame draw:style-name="gr5" draw:text-style-name="P6" draw:layer="layout" svg:width="6.708cm" svg:height="0.407cm" svg:x="12cm" svg:y="7.1cm">
          <draw:text-box>
            <text:p text:style-name="P1"><text:span text:style-name="T7">prejuízo <text:s/>que seus <text:s/>empregados <text:s/>ou <text:s/>seus</text:span></text:p>
          </draw:text-box>
        </draw:frame>
        <draw:frame draw:style-name="gr5" draw:text-style-name="P6" draw:layer="layout" svg:width="15.195cm" svg:height="0.407cm" svg:x="3.366cm" svg:y="7.595cm">
          <draw:text-box>
            <text:p text:style-name="P1"><text:span text:style-name="T7">prepostos causem ao património do CONTRATANTE ou a terceiros, durante a permanência no</text:span></text:p>
          </draw:text-box>
        </draw:frame>
        <draw:frame draw:style-name="gr5" draw:text-style-name="P6" draw:layer="layout" svg:width="13.578cm" svg:height="0.407cm" svg:x="3.366cm" svg:y="8.091cm">
          <draw:text-box>
            <text:p text:style-name="P1"><text:span text:style-name="T7">local <text:s/>de serviço, <text:s/>decorrentes <text:s/>de ação ou omissão culposa ou dolosa, imprudência, </text:span></text:p>
          </draw:text-box>
        </draw:frame>
        <draw:frame draw:style-name="gr5" draw:text-style-name="P6" draw:layer="layout" svg:width="1.818cm" svg:height="0.407cm" svg:x="16.952cm" svg:y="8.091cm">
          <draw:text-box>
            <text:p text:style-name="P1"><text:span text:style-name="T7">negligência</text:span></text:p>
          </draw:text-box>
        </draw:frame>
        <draw:frame draw:style-name="gr5" draw:text-style-name="P6" draw:layer="layout" svg:width="15.797cm" svg:height="0.407cm" svg:x="3.366cm" svg:y="8.586cm">
          <draw:text-box>
            <text:p text:style-name="P1"><text:span text:style-name="T7">ou <text:s/>imperícia, <text:s/>procedendo <text:s/>imediatamente aos reparos <text:s/>ou <text:s/>indenizações <text:s/>cabíveis e assumindo <text:s/>o</text:span></text:p>
          </draw:text-box>
        </draw:frame>
        <draw:frame draw:style-name="gr5" draw:text-style-name="P6" draw:layer="layout" svg:width="2.699cm" svg:height="0.407cm" svg:x="3.366cm" svg:y="9.081cm">
          <draw:text-box>
            <text:p text:style-name="P1"><text:span text:style-name="T7">ónus decorrente;</text:span></text:p>
          </draw:text-box>
        </draw:frame>
        <draw:frame draw:style-name="gr5" draw:text-style-name="P6" draw:layer="layout" svg:width="15.636cm" svg:height="0.407cm" svg:x="3.34cm" svg:y="10.072cm">
          <draw:text-box>
            <text:p text:style-name="P1"><text:span text:style-name="T7">XXXIV <text:s/>- <text:s/>Cumprir <text:s/>a <text:s/>legislação <text:s/>trabalhista, <text:s/>previdenciária <text:s/>e <text:s/>social <text:s/>dos profissionais <text:s/>alocados,</text:span></text:p>
          </draw:text-box>
        </draw:frame>
        <draw:frame draw:style-name="gr5" draw:text-style-name="P6" draw:layer="layout" svg:width="15.098cm" svg:height="0.407cm" svg:x="3.378cm" svg:y="10.567cm">
          <draw:text-box>
            <text:p text:style-name="P1"><text:span text:style-name="T7">inclusive no que se refere à jornada de trabalho e ao pagamento dos salários no prazo da <text:s/>Lei;</text:span></text:p>
          </draw:text-box>
        </draw:frame>
        <draw:frame draw:style-name="gr5" draw:text-style-name="P6" draw:layer="layout" svg:width="15.449cm" svg:height="0.407cm" svg:x="3.366cm" svg:y="11.545cm">
          <draw:text-box>
            <text:p text:style-name="P1"><text:span text:style-name="T7">XXXV - <text:s/>Viabilizar, no prazo de 60 (sessenta dias), a partir do início da prestação dos serviços, o</text:span></text:p>
          </draw:text-box>
        </draw:frame>
        <draw:frame draw:style-name="gr5" draw:text-style-name="P6" draw:layer="layout" svg:width="1.247cm" svg:height="0.407cm" svg:x="3.366cm" svg:y="12.04cm">
          <draw:text-box>
            <text:p text:style-name="P1"><text:span text:style-name="T7">acesso </text:span></text:p>
          </draw:text-box>
        </draw:frame>
        <draw:frame draw:style-name="gr5" draw:text-style-name="P6" draw:layer="layout" svg:width="0.502cm" svg:height="0.407cm" svg:x="4.737cm" svg:y="12.04cm">
          <draw:text-box>
            <text:p text:style-name="P1"><text:span text:style-name="T7">de </text:span></text:p>
          </draw:text-box>
        </draw:frame>
        <draw:frame draw:style-name="gr5" draw:text-style-name="P6" draw:layer="layout" svg:width="0.866cm" svg:height="0.407cm" svg:x="5.372cm" svg:y="12.04cm">
          <draw:text-box>
            <text:p text:style-name="P1"><text:span text:style-name="T7">seus </text:span></text:p>
          </draw:text-box>
        </draw:frame>
        <draw:frame draw:style-name="gr5" draw:text-style-name="P6" draw:layer="layout" svg:width="2.864cm" svg:height="0.407cm" svg:x="6.363cm" svg:y="12.04cm">
          <draw:text-box>
            <text:p text:style-name="P1"><text:span text:style-name="T7">empregados, <text:s/>via </text:span></text:p>
          </draw:text-box>
        </draw:frame>
        <draw:frame draw:style-name="gr5" draw:text-style-name="P6" draw:layer="layout" svg:width="1.403cm" svg:height="0.407cm" svg:x="9.371cm" svg:y="12.04cm">
          <draw:text-box>
            <text:p text:style-name="P1"><text:span text:style-name="T7">internet, </text:span></text:p>
          </draw:text-box>
        </draw:frame>
        <draw:frame draw:style-name="gr5" draw:text-style-name="P6" draw:layer="layout" svg:width="0.62cm" svg:height="0.407cm" svg:x="10.881cm" svg:y="12.04cm">
          <draw:text-box>
            <text:p text:style-name="P1"><text:span text:style-name="T7">por </text:span></text:p>
          </draw:text-box>
        </draw:frame>
        <draw:frame draw:style-name="gr5" draw:text-style-name="P6" draw:layer="layout" svg:width="0.883cm" svg:height="0.407cm" svg:x="11.63cm" svg:y="12.04cm">
          <draw:text-box>
            <text:p text:style-name="P1"><text:span text:style-name="T7">meio </text:span></text:p>
          </draw:text-box>
        </draw:frame>
        <draw:frame draw:style-name="gr5" draw:text-style-name="P6" draw:layer="layout" svg:width="0.502cm" svg:height="0.407cm" svg:x="12.634cm" svg:y="12.04cm">
          <draw:text-box>
            <text:p text:style-name="P1"><text:span text:style-name="T7">de </text:span></text:p>
          </draw:text-box>
        </draw:frame>
        <draw:frame draw:style-name="gr5" draw:text-style-name="P6" draw:layer="layout" svg:width="1.082cm" svg:height="0.407cm" svg:x="13.268cm" svg:y="12.04cm">
          <draw:text-box>
            <text:p text:style-name="P1"><text:span text:style-name="T7">senha </text:span></text:p>
          </draw:text-box>
        </draw:frame>
        <draw:frame draw:style-name="gr5" draw:text-style-name="P6" draw:layer="layout" svg:width="1.319cm" svg:height="0.407cm" svg:x="14.475cm" svg:y="12.04cm">
          <draw:text-box>
            <text:p text:style-name="P1"><text:span text:style-name="T7">própria, </text:span></text:p>
          </draw:text-box>
        </draw:frame>
        <draw:frame draw:style-name="gr5" draw:text-style-name="P6" draw:layer="layout" svg:width="0.684cm" svg:height="0.407cm" svg:x="15.885cm" svg:y="12.04cm">
          <draw:text-box>
            <text:p text:style-name="P1"><text:span text:style-name="T7">aos </text:span></text:p>
          </draw:text-box>
        </draw:frame>
        <draw:frame draw:style-name="gr5" draw:text-style-name="P6" draw:layer="layout" svg:width="1.53cm" svg:height="0.407cm" svg:x="16.698cm" svg:y="12.04cm">
          <draw:text-box>
            <text:p text:style-name="P1"><text:span text:style-name="T7">sistemas </text:span></text:p>
          </draw:text-box>
        </draw:frame>
        <draw:frame draw:style-name="gr5" draw:text-style-name="P6" draw:layer="layout" svg:width="0.4cm" svg:height="0.407cm" svg:x="18.365cm" svg:y="12.04cm">
          <draw:text-box>
            <text:p text:style-name="P1"><text:span text:style-name="T7">da</text:span></text:p>
          </draw:text-box>
        </draw:frame>
        <draw:frame draw:style-name="gr5" draw:text-style-name="P6" draw:layer="layout" svg:width="16.165cm" svg:height="0.407cm" svg:x="3.391cm" svg:y="12.523cm">
          <draw:text-box>
            <text:p text:style-name="P1"><text:span text:style-name="T7">Previdência <text:s/>Social <text:s/>e <text:s/>da <text:s/>Receita <text:s/>Federal, <text:s/>com <text:s/>o objetivo <text:s/>de <text:s/>verificar <text:s/>se <text:s/>as <text:s/>suas <text:s/>contribuições</text:span></text:p>
          </draw:text-box>
        </draw:frame>
        <draw:frame draw:style-name="gr5" draw:text-style-name="P6" draw:layer="layout" svg:width="5.383cm" svg:height="0.407cm" svg:x="3.378cm" svg:y="13.006cm">
          <draw:text-box>
            <text:p text:style-name="P1"><text:span text:style-name="T7">previdenciárias foram <text:s/>recolhidas;</text:span></text:p>
          </draw:text-box>
        </draw:frame>
        <draw:frame draw:style-name="gr5" draw:text-style-name="P6" draw:layer="layout" svg:width="15.488cm" svg:height="0.407cm" svg:x="3.366cm" svg:y="14.009cm">
          <draw:text-box>
            <text:p text:style-name="P1"><text:span text:style-name="T7">XXXVI - <text:s/>Manter sede, filial ou escritório na cidade ou região metropolitana onde serão prestados</text:span></text:p>
          </draw:text-box>
        </draw:frame>
        <draw:frame draw:style-name="gr5" draw:text-style-name="P6" draw:layer="layout" svg:width="7.914cm" svg:height="0.407cm" svg:x="3.366cm" svg:y="14.517cm">
          <draw:text-box>
            <text:p text:style-name="P1"><text:span text:style-name="T7">os <text:s/>serviços <text:s/>com <text:s/>capacidade <text:s/>operacional <text:s/>para </text:span></text:p>
          </draw:text-box>
        </draw:frame>
        <draw:frame draw:style-name="gr5" draw:text-style-name="P6" draw:layer="layout" svg:width="1.319cm" svg:height="0.407cm" svg:x="11.404cm" svg:y="14.517cm">
          <draw:text-box>
            <text:p text:style-name="P1"><text:span text:style-name="T7">receber </text:span></text:p>
          </draw:text-box>
        </draw:frame>
        <draw:frame draw:style-name="gr5" draw:text-style-name="P6" draw:layer="layout" svg:width="5.438cm" svg:height="0.407cm" svg:x="12.813cm" svg:y="14.517cm">
          <draw:text-box>
            <text:p text:style-name="P1"><text:span text:style-name="T7">e <text:s/>solucionar <text:s/>qualquer <text:s/>demanda </text:span></text:p>
          </draw:text-box>
        </draw:frame>
        <draw:frame draw:style-name="gr5" draw:text-style-name="P6" draw:layer="layout" svg:width="0.4cm" svg:height="0.407cm" svg:x="18.365cm" svg:y="14.517cm">
          <draw:text-box>
            <text:p text:style-name="P1"><text:span text:style-name="T7">da</text:span></text:p>
          </draw:text-box>
        </draw:frame>
        <draw:frame draw:style-name="gr5" draw:text-style-name="P6" draw:layer="layout" svg:width="15.454cm" svg:height="0.407cm" svg:x="3.366cm" svg:y="15cm">
          <draw:text-box>
            <text:p text:style-name="P1"><text:span text:style-name="T7">Administração, <text:s/>e comprovar o cumprimento <text:s/>dessa obrigação <text:s/>no prazo de 60 <text:s/>(sessenta) dias a</text:span></text:p>
          </draw:text-box>
        </draw:frame>
        <draw:frame draw:style-name="gr5" draw:text-style-name="P6" draw:layer="layout" svg:width="6.572cm" svg:height="0.407cm" svg:x="3.378cm" svg:y="15.482cm">
          <draw:text-box>
            <text:p text:style-name="P1"><text:span text:style-name="T7">contar do início da prestação <text:s/>do serviço;</text:span></text:p>
          </draw:text-box>
        </draw:frame>
        <draw:frame draw:style-name="gr5" draw:text-style-name="P6" draw:layer="layout" svg:width="15.526cm" svg:height="0.407cm" svg:x="3.366cm" svg:y="16.473cm">
          <draw:text-box>
            <text:p text:style-name="P1"><text:span text:style-name="T7">XXXVil <text:s/>- Assegurar, <text:s/>durante <text:s/>a vigência <text:s/>do <text:s/>contrato, capacitação a todos os trabalhadores <text:s/>em</text:span></text:p>
          </draw:text-box>
        </draw:frame>
        <draw:frame draw:style-name="gr5" draw:text-style-name="P6" draw:layer="layout" svg:width="15.454cm" svg:height="0.407cm" svg:x="3.378cm" svg:y="16.955cm">
          <draw:text-box>
            <text:p text:style-name="P1"><text:span text:style-name="T7">saúde e segurança <text:s/>no trabalho, dentro <text:s/>da jornada de trabalho, <text:s/>com carga horária mínima <text:s/>de 2</text:span></text:p>
          </draw:text-box>
        </draw:frame>
        <draw:frame draw:style-name="gr5" draw:text-style-name="P6" draw:layer="layout" svg:width="15.818cm" svg:height="0.407cm" svg:x="3.391cm" svg:y="17.451cm">
          <draw:text-box>
            <text:p text:style-name="P1"><text:span text:style-name="T7">(duas) <text:s/>horas <text:s/>mensais, conforme a <text:s/>Resolução <text:s/>n° 98/2012 <text:s/>do <text:s/>Conselho Superior <text:s/>da <text:s/>Justiça <text:s/>do</text:span></text:p>
          </draw:text-box>
        </draw:frame>
        <draw:frame draw:style-name="gr5" draw:text-style-name="P6" draw:layer="layout" svg:width="2.538cm" svg:height="0.407cm" svg:x="3.378cm" svg:y="17.946cm">
          <draw:text-box>
            <text:p text:style-name="P1"><text:span text:style-name="T7">Trabalho-CSJT;</text:span></text:p>
          </draw:text-box>
        </draw:frame>
        <draw:frame draw:style-name="gr5" draw:text-style-name="P6" draw:layer="layout" svg:width="15.699cm" svg:height="0.407cm" svg:x="3.366cm" svg:y="18.949cm">
          <draw:text-box>
            <text:p text:style-name="P1"><text:span text:style-name="T7">XXXVIII <text:s/>- Manter, durante toda <text:s/>a <text:s/>execução <text:s/>do <text:s/>contrato, <text:s/>todas <text:s/>as <text:s/>condições <text:s/>de <text:s/>habilitação e</text:span></text:p>
          </draw:text-box>
        </draw:frame>
        <draw:frame draw:style-name="gr5" draw:text-style-name="P6" draw:layer="layout" svg:width="5.332cm" svg:height="0.407cm" svg:x="3.378cm" svg:y="19.432cm">
          <draw:text-box>
            <text:p text:style-name="P1"><text:span text:style-name="T7">qualificação exigidas na licitação.</text:span></text:p>
          </draw:text-box>
        </draw:frame>
        <draw:frame draw:style-name="gr5" draw:text-style-name="P6" draw:layer="layout" svg:width="15.538cm" svg:height="0.407cm" svg:x="3.404cm" svg:y="20.422cm">
          <draw:text-box>
            <text:p text:style-name="P1"><text:span text:style-name="T7">PARÁGRAFO <text:s/>PRIMEIRO - <text:s/>A CONTRATANTE <text:s/>deverá <text:s/>analisar <text:s/>a documentação <text:s/>especificada</text:span></text:p>
          </draw:text-box>
        </draw:frame>
        <draw:frame draw:style-name="gr5" draw:text-style-name="P6" draw:layer="layout" svg:width="15.53cm" svg:height="0.407cm" svg:x="3.391cm" svg:y="20.905cm">
          <draw:text-box>
            <text:p text:style-name="P1"><text:span text:style-name="T7">no inciso XVI, no prazo de 30 (trinta) dias após o recebimento dos documentos, <text:s/>prorrogáveis por</text:span></text:p>
          </draw:text-box>
        </draw:frame>
        <draw:frame draw:style-name="gr5" draw:text-style-name="P6" draw:layer="layout" svg:width="6.572cm" svg:height="0.407cm" svg:x="3.404cm" svg:y="21.362cm">
          <draw:text-box>
            <text:p text:style-name="P1"><text:span text:style-name="T7">mais 30 (trinta) dias, de modo justificado.</text:span></text:p>
          </draw:text-box>
        </draw:frame>
        <draw:frame draw:style-name="gr5" draw:text-style-name="P6" draw:layer="layout" svg:width="4.705cm" svg:height="0.407cm" svg:x="3.404cm" svg:y="22.34cm">
          <draw:text-box>
            <text:p text:style-name="P1"><text:span text:style-name="T7">PARÁGRAFO <text:s/>SEGUNDO <text:s/>- </text:span></text:p>
          </draw:text-box>
        </draw:frame>
        <draw:frame draw:style-name="gr5" draw:text-style-name="P6" draw:layer="layout" svg:width="10.649cm" svg:height="0.407cm" svg:x="8.116cm" svg:y="22.34cm">
          <draw:text-box>
            <text:p text:style-name="P1"><text:span text:style-name="T7">Caso seja impossível o cumprimento do previsto <text:s/>no inciso <text:s/>XVÍi, a</text:span></text:p>
          </draw:text-box>
        </draw:frame>
        <draw:frame draw:style-name="gr5" draw:text-style-name="P6" draw:layer="layout" svg:width="2.58cm" svg:height="0.407cm" svg:x="3.391cm" svg:y="22.823cm">
          <draw:text-box>
            <text:p text:style-name="P1"><text:span text:style-name="T7">CONTRATADA </text:span></text:p>
          </draw:text-box>
        </draw:frame>
        <draw:frame draw:style-name="gr5" draw:text-style-name="P6" draw:layer="layout" svg:width="5.09cm" svg:height="0.407cm" svg:x="6.096cm" svg:y="22.823cm">
          <draw:text-box>
            <text:p text:style-name="P1"><text:span text:style-name="T7">deverá <text:s/>apresentar justificativa, </text:span></text:p>
          </draw:text-box>
        </draw:frame>
        <draw:frame draw:style-name="gr5" draw:text-style-name="P6" draw:layer="layout" svg:width="6.576cm" svg:height="0.407cm" svg:x="11.293cm" svg:y="22.823cm">
          <draw:text-box>
            <text:p text:style-name="P1"><text:span text:style-name="T7">com <text:s/>o <text:s/>fito <text:s/>de <text:s/>que <text:s/>o <text:s/>CONTRATANTE </text:span></text:p>
          </draw:text-box>
        </draw:frame>
        <draw:frame draw:style-name="gr5" draw:text-style-name="P6" draw:layer="layout" svg:width="0.963cm" svg:height="0.407cm" svg:x="17.856cm" svg:y="22.823cm">
          <draw:text-box>
            <text:p text:style-name="P1"><text:span text:style-name="T7">possa</text:span></text:p>
          </draw:text-box>
        </draw:frame>
        <draw:frame draw:style-name="gr5" draw:text-style-name="P6" draw:layer="layout" svg:width="5.802cm" svg:height="0.407cm" svg:x="3.378cm" svg:y="23.318cm">
          <draw:text-box>
            <text:p text:style-name="P1"><text:span text:style-name="T7">verificar a realização do pagamento.</text:span></text:p>
          </draw:text-box>
        </draw:frame>
        <draw:frame draw:style-name="gr5" draw:text-style-name="P6" draw:layer="layout" svg:width="4.544cm" svg:height="0.407cm" svg:x="3.404cm" svg:y="24.283cm">
          <draw:text-box>
            <text:p text:style-name="P1"><text:span text:style-name="T7">PARÁGRAFO TERCEIRO - </text:span></text:p>
          </draw:text-box>
        </draw:frame>
        <draw:frame draw:style-name="gr5" draw:text-style-name="P6" draw:layer="layout" svg:width="10.59cm" svg:height="0.407cm" svg:x="8.218cm" svg:y="24.283cm">
          <draw:text-box>
            <text:p text:style-name="P1"><text:span text:style-name="T7">Verificando-se <text:s/>a impossibilidade, de cumprimento do disposto <text:s/>no</text:span></text:p>
          </draw:text-box>
        </draw:frame>
        <draw:frame draw:style-name="gr6" draw:text-style-name="P7" draw:layer="layout" svg:width="0.233cm" svg:height="0.268cm" svg:x="18.74cm" svg:y="24.4cm">
          <draw:text-box>
            <text:p text:style-name="P1"><text:span text:style-name="T8">1</text:span></text:p>
          </draw:text-box>
        </draw:frame>
        <draw:frame draw:style-name="gr15" draw:text-style-name="P16" draw:layer="layout" svg:width="0.684cm" svg:height="0.403cm" svg:x="3.391cm" svg:y="25.065cm">
          <draw:text-box>
            <text:p text:style-name="P1"><text:span text:style-name="T24">___ </text:span></text:p>
          </draw:text-box>
        </draw:frame>
        <draw:frame draw:style-name="gr15" draw:text-style-name="P16" draw:layer="layout" svg:width="0.352cm" svg:height="0.403cm" svg:x="5.067cm" svg:y="25.065cm">
          <draw:text-box>
            <text:p text:style-name="P1"><text:span text:style-name="T24">_ </text:span></text:p>
          </draw:text-box>
        </draw:frame>
        <draw:frame draw:style-name="gr15" draw:text-style-name="P16" draw:layer="layout" svg:width="0.451cm" svg:height="0.403cm" svg:x="7.619cm" svg:y="25.065cm">
          <draw:text-box>
            <text:p text:style-name="P1"><text:span text:style-name="T24">— </text:span></text:p>
          </draw:text-box>
        </draw:frame>
        <draw:frame draw:style-name="gr15" draw:text-style-name="P16" draw:layer="layout" svg:width="0.391cm" svg:height="0.403cm" svg:x="8.825cm" svg:y="25.065cm">
          <draw:text-box>
            <text:p text:style-name="P1"><text:span text:style-name="T24">__</text:span></text:p>
          </draw:text-box>
        </draw:frame>
        <draw:frame draw:style-name="gr7" draw:text-style-name="P8" draw:layer="layout" svg:width="6.454cm" svg:height="0.306cm" svg:x="3.416cm" svg:y="25.406cm">
          <draw:text-box>
            <text:p text:style-name="P1"><text:span text:style-name="T9">Proc. TRTG <text:s/>n°. 101/13 (Pregão Eletrõnico n°. 01/14)</text:span></text:p>
          </draw:text-box>
        </draw:frame>
        <draw:frame draw:style-name="gr7" draw:text-style-name="P8" draw:layer="layout" svg:width="4.232cm" svg:height="0.306cm" svg:x="3.416cm" svg:y="25.737cm">
          <draw:text-box>
            <text:p text:style-name="P1"><text:span text:style-name="T9">Objeto:</text:span><text:span text:style-name="T25"> Serviços de <text:s/>telefonistas.</text:span></text:p>
          </draw:text-box>
        </draw:frame>
      </draw:page>
      <draw:page draw:name="page15" draw:style-name="dp1" draw:master-page-name="master-page32">
        <draw:frame draw:style-name="gr5" draw:text-style-name="P6" draw:layer="layout" svg:width="3.524cm" svg:height="0.407cm" svg:x="9.335cm" svg:y="2.96cm">
          <draw:text-box>
            <text:p text:style-name="P1"><text:span text:style-name="T7">PODER <text:s/>JUDICIÁRIO</text:span></text:p>
          </draw:text-box>
        </draw:frame>
        <draw:frame draw:style-name="gr5" draw:text-style-name="P6" draw:layer="layout" svg:width="4.185cm" svg:height="0.407cm" svg:x="8.928cm" svg:y="3.366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26cm" svg:y="3.773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17cm" svg:y="3.89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62cm" svg:y="3.773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272cm" svg:height="0.302cm" svg:x="3.442cm" svg:y="4.191cm">
          <draw:text-box>
            <text:p text:style-name="P1"><text:span text:style-name="T3">Seção de Contratos - <text:s/>Cais do Apoio, n°. 739, Bairro do Recife, 3° andar - <text:s/>Recife/PE - CEP: <text:s/>50.030-902. Fone: (81) <text:s/>3225-3443</text:span></text:p>
          </draw:text-box>
        </draw:frame>
        <draw:frame draw:style-name="gr5" draw:text-style-name="P6" draw:layer="layout" svg:width="15.788cm" svg:height="0.407cm" svg:x="3.391cm" svg:y="4.662cm">
          <draw:text-box>
            <text:p text:style-name="P1"><text:span text:style-name="T7">inciso <text:s/>XIX pelo <text:s/>próprio</text:span><text:span text:style-name="T10"> <text:s/>CONTRATANTE,</text:span><text:span text:style-name="T7"> os valores retidos cautelarmente serão depositados <text:s/>na</text:span></text:p>
          </draw:text-box>
        </draw:frame>
        <draw:frame draw:style-name="gr5" draw:text-style-name="P6" draw:layer="layout" svg:width="15.365cm" svg:height="0.407cm" svg:x="3.391cm" svg:y="5.157cm">
          <draw:text-box>
            <text:p text:style-name="P1"><text:span text:style-name="T7">Justiça Trabalhista, a fim de serem <text:s/>utilizados <text:s/>somente no pagamento de salários e das demais</text:span></text:p>
          </draw:text-box>
        </draw:frame>
        <draw:frame draw:style-name="gr5" draw:text-style-name="P6" draw:layer="layout" svg:width="13.147cm" svg:height="0.407cm" svg:x="3.391cm" svg:y="5.652cm">
          <draw:text-box>
            <text:p text:style-name="P1"><text:span text:style-name="T7">verbas de natureza trabalhista, assim como das contribuições <text:s/>sociais e do FGTS.</text:span></text:p>
          </draw:text-box>
        </draw:frame>
        <draw:frame draw:style-name="gr5" draw:text-style-name="P6" draw:layer="layout" svg:width="15.627cm" svg:height="0.407cm" svg:x="3.404cm" svg:y="6.643cm">
          <draw:text-box>
            <text:p text:style-name="P1"><text:span text:style-name="T10">PARÁGRAFO <text:s/>QUARTO</text:span><text:span text:style-name="T7"> - <text:s/>Havendo <text:s/>indício de irregularidade <text:s/>no recolhimento das contribuições</text:span></text:p>
          </draw:text-box>
        </draw:frame>
        <draw:frame draw:style-name="gr5" draw:text-style-name="P6" draw:layer="layout" svg:width="15.475cm" svg:height="0.407cm" svg:x="3.404cm" svg:y="7.126cm">
          <draw:text-box>
            <text:p text:style-name="P1"><text:span text:style-name="T7">previdenciárias, o gestor do contrato deverá expedir ofício ao Ministério <text:s/>da Previdência <text:s/>Social e</text:span></text:p>
          </draw:text-box>
        </draw:frame>
        <draw:frame draw:style-name="gr5" draw:text-style-name="P6" draw:layer="layout" svg:width="5.586cm" svg:height="0.407cm" svg:x="3.404cm" svg:y="7.621cm">
          <draw:text-box>
            <text:p text:style-name="P1"><text:span text:style-name="T7">à Receita Federal do Brasil - <text:s/>RFB.</text:span></text:p>
          </draw:text-box>
        </draw:frame>
        <draw:frame draw:style-name="gr5" draw:text-style-name="P6" draw:layer="layout" svg:width="2.415cm" svg:height="0.407cm" svg:x="3.416cm" svg:y="8.611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822cm" svg:height="0.407cm" svg:x="5.983cm" svg:y="8.611cm">
          <draw:text-box>
            <text:p text:style-name="P1"><text:span text:style-name="T10">QUINTO</text:span><text:span text:style-name="T7"> <text:s/>- </text:span></text:p>
          </draw:text-box>
        </draw:frame>
        <draw:frame draw:style-name="gr5" draw:text-style-name="P6" draw:layer="layout" svg:width="2.144cm" svg:height="0.407cm" svg:x="8.142cm" svg:y="8.611cm">
          <draw:text-box>
            <text:p text:style-name="P1"><text:span text:style-name="T7">Visualizando </text:span></text:p>
          </draw:text-box>
        </draw:frame>
        <draw:frame draw:style-name="gr5" draw:text-style-name="P6" draw:layer="layout" svg:width="0.359cm" svg:height="0.407cm" svg:x="10.455cm" svg:y="8.611cm">
          <draw:text-box>
            <text:p text:style-name="P1"><text:span text:style-name="T7">a</text:span><text:span text:style-name="T10"> </text:span></text:p>
          </draw:text-box>
        </draw:frame>
        <draw:frame draw:style-name="gr5" draw:text-style-name="P6" draw:layer="layout" svg:width="2.835cm" svg:height="0.407cm" svg:x="10.937cm" svg:y="8.611cm">
          <draw:text-box>
            <text:p text:style-name="P1"><text:span text:style-name="T10">CONTRATANTE</text:span><text:span text:style-name="T7"> </text:span></text:p>
          </draw:text-box>
        </draw:frame>
        <draw:frame draw:style-name="gr5" draw:text-style-name="P6" draw:layer="layout" svg:width="1.145cm" svg:height="0.407cm" svg:x="13.935cm" svg:y="8.611cm">
          <draw:text-box>
            <text:p text:style-name="P1"><text:span text:style-name="T7">indício </text:span></text:p>
          </draw:text-box>
        </draw:frame>
        <draw:frame draw:style-name="gr5" draw:text-style-name="P6" draw:layer="layout" svg:width="3.393cm" svg:height="0.407cm" svg:x="15.232cm" svg:y="8.611cm">
          <draw:text-box>
            <text:p text:style-name="P1"><text:span text:style-name="T7">de <text:s/>irregularidade <text:s/>no</text:span></text:p>
          </draw:text-box>
        </draw:frame>
        <draw:frame draw:style-name="gr5" draw:text-style-name="P6" draw:layer="layout" svg:width="2.161cm" svg:height="0.407cm" svg:x="3.416cm" svg:y="9.094cm">
          <draw:text-box>
            <text:p text:style-name="P1"><text:span text:style-name="T7">recolhimento </text:span></text:p>
          </draw:text-box>
        </draw:frame>
        <draw:frame draw:style-name="gr5" draw:text-style-name="P6" draw:layer="layout" svg:width="2.644cm" svg:height="0.407cm" svg:x="5.676cm" svg:y="9.094cm">
          <draw:text-box>
            <text:p text:style-name="P1"><text:span text:style-name="T7">na <text:s/>contribuição </text:span></text:p>
          </draw:text-box>
        </draw:frame>
        <draw:frame draw:style-name="gr5" draw:text-style-name="P6" draw:layer="layout" svg:width="1.221cm" svg:height="0.407cm" svg:x="8.406cm" svg:y="9.094cm">
          <draw:text-box>
            <text:p text:style-name="P1"><text:span text:style-name="T7">para <text:s/>o </text:span></text:p>
          </draw:text-box>
        </draw:frame>
        <draw:frame draw:style-name="gr5" draw:text-style-name="P6" draw:layer="layout" svg:width="2.771cm" svg:height="0.407cm" svg:x="9.74cm" svg:y="9.094cm">
          <draw:text-box>
            <text:p text:style-name="P1"><text:span text:style-name="T7">FGTS, <text:s/>o <text:s/>gestor </text:span></text:p>
          </draw:text-box>
        </draw:frame>
        <draw:frame draw:style-name="gr5" draw:text-style-name="P6" draw:layer="layout" svg:width="5.751cm" svg:height="0.407cm" svg:x="12.571cm" svg:y="9.094cm">
          <draw:text-box>
            <text:p text:style-name="P1"><text:span text:style-name="T7">do <text:s/>contrato <text:s/>deverá <text:s/>expedir <text:s/>ofício </text:span></text:p>
          </draw:text-box>
        </draw:frame>
        <draw:frame draw:style-name="gr5" draw:text-style-name="P6" draw:layer="layout" svg:width="0.4cm" svg:height="0.407cm" svg:x="18.403cm" svg:y="9.094cm">
          <draw:text-box>
            <text:p text:style-name="P1"><text:span text:style-name="T7">ao</text:span></text:p>
          </draw:text-box>
        </draw:frame>
        <draw:frame draw:style-name="gr5" draw:text-style-name="P6" draw:layer="layout" svg:width="5.518cm" svg:height="0.407cm" svg:x="3.416cm" svg:y="9.577cm">
          <draw:text-box>
            <text:p text:style-name="P1"><text:span text:style-name="T7">Ministério do Trabalho e Emprego.</text:span></text:p>
          </draw:text-box>
        </draw:frame>
        <draw:frame draw:style-name="gr5" draw:text-style-name="P6" draw:layer="layout" svg:width="15.441cm" svg:height="0.407cm" svg:x="3.416cm" svg:y="10.567cm">
          <draw:text-box>
            <text:p text:style-name="P1"><text:span text:style-name="T10">PARÁGRAFO SEXTO</text:span><text:span text:style-name="T7"> <text:s/>- O não cumprimento <text:s/>de quaisquer das obrigações assumidas configura</text:span></text:p>
          </draw:text-box>
        </draw:frame>
        <draw:frame draw:style-name="gr5" draw:text-style-name="P6" draw:layer="layout" svg:width="15.115cm" svg:height="0.407cm" svg:x="3.416cm" svg:y="11.063cm">
          <draw:text-box>
            <text:p text:style-name="P1"><text:span text:style-name="T7">infração contratual, sujeitando a</text:span><text:span text:style-name="T10"> CONTRATADA</text:span><text:span text:style-name="T7"> às penalidades previstas na Cláusula Décima</text:span></text:p>
          </draw:text-box>
        </draw:frame>
        <draw:frame draw:style-name="gr5" draw:text-style-name="P6" draw:layer="layout" svg:width="1.145cm" svg:height="0.407cm" svg:x="3.416cm" svg:y="11.571cm">
          <draw:text-box>
            <text:p text:style-name="P1"><text:span text:style-name="T7">Oitava.</text:span></text:p>
          </draw:text-box>
        </draw:frame>
        <draw:frame draw:style-name="gr5" draw:text-style-name="P6" draw:layer="layout" svg:width="13.469cm" svg:height="0.407cm" svg:x="3.416cm" svg:y="13.031cm">
          <draw:text-box>
            <text:p text:style-name="P1"><text:span text:style-name="T10">CLÁUSULA DÉCIMA TERCEIRA -</text:span><text:span text:style-name="T7"> Obriga-se o</text:span><text:span text:style-name="T10"> CONTRATANTE,</text:span><text:span text:style-name="T7"> por seu gestor, a:</text:span></text:p>
          </draw:text-box>
        </draw:frame>
        <draw:frame draw:style-name="gr5" draw:text-style-name="P6" draw:layer="layout" svg:width="15.212cm" svg:height="0.407cm" svg:x="3.442cm" svg:y="14.009cm">
          <draw:text-box>
            <text:p text:style-name="P1"><text:span text:style-name="T7">I - Efetuar o pagamento do objeto, em conformidade com as normas estabelecidas no contrato;</text:span></text:p>
          </draw:text-box>
        </draw:frame>
        <draw:frame draw:style-name="gr5" draw:text-style-name="P6" draw:layer="layout" svg:width="0.359cm" svg:height="0.407cm" svg:x="3.454cm" svg:y="14.987cm">
          <draw:text-box>
            <text:p text:style-name="P1"><text:span text:style-name="T7">II </text:span></text:p>
          </draw:text-box>
        </draw:frame>
        <draw:frame draw:style-name="gr5" draw:text-style-name="P6" draw:layer="layout" svg:width="0.359cm" svg:height="0.407cm" svg:x="3.874cm" svg:y="14.987cm">
          <draw:text-box>
            <text:p text:style-name="P1"><text:span text:style-name="T7">- </text:span></text:p>
          </draw:text-box>
        </draw:frame>
        <draw:frame draw:style-name="gr5" draw:text-style-name="P6" draw:layer="layout" svg:width="1.264cm" svg:height="0.407cm" svg:x="4.268cm" svg:y="14.987cm">
          <draw:text-box>
            <text:p text:style-name="P1"><text:span text:style-name="T7">Prestar </text:span></text:p>
          </draw:text-box>
        </draw:frame>
        <draw:frame draw:style-name="gr5" draw:text-style-name="P6" draw:layer="layout" svg:width="0.485cm" svg:height="0.407cm" svg:x="5.652cm" svg:y="14.987cm">
          <draw:text-box>
            <text:p text:style-name="P1"><text:span text:style-name="T7">as </text:span></text:p>
          </draw:text-box>
        </draw:frame>
        <draw:frame draw:style-name="gr5" draw:text-style-name="P6" draw:layer="layout" svg:width="1.962cm" svg:height="0.407cm" svg:x="6.262cm" svg:y="14.987cm">
          <draw:text-box>
            <text:p text:style-name="P1"><text:span text:style-name="T7">orientações </text:span></text:p>
          </draw:text-box>
        </draw:frame>
        <draw:frame draw:style-name="gr5" draw:text-style-name="P6" draw:layer="layout" svg:width="2.026cm" svg:height="0.407cm" svg:x="8.371cm" svg:y="14.987cm">
          <draw:text-box>
            <text:p text:style-name="P1"><text:span text:style-name="T7">necessárias </text:span></text:p>
          </draw:text-box>
        </draw:frame>
        <draw:frame draw:style-name="gr5" draw:text-style-name="P6" draw:layer="layout" svg:width="1.2cm" svg:height="0.407cm" svg:x="10.504cm" svg:y="14.987cm">
          <draw:text-box>
            <text:p text:style-name="P1"><text:span text:style-name="T7">quanto </text:span></text:p>
          </draw:text-box>
        </draw:frame>
        <draw:frame draw:style-name="gr5" draw:text-style-name="P6" draw:layer="layout" svg:width="0.485cm" svg:height="0.407cm" svg:x="11.838cm" svg:y="14.987cm">
          <draw:text-box>
            <text:p text:style-name="P1"><text:span text:style-name="T7">ás </text:span></text:p>
          </draw:text-box>
        </draw:frame>
        <draw:frame draw:style-name="gr5" draw:text-style-name="P6" draw:layer="layout" svg:width="2.419cm" svg:height="0.407cm" svg:x="12.473cm" svg:y="14.987cm">
          <draw:text-box>
            <text:p text:style-name="P1"><text:span text:style-name="T7">peculiaridades </text:span></text:p>
          </draw:text-box>
        </draw:frame>
        <draw:frame draw:style-name="gr5" draw:text-style-name="P6" draw:layer="layout" svg:width="0.684cm" svg:height="0.407cm" svg:x="15.001cm" svg:y="14.987cm">
          <draw:text-box>
            <text:p text:style-name="P1"><text:span text:style-name="T7">dos </text:span></text:p>
          </draw:text-box>
        </draw:frame>
        <draw:frame draw:style-name="gr5" draw:text-style-name="P6" draw:layer="layout" svg:width="1.429cm" svg:height="0.407cm" svg:x="15.814cm" svg:y="14.987cm">
          <draw:text-box>
            <text:p text:style-name="P1"><text:span text:style-name="T7">serviços </text:span></text:p>
          </draw:text-box>
        </draw:frame>
        <draw:frame draw:style-name="gr5" draw:text-style-name="P6" draw:layer="layout" svg:width="0.359cm" svg:height="0.407cm" svg:x="17.377cm" svg:y="14.987cm">
          <draw:text-box>
            <text:p text:style-name="P1"><text:span text:style-name="T7">a </text:span></text:p>
          </draw:text-box>
        </draw:frame>
        <draw:frame draw:style-name="gr5" draw:text-style-name="P6" draw:layer="layout" svg:width="1.001cm" svg:height="0.407cm" svg:x="17.851cm" svg:y="14.987cm">
          <draw:text-box>
            <text:p text:style-name="P1"><text:span text:style-name="T7">serem</text:span></text:p>
          </draw:text-box>
        </draw:frame>
        <draw:frame draw:style-name="gr5" draw:text-style-name="P6" draw:layer="layout" svg:width="1.945cm" svg:height="0.407cm" svg:x="3.429cm" svg:y="15.495cm">
          <draw:text-box>
            <text:p text:style-name="P1"><text:span text:style-name="T7">executados;</text:span></text:p>
          </draw:text-box>
        </draw:frame>
        <draw:frame draw:style-name="gr5" draw:text-style-name="P6" draw:layer="layout" svg:width="15.535cm" svg:height="0.407cm" svg:x="3.454cm" svg:y="16.485cm">
          <draw:text-box>
            <text:p text:style-name="P1"><text:span text:style-name="T7">III - Permitir o livre acesso dos empregados da</text:span><text:span text:style-name="T10"> CONTRATADA</text:span><text:span text:style-name="T7"> às suas instalações, sempre <text:s/>que</text:span></text:p>
          </draw:text-box>
        </draw:frame>
        <draw:frame draw:style-name="gr5" draw:text-style-name="P6" draw:layer="layout" svg:width="0.485cm" svg:height="0.407cm" svg:x="3.429cm" svg:y="16.981cm">
          <draw:text-box>
            <text:p text:style-name="P1"><text:span text:style-name="T7">se </text:span></text:p>
          </draw:text-box>
        </draw:frame>
        <draw:frame draw:style-name="gr5" draw:text-style-name="P6" draw:layer="layout" svg:width="0.785cm" svg:height="0.407cm" svg:x="4.026cm" svg:y="16.981cm">
          <draw:text-box>
            <text:p text:style-name="P1"><text:span text:style-name="T7">fizer </text:span></text:p>
          </draw:text-box>
        </draw:frame>
        <draw:frame draw:style-name="gr5" draw:text-style-name="P6" draw:layer="layout" svg:width="1.945cm" svg:height="0.407cm" svg:x="4.953cm" svg:y="16.981cm">
          <draw:text-box>
            <text:p text:style-name="P1"><text:span text:style-name="T7">necessário, </text:span></text:p>
          </draw:text-box>
        </draw:frame>
        <draw:frame draw:style-name="gr5" draw:text-style-name="P6" draw:layer="layout" svg:width="1.082cm" svg:height="0.407cm" svg:x="6.984cm" svg:y="16.981cm">
          <draw:text-box>
            <text:p text:style-name="P1"><text:span text:style-name="T7">desde </text:span></text:p>
          </draw:text-box>
        </draw:frame>
        <draw:frame draw:style-name="gr5" draw:text-style-name="P6" draw:layer="layout" svg:width="2.165cm" svg:height="0.407cm" svg:x="8.19cm" svg:y="16.981cm">
          <draw:text-box>
            <text:p text:style-name="P1"><text:span text:style-name="T7">que <text:s/>estejam </text:span></text:p>
          </draw:text-box>
        </draw:frame>
        <draw:frame draw:style-name="gr5" draw:text-style-name="P6" draw:layer="layout" svg:width="2.161cm" svg:height="0.407cm" svg:x="10.475cm" svg:y="16.981cm">
          <draw:text-box>
            <text:p text:style-name="P1"><text:span text:style-name="T7">devidamente </text:span></text:p>
          </draw:text-box>
        </draw:frame>
        <draw:frame draw:style-name="gr5" draw:text-style-name="P6" draw:layer="layout" svg:width="2.241cm" svg:height="0.407cm" svg:x="12.737cm" svg:y="16.981cm">
          <draw:text-box>
            <text:p text:style-name="P1"><text:span text:style-name="T7">credenciados </text:span></text:p>
          </draw:text-box>
        </draw:frame>
        <draw:frame draw:style-name="gr5" draw:text-style-name="P6" draw:layer="layout" svg:width="3.202cm" svg:height="0.407cm" svg:x="15.072cm" svg:y="16.981cm">
          <draw:text-box>
            <text:p text:style-name="P1"><text:span text:style-name="T7">e <text:s/>portando <text:s/>crachá </text:span></text:p>
          </draw:text-box>
        </draw:frame>
        <draw:frame draw:style-name="gr5" draw:text-style-name="P6" draw:layer="layout" svg:width="0.4cm" svg:height="0.407cm" svg:x="18.437cm" svg:y="16.981cm">
          <draw:text-box>
            <text:p text:style-name="P1"><text:span text:style-name="T7">de</text:span></text:p>
          </draw:text-box>
        </draw:frame>
        <draw:frame draw:style-name="gr5" draw:text-style-name="P6" draw:layer="layout" svg:width="2.106cm" svg:height="0.407cm" svg:x="3.442cm" svg:y="17.476cm">
          <draw:text-box>
            <text:p text:style-name="P1"><text:span text:style-name="T7">identificação;</text:span></text:p>
          </draw:text-box>
        </draw:frame>
        <draw:frame draw:style-name="gr5" draw:text-style-name="P6" draw:layer="layout" svg:width="15.784cm" svg:height="0.407cm" svg:x="3.454cm" svg:y="18.441cm">
          <draw:text-box>
            <text:p text:style-name="P1"><text:span text:style-name="T7">IV - Fornecer formulários <text:s/>necessários, <text:s/>utilizados pela</text:span><text:span text:style-name="T10"> CONTRATADA,</text:span><text:span text:style-name="T7"> <text:s/>quando <text:s/>da prestação dos</text:span></text:p>
          </draw:text-box>
        </draw:frame>
        <draw:frame draw:style-name="gr5" draw:text-style-name="P6" draw:layer="layout" svg:width="1.429cm" svg:height="0.407cm" svg:x="3.429cm" svg:y="18.937cm">
          <draw:text-box>
            <text:p text:style-name="P1"><text:span text:style-name="T7">serviços;</text:span></text:p>
          </draw:text-box>
        </draw:frame>
        <draw:frame draw:style-name="gr5" draw:text-style-name="P6" draw:layer="layout" svg:width="12.368cm" svg:height="0.407cm" svg:x="3.429cm" svg:y="19.927cm">
          <draw:text-box>
            <text:p text:style-name="P1"><text:span text:style-name="T7">V - Acompanhar e fiscalizar a execução do contrato pela unidade <text:s/>designada;</text:span></text:p>
          </draw:text-box>
        </draw:frame>
        <draw:frame draw:style-name="gr5" draw:text-style-name="P6" draw:layer="layout" svg:width="15.145cm" svg:height="0.407cm" svg:x="3.442cm" svg:y="20.918cm">
          <draw:text-box>
            <text:p text:style-name="P1"><text:span text:style-name="T7">VI - Responsabilizar-se <text:s/>pela comunicação, em tempo hábil, dos serviços a serem executados;</text:span></text:p>
          </draw:text-box>
        </draw:frame>
        <draw:frame draw:style-name="gr5" draw:text-style-name="P6" draw:layer="layout" svg:width="15.475cm" svg:height="0.407cm" svg:x="3.429cm" svg:y="21.858cm">
          <draw:text-box>
            <text:p text:style-name="P1"><text:span text:style-name="T7">VII - Acompanhar o registro de frequência dos servidores da contratada, para fins de fiscalização</text:span></text:p>
          </draw:text-box>
        </draw:frame>
        <draw:frame draw:style-name="gr5" draw:text-style-name="P6" draw:layer="layout" svg:width="1.683cm" svg:height="0.407cm" svg:x="3.454cm" svg:y="22.353cm">
          <draw:text-box>
            <text:p text:style-name="P1"><text:span text:style-name="T7">e controle;</text:span></text:p>
          </draw:text-box>
        </draw:frame>
        <draw:frame draw:style-name="gr5" draw:text-style-name="P6" draw:layer="layout" svg:width="15.475cm" svg:height="0.407cm" svg:x="3.454cm" svg:y="23.305cm">
          <draw:text-box>
            <text:p text:style-name="P1"><text:span text:style-name="T7">VIM - Realizar a manutenção dos equipamentos de telefonia necessários á execução do serviço,</text:span></text:p>
          </draw:text-box>
        </draw:frame>
        <draw:frame draw:style-name="gr5" draw:text-style-name="P6" draw:layer="layout" svg:width="13.489cm" svg:height="0.407cm" svg:x="3.467cm" svg:y="23.788cm">
          <draw:text-box>
            <text:p text:style-name="P1"><text:span text:style-name="T7">colocando a disposição da contratada equipamentos em perfeitas condições de uso.</text:span></text:p>
          </draw:text-box>
        </draw:frame>
        <draw:frame draw:style-name="gr4" draw:text-style-name="P5" draw:layer="layout" svg:width="7.033cm" svg:height="0.34cm" svg:x="3.48cm" svg:y="25.406cm">
          <draw:text-box>
            <text:p text:style-name="P1"><text:span text:style-name="T6">Proc. TRT6</text:span><text:span text:style-name="T18"> n°. 101/13</text:span><text:span text:style-name="T6"> (Pregão <text:s/>Eletrônico n°. 01/14)</text:span></text:p>
          </draw:text-box>
        </draw:frame>
        <draw:frame draw:style-name="gr4" draw:text-style-name="P5" draw:layer="layout" svg:width="4.4cm" svg:height="0.34cm" svg:x="3.493cm" svg:y="25.749cm">
          <draw:text-box>
            <text:p text:style-name="P1"><text:span text:style-name="T6">Objeío:</text:span><text:span text:style-name="T18"> Serviços</text:span><text:span text:style-name="T6"> de telefonistas.</text:span></text:p>
          </draw:text-box>
        </draw:frame>
      </draw:page>
      <draw:page draw:name="page16" draw:style-name="dp1" draw:master-page-name="master-page32">
        <draw:frame draw:style-name="gr5" draw:text-style-name="P6" draw:layer="layout" svg:width="3.423cm" svg:height="0.407cm" svg:x="9.322cm" svg:y="2.935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15cm" svg:y="3.354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26cm" svg:y="3.773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16cm" svg:y="3.89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53cm" svg:y="3.773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289cm" svg:height="0.302cm" svg:x="3.429cm" svg:y="4.191cm">
          <draw:text-box>
            <text:p text:style-name="P1"><text:span text:style-name="T3">Seção de Contratos - <text:s/>Cais do Apoio, n°. 739, Bairro do Recife, 3° andar - <text:s/>Recífe/PE - CEP: <text:s/>50.030-902. <text:s/>Fone: (81) 3225-3443</text:span></text:p>
          </draw:text-box>
        </draw:frame>
        <draw:frame draw:style-name="gr5" draw:text-style-name="P6" draw:layer="layout" svg:width="15.39cm" svg:height="0.407cm" svg:x="3.378cm" svg:y="4.674cm">
          <draw:text-box>
            <text:p text:style-name="P1"><text:span text:style-name="T7">IX <text:s/>- <text:s/>Fornecer <text:s/>atestado <text:s/>de <text:s/>capacidade <text:s/>técnica, <text:s/>em <text:s/>conformidade <text:s/>com <text:s/>o <text:s/>tipo <text:s/>e <text:s/>qualidade </text:span></text:p>
          </draw:text-box>
        </draw:frame>
        <draw:frame draw:style-name="gr5" draw:text-style-name="P6" draw:layer="layout" svg:width="0.582cm" svg:height="0.407cm" svg:x="18.233cm" svg:y="4.674cm">
          <draw:text-box>
            <text:p text:style-name="P1"><text:span text:style-name="T7">dos</text:span></text:p>
          </draw:text-box>
        </draw:frame>
        <draw:frame draw:style-name="gr5" draw:text-style-name="P6" draw:layer="layout" svg:width="3.211cm" svg:height="0.407cm" svg:x="3.378cm" svg:y="5.157cm">
          <draw:text-box>
            <text:p text:style-name="P1"><text:span text:style-name="T7">serviços <text:s/>prestados.</text:span></text:p>
          </draw:text-box>
        </draw:frame>
        <draw:frame draw:style-name="gr5" draw:text-style-name="P6" draw:layer="layout" svg:width="6.14cm" svg:height="0.407cm" svg:x="3.391cm" svg:y="6.63cm">
          <draw:text-box>
            <text:p text:style-name="P1"><text:span text:style-name="T10">DA FISCALIZAÇÃO DOS SERVIÇOS</text:span></text:p>
          </draw:text-box>
        </draw:frame>
        <draw:frame draw:style-name="gr5" draw:text-style-name="P6" draw:layer="layout" svg:width="2.076cm" svg:height="0.407cm" svg:x="3.391cm" svg:y="7.621cm">
          <draw:text-box>
            <text:p text:style-name="P1"><text:span text:style-name="T10">CLÁUSULA </text:span></text:p>
          </draw:text-box>
        </draw:frame>
        <draw:frame draw:style-name="gr5" draw:text-style-name="P6" draw:layer="layout" svg:width="1.522cm" svg:height="0.407cm" svg:x="5.563cm" svg:y="7.621cm">
          <draw:text-box>
            <text:p text:style-name="P1"><text:span text:style-name="T10">DÉCIMA </text:span></text:p>
          </draw:text-box>
        </draw:frame>
        <draw:frame draw:style-name="gr5" draw:text-style-name="P6" draw:layer="layout" svg:width="1.957cm" svg:height="0.407cm" svg:x="7.177cm" svg:y="7.621cm">
          <draw:text-box>
            <text:p text:style-name="P1"><text:span text:style-name="T10">QUARTA</text:span><text:span text:style-name="T7"> <text:s/>- </text:span></text:p>
          </draw:text-box>
        </draw:frame>
        <draw:frame draw:style-name="gr5" draw:text-style-name="P6" draw:layer="layout" svg:width="2.83cm" svg:height="0.407cm" svg:x="9.284cm" svg:y="7.621cm">
          <draw:text-box>
            <text:p text:style-name="P1"><text:span text:style-name="T7">A <text:s/>Administração </text:span></text:p>
          </draw:text-box>
        </draw:frame>
        <draw:frame draw:style-name="gr5" draw:text-style-name="P6" draw:layer="layout" svg:width="3.084cm" svg:height="0.407cm" svg:x="12.205cm" svg:y="7.621cm">
          <draw:text-box>
            <text:p text:style-name="P1"><text:span text:style-name="T7">indicará <text:s/>de <text:s/>forma </text:span></text:p>
          </draw:text-box>
        </draw:frame>
        <draw:frame draw:style-name="gr5" draw:text-style-name="P6" draw:layer="layout" svg:width="3.368cm" svg:height="0.407cm" svg:x="15.405cm" svg:y="7.621cm">
          <draw:text-box>
            <text:p text:style-name="P1"><text:span text:style-name="T7">precisa, <text:s/>individual <text:s/>e</text:span></text:p>
          </draw:text-box>
        </draw:frame>
        <draw:frame draw:style-name="gr5" draw:text-style-name="P6" draw:layer="layout" svg:width="15.86cm" svg:height="0.407cm" svg:x="3.391cm" svg:y="8.116cm">
          <draw:text-box>
            <text:p text:style-name="P1"><text:span text:style-name="T7">nominal, <text:s/>agente <text:s/>responsável <text:s/>para acompanhar e fiscalizar a execução dos serviços <text:s/>contratados,</text:span></text:p>
          </draw:text-box>
        </draw:frame>
        <draw:frame draw:style-name="gr5" draw:text-style-name="P6" draw:layer="layout" svg:width="3.185cm" svg:height="0.407cm" svg:x="3.378cm" svg:y="8.599cm">
          <draw:text-box>
            <text:p text:style-name="P1"><text:span text:style-name="T7">a <text:s/>quem <text:s/>competirá </text:span></text:p>
          </draw:text-box>
        </draw:frame>
        <draw:frame draw:style-name="gr5" draw:text-style-name="P6" draw:layer="layout" svg:width="5.929cm" svg:height="0.407cm" svg:x="6.642cm" svg:y="8.599cm">
          <draw:text-box>
            <text:p text:style-name="P1"><text:span text:style-name="T7">as <text:s/>atribuições <text:s/>e <text:s/>responsabilidades </text:span></text:p>
          </draw:text-box>
        </draw:frame>
        <draw:frame draw:style-name="gr5" draw:text-style-name="P6" draw:layer="layout" svg:width="5.56cm" svg:height="0.407cm" svg:x="12.572cm" svg:y="8.599cm">
          <draw:text-box>
            <text:p text:style-name="P1"><text:span text:style-name="T7">do <text:s/>art. <text:s/>67, <text:s/>da <text:s/>Lei <text:s/>n°. <text:s/>8.666/93, </text:span></text:p>
          </draw:text-box>
        </draw:frame>
        <draw:frame draw:style-name="gr5" draw:text-style-name="P6" draw:layer="layout" svg:width="0.684cm" svg:height="0.407cm" svg:x="18.122cm" svg:y="8.599cm">
          <draw:text-box>
            <text:p text:style-name="P1"><text:span text:style-name="T7">sem</text:span></text:p>
          </draw:text-box>
        </draw:frame>
        <draw:frame draw:style-name="gr5" draw:text-style-name="P6" draw:layer="layout" svg:width="8.9cm" svg:height="0.407cm" svg:x="3.391cm" svg:y="9.094cm">
          <draw:text-box>
            <text:p text:style-name="P1"><text:span text:style-name="T7">prejuízo das sanções administrativas e penais cabíveis.</text:span></text:p>
          </draw:text-box>
        </draw:frame>
        <draw:frame draw:style-name="gr5" draw:text-style-name="P6" draw:layer="layout" svg:width="15.695cm" svg:height="0.407cm" svg:x="3.404cm" svg:y="10.085cm">
          <draw:text-box>
            <text:p text:style-name="P1"><text:span text:style-name="T10">PARÁGRAFO ÚNICO</text:span><text:span text:style-name="T7"> - Caberá ao gestor <text:s/>registrar as ocorrências <text:s/>relacionadas com a <text:s/>execução</text:span></text:p>
          </draw:text-box>
        </draw:frame>
        <draw:frame draw:style-name="gr5" draw:text-style-name="P6" draw:layer="layout" svg:width="15.513cm" svg:height="0.407cm" svg:x="3.378cm" svg:y="10.58cm">
          <draw:text-box>
            <text:p text:style-name="P1"><text:span text:style-name="T7">do <text:s/>contrato, <text:s/>que <text:s/>com <text:s/>este <text:s/>estejam <text:s/>em <text:s/>desacordo, <text:s/>para <text:s/>que <text:s/>sejam <text:s/>tomadas <text:s/>providências </text:span></text:p>
          </draw:text-box>
        </draw:frame>
        <draw:frame draw:style-name="gr5" draw:text-style-name="P6" draw:layer="layout" svg:width="0.502cm" svg:height="0.407cm" svg:x="18.295cm" svg:y="10.58cm">
          <draw:text-box>
            <text:p text:style-name="P1"><text:span text:style-name="T7">em</text:span></text:p>
          </draw:text-box>
        </draw:frame>
        <draw:frame draw:style-name="gr5" draw:text-style-name="P6" draw:layer="layout" svg:width="5.535cm" svg:height="0.407cm" svg:x="3.378cm" svg:y="11.05cm">
          <draw:text-box>
            <text:p text:style-name="P1"><text:span text:style-name="T7">face de quaisquer <text:s/>irregularidades.</text:span></text:p>
          </draw:text-box>
        </draw:frame>
        <draw:frame draw:style-name="gr5" draw:text-style-name="P6" draw:layer="layout" svg:width="15.577cm" svg:height="0.407cm" svg:x="3.404cm" svg:y="12.04cm">
          <draw:text-box>
            <text:p text:style-name="P1"><text:span text:style-name="T10">CLÁUSULA DÉCIMA QUINTA - <text:s/>O CONTRATANTE</text:span><text:span text:style-name="T7"> ainda poderá designar fiscal técnico e fiscal</text:span></text:p>
          </draw:text-box>
        </draw:frame>
        <draw:frame draw:style-name="gr5" draw:text-style-name="P6" draw:layer="layout" svg:width="15.657cm" svg:height="0.407cm" svg:x="3.391cm" svg:y="12.548cm">
          <draw:text-box>
            <text:p text:style-name="P1"><text:span text:style-name="T7">administrativo do contrato, os quais auxiliarão o gestor; o primeiro quanto à fiscalização <text:s/>do objeto</text:span></text:p>
          </draw:text-box>
        </draw:frame>
        <draw:frame draw:style-name="gr5" draw:text-style-name="P6" draw:layer="layout" svg:width="11.161cm" svg:height="0.407cm" svg:x="3.391cm" svg:y="13.031cm">
          <draw:text-box>
            <text:p text:style-name="P1"><text:span text:style-name="T7">contratual; o segundo, <text:s/>no que atine a seus aspectos <text:s/>administrativos.</text:span></text:p>
          </draw:text-box>
        </draw:frame>
        <draw:frame draw:style-name="gr5" draw:text-style-name="P6" draw:layer="layout" svg:width="2.076cm" svg:height="0.407cm" svg:x="3.404cm" svg:y="14.034cm">
          <draw:text-box>
            <text:p text:style-name="P1"><text:span text:style-name="T10">CLÁUSULA </text:span></text:p>
          </draw:text-box>
        </draw:frame>
        <draw:frame draw:style-name="gr5" draw:text-style-name="P6" draw:layer="layout" svg:width="3.249cm" svg:height="0.407cm" svg:x="5.576cm" svg:y="14.034cm">
          <draw:text-box>
            <text:p text:style-name="P1"><text:span text:style-name="T10">DÉCIMA <text:s/>SEXTA</text:span><text:span text:style-name="T7"> <text:s/>- </text:span></text:p>
          </draw:text-box>
        </draw:frame>
        <draw:frame draw:style-name="gr5" draw:text-style-name="P6" draw:layer="layout" svg:width="9.946cm" svg:height="0.407cm" svg:x="8.904cm" svg:y="14.034cm">
          <draw:text-box>
            <text:p text:style-name="P1"><text:span text:style-name="T7">A <text:s/>fiscalização <text:s/>contratual, <text:s/>em <text:s/>relação <text:s/>ao <text:s/>cumprimento <text:s/>das</text:span></text:p>
          </draw:text-box>
        </draw:frame>
        <draw:frame draw:style-name="gr5" draw:text-style-name="P6" draw:layer="layout" svg:width="15.923cm" svg:height="0.407cm" svg:x="3.391cm" svg:y="14.53cm">
          <draw:text-box>
            <text:p text:style-name="P1"><text:span text:style-name="T7">obrigações <text:s/>trabalhistas <text:s/>pela</text:span><text:span text:style-name="T10"> <text:s/>CONTRATADA,</text:span><text:span text:style-name="T7"> será <text:s/>realizada <text:s/>com <text:s/>base em critérios <text:s/>estatísticos,</text:span></text:p>
          </draw:text-box>
        </draw:frame>
        <draw:frame draw:style-name="gr5" draw:text-style-name="P6" draw:layer="layout" svg:width="1.479cm" svg:height="0.407cm" svg:x="3.391cm" svg:y="15.012cm">
          <draw:text-box>
            <text:p text:style-name="P1"><text:span text:style-name="T7">devendo </text:span></text:p>
          </draw:text-box>
        </draw:frame>
        <draw:frame draw:style-name="gr5" draw:text-style-name="P6" draw:layer="layout" svg:width="14.514cm" svg:height="0.407cm" svg:x="4.939cm" svg:y="15.012cm">
          <draw:text-box>
            <text:p text:style-name="P1"><text:span text:style-name="T7">ser <text:s/>levadas <text:s/>em <text:s/>consideração <text:s/>falhas <text:s/>que <text:s/>impactem <text:s/>o <text:s/>contrato <text:s/>como <text:s/>um <text:s/>todo <text:s/>e <text:s/>não</text:span></text:p>
          </draw:text-box>
        </draw:frame>
        <draw:frame draw:style-name="gr5" draw:text-style-name="P6" draw:layer="layout" svg:width="14.607cm" svg:height="0.407cm" svg:x="3.391cm" svg:y="15.495cm">
          <draw:text-box>
            <text:p text:style-name="P1"><text:span text:style-name="T7">apenas erros eventuais no pagamento de alguma vantagem a um determinado empregado.</text:span></text:p>
          </draw:text-box>
        </draw:frame>
        <draw:frame draw:style-name="gr5" draw:text-style-name="P6" draw:layer="layout" svg:width="11.898cm" svg:height="0.407cm" svg:x="3.416cm" svg:y="16.968cm">
          <draw:text-box>
            <text:p text:style-name="P1"><text:span text:style-name="T10">DAS OBRIGAÇÕES <text:s/>TRABALHISTAS, PREVIDENCIÁRIAS <text:s/>E OUTRAS</text:span></text:p>
          </draw:text-box>
        </draw:frame>
        <draw:frame draw:style-name="gr5" draw:text-style-name="P6" draw:layer="layout" svg:width="15.7cm" svg:height="0.407cm" svg:x="3.416cm" svg:y="17.971cm">
          <draw:text-box>
            <text:p text:style-name="P1"><text:span text:style-name="T10">CLÁUSULA <text:s/>DÉCIMA <text:s/>SÉTIMA <text:s/>- <text:s/>Os</text:span><text:span text:style-name="T7"> <text:s/>empregados <text:s/>e <text:s/>prepostos <text:s/>da</text:span><text:span text:style-name="T10"> <text:s/>CONTRATADA</text:span><text:span text:style-name="T7"> <text:s/>não <text:s/>terão</text:span></text:p>
          </draw:text-box>
        </draw:frame>
        <draw:frame draw:style-name="gr5" draw:text-style-name="P6" draw:layer="layout" svg:width="1.496cm" svg:height="0.407cm" svg:x="3.404cm" svg:y="18.467cm">
          <draw:text-box>
            <text:p text:style-name="P1"><text:span text:style-name="T7">qualquer </text:span></text:p>
          </draw:text-box>
        </draw:frame>
        <draw:frame draw:style-name="gr5" draw:text-style-name="P6" draw:layer="layout" svg:width="1.247cm" svg:height="0.407cm" svg:x="5.029cm" svg:y="18.467cm">
          <draw:text-box>
            <text:p text:style-name="P1"><text:span text:style-name="T7">vínculo </text:span></text:p>
          </draw:text-box>
        </draw:frame>
        <draw:frame draw:style-name="gr5" draw:text-style-name="P6" draw:layer="layout" svg:width="2.182cm" svg:height="0.407cm" svg:x="6.4cm" svg:y="18.467cm">
          <draw:text-box>
            <text:p text:style-name="P1"><text:span text:style-name="T7">empregatício </text:span></text:p>
          </draw:text-box>
        </draw:frame>
        <draw:frame draw:style-name="gr5" draw:text-style-name="P6" draw:layer="layout" svg:width="0.785cm" svg:height="0.407cm" svg:x="8.698cm" svg:y="18.467cm">
          <draw:text-box>
            <text:p text:style-name="P1"><text:span text:style-name="T7">com </text:span></text:p>
          </draw:text-box>
        </draw:frame>
        <draw:frame draw:style-name="gr5" draw:text-style-name="P6" draw:layer="layout" svg:width="0.359cm" svg:height="0.407cm" svg:x="9.6cm" svg:y="18.467cm">
          <draw:text-box>
            <text:p text:style-name="P1"><text:span text:style-name="T7">o</text:span><text:span text:style-name="T10"> </text:span></text:p>
          </draw:text-box>
        </draw:frame>
        <draw:frame draw:style-name="gr5" draw:text-style-name="P6" draw:layer="layout" svg:width="2.936cm" svg:height="0.407cm" svg:x="10.032cm" svg:y="18.467cm">
          <draw:text-box>
            <text:p text:style-name="P1"><text:span text:style-name="T10">CONTRATANTE,</text:span><text:span text:style-name="T7"> </text:span></text:p>
          </draw:text-box>
        </draw:frame>
        <draw:frame draw:style-name="gr5" draw:text-style-name="P6" draw:layer="layout" svg:width="1.717cm" svg:height="0.407cm" svg:x="13.014cm" svg:y="18.467cm">
          <draw:text-box>
            <text:p text:style-name="P1"><text:span text:style-name="T7">ocorrendo </text:span></text:p>
          </draw:text-box>
        </draw:frame>
        <draw:frame draw:style-name="gr5" draw:text-style-name="P6" draw:layer="layout" svg:width="1.704cm" svg:height="0.407cm" svg:x="14.856cm" svg:y="18.467cm">
          <draw:text-box>
            <text:p text:style-name="P1"><text:span text:style-name="T7">por <text:s/>conta </text:span></text:p>
          </draw:text-box>
        </draw:frame>
        <draw:frame draw:style-name="gr5" draw:text-style-name="P6" draw:layer="layout" svg:width="1.59cm" svg:height="0.407cm" svg:x="16.696cm" svg:y="18.467cm">
          <draw:text-box>
            <text:p text:style-name="P1"><text:span text:style-name="T7">exclusiva </text:span></text:p>
          </draw:text-box>
        </draw:frame>
        <draw:frame draw:style-name="gr5" draw:text-style-name="P6" draw:layer="layout" svg:width="0.4cm" svg:height="0.407cm" svg:x="18.4cm" svg:y="18.467cm">
          <draw:text-box>
            <text:p text:style-name="P1"><text:span text:style-name="T7">da</text:span></text:p>
          </draw:text-box>
        </draw:frame>
        <draw:frame draw:style-name="gr5" draw:text-style-name="P6" draw:layer="layout" svg:width="1.399cm" svg:height="0.407cm" svg:x="3.416cm" svg:y="18.962cm">
          <draw:text-box>
            <text:p text:style-name="P1"><text:span text:style-name="T7">primeira </text:span></text:p>
          </draw:text-box>
        </draw:frame>
        <draw:frame draw:style-name="gr5" draw:text-style-name="P6" draw:layer="layout" svg:width="0.984cm" svg:height="0.407cm" svg:x="4.915cm" svg:y="18.962cm">
          <draw:text-box>
            <text:p text:style-name="P1"><text:span text:style-name="T7">todas </text:span></text:p>
          </draw:text-box>
        </draw:frame>
        <draw:frame draw:style-name="gr5" draw:text-style-name="P6" draw:layer="layout" svg:width="0.485cm" svg:height="0.407cm" svg:x="6.008cm" svg:y="18.962cm">
          <draw:text-box>
            <text:p text:style-name="P1"><text:span text:style-name="T7">as </text:span></text:p>
          </draw:text-box>
        </draw:frame>
        <draw:frame draw:style-name="gr5" draw:text-style-name="P6" draw:layer="layout" svg:width="1.86cm" svg:height="0.407cm" svg:x="6.604cm" svg:y="18.962cm">
          <draw:text-box>
            <text:p text:style-name="P1"><text:span text:style-name="T7">obrigações </text:span></text:p>
          </draw:text-box>
        </draw:frame>
        <draw:frame draw:style-name="gr5" draw:text-style-name="P6" draw:layer="layout" svg:width="2cm" svg:height="0.407cm" svg:x="8.574cm" svg:y="18.962cm">
          <draw:text-box>
            <text:p text:style-name="P1"><text:span text:style-name="T7">decorrentes </text:span></text:p>
          </draw:text-box>
        </draw:frame>
        <draw:frame draw:style-name="gr5" draw:text-style-name="P6" draw:layer="layout" svg:width="2.305cm" svg:height="0.407cm" svg:x="10.671cm" svg:y="18.962cm">
          <draw:text-box>
            <text:p text:style-name="P1"><text:span text:style-name="T7">da <text:s/>legislação </text:span></text:p>
          </draw:text-box>
        </draw:frame>
        <draw:frame draw:style-name="gr5" draw:text-style-name="P6" draw:layer="layout" svg:width="1.865cm" svg:height="0.407cm" svg:x="13.07cm" svg:y="18.962cm">
          <draw:text-box>
            <text:p text:style-name="P1"><text:span text:style-name="T7">trabalhista, </text:span></text:p>
          </draw:text-box>
        </draw:frame>
        <draw:frame draw:style-name="gr5" draw:text-style-name="P6" draw:layer="layout" svg:width="3.49cm" svg:height="0.407cm" svg:x="15.039cm" svg:y="18.962cm">
          <draw:text-box>
            <text:p text:style-name="P1"><text:span text:style-name="T7">prevídenciária, <text:s/>fiscai </text:span></text:p>
          </draw:text-box>
        </draw:frame>
        <draw:frame draw:style-name="gr5" draw:text-style-name="P6" draw:layer="layout" svg:width="0.359cm" svg:height="0.407cm" svg:x="18.606cm" svg:y="18.962cm">
          <draw:text-box>
            <text:p text:style-name="P1"><text:span text:style-name="T7">e</text:span></text:p>
          </draw:text-box>
        </draw:frame>
        <draw:frame draw:style-name="gr5" draw:text-style-name="P6" draw:layer="layout" svg:width="8.888cm" svg:height="0.407cm" svg:x="3.404cm" svg:y="19.445cm">
          <draw:text-box>
            <text:p text:style-name="P1"><text:span text:style-name="T7">comercial, as quais se obriga a saldar na época devida.</text:span></text:p>
          </draw:text-box>
        </draw:frame>
        <draw:frame draw:style-name="gr5" draw:text-style-name="P6" draw:layer="layout" svg:width="3.541cm" svg:height="0.407cm" svg:x="3.416cm" svg:y="20.918cm">
          <draw:text-box>
            <text:p text:style-name="P1"><text:span text:style-name="T10">DAS <text:s/>PENALIDADES</text:span></text:p>
          </draw:text-box>
        </draw:frame>
        <draw:frame draw:style-name="gr5" draw:text-style-name="P6" draw:layer="layout" svg:width="5.48cm" svg:height="0.407cm" svg:x="3.404cm" svg:y="21.87cm">
          <draw:text-box>
            <text:p text:style-name="P1"><text:span text:style-name="T10">CLÁUSULA <text:s/>DÉCIMA <text:s/>OITAVA -</text:span><text:span text:style-name="T7"> </text:span></text:p>
          </draw:text-box>
        </draw:frame>
        <draw:frame draw:style-name="gr5" draw:text-style-name="P6" draw:layer="layout" svg:width="6.018cm" svg:height="0.407cm" svg:x="8.98cm" svg:y="21.87cm">
          <draw:text-box>
            <text:p text:style-name="P1"><text:span text:style-name="T7">Nas hipóteses <text:s/>de a</text:span><text:span text:style-name="T10"> <text:s/>CONTRATADA</text:span><text:span text:style-name="T7"> </text:span></text:p>
          </draw:text-box>
        </draw:frame>
        <draw:frame draw:style-name="gr5" draw:text-style-name="P6" draw:layer="layout" svg:width="3.516cm" svg:height="0.407cm" svg:x="15.139cm" svg:y="21.87cm">
          <draw:text-box>
            <text:p text:style-name="P1"><text:span text:style-name="T7">deixar <text:s/>de entregar ou</text:span></text:p>
          </draw:text-box>
        </draw:frame>
        <draw:frame draw:style-name="gr5" draw:text-style-name="P6" draw:layer="layout" svg:width="4.379cm" svg:height="0.407cm" svg:x="3.416cm" svg:y="22.366cm">
          <draw:text-box>
            <text:p text:style-name="P1"><text:span text:style-name="T7">apresentar <text:s/>documentação </text:span></text:p>
          </draw:text-box>
        </draw:frame>
        <draw:frame draw:style-name="gr5" draw:text-style-name="P6" draw:layer="layout" svg:width="11.546cm" svg:height="0.407cm" svg:x="7.8cm" svg:y="22.366cm">
          <draw:text-box>
            <text:p text:style-name="P1"><text:span text:style-name="T7">exigida <text:s/>para <text:s/>o <text:s/>certame <text:s/>ou <text:s/>a <text:s/>apresentar <text:s/>de <text:s/>forma <text:s/>irregular, <text:s/>de <text:s/>dar</text:span></text:p>
          </draw:text-box>
        </draw:frame>
        <draw:frame draw:style-name="gr5" draw:text-style-name="P6" draw:layer="layout" svg:width="16.139cm" svg:height="0.407cm" svg:x="3.416cm" svg:y="22.848cm">
          <draw:text-box>
            <text:p text:style-name="P1"><text:span text:style-name="T7">ensejo <text:s/>ao <text:s/>retardamento <text:s/>da <text:s/>execução <text:s/>de <text:s/>seu <text:s/>objeto, <text:s/>de <text:s/>não <text:s/>manter <text:s/>a <text:s/>proposta, <text:s/>de <text:s/>falhar <text:s/>ou</text:span></text:p>
          </draw:text-box>
        </draw:frame>
        <draw:frame draw:style-name="gr5" draw:text-style-name="P6" draw:layer="layout" svg:width="15.809cm" svg:height="0.407cm" svg:x="3.404cm" svg:y="23.331cm">
          <draw:text-box>
            <text:p text:style-name="P1"><text:span text:style-name="T7">fraudar <text:s/>na execução <text:s/>do contrato, de cometer fraude fiscal ou de comportar-se de modo <text:s/>inidôfteo,</text:span></text:p>
          </draw:text-box>
        </draw:frame>
        <draw:frame draw:style-name="gr5" draw:text-style-name="P6" draw:layer="layout" svg:width="15.259cm" svg:height="0.407cm" svg:x="3.416cm" svg:y="23.801cm">
          <draw:text-box>
            <text:p text:style-name="P1"><text:span text:style-name="T7">aplicar-se-ão as <text:s/>penalidades <text:s/>constantes do Art. 7° da <text:s/>Lei n.° 10.520/02, <text:s/>além de poder <text:s/>incor</text:span></text:p>
          </draw:text-box>
        </draw:frame>
        <draw:frame draw:style-name="gr5" draw:text-style-name="P6" draw:layer="layout" svg:width="10.187cm" svg:height="0.407cm" svg:x="3.429cm" svg:y="24.283cm">
          <draw:text-box>
            <text:p text:style-name="P1"><text:span text:style-name="T7">em multa de 10% (dez por cento) sobre o valor total contratado.</text:span></text:p>
          </draw:text-box>
        </draw:frame>
        <draw:frame draw:style-name="gr4" draw:text-style-name="P5" draw:layer="layout" svg:width="7.101cm" svg:height="0.34cm" svg:x="3.442cm" svg:y="25.393cm">
          <draw:text-box>
            <text:p text:style-name="P1"><text:span text:style-name="T6">Proc. TRT6 n°. 101/13 (Pregão <text:s/>Eletrõnico <text:s/>n°. 01/14)</text:span></text:p>
          </draw:text-box>
        </draw:frame>
        <draw:frame draw:style-name="gr4" draw:text-style-name="P5" draw:layer="layout" svg:width="4.396cm" svg:height="0.34cm" svg:x="3.429cm" svg:y="25.736cm">
          <draw:text-box>
            <text:p text:style-name="P1"><text:span text:style-name="T6">Objeto: Serviços <text:s/>de telefonistas.</text:span></text:p>
          </draw:text-box>
        </draw:frame>
      </draw:page>
      <draw:page draw:name="page17" draw:style-name="dp1" draw:master-page-name="master-page32">
        <draw:frame draw:style-name="gr5" draw:text-style-name="P6" draw:layer="layout" svg:width="3.524cm" svg:height="0.407cm" svg:x="9.296cm" svg:y="2.973cm">
          <draw:text-box>
            <text:p text:style-name="P1"><text:span text:style-name="T7">PODER <text:s/>JUDICIÁRIO</text:span></text:p>
          </draw:text-box>
        </draw:frame>
        <draw:frame draw:style-name="gr5" draw:text-style-name="P6" draw:layer="layout" svg:width="4.185cm" svg:height="0.407cm" svg:x="8.89cm" svg:y="3.392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01cm" svg:y="3.785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3.992cm" svg:y="3.902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29cm" svg:y="3.785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2cm" svg:height="0.302cm" svg:x="3.391cm" svg:y="4.204cm">
          <draw:text-box>
            <text:p text:style-name="P1"><text:span text:style-name="T3">Seção de Contratos - <text:s/>Caís do Apoio, n". 739, Bairro do Recife, 3° andar - <text:s/>Recife/PE - CEP: 50.030-902. <text:s/>Fone: (81) 3225-3443</text:span></text:p>
          </draw:text-box>
        </draw:frame>
        <draw:frame draw:style-name="gr5" draw:text-style-name="P6" draw:layer="layout" svg:width="14.962cm" svg:height="0.407cm" svg:x="3.353cm" svg:y="5.17cm">
          <draw:text-box>
            <text:p text:style-name="P1"><text:span text:style-name="T10">PARÁGRAFO PRIMEIRO</text:span><text:span text:style-name="T7"> - <text:s/>Em se tratando de inexecução parcial do contrato observar-se-á:</text:span></text:p>
          </draw:text-box>
        </draw:frame>
        <draw:frame draw:style-name="gr5" draw:text-style-name="P6" draw:layer="layout" svg:width="15.458cm" svg:height="0.407cm" svg:x="3.366cm" svg:y="6.16cm">
          <draw:text-box>
            <text:p text:style-name="P1"><text:span text:style-name="T7">I - Quando do inadimplemento parcial da obrigação principal, <text:s/>a multa aplicada será de 10% (dez</text:span></text:p>
          </draw:text-box>
        </draw:frame>
        <draw:frame draw:style-name="gr5" draw:text-style-name="P6" draw:layer="layout" svg:width="9.197cm" svg:height="0.407cm" svg:x="3.366cm" svg:y="6.643cm">
          <draw:text-box>
            <text:p text:style-name="P1"><text:span text:style-name="T7">por cento), de forma proporcional <text:s/>a parte não executada;</text:span></text:p>
          </draw:text-box>
        </draw:frame>
        <draw:frame draw:style-name="gr5" draw:text-style-name="P6" draw:layer="layout" svg:width="15.538cm" svg:height="0.407cm" svg:x="3.366cm" svg:y="7.646cm">
          <draw:text-box>
            <text:p text:style-name="P1"><text:span text:style-name="T7">II - Quando <text:s/>se tratar de atraso na execução do contrato, <text:s/>na entrega <text:s/>de documentos <text:s/>solicitados</text:span></text:p>
          </draw:text-box>
        </draw:frame>
        <draw:frame draw:style-name="gr5" draw:text-style-name="P6" draw:layer="layout" svg:width="0.781cm" svg:height="0.407cm" svg:x="3.353cm" svg:y="8.129cm">
          <draw:text-box>
            <text:p text:style-name="P1"><text:span text:style-name="T7">pelo</text:span><text:span text:style-name="T10"> </text:span></text:p>
          </draw:text-box>
        </draw:frame>
        <draw:frame draw:style-name="gr5" draw:text-style-name="P6" draw:layer="layout" svg:width="3.436cm" svg:height="0.407cm" svg:x="4.279cm" svg:y="8.129cm">
          <draw:text-box>
            <text:p text:style-name="P1"><text:span text:style-name="T10">CONTRATANTE</text:span><text:span text:style-name="T7"> <text:s/>ou </text:span></text:p>
          </draw:text-box>
        </draw:frame>
        <draw:frame draw:style-name="gr5" draw:text-style-name="P6" draw:layer="layout" svg:width="1.496cm" svg:height="0.407cm" svg:x="7.809cm" svg:y="8.129cm">
          <draw:text-box>
            <text:p text:style-name="P1"><text:span text:style-name="T7">qualquer </text:span></text:p>
          </draw:text-box>
        </draw:frame>
        <draw:frame draw:style-name="gr5" draw:text-style-name="P6" draw:layer="layout" svg:width="0.921cm" svg:height="0.407cm" svg:x="9.434cm" svg:y="8.129cm">
          <draw:text-box>
            <text:p text:style-name="P1"><text:span text:style-name="T7">outro </text:span></text:p>
          </draw:text-box>
        </draw:frame>
        <draw:frame draw:style-name="gr5" draw:text-style-name="P6" draw:layer="layout" svg:width="2.762cm" svg:height="0.407cm" svg:x="10.488cm" svg:y="8.129cm">
          <draw:text-box>
            <text:p text:style-name="P1"><text:span text:style-name="T7">descumprimento </text:span></text:p>
          </draw:text-box>
        </draw:frame>
        <draw:frame draw:style-name="gr5" draw:text-style-name="P6" draw:layer="layout" svg:width="0.502cm" svg:height="0.407cm" svg:x="13.356cm" svg:y="8.129cm">
          <draw:text-box>
            <text:p text:style-name="P1"><text:span text:style-name="T7">de </text:span></text:p>
          </draw:text-box>
        </draw:frame>
        <draw:frame draw:style-name="gr5" draw:text-style-name="P6" draw:layer="layout" svg:width="1.424cm" svg:height="0.407cm" svg:x="13.992cm" svg:y="8.129cm">
          <draw:text-box>
            <text:p text:style-name="P1"><text:span text:style-name="T7">cláusula </text:span></text:p>
          </draw:text-box>
        </draw:frame>
        <draw:frame draw:style-name="gr5" draw:text-style-name="P6" draw:layer="layout" svg:width="1.784cm" svg:height="0.407cm" svg:x="15.529cm" svg:y="8.129cm">
          <draw:text-box>
            <text:p text:style-name="P1"><text:span text:style-name="T7">contratual, </text:span></text:p>
          </draw:text-box>
        </draw:frame>
        <draw:frame draw:style-name="gr5" draw:text-style-name="P6" draw:layer="layout" svg:width="0.359cm" svg:height="0.407cm" svg:x="17.433cm" svg:y="8.129cm">
          <draw:text-box>
            <text:p text:style-name="P1"><text:span text:style-name="T7">a </text:span></text:p>
          </draw:text-box>
        </draw:frame>
        <draw:frame draw:style-name="gr5" draw:text-style-name="P6" draw:layer="layout" svg:width="0.883cm" svg:height="0.407cm" svg:x="17.892cm" svg:y="8.129cm">
          <draw:text-box>
            <text:p text:style-name="P1"><text:span text:style-name="T7">multa</text:span></text:p>
          </draw:text-box>
        </draw:frame>
        <draw:frame draw:style-name="gr5" draw:text-style-name="P6" draw:layer="layout" svg:width="15.551cm" svg:height="0.407cm" svg:x="3.353cm" svg:y="8.611cm">
          <draw:text-box>
            <text:p text:style-name="P1"><text:span text:style-name="T7">aplicada será de 0,25% (zero vírgula vinte e cinto por cento) ao dia sobre o valor total do contrato</text:span></text:p>
          </draw:text-box>
        </draw:frame>
        <draw:frame draw:style-name="gr5" draw:text-style-name="P6" draw:layer="layout" svg:width="0.603cm" svg:height="0.407cm" svg:x="3.366cm" svg:y="9.107cm">
          <draw:text-box>
            <text:p text:style-name="P1"><text:span text:style-name="T7">até </text:span></text:p>
          </draw:text-box>
        </draw:frame>
        <draw:frame draw:style-name="gr5" draw:text-style-name="P6" draw:layer="layout" svg:width="0.359cm" svg:height="0.407cm" svg:x="4.127cm" svg:y="9.107cm">
          <draw:text-box>
            <text:p text:style-name="P1"><text:span text:style-name="T7">o </text:span></text:p>
          </draw:text-box>
        </draw:frame>
        <draw:frame draw:style-name="gr5" draw:text-style-name="P6" draw:layer="layout" svg:width="2.182cm" svg:height="0.407cm" svg:x="4.597cm" svg:y="9.107cm">
          <draw:text-box>
            <text:p text:style-name="P1"><text:span text:style-name="T7">cumprimento </text:span></text:p>
          </draw:text-box>
        </draw:frame>
        <draw:frame draw:style-name="gr5" draw:text-style-name="P6" draw:layer="layout" svg:width="0.502cm" svg:height="0.407cm" svg:x="6.922cm" svg:y="9.107cm">
          <draw:text-box>
            <text:p text:style-name="P1"><text:span text:style-name="T7">da </text:span></text:p>
          </draw:text-box>
        </draw:frame>
        <draw:frame draw:style-name="gr5" draw:text-style-name="P6" draw:layer="layout" svg:width="1.678cm" svg:height="0.407cm" svg:x="7.582cm" svg:y="9.107cm">
          <draw:text-box>
            <text:p text:style-name="P1"><text:span text:style-name="T7">obrigação </text:span></text:p>
          </draw:text-box>
        </draw:frame>
        <draw:frame draw:style-name="gr5" draw:text-style-name="P6" draw:layer="layout" svg:width="1.543cm" svg:height="0.407cm" svg:x="9.436cm" svg:y="9.107cm">
          <draw:text-box>
            <text:p text:style-name="P1"><text:span text:style-name="T7">principal, </text:span></text:p>
          </draw:text-box>
        </draw:frame>
        <draw:frame draw:style-name="gr5" draw:text-style-name="P6" draw:layer="layout" svg:width="0.502cm" svg:height="0.407cm" svg:x="11.099cm" svg:y="9.107cm">
          <draw:text-box>
            <text:p text:style-name="P1"><text:span text:style-name="T7">da </text:span></text:p>
          </draw:text-box>
        </draw:frame>
        <draw:frame draw:style-name="gr5" draw:text-style-name="P6" draw:layer="layout" svg:width="1.319cm" svg:height="0.407cm" svg:x="11.759cm" svg:y="9.107cm">
          <draw:text-box>
            <text:p text:style-name="P1"><text:span text:style-name="T7">entrega </text:span></text:p>
          </draw:text-box>
        </draw:frame>
        <draw:frame draw:style-name="gr5" draw:text-style-name="P6" draw:layer="layout" svg:width="0.502cm" svg:height="0.407cm" svg:x="13.232cm" svg:y="9.107cm">
          <draw:text-box>
            <text:p text:style-name="P1"><text:span text:style-name="T7">da </text:span></text:p>
          </draw:text-box>
        </draw:frame>
        <draw:frame draw:style-name="gr5" draw:text-style-name="P6" draw:layer="layout" svg:width="2.462cm" svg:height="0.407cm" svg:x="13.905cm" svg:y="9.107cm">
          <draw:text-box>
            <text:p text:style-name="P1"><text:span text:style-name="T7">documentação </text:span></text:p>
          </draw:text-box>
        </draw:frame>
        <draw:frame draw:style-name="gr5" draw:text-style-name="P6" draw:layer="layout" svg:width="1.242cm" svg:height="0.407cm" svg:x="16.494cm" svg:y="9.107cm">
          <draw:text-box>
            <text:p text:style-name="P1"><text:span text:style-name="T7">exigida </text:span></text:p>
          </draw:text-box>
        </draw:frame>
        <draw:frame draw:style-name="gr5" draw:text-style-name="P6" draw:layer="layout" svg:width="0.502cm" svg:height="0.407cm" svg:x="17.904cm" svg:y="9.107cm">
          <draw:text-box>
            <text:p text:style-name="P1"><text:span text:style-name="T7">ou </text:span></text:p>
          </draw:text-box>
        </draw:frame>
        <draw:frame draw:style-name="gr5" draw:text-style-name="P6" draw:layer="layout" svg:width="0.359cm" svg:height="0.407cm" svg:x="18.556cm" svg:y="9.107cm">
          <draw:text-box>
            <text:p text:style-name="P1"><text:span text:style-name="T7">o</text:span></text:p>
          </draw:text-box>
        </draw:frame>
        <draw:frame draw:style-name="gr5" draw:text-style-name="P6" draw:layer="layout" svg:width="15.809cm" svg:height="0.407cm" svg:x="3.378cm" svg:y="9.602cm">
          <draw:text-box>
            <text:p text:style-name="P1"><text:span text:style-name="T7">restabelecimento <text:s/>das <text:s/>condições <text:s/>contratuais, respeitado <text:s/>o limite <text:s/>de 5% (cinco <text:s/>por cento) <text:s/>desse</text:span></text:p>
          </draw:text-box>
        </draw:frame>
        <draw:frame draw:style-name="gr5" draw:text-style-name="P6" draw:layer="layout" svg:width="0.883cm" svg:height="0.407cm" svg:x="3.353cm" svg:y="10.085cm">
          <draw:text-box>
            <text:p text:style-name="P1"><text:span text:style-name="T7">valor.</text:span></text:p>
          </draw:text-box>
        </draw:frame>
        <draw:frame draw:style-name="gr5" draw:text-style-name="P6" draw:layer="layout" svg:width="11.974cm" svg:height="0.407cm" svg:x="3.366cm" svg:y="11.075cm">
          <draw:text-box>
            <text:p text:style-name="P1"><text:span text:style-name="T10">PARÁGRAFO SEGUNDO</text:span><text:span text:style-name="T7"> - Equipara-se <text:s/>à inexecução parcial do contrato:</text:span></text:p>
          </draw:text-box>
        </draw:frame>
        <draw:frame draw:style-name="gr5" draw:text-style-name="P6" draw:layer="layout" svg:width="0.359cm" svg:height="0.407cm" svg:x="3.378cm" svg:y="12.066cm">
          <draw:text-box>
            <text:p text:style-name="P1"><text:span text:style-name="T7">I </text:span></text:p>
          </draw:text-box>
        </draw:frame>
        <draw:frame draw:style-name="gr5" draw:text-style-name="P6" draw:layer="layout" svg:width="0.359cm" svg:height="0.407cm" svg:x="3.758cm" svg:y="12.066cm">
          <draw:text-box>
            <text:p text:style-name="P1"><text:span text:style-name="T7">- </text:span></text:p>
          </draw:text-box>
        </draw:frame>
        <draw:frame draw:style-name="gr5" draw:text-style-name="P6" draw:layer="layout" svg:width="0.383cm" svg:height="0.407cm" svg:x="4.152cm" svg:y="12.066cm">
          <draw:text-box>
            <text:p text:style-name="P1"><text:span text:style-name="T7">O </text:span></text:p>
          </draw:text-box>
        </draw:frame>
        <draw:frame draw:style-name="gr5" draw:text-style-name="P6" draw:layer="layout" svg:width="0.701cm" svg:height="0.407cm" svg:x="4.698cm" svg:y="12.066cm">
          <draw:text-box>
            <text:p text:style-name="P1"><text:span text:style-name="T7">não </text:span></text:p>
          </draw:text-box>
        </draw:frame>
        <draw:frame draw:style-name="gr5" draw:text-style-name="P6" draw:layer="layout" svg:width="1.899cm" svg:height="0.407cm" svg:x="5.562cm" svg:y="12.066cm">
          <draw:text-box>
            <text:p text:style-name="P1"><text:span text:style-name="T7">pagamento </text:span></text:p>
          </draw:text-box>
        </draw:frame>
        <draw:frame draw:style-name="gr5" draw:text-style-name="P6" draw:layer="layout" svg:width="0.502cm" svg:height="0.407cm" svg:x="7.594cm" svg:y="12.066cm">
          <draw:text-box>
            <text:p text:style-name="P1"><text:span text:style-name="T7">de </text:span></text:p>
          </draw:text-box>
        </draw:frame>
        <draw:frame draw:style-name="gr5" draw:text-style-name="P6" draw:layer="layout" svg:width="1.162cm" svg:height="0.407cm" svg:x="8.254cm" svg:y="12.066cm">
          <draw:text-box>
            <text:p text:style-name="P1"><text:span text:style-name="T7">salário </text:span></text:p>
          </draw:text-box>
        </draw:frame>
        <draw:frame draw:style-name="gr5" draw:text-style-name="P6" draw:layer="layout" svg:width="1.784cm" svg:height="0.407cm" svg:x="9.575cm" svg:y="12.066cm">
          <draw:text-box>
            <text:p text:style-name="P1"><text:span text:style-name="T7">normativo, </text:span></text:p>
          </draw:text-box>
        </draw:frame>
        <draw:frame draw:style-name="gr5" draw:text-style-name="P6" draw:layer="layout" svg:width="0.747cm" svg:height="0.407cm" svg:x="11.506cm" svg:y="12.066cm">
          <draw:text-box>
            <text:p text:style-name="P1"><text:span text:style-name="T7">13.° </text:span></text:p>
          </draw:text-box>
        </draw:frame>
        <draw:frame draw:style-name="gr5" draw:text-style-name="P6" draw:layer="layout" svg:width="1.264cm" svg:height="0.407cm" svg:x="12.37cm" svg:y="12.066cm">
          <draw:text-box>
            <text:p text:style-name="P1"><text:span text:style-name="T7">salário, </text:span></text:p>
          </draw:text-box>
        </draw:frame>
        <draw:frame draw:style-name="gr5" draw:text-style-name="P6" draw:layer="layout" svg:width="1.086cm" svg:height="0.407cm" svg:x="13.78cm" svg:y="12.066cm">
          <draw:text-box>
            <text:p text:style-name="P1"><text:span text:style-name="T7">férias, </text:span></text:p>
          </draw:text-box>
        </draw:frame>
        <draw:frame draw:style-name="gr5" draw:text-style-name="P6" draw:layer="layout" svg:width="2.601cm" svg:height="0.407cm" svg:x="15.013cm" svg:y="12.066cm">
          <draw:text-box>
            <text:p text:style-name="P1"><text:span text:style-name="T7">vale-transporte, </text:span></text:p>
          </draw:text-box>
        </draw:frame>
        <draw:frame draw:style-name="gr5" draw:text-style-name="P6" draw:layer="layout" svg:width="1.043cm" svg:height="0.407cm" svg:x="17.79cm" svg:y="12.066cm">
          <draw:text-box>
            <text:p text:style-name="P1"><text:span text:style-name="T7">auxílio</text:span></text:p>
          </draw:text-box>
        </draw:frame>
        <draw:frame draw:style-name="gr5" draw:text-style-name="P6" draw:layer="layout" svg:width="12.685cm" svg:height="0.407cm" svg:x="3.366cm" svg:y="12.548cm">
          <draw:text-box>
            <text:p text:style-name="P1"><text:span text:style-name="T7">alimentação <text:s/>e demais obrigações trabalhistas de empregado, na data prevista;</text:span></text:p>
          </draw:text-box>
        </draw:frame>
        <draw:frame draw:style-name="gr5" draw:text-style-name="P6" draw:layer="layout" svg:width="12.478cm" svg:height="0.407cm" svg:x="3.391cm" svg:y="13.526cm">
          <draw:text-box>
            <text:p text:style-name="P1"><text:span text:style-name="T7">II -Anão substituição <text:s/>de empregado quando solicitado</text:span><text:span text:style-name="T10"> pelo CONTRATANTE;</text:span></text:p>
          </draw:text-box>
        </draw:frame>
        <draw:frame draw:style-name="gr5" draw:text-style-name="P6" draw:layer="layout" svg:width="15.729cm" svg:height="0.407cm" svg:x="3.391cm" svg:y="14.53cm">
          <draw:text-box>
            <text:p text:style-name="P1"><text:span text:style-name="T7">III <text:s/>- Apresentar <text:s/>o <text:s/>substituto <text:s/>do <text:s/>empregado <text:s/>faltoso <text:s/>em <text:s/>prazo <text:s/>superior <text:s/>ao <text:s/>estabelecido <text:s/>neste</text:span></text:p>
          </draw:text-box>
        </draw:frame>
        <draw:frame draw:style-name="gr5" draw:text-style-name="P6" draw:layer="layout" svg:width="1.403cm" svg:height="0.407cm" svg:x="3.378cm" svg:y="15.025cm">
          <draw:text-box>
            <text:p text:style-name="P1"><text:span text:style-name="T7">contrato;</text:span></text:p>
          </draw:text-box>
        </draw:frame>
        <draw:frame draw:style-name="gr5" draw:text-style-name="P6" draw:layer="layout" svg:width="15.212cm" svg:height="0.407cm" svg:x="3.378cm" svg:y="16.016cm">
          <draw:text-box>
            <text:p text:style-name="P1"><text:span text:style-name="T7">IV - Deixar de fornecer fardamento, acessórios ou equipamentos obrigatórios ao empregado ou</text:span></text:p>
          </draw:text-box>
        </draw:frame>
        <draw:frame draw:style-name="gr5" draw:text-style-name="P6" draw:layer="layout" svg:width="6.289cm" svg:height="0.407cm" svg:x="3.378cm" svg:y="16.498cm">
          <draw:text-box>
            <text:p text:style-name="P1"><text:span text:style-name="T7">deixar de substituí-lo no prazo previsto;</text:span></text:p>
          </draw:text-box>
        </draw:frame>
        <draw:frame draw:style-name="gr5" draw:text-style-name="P6" draw:layer="layout" svg:width="0.667cm" svg:height="0.407cm" svg:x="3.366cm" svg:y="17.476cm">
          <draw:text-box>
            <text:p text:style-name="P1"><text:span text:style-name="T7">V <text:s/>- </text:span></text:p>
          </draw:text-box>
        </draw:frame>
        <draw:frame draw:style-name="gr5" draw:text-style-name="P6" draw:layer="layout" svg:width="2.826cm" svg:height="0.407cm" svg:x="4.294cm" svg:y="17.476cm">
          <draw:text-box>
            <text:p text:style-name="P1"><text:span text:style-name="T7">Caracteriza <text:s/>falta </text:span></text:p>
          </draw:text-box>
        </draw:frame>
        <draw:frame draw:style-name="gr5" draw:text-style-name="P6" draw:layer="layout" svg:width="1.103cm" svg:height="0.407cm" svg:x="7.266cm" svg:y="17.476cm">
          <draw:text-box>
            <text:p text:style-name="P1"><text:span text:style-name="T7">grave, </text:span></text:p>
          </draw:text-box>
        </draw:frame>
        <draw:frame draw:style-name="gr5" draw:text-style-name="P6" draw:layer="layout" svg:width="2.377cm" svg:height="0.407cm" svg:x="8.485cm" svg:y="17.476cm">
          <draw:text-box>
            <text:p text:style-name="P1"><text:span text:style-name="T7">compreendida </text:span></text:p>
          </draw:text-box>
        </draw:frame>
        <draw:frame draw:style-name="gr5" draw:text-style-name="P6" draw:layer="layout" svg:width="1.966cm" svg:height="0.407cm" svg:x="10.989cm" svg:y="17.476cm">
          <draw:text-box>
            <text:p text:style-name="P1"><text:span text:style-name="T7">como <text:s/>falha </text:span></text:p>
          </draw:text-box>
        </draw:frame>
        <draw:frame draw:style-name="gr5" draw:text-style-name="P6" draw:layer="layout" svg:width="4.451cm" svg:height="0.407cm" svg:x="13.11cm" svg:y="17.476cm">
          <draw:text-box>
            <text:p text:style-name="P1"><text:span text:style-name="T7">na <text:s/>execução <text:s/>do <text:s/>contrato, </text:span></text:p>
          </draw:text-box>
        </draw:frame>
        <draw:frame draw:style-name="gr5" draw:text-style-name="P6" draw:layer="layout" svg:width="1.001cm" svg:height="0.407cm" svg:x="17.745cm" svg:y="17.476cm">
          <draw:text-box>
            <text:p text:style-name="P1"><text:span text:style-name="T7">o <text:s/>não</text:span></text:p>
          </draw:text-box>
        </draw:frame>
        <draw:frame draw:style-name="gr5" draw:text-style-name="P6" draw:layer="layout" svg:width="15.716cm" svg:height="0.407cm" svg:x="3.391cm" svg:y="17.959cm">
          <draw:text-box>
            <text:p text:style-name="P1"><text:span text:style-name="T7">recolhimento <text:s/>do FGTS dos empregados e das contribuições sociais previdenciárias, <text:s/>bem como o</text:span></text:p>
          </draw:text-box>
        </draw:frame>
        <draw:frame draw:style-name="gr5" draw:text-style-name="P6" draw:layer="layout" svg:width="15.433cm" svg:height="0.407cm" svg:x="3.391cm" svg:y="18.454cm">
          <draw:text-box>
            <text:p text:style-name="P1"><text:span text:style-name="T7">não <text:s/>pagamento do salário, do vale-transporte e do auxílio alimentação, que poderá dar ensejo à</text:span></text:p>
          </draw:text-box>
        </draw:frame>
        <draw:frame draw:style-name="gr5" draw:text-style-name="P6" draw:layer="layout" svg:width="15.627cm" svg:height="0.407cm" svg:x="3.378cm" svg:y="18.962cm">
          <draw:text-box>
            <text:p text:style-name="P1"><text:span text:style-name="T7">rescisão <text:s/>do <text:s/>contrato, <text:s/>sem <text:s/>prejuízo <text:s/>da <text:s/>aplicação <text:s/>de <text:s/>sanção <text:s/>pecuniária <text:s/>e <text:s/>da <text:s/>declaração <text:s/>de</text:span></text:p>
          </draw:text-box>
        </draw:frame>
        <draw:frame draw:style-name="gr5" draw:text-style-name="P6" draw:layer="layout" svg:width="15.699cm" svg:height="0.407cm" svg:x="3.378cm" svg:y="19.457cm">
          <draw:text-box>
            <text:p text:style-name="P1"><text:span text:style-name="T7">impedimento <text:s/>para licitar <text:s/>e contratar com a União, <text:s/>nos termos do art. 7° da Lei <text:s/>10.520 <text:s/>de <text:s/>17 de</text:span></text:p>
          </draw:text-box>
        </draw:frame>
        <draw:frame draw:style-name="gr5" draw:text-style-name="P6" draw:layer="layout" svg:width="15.814cm" svg:height="0.407cm" svg:x="3.353cm" svg:y="19.94cm">
          <draw:text-box>
            <text:p text:style-name="P1"><text:span text:style-name="T7">julho <text:s/>de 2002 <text:s/>(incluído <text:s/>pela <text:s/>Instrução <text:s/>Normativa n°. G de 23 de dezembro de 2013 <text:s/>e <text:s/>retificado</text:span></text:p>
          </draw:text-box>
        </draw:frame>
        <draw:frame draw:style-name="gr5" draw:text-style-name="P6" draw:layer="layout" svg:width="11.017cm" svg:height="0.407cm" svg:x="3.391cm" svg:y="20.435cm">
          <draw:text-box>
            <text:p text:style-name="P1"><text:span text:style-name="T7">em 9 de janeiro de 2014-publicado no DOU n°6, Seção 1, pg. 58/59).</text:span></text:p>
          </draw:text-box>
        </draw:frame>
        <draw:frame draw:style-name="gr5" draw:text-style-name="P6" draw:layer="layout" svg:width="2.415cm" svg:height="0.407cm" svg:x="3.391cm" svg:y="21.388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962cm" svg:height="0.407cm" svg:x="5.906cm" svg:y="21.388cm">
          <draw:text-box>
            <text:p text:style-name="P1"><text:span text:style-name="T10">TERCEIRO</text:span><text:span text:style-name="T7"> </text:span></text:p>
          </draw:text-box>
        </draw:frame>
        <draw:frame draw:style-name="gr5" draw:text-style-name="P6" draw:layer="layout" svg:width="0.849cm" svg:height="0.407cm" svg:x="8.001cm" svg:y="21.388cm">
          <draw:text-box>
            <text:p text:style-name="P1"><text:span text:style-name="T7">- <text:s/>As </text:span></text:p>
          </draw:text-box>
        </draw:frame>
        <draw:frame draw:style-name="gr5" draw:text-style-name="P6" draw:layer="layout" svg:width="2.038cm" svg:height="0.407cm" svg:x="9.017cm" svg:y="21.388cm">
          <draw:text-box>
            <text:p text:style-name="P1"><text:span text:style-name="T7">penalidades </text:span></text:p>
          </draw:text-box>
        </draw:frame>
        <draw:frame draw:style-name="gr5" draw:text-style-name="P6" draw:layer="layout" svg:width="2.305cm" svg:height="0.407cm" svg:x="11.164cm" svg:y="21.388cm">
          <draw:text-box>
            <text:p text:style-name="P1"><text:span text:style-name="T7">estabelecidas </text:span></text:p>
          </draw:text-box>
        </draw:frame>
        <draw:frame draw:style-name="gr5" draw:text-style-name="P6" draw:layer="layout" svg:width="2.487cm" svg:height="0.407cm" svg:x="13.579cm" svg:y="21.388cm">
          <draw:text-box>
            <text:p text:style-name="P1"><text:span text:style-name="T7">neste <text:s/>contrato </text:span></text:p>
          </draw:text-box>
        </draw:frame>
        <draw:frame draw:style-name="gr5" draw:text-style-name="P6" draw:layer="layout" svg:width="2.246cm" svg:height="0.407cm" svg:x="16.207cm" svg:y="21.388cm">
          <draw:text-box>
            <text:p text:style-name="P1"><text:span text:style-name="T7">não <text:s/>excluem </text:span></text:p>
          </draw:text-box>
        </draw:frame>
        <draw:frame draw:style-name="gr5" draw:text-style-name="P6" draw:layer="layout" svg:width="0.359cm" svg:height="0.407cm" svg:x="18.598cm" svg:y="21.388cm">
          <draw:text-box>
            <text:p text:style-name="P1"><text:span text:style-name="T7">a</text:span></text:p>
          </draw:text-box>
        </draw:frame>
        <draw:frame draw:style-name="gr5" draw:text-style-name="P6" draw:layer="layout" svg:width="11.567cm" svg:height="0.407cm" svg:x="3.378cm" svg:y="21.87cm">
          <draw:text-box>
            <text:p text:style-name="P1"><text:span text:style-name="T7">expurgação dos valores relativos ao serviço que deixou de ser prestado;</text:span></text:p>
          </draw:text-box>
        </draw:frame>
        <draw:frame draw:style-name="gr5" draw:text-style-name="P6" draw:layer="layout" svg:width="2.415cm" svg:height="0.407cm" svg:x="3.391cm" svg:y="22.835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658cm" svg:height="0.407cm" svg:x="5.882cm" svg:y="22.835cm">
          <draw:text-box>
            <text:p text:style-name="P1"><text:span text:style-name="T10">QUARTO</text:span><text:span text:style-name="T7"> </text:span></text:p>
          </draw:text-box>
        </draw:frame>
        <draw:frame draw:style-name="gr5" draw:text-style-name="P6" draw:layer="layout" svg:width="0.359cm" svg:height="0.407cm" svg:x="7.647cm" svg:y="22.835cm">
          <draw:text-box>
            <text:p text:style-name="P1"><text:span text:style-name="T7">- </text:span></text:p>
          </draw:text-box>
        </draw:frame>
        <draw:frame draw:style-name="gr5" draw:text-style-name="P6" draw:layer="layout" svg:width="1.365cm" svg:height="0.407cm" svg:x="8.002cm" svg:y="22.835cm">
          <draw:text-box>
            <text:p text:style-name="P1"><text:span text:style-name="T7">O <text:s/>valor </text:span></text:p>
          </draw:text-box>
        </draw:frame>
        <draw:frame draw:style-name="gr5" draw:text-style-name="P6" draw:layer="layout" svg:width="0.502cm" svg:height="0.407cm" svg:x="9.501cm" svg:y="22.835cm">
          <draw:text-box>
            <text:p text:style-name="P1"><text:span text:style-name="T7">da </text:span></text:p>
          </draw:text-box>
        </draw:frame>
        <draw:frame draw:style-name="gr5" draw:text-style-name="P6" draw:layer="layout" svg:width="0.984cm" svg:height="0.407cm" svg:x="10.123cm" svg:y="22.835cm">
          <draw:text-box>
            <text:p text:style-name="P1"><text:span text:style-name="T7">multa </text:span></text:p>
          </draw:text-box>
        </draw:frame>
        <draw:frame draw:style-name="gr5" draw:text-style-name="P6" draw:layer="layout" svg:width="1.2cm" svg:height="0.407cm" svg:x="11.202cm" svg:y="22.835cm">
          <draw:text-box>
            <text:p text:style-name="P1"><text:span text:style-name="T7">deverá </text:span></text:p>
          </draw:text-box>
        </draw:frame>
        <draw:frame draw:style-name="gr5" draw:text-style-name="P6" draw:layer="layout" svg:width="0.603cm" svg:height="0.407cm" svg:x="12.523cm" svg:y="22.835cm">
          <draw:text-box>
            <text:p text:style-name="P1"><text:span text:style-name="T7">ser </text:span></text:p>
          </draw:text-box>
        </draw:frame>
        <draw:frame draw:style-name="gr5" draw:text-style-name="P6" draw:layer="layout" svg:width="1.56cm" svg:height="0.407cm" svg:x="13.247cm" svg:y="22.835cm">
          <draw:text-box>
            <text:p text:style-name="P1"><text:span text:style-name="T7">recolhido </text:span></text:p>
          </draw:text-box>
        </draw:frame>
        <draw:frame draw:style-name="gr5" draw:text-style-name="P6" draw:layer="layout" svg:width="2cm" svg:height="0.407cm" svg:x="14.923cm" svg:y="22.835cm">
          <draw:text-box>
            <text:p text:style-name="P1"><text:span text:style-name="T7">diretamente </text:span></text:p>
          </draw:text-box>
        </draw:frame>
        <draw:frame draw:style-name="gr5" draw:text-style-name="P6" draw:layer="layout" svg:width="0.359cm" svg:height="0.407cm" svg:x="17.031cm" svg:y="22.835cm">
          <draw:text-box>
            <text:p text:style-name="P1"><text:span text:style-name="T7">à </text:span></text:p>
          </draw:text-box>
        </draw:frame>
        <draw:frame draw:style-name="gr5" draw:text-style-name="P6" draw:layer="layout" svg:width="1.34cm" svg:height="0.407cm" svg:x="17.476cm" svg:y="22.835cm">
          <draw:text-box>
            <text:p text:style-name="P1"><text:span text:style-name="T7">União <text:s/>e</text:span></text:p>
          </draw:text-box>
        </draw:frame>
        <draw:frame draw:style-name="gr5" draw:text-style-name="P6" draw:layer="layout" svg:width="15.369cm" svg:height="0.407cm" svg:x="3.391cm" svg:y="23.318cm">
          <draw:text-box>
            <text:p text:style-name="P1"><text:span text:style-name="T7">apresentado <text:s/>o comprovante <text:s/>à Seção <text:s/>Financeira <text:s/>da Secretaria <text:s/>de Orçamento <text:s/>e <text:s/>Finanças do</text:span></text:p>
          </draw:text-box>
        </draw:frame>
        <draw:frame draw:style-name="gr5" draw:text-style-name="P6" draw:layer="layout" svg:width="15.259cm" svg:height="0.407cm" svg:x="3.404cm" svg:y="23.801cm">
          <draw:text-box>
            <text:p text:style-name="P1"><text:span text:style-name="T10">CONTRATANTE,</text:span><text:span text:style-name="T7"> no prazo de <text:s/>15 (quinze) dias, contados da notificação, <text:s/>podendo <text:s/>ser abatido</text:span></text:p>
          </draw:text-box>
        </draw:frame>
        <draw:frame draw:style-name="gr5" draw:text-style-name="P6" draw:layer="layout" svg:width="15.484cm" svg:height="0.407cm" svg:x="3.416cm" svg:y="24.296cm">
          <draw:text-box>
            <text:p text:style-name="P1"><text:span text:style-name="T7">pagamento <text:s/>a <text:s/>que a</text:span><text:span text:style-name="T10"> <text:s/>CONTRATADA</text:span><text:span text:style-name="T7"> ainda <text:s/>fizer <text:s/>jus, <text:s/>ou <text:s/>poderá <text:s/>ser <text:s/>cobrada judicialmente, <text:s/>n</text:span></text:p>
          </draw:text-box>
        </draw:frame>
        <draw:frame draw:style-name="gr4" draw:text-style-name="P5" draw:layer="layout" svg:width="7.186cm" svg:height="0.34cm" svg:x="3.416cm" svg:y="25.393cm">
          <draw:text-box>
            <text:p text:style-name="P1"><text:span text:style-name="T6">Proc. TRT6 n°. 101/13 <text:s/>(Pregão <text:s/>Eletrônico <text:s/>n°. 01/14)</text:span></text:p>
          </draw:text-box>
        </draw:frame>
        <draw:frame draw:style-name="gr4" draw:text-style-name="P5" draw:layer="layout" svg:width="4.4cm" svg:height="0.34cm" svg:x="3.416cm" svg:y="25.723cm">
          <draw:text-box>
            <text:p text:style-name="P1"><text:span text:style-name="T6">Objeto:</text:span><text:span text:style-name="T18"> Serviços</text:span><text:span text:style-name="T6"> de telefonistas.</text:span></text:p>
          </draw:text-box>
        </draw:frame>
      </draw:page>
      <draw:page draw:name="page18" draw:style-name="dp1" draw:master-page-name="master-page73">
        <draw:frame draw:style-name="gr5" draw:text-style-name="P6" draw:layer="layout" svg:width="3.423cm" svg:height="0.407cm" svg:x="9.335cm" svg:y="2.82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28cm" svg:y="3.239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39cm" svg:y="3.658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32cm" svg:y="3.775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7cm" svg:y="3.658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4.637cm" svg:height="0.302cm" svg:x="3.442cm" svg:y="4.077cm">
          <draw:text-box>
            <text:p text:style-name="P1"><text:span text:style-name="T3">Seção de Contratos-Cais do Apoio, n". 739, <text:s/>Bairro do Recife, 3°jndar- Recife/PE -CEP: 50.030-902. Fone: (81) <text:s/>3225-3443</text:span></text:p>
          </draw:text-box>
        </draw:frame>
        <draw:frame draw:style-name="gr5" draw:text-style-name="P6" draw:layer="layout" svg:width="7.47cm" svg:height="0.407cm" svg:x="3.366cm" svg:y="4.547cm">
          <draw:text-box>
            <text:p text:style-name="P1"><text:span text:style-name="T7">termos do § 1° do artigo 87 da Lei n°. 8666/93.</text:span></text:p>
          </draw:text-box>
        </draw:frame>
        <draw:frame draw:style-name="gr5" draw:text-style-name="P6" draw:layer="layout" svg:width="15.378cm" svg:height="0.407cm" svg:x="3.391cm" svg:y="5.525cm">
          <draw:text-box>
            <text:p text:style-name="P1"><text:span text:style-name="T10">PARÁGRAFO <text:s/>QUINTO</text:span><text:span text:style-name="T7"> -A aplicação <text:s/>da multa a que se refere <text:s/>o Caput e o Parágrafo <text:s/>Primeiro</text:span></text:p>
          </draw:text-box>
        </draw:frame>
        <draw:frame draw:style-name="gr5" draw:text-style-name="P6" draw:layer="layout" svg:width="2.686cm" svg:height="0.407cm" svg:x="3.391cm" svg:y="6.008cm">
          <draw:text-box>
            <text:p text:style-name="P1"><text:span text:style-name="T7">desta <text:s/>Cláusula, </text:span></text:p>
          </draw:text-box>
        </draw:frame>
        <draw:frame draw:style-name="gr5" draw:text-style-name="P6" draw:layer="layout" svg:width="2.28cm" svg:height="0.407cm" svg:x="6.096cm" svg:y="6.008cm">
          <draw:text-box>
            <text:p text:style-name="P1"><text:span text:style-name="T7">não <text:s/>impedirá </text:span></text:p>
          </draw:text-box>
        </draw:frame>
        <draw:frame draw:style-name="gr5" draw:text-style-name="P6" draw:layer="layout" svg:width="10.704cm" svg:height="0.407cm" svg:x="8.395cm" svg:y="6.008cm">
          <draw:text-box>
            <text:p text:style-name="P1"><text:span text:style-name="T7">que <text:s/>o</text:span><text:span text:style-name="T10"> <text:s/>CONTRATANTE</text:span><text:span text:style-name="T7"> rescinda <text:s/>o <text:s/>contrato, <text:s/>bem <text:s/>como <text:s/>poderá</text:span></text:p>
          </draw:text-box>
        </draw:frame>
        <draw:frame draw:style-name="gr5" draw:text-style-name="P6" draw:layer="layout" svg:width="15.679cm" svg:height="0.407cm" svg:x="3.391cm" svg:y="6.503cm">
          <draw:text-box>
            <text:p text:style-name="P1"><text:span text:style-name="T7">suspender <text:s/>a</text:span><text:span text:style-name="T10"> CONTRATADA</text:span><text:span text:style-name="T7"> do direito <text:s/>de licitar <text:s/>com a União, <text:s/>por um período de até 05 <text:s/>(cinco)</text:span></text:p>
          </draw:text-box>
        </draw:frame>
        <draw:frame draw:style-name="gr5" draw:text-style-name="P6" draw:layer="layout" svg:width="15.805cm" svg:height="0.407cm" svg:x="3.391cm" svg:y="6.999cm">
          <draw:text-box>
            <text:p text:style-name="P1"><text:span text:style-name="T7">anos, e ser descredenciado <text:s/>no SICAF, sem prejuízo das demais <text:s/>penalidades previstas <text:s/>na Lei n.°</text:span></text:p>
          </draw:text-box>
        </draw:frame>
        <draw:frame draw:style-name="gr5" draw:text-style-name="P6" draw:layer="layout" svg:width="8.426cm" svg:height="0.407cm" svg:x="3.416cm" svg:y="7.494cm">
          <draw:text-box>
            <text:p text:style-name="P1"><text:span text:style-name="T7">10.520/02 e, subsidiariamente, pela Lei n.° 8.666/93.</text:span></text:p>
          </draw:text-box>
        </draw:frame>
        <draw:frame draw:style-name="gr5" draw:text-style-name="P6" draw:layer="layout" svg:width="2.415cm" svg:height="0.407cm" svg:x="3.404cm" svg:y="8.484cm">
          <draw:text-box>
            <text:p text:style-name="P1"><text:span text:style-name="T10">PARÁGRAFO </text:span></text:p>
          </draw:text-box>
        </draw:frame>
        <draw:frame draw:style-name="gr5" draw:text-style-name="P6" draw:layer="layout" svg:width="1.327cm" svg:height="0.407cm" svg:x="5.944cm" svg:y="8.484cm">
          <draw:text-box>
            <text:p text:style-name="P1"><text:span text:style-name="T10">SEXTO</text:span><text:span text:style-name="T7"> </text:span></text:p>
          </draw:text-box>
        </draw:frame>
        <draw:frame draw:style-name="gr5" draw:text-style-name="P6" draw:layer="layout" svg:width="0.359cm" svg:height="0.407cm" svg:x="7.392cm" svg:y="8.484cm">
          <draw:text-box>
            <text:p text:style-name="P1"><text:span text:style-name="T7">- </text:span></text:p>
          </draw:text-box>
        </draw:frame>
        <draw:frame draw:style-name="gr5" draw:text-style-name="P6" draw:layer="layout" svg:width="0.359cm" svg:height="0.407cm" svg:x="7.747cm" svg:y="8.484cm">
          <draw:text-box>
            <text:p text:style-name="P1"><text:span text:style-name="T7">A </text:span></text:p>
          </draw:text-box>
        </draw:frame>
        <draw:frame draw:style-name="gr5" draw:text-style-name="P6" draw:layer="layout" svg:width="1.623cm" svg:height="0.407cm" svg:x="8.243cm" svg:y="8.484cm">
          <draw:text-box>
            <text:p text:style-name="P1"><text:span text:style-name="T7">aplicação </text:span></text:p>
          </draw:text-box>
        </draw:frame>
        <draw:frame draw:style-name="gr5" draw:text-style-name="P6" draw:layer="layout" svg:width="0.684cm" svg:height="0.407cm" svg:x="9.996cm" svg:y="8.484cm">
          <draw:text-box>
            <text:p text:style-name="P1"><text:span text:style-name="T7">das </text:span></text:p>
          </draw:text-box>
        </draw:frame>
        <draw:frame draw:style-name="gr5" draw:text-style-name="P6" draw:layer="layout" svg:width="2.038cm" svg:height="0.407cm" svg:x="10.834cm" svg:y="8.484cm">
          <draw:text-box>
            <text:p text:style-name="P1"><text:span text:style-name="T7">penalidades </text:span></text:p>
          </draw:text-box>
        </draw:frame>
        <draw:frame draw:style-name="gr5" draw:text-style-name="P6" draw:layer="layout" svg:width="0.802cm" svg:height="0.407cm" svg:x="13.005cm" svg:y="8.484cm">
          <draw:text-box>
            <text:p text:style-name="P1"><text:span text:style-name="T7">será </text:span></text:p>
          </draw:text-box>
        </draw:frame>
        <draw:frame draw:style-name="gr5" draw:text-style-name="P6" draw:layer="layout" svg:width="1.678cm" svg:height="0.407cm" svg:x="13.958cm" svg:y="8.484cm">
          <draw:text-box>
            <text:p text:style-name="P1"><text:span text:style-name="T7">precedida </text:span></text:p>
          </draw:text-box>
        </draw:frame>
        <draw:frame draw:style-name="gr5" draw:text-style-name="P6" draw:layer="layout" svg:width="0.502cm" svg:height="0.407cm" svg:x="15.76cm" svg:y="8.484cm">
          <draw:text-box>
            <text:p text:style-name="P1"><text:span text:style-name="T7">da </text:span></text:p>
          </draw:text-box>
        </draw:frame>
        <draw:frame draw:style-name="gr5" draw:text-style-name="P6" draw:layer="layout" svg:width="1.827cm" svg:height="0.407cm" svg:x="16.421cm" svg:y="8.484cm">
          <draw:text-box>
            <text:p text:style-name="P1"><text:span text:style-name="T7">concessão </text:span></text:p>
          </draw:text-box>
        </draw:frame>
        <draw:frame draw:style-name="gr5" draw:text-style-name="P6" draw:layer="layout" svg:width="0.4cm" svg:height="0.407cm" svg:x="18.389cm" svg:y="8.484cm">
          <draw:text-box>
            <text:p text:style-name="P1"><text:span text:style-name="T7">da</text:span></text:p>
          </draw:text-box>
        </draw:frame>
        <draw:frame draw:style-name="gr5" draw:text-style-name="P6" draw:layer="layout" svg:width="12.322cm" svg:height="0.407cm" svg:x="3.404cm" svg:y="8.98cm">
          <draw:text-box>
            <text:p text:style-name="P1"><text:span text:style-name="T7">oportunidade de ampla defesa por parte da</text:span><text:span text:style-name="T10"> CONTRATADA,</text:span><text:span text:style-name="T7"> na forma da Lei.</text:span></text:p>
          </draw:text-box>
        </draw:frame>
        <draw:frame draw:style-name="gr5" draw:text-style-name="P6" draw:layer="layout" svg:width="15.551cm" svg:height="0.407cm" svg:x="3.404cm" svg:y="9.958cm">
          <draw:text-box>
            <text:p text:style-name="P1"><text:span text:style-name="T10">PARÁGRAFO <text:s/>SÉTIMO</text:span><text:span text:style-name="T7"> - <text:s/>Os percentuais de que tratam <text:s/>esta Cláusula serão calculados sobre o</text:span></text:p>
          </draw:text-box>
        </draw:frame>
        <draw:frame draw:style-name="gr5" draw:text-style-name="P6" draw:layer="layout" svg:width="4.121cm" svg:height="0.407cm" svg:x="3.391cm" svg:y="10.453cm">
          <draw:text-box>
            <text:p text:style-name="P1"><text:span text:style-name="T7">valor mensal do Contrato.</text:span></text:p>
          </draw:text-box>
        </draw:frame>
        <draw:frame draw:style-name="gr5" draw:text-style-name="P6" draw:layer="layout" svg:width="15.623cm" svg:height="0.407cm" svg:x="3.416cm" svg:y="11.431cm">
          <draw:text-box>
            <text:p text:style-name="P1"><text:span text:style-name="T10">PARÁGRAFO OITAVO</text:span><text:span text:style-name="T7"> - Cumulados com as penalidades <text:s/>estabelecidas neste contrato, haverá a</text:span></text:p>
          </draw:text-box>
        </draw:frame>
        <draw:frame draw:style-name="gr5" draw:text-style-name="P6" draw:layer="layout" svg:width="12.033cm" svg:height="0.407cm" svg:x="3.416cm" svg:y="11.939cm">
          <draw:text-box>
            <text:p text:style-name="P1"><text:span text:style-name="T7">dedução dos valores relativos aos serviços que deixaram de ser prestados.</text:span></text:p>
          </draw:text-box>
        </draw:frame>
        <draw:frame draw:style-name="gr5" draw:text-style-name="P6" draw:layer="layout" svg:width="15.589cm" svg:height="0.407cm" svg:x="3.416cm" svg:y="12.929cm">
          <draw:text-box>
            <text:p text:style-name="P1"><text:span text:style-name="T10">PARÁGRAFO <text:s/>NONO</text:span><text:span text:style-name="T7"> - <text:s/>As penalidades fixadas nesta <text:s/>Cláusula não excluem outras previstas no</text:span></text:p>
          </draw:text-box>
        </draw:frame>
        <draw:frame draw:style-name="gr5" draw:text-style-name="P6" draw:layer="layout" svg:width="2.847cm" svg:height="0.407cm" svg:x="3.416cm" svg:y="13.425cm">
          <draw:text-box>
            <text:p text:style-name="P1"><text:span text:style-name="T7">bojo deste <text:s/>pacto.</text:span></text:p>
          </draw:text-box>
        </draw:frame>
        <draw:frame draw:style-name="gr5" draw:text-style-name="P6" draw:layer="layout" svg:width="2.601cm" svg:height="0.407cm" svg:x="3.429cm" svg:y="14.885cm">
          <draw:text-box>
            <text:p text:style-name="P1"><text:span text:style-name="T10">DA <text:s/>RESCISÃO</text:span></text:p>
          </draw:text-box>
        </draw:frame>
        <draw:frame draw:style-name="gr5" draw:text-style-name="P6" draw:layer="layout" svg:width="5.276cm" svg:height="0.407cm" svg:x="3.429cm" svg:y="15.876cm">
          <draw:text-box>
            <text:p text:style-name="P1"><text:span text:style-name="T10">CLÁUSULA <text:s/>DÉCIMA <text:s/>NONA</text:span><text:span text:style-name="T7"> <text:s/>- </text:span></text:p>
          </draw:text-box>
        </draw:frame>
        <draw:frame draw:style-name="gr5" draw:text-style-name="P6" draw:layer="layout" svg:width="9.756cm" svg:height="0.407cm" svg:x="8.929cm" svg:y="15.876cm">
          <draw:text-box>
            <text:p text:style-name="P1"><text:span text:style-name="T7">O <text:s/>presente <text:s/>instrumento <text:s/>poderá <text:s/>ser <text:s/>rescindido <text:s/>nos <text:s/>casos</text:span></text:p>
          </draw:text-box>
        </draw:frame>
        <draw:frame draw:style-name="gr5" draw:text-style-name="P6" draw:layer="layout" svg:width="15.466cm" svg:height="0.407cm" svg:x="3.429cm" svg:y="16.384cm">
          <draw:text-box>
            <text:p text:style-name="P1"><text:span text:style-name="T7">previstos <text:s/>nos artigos 78 e 79, da Lei n° 8.666/93, bem como naqueles dispostos nos artigos <text:s/>19,</text:span></text:p>
          </draw:text-box>
        </draw:frame>
        <draw:frame draw:style-name="gr5" draw:text-style-name="P6" draw:layer="layout" svg:width="16.046cm" svg:height="0.407cm" svg:x="3.442cm" svg:y="16.879cm">
          <draw:text-box>
            <text:p text:style-name="P1"><text:span text:style-name="T7">inciso <text:s/>XIX, <text:s/>alínea <text:s/>f, <text:s/>e <text:s/>inciso <text:s/>XXVI, <text:s/>da <text:s/>IN/MPOG <text:s/>n.° 02/08, <text:s/>com <text:s/>as alterações <text:s/>implementadas</text:span></text:p>
          </draw:text-box>
        </draw:frame>
        <draw:frame draw:style-name="gr5" draw:text-style-name="P6" draw:layer="layout" svg:width="13.942cm" svg:height="0.407cm" svg:x="3.442cm" svg:y="17.374cm">
          <draw:text-box>
            <text:p text:style-name="P1"><text:span text:style-name="T7">pela <text:s/>IN/MPOG n.° 06/13, sem prejuízos das penalidades estabelecidas neste contrato.</text:span></text:p>
          </draw:text-box>
        </draw:frame>
        <draw:frame draw:style-name="gr5" draw:text-style-name="P6" draw:layer="layout" svg:width="2.076cm" svg:height="0.407cm" svg:x="3.429cm" svg:y="18.835cm">
          <draw:text-box>
            <text:p text:style-name="P1"><text:span text:style-name="T10">CLÁUSULA </text:span></text:p>
          </draw:text-box>
        </draw:frame>
        <draw:frame draw:style-name="gr5" draw:text-style-name="P6" draw:layer="layout" svg:width="1.869cm" svg:height="0.407cm" svg:x="5.651cm" svg:y="18.835cm">
          <draw:text-box>
            <text:p text:style-name="P1"><text:span text:style-name="T10">VIGÉSIMA</text:span><text:span text:style-name="T7"> </text:span></text:p>
          </draw:text-box>
        </draw:frame>
        <draw:frame draw:style-name="gr5" draw:text-style-name="P6" draw:layer="layout" svg:width="0.359cm" svg:height="0.407cm" svg:x="7.633cm" svg:y="18.835cm">
          <draw:text-box>
            <text:p text:style-name="P1"><text:span text:style-name="T7">- </text:span></text:p>
          </draw:text-box>
        </draw:frame>
        <draw:frame draw:style-name="gr5" draw:text-style-name="P6" draw:layer="layout" svg:width="1.378cm" svg:height="0.407cm" svg:x="8.116cm" svg:y="18.835cm">
          <draw:text-box>
            <text:p text:style-name="P1"><text:span text:style-name="T7">Quando </text:span></text:p>
          </draw:text-box>
        </draw:frame>
        <draw:frame draw:style-name="gr5" draw:text-style-name="P6" draw:layer="layout" svg:width="1.2cm" svg:height="0.407cm" svg:x="9.652cm" svg:y="18.835cm">
          <draw:text-box>
            <text:p text:style-name="P1"><text:span text:style-name="T7">houver </text:span></text:p>
          </draw:text-box>
        </draw:frame>
        <draw:frame draw:style-name="gr5" draw:text-style-name="P6" draw:layer="layout" svg:width="1.446cm" svg:height="0.407cm" svg:x="10.998cm" svg:y="18.835cm">
          <draw:text-box>
            <text:p text:style-name="P1"><text:span text:style-name="T7">rescisão </text:span></text:p>
          </draw:text-box>
        </draw:frame>
        <draw:frame draw:style-name="gr5" draw:text-style-name="P6" draw:layer="layout" svg:width="1.784cm" svg:height="0.407cm" svg:x="12.574cm" svg:y="18.835cm">
          <draw:text-box>
            <text:p text:style-name="P1"><text:span text:style-name="T7">contratual, </text:span></text:p>
          </draw:text-box>
        </draw:frame>
        <draw:frame draw:style-name="gr5" draw:text-style-name="P6" draw:layer="layout" svg:width="1.331cm" svg:height="0.407cm" svg:x="14.518cm" svg:y="18.835cm">
          <draw:text-box>
            <text:p text:style-name="P1"><text:span text:style-name="T7">o <text:s/>fiscal </text:span></text:p>
          </draw:text-box>
        </draw:frame>
        <draw:frame draw:style-name="gr5" draw:text-style-name="P6" draw:layer="layout" svg:width="0.883cm" svg:height="0.407cm" svg:x="16.028cm" svg:y="18.835cm">
          <draw:text-box>
            <text:p text:style-name="P1"><text:span text:style-name="T7">deve </text:span></text:p>
          </draw:text-box>
        </draw:frame>
        <draw:frame draw:style-name="gr5" draw:text-style-name="P6" draw:layer="layout" svg:width="1.361cm" svg:height="0.407cm" svg:x="17.069cm" svg:y="18.835cm">
          <draw:text-box>
            <text:p text:style-name="P1"><text:span text:style-name="T7">analisar </text:span></text:p>
          </draw:text-box>
        </draw:frame>
        <draw:frame draw:style-name="gr5" draw:text-style-name="P6" draw:layer="layout" svg:width="0.359cm" svg:height="0.407cm" svg:x="18.579cm" svg:y="18.835cm">
          <draw:text-box>
            <text:p text:style-name="P1"><text:span text:style-name="T7">o</text:span></text:p>
          </draw:text-box>
        </draw:frame>
        <draw:frame draw:style-name="gr5" draw:text-style-name="P6" draw:layer="layout" svg:width="1.899cm" svg:height="0.407cm" svg:x="3.442cm" svg:y="19.318cm">
          <draw:text-box>
            <text:p text:style-name="P1"><text:span text:style-name="T7">pagamento </text:span></text:p>
          </draw:text-box>
        </draw:frame>
        <draw:frame draw:style-name="gr5" draw:text-style-name="P6" draw:layer="layout" svg:width="0.781cm" svg:height="0.407cm" svg:x="5.513cm" svg:y="19.318cm">
          <draw:text-box>
            <text:p text:style-name="P1"><text:span text:style-name="T7">pela</text:span><text:span text:style-name="T10"> </text:span></text:p>
          </draw:text-box>
        </draw:frame>
        <draw:frame draw:style-name="gr5" draw:text-style-name="P6" draw:layer="layout" svg:width="3.414cm" svg:height="0.407cm" svg:x="6.453cm" svg:y="19.318cm">
          <draw:text-box>
            <text:p text:style-name="P1"><text:span text:style-name="T10">CONTRATADA</text:span><text:span text:style-name="T7"> <text:s/>das </text:span></text:p>
          </draw:text-box>
        </draw:frame>
        <draw:frame draw:style-name="gr5" draw:text-style-name="P6" draw:layer="layout" svg:width="1.183cm" svg:height="0.407cm" svg:x="10.02cm" svg:y="19.318cm">
          <draw:text-box>
            <text:p text:style-name="P1"><text:span text:style-name="T7">verbas </text:span></text:p>
          </draw:text-box>
        </draw:frame>
        <draw:frame draw:style-name="gr5" draw:text-style-name="P6" draw:layer="layout" svg:width="1.827cm" svg:height="0.407cm" svg:x="11.366cm" svg:y="19.318cm">
          <draw:text-box>
            <text:p text:style-name="P1"><text:span text:style-name="T7">rescisórias </text:span></text:p>
          </draw:text-box>
        </draw:frame>
        <draw:frame draw:style-name="gr5" draw:text-style-name="P6" draw:layer="layout" svg:width="0.502cm" svg:height="0.407cm" svg:x="13.334cm" svg:y="19.318cm">
          <draw:text-box>
            <text:p text:style-name="P1"><text:span text:style-name="T7">ou </text:span></text:p>
          </draw:text-box>
        </draw:frame>
        <draw:frame draw:style-name="gr5" draw:text-style-name="P6" draw:layer="layout" svg:width="0.359cm" svg:height="0.407cm" svg:x="14.007cm" svg:y="19.318cm">
          <draw:text-box>
            <text:p text:style-name="P1"><text:span text:style-name="T7">a </text:span></text:p>
          </draw:text-box>
        </draw:frame>
        <draw:frame draw:style-name="gr5" draw:text-style-name="P6" draw:layer="layout" svg:width="2.263cm" svg:height="0.407cm" svg:x="14.478cm" svg:y="19.318cm">
          <draw:text-box>
            <text:p text:style-name="P1"><text:span text:style-name="T7">comprovação </text:span></text:p>
          </draw:text-box>
        </draw:frame>
        <draw:frame draw:style-name="gr5" draw:text-style-name="P6" draw:layer="layout" svg:width="0.502cm" svg:height="0.407cm" svg:x="16.879cm" svg:y="19.318cm">
          <draw:text-box>
            <text:p text:style-name="P1"><text:span text:style-name="T7">de </text:span></text:p>
          </draw:text-box>
        </draw:frame>
        <draw:frame draw:style-name="gr5" draw:text-style-name="P6" draw:layer="layout" svg:width="0.701cm" svg:height="0.407cm" svg:x="17.552cm" svg:y="19.318cm">
          <draw:text-box>
            <text:p text:style-name="P1"><text:span text:style-name="T7">que </text:span></text:p>
          </draw:text-box>
        </draw:frame>
        <draw:frame draw:style-name="gr5" draw:text-style-name="P6" draw:layer="layout" svg:width="0.383cm" svg:height="0.407cm" svg:x="18.427cm" svg:y="19.318cm">
          <draw:text-box>
            <text:p text:style-name="P1"><text:span text:style-name="T7">os</text:span></text:p>
          </draw:text-box>
        </draw:frame>
        <draw:frame draw:style-name="gr5" draw:text-style-name="P6" draw:layer="layout" svg:width="2.098cm" svg:height="0.407cm" svg:x="3.442cm" svg:y="19.813cm">
          <draw:text-box>
            <text:p text:style-name="P1"><text:span text:style-name="T7">empregados </text:span></text:p>
          </draw:text-box>
        </draw:frame>
        <draw:frame draw:style-name="gr5" draw:text-style-name="P6" draw:layer="layout" svg:width="6.327cm" svg:height="0.407cm" svg:x="5.64cm" svg:y="19.813cm">
          <draw:text-box>
            <text:p text:style-name="P1"><text:span text:style-name="T7">serão <text:s/>realocados <text:s/>em <text:s/>outra <text:s/>atividade </text:span></text:p>
          </draw:text-box>
        </draw:frame>
        <draw:frame draw:style-name="gr5" draw:text-style-name="P6" draw:layer="layout" svg:width="6.945cm" svg:height="0.407cm" svg:x="11.964cm" svg:y="19.813cm">
          <draw:text-box>
            <text:p text:style-name="P1"><text:span text:style-name="T7">de <text:s/>prestação <text:s/>de <text:s/>serviços, <text:s/>sem <text:s/>que <text:s/>isso</text:span></text:p>
          </draw:text-box>
        </draw:frame>
        <draw:frame draw:style-name="gr5" draw:text-style-name="P6" draw:layer="layout" svg:width="3.579cm" svg:height="0.407cm" svg:x="3.442cm" svg:y="20.308cm">
          <draw:text-box>
            <text:p text:style-name="P1"><text:span text:style-name="T7">configure <text:s/>interrupção </text:span></text:p>
          </draw:text-box>
        </draw:frame>
        <draw:frame draw:style-name="gr5" draw:text-style-name="P6" draw:layer="layout" svg:width="1.683cm" svg:height="0.407cm" svg:x="6.964cm" svg:y="20.308cm">
          <draw:text-box>
            <text:p text:style-name="P1"><text:span text:style-name="T7">contratual.</text:span></text:p>
          </draw:text-box>
        </draw:frame>
        <draw:frame draw:style-name="gr5" draw:text-style-name="P6" draw:layer="layout" svg:width="12.422cm" svg:height="0.407cm" svg:x="3.442cm" svg:y="21.273cm">
          <draw:text-box>
            <text:p text:style-name="P1"><text:span text:style-name="T10">PARÁGRAFO <text:s/>ÚNICO</text:span><text:span text:style-name="T7"> - <text:s/>Até que haja <text:s/>a demonstração do disposto <text:s/>no caput</text:span></text:p>
          </draw:text-box>
        </draw:frame>
        <draw:frame draw:style-name="gr5" draw:text-style-name="P6" draw:layer="layout" svg:width="1.086cm" svg:height="0.399cm" svg:x="15.816cm" svg:y="21.281cm">
          <draw:text-box>
            <text:p text:style-name="P1"><text:span text:style-name="T16"><text:s text:c="2"/></text:span><text:span text:style-name="T16">desta</text:span></text:p>
          </draw:text-box>
        </draw:frame>
        <draw:frame draw:style-name="gr5" draw:text-style-name="P6" draw:layer="layout" svg:width="2.005cm" svg:height="0.407cm" svg:x="16.85cm" svg:y="21.273cm">
          <draw:text-box>
            <text:p text:style-name="P1"><text:span text:style-name="T7"><text:s/></text:span><text:span text:style-name="T7">Cláusula, <text:s/>o</text:span></text:p>
          </draw:text-box>
        </draw:frame>
        <draw:frame draw:style-name="gr5" draw:text-style-name="P6" draw:layer="layout" svg:width="15.933cm" svg:height="0.407cm" svg:x="3.442cm" svg:y="21.756cm">
          <draw:text-box>
            <text:p text:style-name="P1"><text:span text:style-name="T10">CONTRATANTE</text:span><text:span text:style-name="T7"> <text:s/>deverá <text:s/>reter <text:s/>a garantia <text:s/>prestada <text:s/>e <text:s/>os <text:s/>valores <text:s/>das faturas <text:s/>equivalentes <text:s/>a <text:s/>01</text:span></text:p>
          </draw:text-box>
        </draw:frame>
        <draw:frame draw:style-name="gr5" draw:text-style-name="P6" draw:layer="layout" svg:width="15.919cm" svg:height="0.407cm" svg:x="3.454cm" svg:y="22.239cm">
          <draw:text-box>
            <text:p text:style-name="P1"><text:span text:style-name="T7">(um) <text:s/>mês <text:s/>de <text:s/>serviços, <text:s/>podendo <text:s/>utilizá-los <text:s/>para <text:s/>o <text:s/>adimplemento <text:s/>direto <text:s/>aos <text:s/>trabalhadores, <text:s/>no</text:span></text:p>
          </draw:text-box>
        </draw:frame>
        <draw:frame draw:style-name="gr5" draw:text-style-name="P6" draw:layer="layout" svg:width="15.361cm" svg:height="0.407cm" svg:x="3.454cm" svg:y="22.721cm">
          <draw:text-box>
            <text:p text:style-name="P1"><text:span text:style-name="T7">caso de a empresa <text:s/>não efetuar <text:s/>o pagamento <text:s/>no prazo de até 2 (dois) meses do encerramento</text:span></text:p>
          </draw:text-box>
        </draw:frame>
        <draw:frame draw:style-name="gr5" draw:text-style-name="P6" draw:layer="layout" svg:width="3.605cm" svg:height="0.407cm" svg:x="3.442cm" svg:y="23.216cm">
          <draw:text-box>
            <text:p text:style-name="P1"><text:span text:style-name="T7">da vigência contratual.</text:span></text:p>
          </draw:text-box>
        </draw:frame>
        <draw:frame draw:style-name="gr4" draw:text-style-name="P5" draw:layer="layout" svg:width="7.186cm" svg:height="0.34cm" svg:x="3.48cm" svg:y="25.279cm">
          <draw:text-box>
            <text:p text:style-name="P1"><text:span text:style-name="T6">Proc. TRT6 <text:s/>n°. 101/13 <text:s/>(Pregão <text:s/>Eletrônico n°. 01/14)</text:span></text:p>
          </draw:text-box>
        </draw:frame>
        <draw:frame draw:style-name="gr4" draw:text-style-name="P5" draw:layer="layout" svg:width="4.312cm" svg:height="0.34cm" svg:x="3.467cm" svg:y="25.622cm">
          <draw:text-box>
            <text:p text:style-name="P1"><text:span text:style-name="T6">Objeto: Serviços de telefonistas.</text:span></text:p>
          </draw:text-box>
        </draw:frame>
      </draw:page>
      <draw:page draw:name="page19" draw:style-name="dp1" draw:master-page-name="master-page73">
        <draw:frame draw:style-name="gr5" draw:text-style-name="P6" draw:layer="layout" svg:width="3.423cm" svg:height="0.407cm" svg:x="9.309cm" svg:y="2.846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03cm" svg:y="3.265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39cm" svg:y="3.658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17cm" svg:y="3.775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56cm" svg:y="3.658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4.667cm" svg:height="0.302cm" svg:x="3.416cm" svg:y="4.077cm">
          <draw:text-box>
            <text:p text:style-name="P1"><text:span text:style-name="T3">Seção de Contratos - <text:s/>Caís do Apoio, n</text:span></text:p>
          </draw:text-box>
        </draw:frame>
        <draw:frame draw:style-name="gr16" draw:text-style-name="P17" draw:layer="layout" svg:width="0.171cm" svg:height="0.196cm" svg:x="8.146cm" svg:y="4.163cm">
          <draw:text-box>
            <text:p text:style-name="P1"><text:span text:style-name="T26">0</text:span></text:p>
          </draw:text-box>
        </draw:frame>
        <draw:frame draw:style-name="gr3" draw:text-style-name="P4" draw:layer="layout" svg:width="10.353cm" svg:height="0.302cm" svg:x="8.246cm" svg:y="4.077cm">
          <draw:text-box>
            <text:p text:style-name="P1"><text:span text:style-name="T3">. 739, Bairro do Recife. 3" andar - <text:s/>Recife/PE - CEP: 50.030-902. Fone: (81) 3225-3443</text:span></text:p>
          </draw:text-box>
        </draw:frame>
        <draw:frame draw:style-name="gr5" draw:text-style-name="P6" draw:layer="layout" svg:width="3.012cm" svg:height="0.407cm" svg:x="3.378cm" svg:y="5.043cm">
          <draw:text-box>
            <text:p text:style-name="P1"><text:span text:style-name="T10">DA PUBLICAÇÃO</text:span></text:p>
          </draw:text-box>
        </draw:frame>
        <draw:frame draw:style-name="gr5" draw:text-style-name="P6" draw:layer="layout" svg:width="15.416cm" svg:height="0.407cm" svg:x="3.366cm" svg:y="6.046cm">
          <draw:text-box>
            <text:p text:style-name="P1"><text:span text:style-name="T10">CLÁUSULA VIGÉSIMA PRIMEIRA - O CONTRATANTE</text:span><text:span text:style-name="T7"> <text:s/>providenciará a publicação do resumo</text:span></text:p>
          </draw:text-box>
        </draw:frame>
        <draw:frame draw:style-name="gr5" draw:text-style-name="P6" draw:layer="layout" svg:width="15.437cm" svg:height="0.407cm" svg:x="3.366cm" svg:y="6.529cm">
          <draw:text-box>
            <text:p text:style-name="P1"><text:span text:style-name="T7">do presente contrato no Diário Oficial da União - <text:s/>DOU, conforme disposto no parágrafo único do</text:span></text:p>
          </draw:text-box>
        </draw:frame>
        <draw:frame draw:style-name="gr5" draw:text-style-name="P6" draw:layer="layout" svg:width="4.523cm" svg:height="0.407cm" svg:x="3.366cm" svg:y="7.024cm">
          <draw:text-box>
            <text:p text:style-name="P1"><text:span text:style-name="T7">artigo 61 da Lei n° 8.666/93.</text:span></text:p>
          </draw:text-box>
        </draw:frame>
        <draw:frame draw:style-name="gr5" draw:text-style-name="P6" draw:layer="layout" svg:width="4.629cm" svg:height="0.407cm" svg:x="3.378cm" svg:y="8.497cm">
          <draw:text-box>
            <text:p text:style-name="P1"><text:span text:style-name="T10">DAS DISPOSIÇÕES FINAIS</text:span></text:p>
          </draw:text-box>
        </draw:frame>
        <draw:frame draw:style-name="gr5" draw:text-style-name="P6" draw:layer="layout" svg:width="15.644cm" svg:height="0.407cm" svg:x="3.378cm" svg:y="9.488cm">
          <draw:text-box>
            <text:p text:style-name="P1"><text:span text:style-name="T10">CLÁUSULA <text:s/>VIGÉSIMA <text:s/>SEGUNDA</text:span><text:span text:style-name="T7"> - Qualquer <text:s/>modificação ou <text:s/>alteração no <text:s/>presente <text:s/>contrato</text:span></text:p>
          </draw:text-box>
        </draw:frame>
        <draw:frame draw:style-name="gr5" draw:text-style-name="P6" draw:layer="layout" svg:width="2.864cm" svg:height="0.407cm" svg:x="3.378cm" svg:y="9.983cm">
          <draw:text-box>
            <text:p text:style-name="P1"><text:span text:style-name="T7">será <text:s/>formalizada </text:span></text:p>
          </draw:text-box>
        </draw:frame>
        <draw:frame draw:style-name="gr5" draw:text-style-name="P6" draw:layer="layout" svg:width="12.922cm" svg:height="0.407cm" svg:x="6.262cm" svg:y="9.983cm">
          <draw:text-box>
            <text:p text:style-name="P1"><text:span text:style-name="T7">mediante <text:s/>termo <text:s/>aditivo, <text:s/>objetivando <text:s/>atender <text:s/>aos <text:s/>interesses das <text:s/>partes <text:s/>e <text:s/>ao</text:span></text:p>
          </draw:text-box>
        </draw:frame>
        <draw:frame draw:style-name="gr5" draw:text-style-name="P6" draw:layer="layout" svg:width="3.643cm" svg:height="0.407cm" svg:x="3.366cm" svg:y="10.478cm">
          <draw:text-box>
            <text:p text:style-name="P1"><text:span text:style-name="T7">objeto deste <text:s/>Contrato.</text:span></text:p>
          </draw:text-box>
        </draw:frame>
        <draw:frame draw:style-name="gr5" draw:text-style-name="P6" draw:layer="layout" svg:width="6.085cm" svg:height="0.407cm" svg:x="3.378cm" svg:y="11.952cm">
          <draw:text-box>
            <text:p text:style-name="P1"><text:span text:style-name="T10">CLÁUSULA <text:s/>VIGÉSIMA <text:s/>TERCEIRA </text:span></text:p>
          </draw:text-box>
        </draw:frame>
        <draw:frame draw:style-name="gr5" draw:text-style-name="P6" draw:layer="layout" svg:width="9.357cm" svg:height="0.407cm" svg:x="9.512cm" svg:y="11.952cm">
          <draw:text-box>
            <text:p text:style-name="P1"><text:span text:style-name="T10">- <text:s/>A <text:s/>CONTRATADA</text:span><text:span text:style-name="T7"> <text:s/>não <text:s/>poderá <text:s/>transferir <text:s/>o <text:s/>contrato <text:s/>a</text:span></text:p>
          </draw:text-box>
        </draw:frame>
        <draw:frame draw:style-name="gr5" draw:text-style-name="P6" draw:layer="layout" svg:width="13.46cm" svg:height="0.407cm" svg:x="3.391cm" svg:y="12.447cm">
          <draw:text-box>
            <text:p text:style-name="P1"><text:span text:style-name="T7">outrem, no todo ou em parte, sem prévia e expressa <text:s/>anuência do</text:span><text:span text:style-name="T10"> CONTRATANTE.</text:span></text:p>
          </draw:text-box>
        </draw:frame>
        <draw:frame draw:style-name="gr5" draw:text-style-name="P6" draw:layer="layout" svg:width="15.699cm" svg:height="0.407cm" svg:x="3.391cm" svg:y="13.933cm">
          <draw:text-box>
            <text:p text:style-name="P1"><text:span text:style-name="T10">CLÁUSULA VIGÉSIMA <text:s/>QUARTA</text:span><text:span text:style-name="T7"> - <text:s/>Fica eleito <text:s/>o foro <text:s/>da Justiça <text:s/>Federal <text:s/>na cidade <text:s/>do <text:s/>Recife,</text:span></text:p>
          </draw:text-box>
        </draw:frame>
        <draw:frame draw:style-name="gr5" draw:text-style-name="P6" draw:layer="layout" svg:width="15.466cm" svg:height="0.407cm" svg:x="3.391cm" svg:y="14.428cm">
          <draw:text-box>
            <text:p text:style-name="P1"><text:span text:style-name="T7">Seção Judiciária de Pernambuco, <text:s/>para dirimir <text:s/>quaisquer litígios oriundos <text:s/>do presente <text:s/>contrato,</text:span></text:p>
          </draw:text-box>
        </draw:frame>
        <draw:frame draw:style-name="gr5" draw:text-style-name="P6" draw:layer="layout" svg:width="15.28cm" svg:height="0.407cm" svg:x="3.378cm" svg:y="14.923cm">
          <draw:text-box>
            <text:p text:style-name="P1"><text:span text:style-name="T7">que não puderem ser administrativamente solucionados, renunciando, como <text:s/>renunciado têm, a</text:span></text:p>
          </draw:text-box>
        </draw:frame>
        <draw:frame draw:style-name="gr5" draw:text-style-name="P6" draw:layer="layout" svg:width="15.551cm" svg:height="0.407cm" svg:x="3.391cm" svg:y="15.406cm">
          <draw:text-box>
            <text:p text:style-name="P1"><text:span text:style-name="T7">qualquer <text:s/>outro <text:s/>por <text:s/>mais privilegiado <text:s/>que seja, até mesmo se <text:s/>houver mudança de <text:s/>domicílio de</text:span></text:p>
          </draw:text-box>
        </draw:frame>
        <draw:frame draw:style-name="gr5" draw:text-style-name="P6" draw:layer="layout" svg:width="3.279cm" svg:height="0.407cm" svg:x="3.391cm" svg:y="15.901cm">
          <draw:text-box>
            <text:p text:style-name="P1"><text:span text:style-name="T7">qualquer das partes.</text:span></text:p>
          </draw:text-box>
        </draw:frame>
        <draw:frame draw:style-name="gr5" draw:text-style-name="P6" draw:layer="layout" svg:width="0.447cm" svg:height="0.407cm" svg:x="11.1cm" svg:y="17.374cm">
          <draw:text-box>
            <text:p text:style-name="P1"><text:span text:style-name="T7">E, </text:span></text:p>
          </draw:text-box>
        </draw:frame>
        <draw:frame draw:style-name="gr5" draw:text-style-name="P6" draw:layer="layout" svg:width="0.62cm" svg:height="0.407cm" svg:x="11.722cm" svg:y="17.374cm">
          <draw:text-box>
            <text:p text:style-name="P1"><text:span text:style-name="T7">por </text:span></text:p>
          </draw:text-box>
        </draw:frame>
        <draw:frame draw:style-name="gr5" draw:text-style-name="P6" draw:layer="layout" svg:width="1.403cm" svg:height="0.407cm" svg:x="12.536cm" svg:y="17.374cm">
          <draw:text-box>
            <text:p text:style-name="P1"><text:span text:style-name="T7">estarem </text:span></text:p>
          </draw:text-box>
        </draw:frame>
        <draw:frame draw:style-name="gr5" draw:text-style-name="P6" draw:layer="layout" svg:width="1.048cm" svg:height="0.407cm" svg:x="14.086cm" svg:y="17.374cm">
          <draw:text-box>
            <text:p text:style-name="P1"><text:span text:style-name="T7">justos </text:span></text:p>
          </draw:text-box>
        </draw:frame>
        <draw:frame draw:style-name="gr5" draw:text-style-name="P6" draw:layer="layout" svg:width="0.359cm" svg:height="0.407cm" svg:x="15.344cm" svg:y="17.374cm">
          <draw:text-box>
            <text:p text:style-name="P1"><text:span text:style-name="T7">e </text:span></text:p>
          </draw:text-box>
        </draw:frame>
        <draw:frame draw:style-name="gr5" draw:text-style-name="P6" draw:layer="layout" svg:width="1.882cm" svg:height="0.407cm" svg:x="15.826cm" svg:y="17.374cm">
          <draw:text-box>
            <text:p text:style-name="P1"><text:span text:style-name="T7">acordados, </text:span></text:p>
          </draw:text-box>
        </draw:frame>
        <draw:frame draw:style-name="gr5" draw:text-style-name="P6" draw:layer="layout" svg:width="0.485cm" svg:height="0.407cm" svg:x="17.897cm" svg:y="17.374cm">
          <draw:text-box>
            <text:p text:style-name="P1"><text:span text:style-name="T7">foi </text:span></text:p>
          </draw:text-box>
        </draw:frame>
        <draw:frame draw:style-name="gr5" draw:text-style-name="P6" draw:layer="layout" svg:width="0.359cm" svg:height="0.407cm" svg:x="18.587cm" svg:y="17.374cm">
          <draw:text-box>
            <text:p text:style-name="P1"><text:span text:style-name="T7">o</text:span></text:p>
          </draw:text-box>
        </draw:frame>
        <draw:frame draw:style-name="gr5" draw:text-style-name="P6" draw:layer="layout" svg:width="15.31cm" svg:height="0.407cm" svg:x="3.404cm" svg:y="17.87cm">
          <draw:text-box>
            <text:p text:style-name="P1"><text:span text:style-name="T7">presente instrumento de Contrato Administrativo confeccionado em 03 (três) vias de igual teor e</text:span></text:p>
          </draw:text-box>
        </draw:frame>
        <draw:frame draw:style-name="gr5" draw:text-style-name="P6" draw:layer="layout" svg:width="15.514cm" svg:height="0.407cm" svg:x="3.404cm" svg:y="18.365cm">
          <draw:text-box>
            <text:p text:style-name="P1"><text:span text:style-name="T7">para o mesmo fim, que vai subscrito pelo</text:span><text:span text:style-name="T10"> CONTRATANTE e</text:span><text:span text:style-name="T7"> pela</text:span><text:span text:style-name="T10"> CONTRATADA,</text:span><text:span text:style-name="T7"> para que este</text:span></text:p>
          </draw:text-box>
        </draw:frame>
        <draw:frame draw:style-name="gr5" draw:text-style-name="P6" draw:layer="layout" svg:width="8.693cm" svg:height="0.407cm" svg:x="3.391cm" svg:y="18.86cm">
          <draw:text-box>
            <text:p text:style-name="P1"><text:span text:style-name="T7">documento produza todos os efeitos legais e jurídicos.</text:span></text:p>
          </draw:text-box>
        </draw:frame>
        <draw:frame draw:style-name="gr5" draw:text-style-name="P6" draw:layer="layout" svg:width="1.945cm" svg:height="0.407cm" svg:x="11.113cm" svg:y="20.321cm">
          <draw:text-box>
            <text:p text:style-name="P1"><text:span text:style-name="T7">Recife (PE),</text:span></text:p>
          </draw:text-box>
        </draw:frame>
        <draw:frame draw:style-name="gr15" draw:text-style-name="P16" draw:layer="layout" svg:width="1.365cm" svg:height="0.403cm" svg:x="17.272cm" svg:y="20.353cm">
          <draw:text-box>
            <text:p text:style-name="P1"><text:span text:style-name="T24">de 2014.</text:span></text:p>
          </draw:text-box>
        </draw:frame>
        <draw:frame draw:style-name="gr5" draw:text-style-name="P6" draw:layer="layout" svg:width="2.529cm" svg:height="0.407cm" svg:x="13.729cm" svg:y="24.194cm">
          <draw:text-box>
            <text:p text:style-name="P1"><text:span text:style-name="T10">CONTRATADA</text:span></text:p>
          </draw:text-box>
        </draw:frame>
        <draw:frame draw:style-name="gr14" draw:text-style-name="P15" draw:layer="layout" svg:width="0.341cm" svg:height="0.374cm" svg:x="18.504cm" svg:y="24.908cm">
          <draw:text-box>
            <text:p text:style-name="P1"><text:span text:style-name="T27">19</text:span></text:p>
          </draw:text-box>
        </draw:frame>
        <draw:frame draw:style-name="gr4" draw:text-style-name="P5" draw:layer="layout" svg:width="7.017cm" svg:height="0.34cm" svg:x="3.429cm" svg:y="25.291cm">
          <draw:text-box>
            <text:p text:style-name="P1"><text:span text:style-name="T6">Proc. TRT6 <text:s/>n°. 101/13 (Pregão Eletrônico n°. 01/14)</text:span></text:p>
          </draw:text-box>
        </draw:frame>
        <draw:frame draw:style-name="gr4" draw:text-style-name="P5" draw:layer="layout" svg:width="4.396cm" svg:height="0.34cm" svg:x="3.404cm" svg:y="25.622cm">
          <draw:text-box>
            <text:p text:style-name="P1"><text:span text:style-name="T6">Objeto: Serviços <text:s/>de telefonistas.</text:span></text:p>
          </draw:text-box>
        </draw:frame>
      </draw:page>
      <draw:page draw:name="page20" draw:style-name="dp1" draw:master-page-name="master-page32">
        <draw:frame draw:style-name="gr5" draw:text-style-name="P6" draw:layer="layout" svg:width="3.423cm" svg:height="0.407cm" svg:x="9.296cm" svg:y="2.909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388cm" svg:height="0.407cm" svg:x="8.903cm" svg:y="3.328cm">
          <draw:text-box>
            <text:p text:style-name="P1"><text:span text:style-name="T7">JUSTIÇA <text:s/>DO <text:s/>TRABALHO</text:span></text:p>
          </draw:text-box>
        </draw:frame>
        <draw:frame draw:style-name="gr5" draw:text-style-name="P6" draw:layer="layout" svg:width="7.525cm" svg:height="0.407cm" svg:x="6.414cm" svg:y="3.735cm">
          <draw:text-box>
            <text:p text:style-name="P1"><text:span text:style-name="T7">TRIBUNAL <text:s/>REGIONAL <text:s/>DO TRABALHO <text:s/>DA6</text:span></text:p>
          </draw:text-box>
        </draw:frame>
        <draw:frame draw:style-name="gr6" draw:text-style-name="P7" draw:layer="layout" svg:width="0.233cm" svg:height="0.268cm" svg:x="13.991cm" svg:y="3.851cm">
          <draw:text-box>
            <text:p text:style-name="P1"><text:span text:style-name="T8">3</text:span></text:p>
          </draw:text-box>
        </draw:frame>
        <draw:frame draw:style-name="gr5" draw:text-style-name="P6" draw:layer="layout" svg:width="1.606cm" svg:height="0.407cm" svg:x="14.134cm" svg:y="3.735cm">
          <draw:text-box>
            <text:p text:style-name="P1"><text:span text:style-name="T7"><text:s text:c="2"/></text:span><text:span text:style-name="T7">REGIÃO</text:span></text:p>
          </draw:text-box>
        </draw:frame>
        <draw:frame draw:style-name="gr3" draw:text-style-name="P4" draw:layer="layout" svg:width="15.183cm" svg:height="0.302cm" svg:x="3.404cm" svg:y="4.14cm">
          <draw:text-box>
            <text:p text:style-name="P1"><text:span text:style-name="T3">Seção de Contratos - <text:s/>Cais do Apoio, <text:s/>n". 739, Bairro do Recife, 3° andar - <text:s/>Recife/PE - CEP: 50.030-902. Fone: (81) 3225-3443</text:span></text:p>
          </draw:text-box>
        </draw:frame>
        <draw:frame draw:style-name="gr5" draw:text-style-name="P6" draw:layer="layout" svg:width="1.12cm" svg:height="0.407cm" svg:x="3.34cm" svg:y="5.582cm">
          <draw:text-box>
            <text:p text:style-name="P1"><text:span text:style-name="T28">VISTO</text:span></text:p>
          </draw:text-box>
        </draw:frame>
        <draw:frame draw:style-name="gr5" draw:text-style-name="P6" draw:layer="layout" svg:width="8.867cm" svg:height="0.407cm" svg:x="3.378cm" svg:y="7.062cm">
          <draw:text-box>
            <text:p text:style-name="P1"><text:span text:style-name="T10">DEYSE DAS GRAÇAS PEREIRA DA SILVA MENDES</text:span></text:p>
          </draw:text-box>
        </draw:frame>
        <draw:frame draw:style-name="gr5" draw:text-style-name="P6" draw:layer="layout" svg:width="8.054cm" svg:height="0.407cm" svg:x="2.896cm" svg:y="7.557cm">
          <draw:text-box>
            <text:p text:style-name="P1"><text:span text:style-name="T7">yOlpoordenadora de Lieitações e Contratos/TRT 6</text:span></text:p>
          </draw:text-box>
        </draw:frame>
        <draw:frame draw:style-name="gr6" draw:text-style-name="P7" draw:layer="layout" svg:width="0.233cm" svg:height="0.268cm" svg:x="10.836cm" svg:y="7.674cm">
          <draw:text-box>
            <text:p text:style-name="P1"><text:span text:style-name="T8">a</text:span></text:p>
          </draw:text-box>
        </draw:frame>
        <draw:frame draw:style-name="gr5" draw:text-style-name="P6" draw:layer="layout" svg:width="1.239cm" svg:height="0.407cm" svg:x="10.966cm" svg:y="7.557cm">
          <draw:text-box>
            <text:p text:style-name="P1"><text:span text:style-name="T7"><text:s/></text:span><text:span text:style-name="T7">Região</text:span></text:p>
          </draw:text-box>
        </draw:frame>
        <draw:frame draw:style-name="gr5" draw:text-style-name="P6" draw:layer="layout" svg:width="6.073cm" svg:height="0.407cm" svg:x="3.353cm" svg:y="9.043cm">
          <draw:text-box>
            <text:p text:style-name="P1"><text:span text:style-name="T10">AURELAIDE DE SOljX N. MENEZES</text:span></text:p>
          </draw:text-box>
        </draw:frame>
        <draw:frame draw:style-name="gr5" draw:text-style-name="P6" draw:layer="layout" svg:width="6.758cm" svg:height="0.407cm" svg:x="3.366cm" svg:y="9.526cm">
          <draw:text-box>
            <text:p text:style-name="P1"><text:span text:style-name="T7">Chefe da Seção de Contratos/CLC/TRT <text:s/>6</text:span></text:p>
          </draw:text-box>
        </draw:frame>
        <draw:frame draw:style-name="gr6" draw:text-style-name="P7" draw:layer="layout" svg:width="0.233cm" svg:height="0.268cm" svg:x="9.946cm" svg:y="9.643cm">
          <draw:text-box>
            <text:p text:style-name="P1"><text:span text:style-name="T8">a</text:span></text:p>
          </draw:text-box>
        </draw:frame>
        <draw:frame draw:style-name="gr5" draw:text-style-name="P6" draw:layer="layout" svg:width="1.239cm" svg:height="0.407cm" svg:x="10.082cm" svg:y="9.526cm">
          <draw:text-box>
            <text:p text:style-name="P1"><text:span text:style-name="T7"><text:s/></text:span><text:span text:style-name="T7">Região</text:span></text:p>
          </draw:text-box>
        </draw:frame>
        <draw:frame draw:style-name="gr12" draw:text-style-name="P13" draw:layer="layout" svg:width="0.375cm" svg:height="0.416cm" svg:x="18.453cm" svg:y="24.94cm">
          <draw:text-box>
            <text:p text:style-name="P1"><text:span text:style-name="T29">20</text:span></text:p>
          </draw:text-box>
        </draw:frame>
        <draw:frame draw:style-name="gr4" draw:text-style-name="P5" draw:layer="layout" svg:width="6.932cm" svg:height="0.34cm" svg:x="3.429cm" svg:y="25.329cm">
          <draw:text-box>
            <text:p text:style-name="P1"><text:span text:style-name="T6">Proc. TRT6 n°. 101/13 (Pregão Eletrônico n°. 01/14}</text:span></text:p>
          </draw:text-box>
        </draw:frame>
        <draw:frame draw:style-name="gr4" draw:text-style-name="P5" draw:layer="layout" svg:width="4.312cm" svg:height="0.34cm" svg:x="3.416cm" svg:y="25.672cm">
          <draw:text-box>
            <text:p text:style-name="P1"><text:span text:style-name="T6">Objeto: Serviços de telefonistas.</text:span></text:p>
          </draw:text-box>
        </draw:frame>
      </draw:page>
      <draw:page draw:name="page21" draw:style-name="dp1" draw:master-page-name="master-page32">
        <draw:frame draw:style-name="gr5" draw:text-style-name="P6" draw:layer="layout" svg:width="3.423cm" svg:height="0.407cm" svg:x="9.233cm" svg:y="2.985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827cm" svg:y="3.404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337cm" svg:y="3.824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3.931cm" svg:y="3.94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069cm" svg:y="3.824cm">
          <draw:text-box>
            <text:p text:style-name="P1"><text:span text:style-name="T7"><text:s/></text:span><text:span text:style-name="T7">REGIÃO</text:span></text:p>
          </draw:text-box>
        </draw:frame>
        <draw:frame draw:style-name="gr7" draw:text-style-name="P8" draw:layer="layout" svg:width="15.394cm" svg:height="0.306cm" svg:x="3.34cm" svg:y="4.236cm">
          <draw:text-box>
            <text:p text:style-name="P1"><text:span text:style-name="T9">Seção de Contratos - <text:s/>Cais do Apoio, n". 739, Bairro do Recife, 3° andar - <text:s/>Recife/PE - CEP: 50.030-902. Fone: (81) 3225-3443</text:span></text:p>
          </draw:text-box>
        </draw:frame>
        <draw:frame draw:style-name="gr5" draw:text-style-name="P6" draw:layer="layout" svg:width="1.484cm" svg:height="0.407cm" svg:x="10.249cm" svg:y="5.208cm">
          <draw:text-box>
            <text:p text:style-name="P1"><text:span text:style-name="T10">ANEXO l</text:span></text:p>
          </draw:text-box>
        </draw:frame>
        <draw:frame draw:style-name="gr5" draw:text-style-name="P6" draw:layer="layout" svg:width="5.806cm" svg:height="0.407cm" svg:x="8.141cm" svg:y="6.186cm">
          <draw:text-box>
            <text:p text:style-name="P1"><text:span text:style-name="T10">ESPECIFICAÇÃO DOS SERVIÇOS</text:span></text:p>
          </draw:text-box>
        </draw:frame>
        <draw:frame draw:style-name="gr5" draw:text-style-name="P6" draw:layer="layout" svg:width="2.783cm" svg:height="0.407cm" svg:x="3.302cm" svg:y="7.164cm">
          <draw:text-box>
            <text:p text:style-name="P1"><text:span text:style-name="T10">1 - DO SERVIÇO</text:span></text:p>
          </draw:text-box>
        </draw:frame>
        <draw:frame draw:style-name="gr5" draw:text-style-name="P6" draw:layer="layout" svg:width="15.365cm" svg:height="0.407cm" svg:x="3.315cm" svg:y="7.672cm">
          <draw:text-box>
            <text:p text:style-name="P1"><text:span text:style-name="T7">1.1 - O serviço de telefonista consiste, basicamente, na execução de atividades operacionais de</text:span></text:p>
          </draw:text-box>
        </draw:frame>
        <draw:frame draw:style-name="gr5" draw:text-style-name="P6" draw:layer="layout" svg:width="15.513cm" svg:height="0.407cm" svg:x="3.302cm" svg:y="8.167cm">
          <draw:text-box>
            <text:p text:style-name="P1"><text:span text:style-name="T7">atendimento <text:s/>e realização de ligações telefónicas a partir de mesa telefónica <text:s/>e será <text:s/>prestado de</text:span></text:p>
          </draw:text-box>
        </draw:frame>
        <draw:frame draw:style-name="gr5" draw:text-style-name="P6" draw:layer="layout" svg:width="15.509cm" svg:height="0.407cm" svg:x="3.302cm" svg:y="8.65cm">
          <draw:text-box>
            <text:p text:style-name="P1"><text:span text:style-name="T7">segunda a sexta-feira, <text:s/>no horário das 07hOOmin às 18hOOmin, e terá as seguintes <text:s/>atribuições:</text:span></text:p>
          </draw:text-box>
        </draw:frame>
        <draw:frame draw:style-name="gr5" draw:text-style-name="P6" draw:layer="layout" svg:width="16.042cm" svg:height="0.407cm" svg:x="3.327cm" svg:y="9.145cm">
          <draw:text-box>
            <text:p text:style-name="P1"><text:span text:style-name="T7">1.1.1 <text:s/>- <text:s/>Efetuar <text:s/>atendimento <text:s/>telefónico, realizar <text:s/>ligações telefónicas <text:s/>internas <text:s/>e externas <text:s/>e operar</text:span></text:p>
          </draw:text-box>
        </draw:frame>
        <draw:frame draw:style-name="gr5" draw:text-style-name="P6" draw:layer="layout" svg:width="7.813cm" svg:height="0.407cm" svg:x="3.315cm" svg:y="9.64cm">
          <draw:text-box>
            <text:p text:style-name="P1"><text:span text:style-name="T7">mesa de telefonista <text:s/>ou equipamentos <text:s/>similares;</text:span></text:p>
          </draw:text-box>
        </draw:frame>
        <draw:frame draw:style-name="gr5" draw:text-style-name="P6" draw:layer="layout" svg:width="15.488cm" svg:height="0.407cm" svg:x="3.327cm" svg:y="10.148cm">
          <draw:text-box>
            <text:p text:style-name="P1"><text:span text:style-name="T7">1.1.2 - Atender e efetuar triagem <text:s/>de ligações telefónicas, recepcionando-as <text:s/>e transferindo-as às</text:span></text:p>
          </draw:text-box>
        </draw:frame>
        <draw:frame draw:style-name="gr5" draw:text-style-name="P6" draw:layer="layout" svg:width="4.815cm" svg:height="0.407cm" svg:x="3.315cm" svg:y="10.631cm">
          <draw:text-box>
            <text:p text:style-name="P1"><text:span text:style-name="T7">pessoas e setores solicitados;</text:span></text:p>
          </draw:text-box>
        </draw:frame>
        <draw:frame draw:style-name="gr5" draw:text-style-name="P6" draw:layer="layout" svg:width="15.805cm" svg:height="0.407cm" svg:x="3.327cm" svg:y="11.113cm">
          <draw:text-box>
            <text:p text:style-name="P1"><text:span text:style-name="T7">1.1.3 <text:s/>- Quando <text:s/>houver <text:s/>reclamação de defeitos <text:s/>em aparelhos <text:s/>e equipamentos <text:s/>das unidades <text:s/>do</text:span></text:p>
          </draw:text-box>
        </draw:frame>
        <draw:frame draw:style-name="gr5" draw:text-style-name="P6" draw:layer="layout" svg:width="15.648cm" svg:height="0.407cm" svg:x="3.302cm" svg:y="11.609cm">
          <draw:text-box>
            <text:p text:style-name="P1"><text:span text:style-name="T7">Tribunal, <text:s/>a telefonista anotará em ficha própria os seguintes dados: setor reclamante, <text:s/>ramal para</text:span></text:p>
          </draw:text-box>
        </draw:frame>
        <draw:frame draw:style-name="gr5" draw:text-style-name="P6" draw:layer="layout" svg:width="15.653cm" svg:height="0.407cm" svg:x="3.315cm" svg:y="12.091cm">
          <draw:text-box>
            <text:p text:style-name="P1"><text:span text:style-name="T7">contato, <text:s/>nome da pessoa que está fazendo <text:s/>a reclamação, <text:s/>data, hora e detalhamento <text:s/>do defeito</text:span></text:p>
          </draw:text-box>
        </draw:frame>
        <draw:frame draw:style-name="gr5" draw:text-style-name="P6" draw:layer="layout" svg:width="1.7cm" svg:height="0.407cm" svg:x="3.327cm" svg:y="12.587cm">
          <draw:text-box>
            <text:p text:style-name="P1"><text:span text:style-name="T7">informado.</text:span></text:p>
          </draw:text-box>
        </draw:frame>
        <draw:frame draw:style-name="gr5" draw:text-style-name="P6" draw:layer="layout" svg:width="15.589cm" svg:height="0.407cm" svg:x="3.34cm" svg:y="13.082cm">
          <draw:text-box>
            <text:p text:style-name="P1"><text:span text:style-name="T7">1.1.4 <text:s/>- Repassaras solicitações à Unidade do Tribunal <text:s/>responsável <text:s/>pela manutenção telefónica;</text:span></text:p>
          </draw:text-box>
        </draw:frame>
        <draw:frame draw:style-name="gr5" draw:text-style-name="P6" draw:layer="layout" svg:width="14.408cm" svg:height="0.407cm" svg:x="3.34cm" svg:y="13.577cm">
          <draw:text-box>
            <text:p text:style-name="P1"><text:span text:style-name="T7">1.1.5 <text:s/>- Comunicar <text:s/>imediatamente <text:s/>à chefia <text:s/>do setor, qualquer <text:s/>anormalidade <text:s/>verificada, </text:span></text:p>
          </draw:text-box>
        </draw:frame>
        <draw:frame draw:style-name="gr5" draw:text-style-name="P6" draw:layer="layout" svg:width="1.386cm" svg:height="0.407cm" svg:x="17.391cm" svg:y="13.577cm">
          <draw:text-box>
            <text:p text:style-name="P1"><text:span text:style-name="T7">inclusive</text:span></text:p>
          </draw:text-box>
        </draw:frame>
        <draw:frame draw:style-name="gr5" draw:text-style-name="P6" draw:layer="layout" svg:width="15.229cm" svg:height="0.407cm" svg:x="3.315cm" svg:y="14.072cm">
          <draw:text-box>
            <text:p text:style-name="P1"><text:span text:style-name="T7">de ordem funcional, <text:s/>para que sejam tomadas todas as medidas <text:s/>de regularização necessárias;</text:span></text:p>
          </draw:text-box>
        </draw:frame>
        <draw:frame draw:style-name="gr5" draw:text-style-name="P6" draw:layer="layout" svg:width="15.145cm" svg:height="0.407cm" svg:x="3.34cm" svg:y="14.58cm">
          <draw:text-box>
            <text:p text:style-name="P1"><text:span text:style-name="T7">1.1.6 <text:s/>-O <text:s/>(a) telefonista <text:s/>deverá utilizar <text:s/>linguajar técnico adequado ao serviço desempenhado;</text:span></text:p>
          </draw:text-box>
        </draw:frame>
        <draw:frame draw:style-name="gr5" draw:text-style-name="P6" draw:layer="layout" svg:width="0.904cm" svg:height="0.407cm" svg:x="3.34cm" svg:y="15.063cm">
          <draw:text-box>
            <text:p text:style-name="P1"><text:span text:style-name="T7">1.1.7 </text:span></text:p>
          </draw:text-box>
        </draw:frame>
        <draw:frame draw:style-name="gr5" draw:text-style-name="P6" draw:layer="layout" svg:width="14.916cm" svg:height="0.407cm" svg:x="4.293cm" svg:y="15.063cm">
          <draw:text-box>
            <text:p text:style-name="P1"><text:span text:style-name="T7">- <text:s/>Nas <text:s/>solicitações <text:s/>de <text:s/>ligações <text:s/>telefónicas <text:s/>deverá <text:s/>anotar <text:s/>em <text:s/>ficha <text:s/>própria <text:s/>os <text:s/>seguintes</text:span></text:p>
          </draw:text-box>
        </draw:frame>
        <draw:frame draw:style-name="gr5" draw:text-style-name="P6" draw:layer="layout" svg:width="12.512cm" svg:height="0.407cm" svg:x="3.315cm" svg:y="15.546cm">
          <draw:text-box>
            <text:p text:style-name="P1"><text:span text:style-name="T7">dados: data, número solicitado, rarnal e pessoa que está solicitando a ligação;</text:span></text:p>
          </draw:text-box>
        </draw:frame>
        <draw:frame draw:style-name="gr5" draw:text-style-name="P6" draw:layer="layout" svg:width="15.576cm" svg:height="0.407cm" svg:x="3.34cm" svg:y="16.041cm">
          <draw:text-box>
            <text:p text:style-name="P1"><text:span text:style-name="T7">1.2 - Os empregados <text:s/>da contratada deverão comparecer ao trabalho <text:s/>com fardamento <text:s/>e em boa</text:span></text:p>
          </draw:text-box>
        </draw:frame>
        <draw:frame draw:style-name="gr5" draw:text-style-name="P6" draw:layer="layout" svg:width="6.695cm" svg:height="0.407cm" svg:x="3.315cm" svg:y="16.524cm">
          <draw:text-box>
            <text:p text:style-name="P1"><text:span text:style-name="T7">apresentação de higiene, sendo <text:s/>proibido:</text:span></text:p>
          </draw:text-box>
        </draw:frame>
        <draw:frame draw:style-name="gr5" draw:text-style-name="P6" draw:layer="layout" svg:width="15.945cm" svg:height="0.407cm" svg:x="3.34cm" svg:y="17.019cm">
          <draw:text-box>
            <text:p text:style-name="P1"><text:span text:style-name="T7">1.2.1 <text:s/>- <text:s/>Utilizar <text:s/>aparelho <text:s/>sonoro <text:s/>durante <text:s/>o <text:s/>horário <text:s/>do <text:s/>expediente <text:s/>nas <text:s/>dependências <text:s/>da <text:s/>rnesa</text:span></text:p>
          </draw:text-box>
        </draw:frame>
        <draw:frame draw:style-name="gr5" draw:text-style-name="P6" draw:layer="layout" svg:width="1.645cm" svg:height="0.407cm" svg:x="3.315cm" svg:y="17.514cm">
          <draw:text-box>
            <text:p text:style-name="P1"><text:span text:style-name="T7">telefónica;</text:span></text:p>
          </draw:text-box>
        </draw:frame>
        <draw:frame draw:style-name="gr5" draw:text-style-name="P6" draw:layer="layout" svg:width="10.801cm" svg:height="0.407cm" svg:x="3.34cm" svg:y="18.009cm">
          <draw:text-box>
            <text:p text:style-name="P1"><text:span text:style-name="T7">1.2.2 - Fazer uso de alimentação durante o atendimento ao público;</text:span></text:p>
          </draw:text-box>
        </draw:frame>
        <draw:frame draw:style-name="gr5" draw:text-style-name="P6" draw:layer="layout" svg:width="11.398cm" svg:height="0.407cm" svg:x="3.34cm" svg:y="18.505cm">
          <draw:text-box>
            <text:p text:style-name="P1"><text:span text:style-name="T7">1.2.3 - Manter conversação paralela durante o atendimento <text:s/>ao publico;</text:span></text:p>
          </draw:text-box>
        </draw:frame>
        <draw:frame draw:style-name="gr5" draw:text-style-name="P6" draw:layer="layout" svg:width="15.818cm" svg:height="0.407cm" svg:x="3.34cm" svg:y="19cm">
          <draw:text-box>
            <text:p text:style-name="P1"><text:span text:style-name="T7">1.2.4 - Cumprir rigorosamente <text:s/>os procedimentos estabelecidos <text:s/>nas normas e rotinas <text:s/>específicas,</text:span></text:p>
          </draw:text-box>
        </draw:frame>
        <draw:frame draw:style-name="gr5" draw:text-style-name="P6" draw:layer="layout" svg:width="5.044cm" svg:height="0.407cm" svg:x="3.315cm" svg:y="19.483cm">
          <draw:text-box>
            <text:p text:style-name="P1"><text:span text:style-name="T7">atribuídas ao setor de telefonia.</text:span></text:p>
          </draw:text-box>
        </draw:frame>
        <draw:frame draw:style-name="gr17" draw:text-style-name="P18" draw:layer="layout" svg:width="8.105cm" svg:height="0.454cm" svg:x="3.315cm" svg:y="20.444cm">
          <draw:text-box>
            <text:p text:style-name="P1"><text:span text:style-name="T30">2 - JORNADA E HORÁRIO DE TRABALHO</text:span></text:p>
          </draw:text-box>
        </draw:frame>
        <draw:frame draw:style-name="gr5" draw:text-style-name="P6" draw:layer="layout" svg:width="13.561cm" svg:height="0.407cm" svg:x="3.327cm" svg:y="20.943cm">
          <draw:text-box>
            <text:p text:style-name="P1"><text:span text:style-name="T7">2.1 -A jornada de trabalho do posto de telefonista será de 30 (trinta) horas semanais;</text:span></text:p>
          </draw:text-box>
        </draw:frame>
        <draw:frame draw:style-name="gr5" draw:text-style-name="P6" draw:layer="layout" svg:width="15.623cm" svg:height="0.407cm" svg:x="3.327cm" svg:y="21.413cm">
          <draw:text-box>
            <text:p text:style-name="P1"><text:span text:style-name="T7">2.2 - Os horários <text:s/>de trabalho <text:s/>de cada posto serão definidos <text:s/>pelo <text:s/>Contratante, observando-se <text:s/>o</text:span></text:p>
          </draw:text-box>
        </draw:frame>
        <draw:frame draw:style-name="gr5" draw:text-style-name="P6" draw:layer="layout" svg:width="9.773cm" svg:height="0.407cm" svg:x="3.34cm" svg:y="21.896cm">
          <draw:text-box>
            <text:p text:style-name="P1"><text:span text:style-name="T7">limite do subitem anterior, bem como a legislação trabalhista.</text:span></text:p>
          </draw:text-box>
        </draw:frame>
        <draw:frame draw:style-name="gr5" draw:text-style-name="P6" draw:layer="layout" svg:width="3.241cm" svg:height="0.407cm" svg:x="3.327cm" svg:y="22.874cm">
          <draw:text-box>
            <text:p text:style-name="P1"><text:span text:style-name="T10">3-SUBSTITUIÇÕES</text:span></text:p>
          </draw:text-box>
        </draw:frame>
        <draw:frame draw:style-name="gr5" draw:text-style-name="P6" draw:layer="layout" svg:width="15.703cm" svg:height="0.407cm" svg:x="3.327cm" svg:y="23.356cm">
          <draw:text-box>
            <text:p text:style-name="P1"><text:span text:style-name="T7">3.1 - Substituir, <text:s/>mediante solicitação da Unidade <text:s/>Gestora do Contratante, <text:s/>o empregado <text:s/>que não</text:span></text:p>
          </draw:text-box>
        </draw:frame>
        <draw:frame draw:style-name="gr5" draw:text-style-name="P6" draw:layer="layout" svg:width="15.615cm" svg:height="0.407cm" svg:x="3.34cm" svg:y="23.839cm">
          <draw:text-box>
            <text:p text:style-name="P1"><text:span text:style-name="T7">apresentar <text:s/>desempenho <text:s/>satisfatório, que venha a embaraçar ou dificultar <text:s/>a fiscalização, ou cuja</text:span></text:p>
          </draw:text-box>
        </draw:frame>
        <draw:frame draw:style-name="gr5" draw:text-style-name="P6" draw:layer="layout" svg:width="13.049cm" svg:height="0.407cm" svg:x="3.353cm" svg:y="24.321cm">
          <draw:text-box>
            <text:p text:style-name="P1"><text:span text:style-name="T7">permanência no local, a critério exclusivo do contratante, tornar-se <text:s/>inconveniente</text:span></text:p>
          </draw:text-box>
        </draw:frame>
        <draw:frame draw:style-name="gr7" draw:text-style-name="P8" draw:layer="layout" svg:width="6.394cm" svg:height="0.306cm" svg:x="3.378cm" svg:y="25.445cm">
          <draw:text-box>
            <text:p text:style-name="P1"><text:span text:style-name="T9">Proc. TRT6 n°. 101/13 (Pregão Eletrônico n°. 01/14) </text:span></text:p>
          </draw:text-box>
        </draw:frame>
        <draw:frame draw:style-name="gr7" draw:text-style-name="P8" draw:layer="layout" svg:width="0.315cm" svg:height="0.306cm" svg:x="14.554cm" svg:y="25.445cm">
          <draw:text-box>
            <text:p text:style-name="P1"><text:span text:style-name="T9">~~</text:span></text:p>
          </draw:text-box>
        </draw:frame>
        <draw:frame draw:style-name="gr7" draw:text-style-name="P8" draw:layer="layout" svg:width="3.914cm" svg:height="0.306cm" svg:x="3.366cm" svg:y="25.787cm">
          <draw:text-box>
            <text:p text:style-name="P1"><text:span text:style-name="T9">Objeto: Serviços de telefonistas.</text:span></text:p>
          </draw:text-box>
        </draw:frame>
      </draw:page>
      <draw:page draw:name="page22" draw:style-name="dp1" draw:master-page-name="master-page32">
        <draw:frame draw:style-name="gr5" draw:text-style-name="P20" draw:layer="layout" svg:width="3.423cm" svg:height="0.407cm" svg:x="9.233cm" svg:y="2.985cm">
          <draw:text-box>
            <text:p text:style-name="P19"><text:span text:style-name="T7">PODER JUDICIÁRIO</text:span></text:p>
          </draw:text-box>
        </draw:frame>
        <draw:frame draw:style-name="gr5" draw:text-style-name="P20" draw:layer="layout" svg:width="4.185cm" svg:height="0.407cm" svg:x="8.827cm" svg:y="3.404cm">
          <draw:text-box>
            <text:p text:style-name="P19"><text:span text:style-name="T7">JUSTIÇA DO TRABALHO</text:span></text:p>
          </draw:text-box>
        </draw:frame>
        <draw:frame draw:style-name="gr5" draw:text-style-name="P20" draw:layer="layout" svg:width="7.321cm" svg:height="0.407cm" svg:x="6.337cm" svg:y="3.824cm">
          <draw:text-box>
            <text:p text:style-name="P19"><text:span text:style-name="T7">TRIBUNAL REGIONAL DO TRABALHO DA 6</text:span></text:p>
          </draw:text-box>
        </draw:frame>
        <draw:frame draw:style-name="gr6" draw:text-style-name="P22" draw:layer="layout" svg:width="0.233cm" svg:height="0.268cm" svg:x="13.931cm" svg:y="3.94cm">
          <draw:text-box>
            <text:p text:style-name="P21"><text:span text:style-name="T8">a</text:span></text:p>
          </draw:text-box>
        </draw:frame>
        <draw:frame draw:style-name="gr5" draw:text-style-name="P20" draw:layer="layout" svg:width="1.505cm" svg:height="0.407cm" svg:x="14.069cm" svg:y="3.824cm">
          <draw:text-box>
            <text:p text:style-name="P19"><text:span text:style-name="T7"><text:s/></text:span><text:span text:style-name="T7">REGIÃO</text:span></text:p>
          </draw:text-box>
        </draw:frame>
        <draw:frame draw:style-name="gr7" draw:text-style-name="P24" draw:layer="layout" svg:width="15.394cm" svg:height="0.306cm" svg:x="3.34cm" svg:y="4.236cm">
          <draw:text-box>
            <text:p text:style-name="P23"><text:span text:style-name="T9">Seção de Contratos - <text:s/>Cais do Apoio, n". 739, Bairro do Recife, 3° andar - <text:s/>Recife/PE - CEP: 50.030-902. Fone: (81) 3225-3443</text:span></text:p>
          </draw:text-box>
        </draw:frame>
        <draw:frame draw:style-name="gr5" draw:text-style-name="P20" draw:layer="layout" svg:width="1.484cm" svg:height="0.407cm" svg:x="10.249cm" svg:y="5.208cm">
          <draw:text-box>
            <text:p text:style-name="P19"><text:span text:style-name="T10">ANEXO l</text:span></text:p>
          </draw:text-box>
        </draw:frame>
        <draw:frame draw:style-name="gr5" draw:text-style-name="P20" draw:layer="layout" svg:width="5.806cm" svg:height="0.407cm" svg:x="8.141cm" svg:y="6.186cm">
          <draw:text-box>
            <text:p text:style-name="P19"><text:span text:style-name="T10">ESPECIFICAÇÃO DOS SERVIÇOS</text:span></text:p>
          </draw:text-box>
        </draw:frame>
        <draw:frame draw:style-name="gr5" draw:text-style-name="P20" draw:layer="layout" svg:width="2.783cm" svg:height="0.407cm" svg:x="3.302cm" svg:y="7.164cm">
          <draw:text-box>
            <text:p text:style-name="P19"><text:span text:style-name="T10">1 - DO SERVIÇO</text:span></text:p>
          </draw:text-box>
        </draw:frame>
        <draw:frame draw:style-name="gr5" draw:text-style-name="P20" draw:layer="layout" svg:width="15.365cm" svg:height="0.407cm" svg:x="3.315cm" svg:y="7.672cm">
          <draw:text-box>
            <text:p text:style-name="P19"><text:span text:style-name="T7">1.1 - O serviço de telefonista consiste, basicamente, na execução de atividades operacionais de</text:span></text:p>
          </draw:text-box>
        </draw:frame>
        <draw:frame draw:style-name="gr5" draw:text-style-name="P20" draw:layer="layout" svg:width="15.513cm" svg:height="0.407cm" svg:x="3.302cm" svg:y="8.167cm">
          <draw:text-box>
            <text:p text:style-name="P19"><text:span text:style-name="T7">atendimento <text:s/>e realização de ligações telefónicas a partir de mesa telefónica <text:s/>e será <text:s/>prestado de</text:span></text:p>
          </draw:text-box>
        </draw:frame>
        <draw:frame draw:style-name="gr5" draw:text-style-name="P20" draw:layer="layout" svg:width="15.509cm" svg:height="0.407cm" svg:x="3.302cm" svg:y="8.65cm">
          <draw:text-box>
            <text:p text:style-name="P19"><text:span text:style-name="T7">segunda a sexta-feira, <text:s/>no horário das 07hOOmin às 18hOOmin, e terá as seguintes <text:s/>atribuições:</text:span></text:p>
          </draw:text-box>
        </draw:frame>
        <draw:frame draw:style-name="gr5" draw:text-style-name="P20" draw:layer="layout" svg:width="16.042cm" svg:height="0.407cm" svg:x="3.327cm" svg:y="9.145cm">
          <draw:text-box>
            <text:p text:style-name="P19"><text:span text:style-name="T7">1.1.1 <text:s/>- <text:s/>Efetuar <text:s/>atendimento <text:s/>telefónico, realizar <text:s/>ligações telefónicas <text:s/>internas <text:s/>e externas <text:s/>e operar</text:span></text:p>
          </draw:text-box>
        </draw:frame>
        <draw:frame draw:style-name="gr5" draw:text-style-name="P20" draw:layer="layout" svg:width="7.813cm" svg:height="0.407cm" svg:x="3.315cm" svg:y="9.64cm">
          <draw:text-box>
            <text:p text:style-name="P19"><text:span text:style-name="T7">mesa de telefonista <text:s/>ou equipamentos <text:s/>similares;</text:span></text:p>
          </draw:text-box>
        </draw:frame>
        <draw:frame draw:style-name="gr5" draw:text-style-name="P20" draw:layer="layout" svg:width="15.488cm" svg:height="0.407cm" svg:x="3.327cm" svg:y="10.148cm">
          <draw:text-box>
            <text:p text:style-name="P19"><text:span text:style-name="T7">1.1.2 - Atender e efetuar triagem <text:s/>de ligações telefónicas, recepcionando-as <text:s/>e transferindo-as às</text:span></text:p>
          </draw:text-box>
        </draw:frame>
        <draw:frame draw:style-name="gr5" draw:text-style-name="P20" draw:layer="layout" svg:width="4.815cm" svg:height="0.407cm" svg:x="3.315cm" svg:y="10.631cm">
          <draw:text-box>
            <text:p text:style-name="P19"><text:span text:style-name="T7">pessoas e setores solicitados;</text:span></text:p>
          </draw:text-box>
        </draw:frame>
        <draw:frame draw:style-name="gr5" draw:text-style-name="P20" draw:layer="layout" svg:width="15.805cm" svg:height="0.407cm" svg:x="3.327cm" svg:y="11.113cm">
          <draw:text-box>
            <text:p text:style-name="P19"><text:span text:style-name="T7">1.1.3 <text:s/>- Quando <text:s/>houver <text:s/>reclamação de defeitos <text:s/>em aparelhos <text:s/>e equipamentos <text:s/>das unidades <text:s/>do</text:span></text:p>
          </draw:text-box>
        </draw:frame>
        <draw:frame draw:style-name="gr5" draw:text-style-name="P20" draw:layer="layout" svg:width="15.648cm" svg:height="0.407cm" svg:x="3.302cm" svg:y="11.609cm">
          <draw:text-box>
            <text:p text:style-name="P19"><text:span text:style-name="T7">Tribunal, <text:s/>a telefonista anotará em ficha própria os seguintes dados: setor reclamante, <text:s/>ramal para</text:span></text:p>
          </draw:text-box>
        </draw:frame>
        <draw:frame draw:style-name="gr5" draw:text-style-name="P20" draw:layer="layout" svg:width="15.653cm" svg:height="0.407cm" svg:x="3.315cm" svg:y="12.091cm">
          <draw:text-box>
            <text:p text:style-name="P19"><text:span text:style-name="T7">contato, <text:s/>nome da pessoa que está fazendo <text:s/>a reclamação, <text:s/>data, hora e detalhamento <text:s/>do defeito</text:span></text:p>
          </draw:text-box>
        </draw:frame>
        <draw:frame draw:style-name="gr5" draw:text-style-name="P20" draw:layer="layout" svg:width="1.7cm" svg:height="0.407cm" svg:x="3.327cm" svg:y="12.587cm">
          <draw:text-box>
            <text:p text:style-name="P19"><text:span text:style-name="T7">informado.</text:span></text:p>
          </draw:text-box>
        </draw:frame>
        <draw:frame draw:style-name="gr5" draw:text-style-name="P20" draw:layer="layout" svg:width="15.589cm" svg:height="0.407cm" svg:x="3.34cm" svg:y="13.082cm">
          <draw:text-box>
            <text:p text:style-name="P19"><text:span text:style-name="T7">1.1.4 <text:s/>- Repassaras solicitações à Unidade do Tribunal <text:s/>responsável <text:s/>pela manutenção telefónica;</text:span></text:p>
          </draw:text-box>
        </draw:frame>
        <draw:frame draw:style-name="gr5" draw:text-style-name="P20" draw:layer="layout" svg:width="14.408cm" svg:height="0.407cm" svg:x="3.34cm" svg:y="13.577cm">
          <draw:text-box>
            <text:p text:style-name="P19"><text:span text:style-name="T7">1.1.5 <text:s/>- Comunicar <text:s/>imediatamente <text:s/>à chefia <text:s/>do setor, qualquer <text:s/>anormalidade <text:s/>verificada, </text:span></text:p>
          </draw:text-box>
        </draw:frame>
        <draw:frame draw:style-name="gr5" draw:text-style-name="P20" draw:layer="layout" svg:width="1.386cm" svg:height="0.407cm" svg:x="17.391cm" svg:y="13.577cm">
          <draw:text-box>
            <text:p text:style-name="P19"><text:span text:style-name="T7">inclusive</text:span></text:p>
          </draw:text-box>
        </draw:frame>
        <draw:frame draw:style-name="gr5" draw:text-style-name="P20" draw:layer="layout" svg:width="15.229cm" svg:height="0.407cm" svg:x="3.315cm" svg:y="14.072cm">
          <draw:text-box>
            <text:p text:style-name="P19"><text:span text:style-name="T7">de ordem funcional, <text:s/>para que sejam tomadas todas as medidas <text:s/>de regularização necessárias;</text:span></text:p>
          </draw:text-box>
        </draw:frame>
        <draw:frame draw:style-name="gr5" draw:text-style-name="P20" draw:layer="layout" svg:width="15.145cm" svg:height="0.407cm" svg:x="3.34cm" svg:y="14.58cm">
          <draw:text-box>
            <text:p text:style-name="P19"><text:span text:style-name="T7">1.1.6 <text:s/>-O <text:s/>(a) telefonista <text:s/>deverá utilizar <text:s/>linguajar técnico adequado ao serviço desempenhado;</text:span></text:p>
          </draw:text-box>
        </draw:frame>
        <draw:frame draw:style-name="gr5" draw:text-style-name="P20" draw:layer="layout" svg:width="0.904cm" svg:height="0.407cm" svg:x="3.34cm" svg:y="15.063cm">
          <draw:text-box>
            <text:p text:style-name="P19"><text:span text:style-name="T7">1.1.7 </text:span></text:p>
          </draw:text-box>
        </draw:frame>
        <draw:frame draw:style-name="gr5" draw:text-style-name="P20" draw:layer="layout" svg:width="14.916cm" svg:height="0.407cm" svg:x="4.293cm" svg:y="15.063cm">
          <draw:text-box>
            <text:p text:style-name="P19"><text:span text:style-name="T7">- <text:s/>Nas <text:s/>solicitações <text:s/>de <text:s/>ligações <text:s/>telefónicas <text:s/>deverá <text:s/>anotar <text:s/>em <text:s/>ficha <text:s/>própria <text:s/>os <text:s/>seguintes</text:span></text:p>
          </draw:text-box>
        </draw:frame>
        <draw:frame draw:style-name="gr5" draw:text-style-name="P20" draw:layer="layout" svg:width="12.512cm" svg:height="0.407cm" svg:x="3.315cm" svg:y="15.546cm">
          <draw:text-box>
            <text:p text:style-name="P19"><text:span text:style-name="T7">dados: data, número solicitado, rarnal e pessoa que está solicitando a ligação;</text:span></text:p>
          </draw:text-box>
        </draw:frame>
        <draw:frame draw:style-name="gr5" draw:text-style-name="P20" draw:layer="layout" svg:width="15.576cm" svg:height="0.407cm" svg:x="3.34cm" svg:y="16.041cm">
          <draw:text-box>
            <text:p text:style-name="P19"><text:span text:style-name="T7">1.2 - Os empregados <text:s/>da contratada deverão comparecer ao trabalho <text:s/>com fardamento <text:s/>e em boa</text:span></text:p>
          </draw:text-box>
        </draw:frame>
        <draw:frame draw:style-name="gr5" draw:text-style-name="P20" draw:layer="layout" svg:width="6.695cm" svg:height="0.407cm" svg:x="3.315cm" svg:y="16.524cm">
          <draw:text-box>
            <text:p text:style-name="P19"><text:span text:style-name="T7">apresentação de higiene, sendo <text:s/>proibido:</text:span></text:p>
          </draw:text-box>
        </draw:frame>
        <draw:frame draw:style-name="gr5" draw:text-style-name="P20" draw:layer="layout" svg:width="15.945cm" svg:height="0.407cm" svg:x="3.34cm" svg:y="17.019cm">
          <draw:text-box>
            <text:p text:style-name="P19"><text:span text:style-name="T7">1.2.1 <text:s/>- <text:s/>Utilizar <text:s/>aparelho <text:s/>sonoro <text:s/>durante <text:s/>o <text:s/>horário <text:s/>do <text:s/>expediente <text:s/>nas <text:s/>dependências <text:s/>da <text:s/>rnesa</text:span></text:p>
          </draw:text-box>
        </draw:frame>
        <draw:frame draw:style-name="gr5" draw:text-style-name="P20" draw:layer="layout" svg:width="1.645cm" svg:height="0.407cm" svg:x="3.315cm" svg:y="17.514cm">
          <draw:text-box>
            <text:p text:style-name="P19"><text:span text:style-name="T7">telefónica;</text:span></text:p>
          </draw:text-box>
        </draw:frame>
        <draw:frame draw:style-name="gr5" draw:text-style-name="P20" draw:layer="layout" svg:width="10.801cm" svg:height="0.407cm" svg:x="3.34cm" svg:y="18.009cm">
          <draw:text-box>
            <text:p text:style-name="P19"><text:span text:style-name="T7">1.2.2 - Fazer uso de alimentação durante o atendimento ao público;</text:span></text:p>
          </draw:text-box>
        </draw:frame>
        <draw:frame draw:style-name="gr5" draw:text-style-name="P20" draw:layer="layout" svg:width="11.398cm" svg:height="0.407cm" svg:x="3.34cm" svg:y="18.505cm">
          <draw:text-box>
            <text:p text:style-name="P19"><text:span text:style-name="T7">1.2.3 - Manter conversação paralela durante o atendimento <text:s/>ao publico;</text:span></text:p>
          </draw:text-box>
        </draw:frame>
        <draw:frame draw:style-name="gr5" draw:text-style-name="P20" draw:layer="layout" svg:width="15.818cm" svg:height="0.407cm" svg:x="3.34cm" svg:y="19cm">
          <draw:text-box>
            <text:p text:style-name="P19"><text:span text:style-name="T7">1.2.4 - Cumprir rigorosamente <text:s/>os procedimentos estabelecidos <text:s/>nas normas e rotinas <text:s/>específicas,</text:span></text:p>
          </draw:text-box>
        </draw:frame>
        <draw:frame draw:style-name="gr5" draw:text-style-name="P20" draw:layer="layout" svg:width="5.044cm" svg:height="0.407cm" svg:x="3.315cm" svg:y="19.483cm">
          <draw:text-box>
            <text:p text:style-name="P19"><text:span text:style-name="T7">atribuídas ao setor de telefonia.</text:span></text:p>
          </draw:text-box>
        </draw:frame>
        <draw:frame draw:style-name="gr17" draw:text-style-name="P26" draw:layer="layout" svg:width="8.105cm" svg:height="0.454cm" svg:x="3.315cm" svg:y="20.444cm">
          <draw:text-box>
            <text:p text:style-name="P25"><text:span text:style-name="T30">2 - JORNADA E HORÁRIO DE TRABALHO</text:span></text:p>
          </draw:text-box>
        </draw:frame>
        <draw:frame draw:style-name="gr5" draw:text-style-name="P20" draw:layer="layout" svg:width="13.561cm" svg:height="0.407cm" svg:x="3.327cm" svg:y="20.943cm">
          <draw:text-box>
            <text:p text:style-name="P19"><text:span text:style-name="T7">2.1 -A jornada de trabalho do posto de telefonista será de 30 (trinta) horas semanais;</text:span></text:p>
          </draw:text-box>
        </draw:frame>
        <draw:frame draw:style-name="gr5" draw:text-style-name="P20" draw:layer="layout" svg:width="15.623cm" svg:height="0.407cm" svg:x="3.327cm" svg:y="21.413cm">
          <draw:text-box>
            <text:p text:style-name="P19"><text:span text:style-name="T7">2.2 - Os horários <text:s/>de trabalho <text:s/>de cada posto serão definidos <text:s/>pelo <text:s/>Contratante, observando-se <text:s/>o</text:span></text:p>
          </draw:text-box>
        </draw:frame>
        <draw:frame draw:style-name="gr5" draw:text-style-name="P20" draw:layer="layout" svg:width="9.773cm" svg:height="0.407cm" svg:x="3.34cm" svg:y="21.896cm">
          <draw:text-box>
            <text:p text:style-name="P19"><text:span text:style-name="T7">limite do subitem anterior, bem como a legislação trabalhista.</text:span></text:p>
          </draw:text-box>
        </draw:frame>
        <draw:frame draw:style-name="gr5" draw:text-style-name="P20" draw:layer="layout" svg:width="3.241cm" svg:height="0.407cm" svg:x="3.327cm" svg:y="22.874cm">
          <draw:text-box>
            <text:p text:style-name="P19"><text:span text:style-name="T10">3-SUBSTITUIÇÕES</text:span></text:p>
          </draw:text-box>
        </draw:frame>
        <draw:frame draw:style-name="gr5" draw:text-style-name="P20" draw:layer="layout" svg:width="15.703cm" svg:height="0.407cm" svg:x="3.327cm" svg:y="23.356cm">
          <draw:text-box>
            <text:p text:style-name="P19"><text:span text:style-name="T7">3.1 - Substituir, <text:s/>mediante solicitação da Unidade <text:s/>Gestora do Contratante, <text:s/>o empregado <text:s/>que não</text:span></text:p>
          </draw:text-box>
        </draw:frame>
        <draw:frame draw:style-name="gr5" draw:text-style-name="P20" draw:layer="layout" svg:width="15.615cm" svg:height="0.407cm" svg:x="3.34cm" svg:y="23.839cm">
          <draw:text-box>
            <text:p text:style-name="P19"><text:span text:style-name="T7">apresentar <text:s/>desempenho <text:s/>satisfatório, que venha a embaraçar ou dificultar <text:s/>a fiscalização, ou cuja</text:span></text:p>
          </draw:text-box>
        </draw:frame>
        <draw:frame draw:style-name="gr5" draw:text-style-name="P20" draw:layer="layout" svg:width="13.049cm" svg:height="0.407cm" svg:x="3.353cm" svg:y="24.321cm">
          <draw:text-box>
            <text:p text:style-name="P19"><text:span text:style-name="T7">permanência no local, a critério exclusivo do contratante, tornar-se <text:s/>inconveniente</text:span></text:p>
          </draw:text-box>
        </draw:frame>
        <draw:frame draw:style-name="gr7" draw:text-style-name="P24" draw:layer="layout" svg:width="6.394cm" svg:height="0.306cm" svg:x="3.378cm" svg:y="25.445cm">
          <draw:text-box>
            <text:p text:style-name="P23"><text:span text:style-name="T9">Proc. TRT6 n°. 101/13 (Pregão Eletrônico n°. 01/14) </text:span></text:p>
          </draw:text-box>
        </draw:frame>
        <draw:frame draw:style-name="gr7" draw:text-style-name="P24" draw:layer="layout" svg:width="0.315cm" svg:height="0.306cm" svg:x="14.554cm" svg:y="25.445cm">
          <draw:text-box>
            <text:p text:style-name="P23"><text:span text:style-name="T9">~~</text:span></text:p>
          </draw:text-box>
        </draw:frame>
        <draw:frame draw:style-name="gr7" draw:text-style-name="P24" draw:layer="layout" svg:width="3.914cm" svg:height="0.306cm" svg:x="3.366cm" svg:y="25.787cm">
          <draw:text-box>
            <text:p text:style-name="P23"><text:span text:style-name="T9">Objeto: Serviços de telefonistas.</text:span></text:p>
          </draw:text-box>
        </draw:frame>
      </draw:page>
      <draw:page draw:name="page23" draw:style-name="dp1" draw:master-page-name="master-page32">
        <draw:frame draw:style-name="gr5" draw:text-style-name="P6" draw:layer="layout" svg:width="3.423cm" svg:height="0.407cm" svg:x="9.36cm" svg:y="2.998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954cm" svg:y="3.417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64cm" svg:y="3.824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54cm" svg:y="3.94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91cm" svg:y="3.824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183cm" svg:height="0.302cm" svg:x="3.467cm" svg:y="4.229cm">
          <draw:text-box>
            <text:p text:style-name="P1"><text:span text:style-name="T3">Seção de Contratos - <text:s/>Cais do Apoio, n". 739, Bairro do Recife, 3° andar - <text:s/>Recife/PE - CEP: <text:s/>50.030-902. Fone: (81) 3225-3443</text:span></text:p>
          </draw:text-box>
        </draw:frame>
        <draw:frame draw:style-name="gr5" draw:text-style-name="P6" draw:layer="layout" svg:width="15.344cm" svg:height="0.407cm" svg:x="3.416cm" svg:y="4.713cm">
          <draw:text-box>
            <text:p text:style-name="P1"><text:span text:style-name="T7">3.2 - Na falta ao trabalho <text:s/>de empregado da contratada <text:s/>esta deve providenciar um substituto no</text:span></text:p>
          </draw:text-box>
        </draw:frame>
        <draw:frame draw:style-name="gr5" draw:text-style-name="P6" draw:layer="layout" svg:width="15.974cm" svg:height="0.407cm" svg:x="3.429cm" svg:y="5.208cm">
          <draw:text-box>
            <text:p text:style-name="P1"><text:span text:style-name="T7">prazo <text:s/>de <text:s/>01 <text:s/>(uma) <text:s/>hora, <text:s/>após <text:s/>a <text:s/>comunicação <text:s/>do <text:s/>Contratante;Caracteriza <text:s/>falta <text:s/>ao <text:s/>trabalho <text:s/>o</text:span></text:p>
          </draw:text-box>
        </draw:frame>
        <draw:frame draw:style-name="gr5" draw:text-style-name="P6" draw:layer="layout" svg:width="2.385cm" svg:height="0.407cm" svg:x="3.416cm" svg:y="5.703cm">
          <draw:text-box>
            <text:p text:style-name="P1"><text:span text:style-name="T7">transcurso <text:s/>de </text:span></text:p>
          </draw:text-box>
        </draw:frame>
        <draw:frame draw:style-name="gr5" draw:text-style-name="P6" draw:layer="layout" svg:width="0.502cm" svg:height="0.407cm" svg:x="5.957cm" svg:y="5.703cm">
          <draw:text-box>
            <text:p text:style-name="P1"><text:span text:style-name="T7">01 </text:span></text:p>
          </draw:text-box>
        </draw:frame>
        <draw:frame draw:style-name="gr5" draw:text-style-name="P6" draw:layer="layout" svg:width="1.039cm" svg:height="0.407cm" svg:x="6.592cm" svg:y="5.703cm">
          <draw:text-box>
            <text:p text:style-name="P1"><text:span text:style-name="T7">(uma) </text:span></text:p>
          </draw:text-box>
        </draw:frame>
        <draw:frame draw:style-name="gr5" draw:text-style-name="P6" draw:layer="layout" svg:width="0.819cm" svg:height="0.407cm" svg:x="7.76cm" svg:y="5.703cm">
          <draw:text-box>
            <text:p text:style-name="P1"><text:span text:style-name="T7">hora </text:span></text:p>
          </draw:text-box>
        </draw:frame>
        <draw:frame draw:style-name="gr5" draw:text-style-name="P6" draw:layer="layout" svg:width="0.883cm" svg:height="0.407cm" svg:x="8.7cm" svg:y="5.703cm">
          <draw:text-box>
            <text:p text:style-name="P1"><text:span text:style-name="T7">após </text:span></text:p>
          </draw:text-box>
        </draw:frame>
        <draw:frame draw:style-name="gr5" draw:text-style-name="P6" draw:layer="layout" svg:width="0.359cm" svg:height="0.407cm" svg:x="9.703cm" svg:y="5.703cm">
          <draw:text-box>
            <text:p text:style-name="P1"><text:span text:style-name="T7">o </text:span></text:p>
          </draw:text-box>
        </draw:frame>
        <draw:frame draw:style-name="gr5" draw:text-style-name="P6" draw:layer="layout" svg:width="1.547cm" svg:height="0.407cm" svg:x="10.148cm" svg:y="5.703cm">
          <draw:text-box>
            <text:p text:style-name="P1"><text:span text:style-name="T7">início <text:s/>do </text:span></text:p>
          </draw:text-box>
        </draw:frame>
        <draw:frame draw:style-name="gr5" draw:text-style-name="P6" draw:layer="layout" svg:width="1.86cm" svg:height="0.407cm" svg:x="11.824cm" svg:y="5.703cm">
          <draw:text-box>
            <text:p text:style-name="P1"><text:span text:style-name="T7">expediente </text:span></text:p>
          </draw:text-box>
        </draw:frame>
        <draw:frame draw:style-name="gr5" draw:text-style-name="P6" draw:layer="layout" svg:width="1.585cm" svg:height="0.407cm" svg:x="13.804cm" svg:y="5.703cm">
          <draw:text-box>
            <text:p text:style-name="P1"><text:span text:style-name="T7">sem <text:s/>que </text:span></text:p>
          </draw:text-box>
        </draw:frame>
        <draw:frame draw:style-name="gr5" draw:text-style-name="P6" draw:layer="layout" svg:width="2.263cm" svg:height="0.407cm" svg:x="15.517cm" svg:y="5.703cm">
          <draw:text-box>
            <text:p text:style-name="P1"><text:span text:style-name="T7">o <text:s/>funcionário </text:span></text:p>
          </draw:text-box>
        </draw:frame>
        <draw:frame draw:style-name="gr5" draw:text-style-name="P6" draw:layer="layout" svg:width="0.899cm" svg:height="0.407cm" svg:x="17.948cm" svg:y="5.703cm">
          <draw:text-box>
            <text:p text:style-name="P1"><text:span text:style-name="T7">tenha</text:span></text:p>
          </draw:text-box>
        </draw:frame>
        <draw:frame draw:style-name="gr5" draw:text-style-name="P6" draw:layer="layout" svg:width="6.081cm" svg:height="0.407cm" svg:x="3.429cm" svg:y="6.198cm">
          <draw:text-box>
            <text:p text:style-name="P1"><text:span text:style-name="T7">comparecido ao seu local de trabalho.</text:span></text:p>
          </draw:text-box>
        </draw:frame>
        <draw:frame draw:style-name="gr5" draw:text-style-name="P6" draw:layer="layout" svg:width="16.152cm" svg:height="0.407cm" svg:x="3.429cm" svg:y="6.694cm">
          <draw:text-box>
            <text:p text:style-name="P1"><text:span text:style-name="T7">3.3 <text:s/>- <text:s/>O <text:s/>substituto <text:s/>do <text:s/>empregado <text:s/>faltoso <text:s/>só <text:s/>será <text:s/>aceito <text:s/>se <text:s/>atender <text:s/>ao <text:s/>perfil <text:s/>dos <text:s/>empregados</text:span></text:p>
          </draw:text-box>
        </draw:frame>
        <draw:frame draw:style-name="gr5" draw:text-style-name="P6" draw:layer="layout" svg:width="6.123cm" svg:height="0.407cm" svg:x="3.429cm" svg:y="7.189cm">
          <draw:text-box>
            <text:p text:style-name="P1"><text:span text:style-name="T7">constante neste Termo de Referência;</text:span></text:p>
          </draw:text-box>
        </draw:frame>
        <draw:frame draw:style-name="gr5" draw:text-style-name="P6" draw:layer="layout" svg:width="15.966cm" svg:height="0.407cm" svg:x="3.442cm" svg:y="7.672cm">
          <draw:text-box>
            <text:p text:style-name="P1"><text:span text:style-name="T7">3.4 <text:s/>- <text:s/>Em <text:s/>caso <text:s/>de <text:s/>substituição <text:s/>de <text:s/>empregado <text:s/>a <text:s/>pedido <text:s/>do <text:s/>Contratante, <text:s/>em <text:s/>hipótese <text:s/>alguma</text:span></text:p>
          </draw:text-box>
        </draw:frame>
        <draw:frame draw:style-name="gr5" draw:text-style-name="P6" draw:layer="layout" svg:width="8.202cm" svg:height="0.407cm" svg:x="3.454cm" svg:y="8.154cm">
          <draw:text-box>
            <text:p text:style-name="P1"><text:span text:style-name="T7">poderá ele voltar a prestar serviços ao Contratante.</text:span></text:p>
          </draw:text-box>
        </draw:frame>
        <draw:frame draw:style-name="gr5" draw:text-style-name="P6" draw:layer="layout" svg:width="10.005cm" svg:height="0.407cm" svg:x="3.454cm" svg:y="8.65cm">
          <draw:text-box>
            <text:p text:style-name="P1"><text:span text:style-name="T7">3.5 <text:s/>- <text:s/>Caso <text:s/>o <text:s/>substituto <text:s/>não <text:s/>seja <text:s/>aceito <text:s/>pelo <text:s/>Contratante, </text:span></text:p>
          </draw:text-box>
        </draw:frame>
        <draw:frame draw:style-name="gr5" draw:text-style-name="P6" draw:layer="layout" svg:width="5.988cm" svg:height="0.407cm" svg:x="13.082cm" svg:y="8.65cm">
          <draw:text-box>
            <text:p text:style-name="P1"><text:span text:style-name="T7">por <text:s/>não <text:s/>atendimento <text:s/>as <text:s/>exigências</text:span></text:p>
          </draw:text-box>
        </draw:frame>
        <draw:frame draw:style-name="gr5" draw:text-style-name="P6" draw:layer="layout" svg:width="15.509cm" svg:height="0.407cm" svg:x="3.454cm" svg:y="9.132cm">
          <draw:text-box>
            <text:p text:style-name="P1"><text:span text:style-name="T7">especificadas <text:s/>neste Termo <text:s/>de <text:s/>Referência, será descontado <text:s/>da fatura o valor correspondente à</text:span></text:p>
          </draw:text-box>
        </draw:frame>
        <draw:frame draw:style-name="gr5" draw:text-style-name="P6" draw:layer="layout" svg:width="0.785cm" svg:height="0.407cm" svg:x="3.442cm" svg:y="9.64cm">
          <draw:text-box>
            <text:p text:style-name="P1"><text:span text:style-name="T7">falta.</text:span></text:p>
          </draw:text-box>
        </draw:frame>
        <draw:frame draw:style-name="gr5" draw:text-style-name="P6" draw:layer="layout" svg:width="5.488cm" svg:height="0.407cm" svg:x="3.454cm" svg:y="10.631cm">
          <draw:text-box>
            <text:p text:style-name="P1"><text:span text:style-name="T10">4 - PERFIL <text:s/>DOS EMPREGADOS</text:span></text:p>
          </draw:text-box>
        </draw:frame>
        <draw:frame draw:style-name="gr5" draw:text-style-name="P6" draw:layer="layout" svg:width="6.483cm" svg:height="0.407cm" svg:x="3.454cm" svg:y="11.126cm">
          <draw:text-box>
            <text:p text:style-name="P1"><text:span text:style-name="T7">4.1 - Formação de nível médio (2° grau);</text:span></text:p>
          </draw:text-box>
        </draw:frame>
        <draw:frame draw:style-name="gr5" draw:text-style-name="P6" draw:layer="layout" svg:width="7.012cm" svg:height="0.407cm" svg:x="3.454cm" svg:y="11.621cm">
          <draw:text-box>
            <text:p text:style-name="P1"><text:span text:style-name="T7">4.2 - Treinamento <text:s/>específico de telefonista;</text:span></text:p>
          </draw:text-box>
        </draw:frame>
        <draw:frame draw:style-name="gr5" draw:text-style-name="P6" draw:layer="layout" svg:width="12.321cm" svg:height="0.407cm" svg:x="3.454cm" svg:y="12.104cm">
          <draw:text-box>
            <text:p text:style-name="P1"><text:span text:style-name="T7">4.3 - Capacidade de comunicar-se com fluência, desenvoltura e cordialidade;</text:span></text:p>
          </draw:text-box>
        </draw:frame>
        <draw:frame draw:style-name="gr5" draw:text-style-name="P6" draw:layer="layout" svg:width="11.017cm" svg:height="0.407cm" svg:x="3.442cm" svg:y="12.587cm">
          <draw:text-box>
            <text:p text:style-name="P1"><text:span text:style-name="T7">4.4 - Apresentar <text:s/>experiência <text:s/>na execução das atividades <text:s/>descritas.</text:span></text:p>
          </draw:text-box>
        </draw:frame>
        <draw:frame draw:style-name="gr5" draw:text-style-name="P6" draw:layer="layout" svg:width="2.479cm" svg:height="0.407cm" svg:x="3.467cm" svg:y="13.564cm">
          <draw:text-box>
            <text:p text:style-name="P1"><text:span text:style-name="T10">5-UNIFORMES</text:span></text:p>
          </draw:text-box>
        </draw:frame>
        <draw:frame draw:style-name="gr5" draw:text-style-name="P6" draw:layer="layout" svg:width="0.603cm" svg:height="0.407cm" svg:x="3.467cm" svg:y="14.06cm">
          <draw:text-box>
            <text:p text:style-name="P1"><text:span text:style-name="T7">5.1 </text:span></text:p>
          </draw:text-box>
        </draw:frame>
        <draw:frame draw:style-name="gr5" draw:text-style-name="P6" draw:layer="layout" svg:width="0.359cm" svg:height="0.407cm" svg:x="4.254cm" svg:y="14.06cm">
          <draw:text-box>
            <text:p text:style-name="P1"><text:span text:style-name="T7">- </text:span></text:p>
          </draw:text-box>
        </draw:frame>
        <draw:frame draw:style-name="gr5" draw:text-style-name="P6" draw:layer="layout" svg:width="2.123cm" svg:height="0.407cm" svg:x="4.699cm" svg:y="14.06cm">
          <draw:text-box>
            <text:p text:style-name="P1"><text:span text:style-name="T7">Preservados </text:span></text:p>
          </draw:text-box>
        </draw:frame>
        <draw:frame draw:style-name="gr5" draw:text-style-name="P6" draw:layer="layout" svg:width="0.485cm" svg:height="0.407cm" svg:x="6.983cm" svg:y="14.06cm">
          <draw:text-box>
            <text:p text:style-name="P1"><text:span text:style-name="T7">os </text:span></text:p>
          </draw:text-box>
        </draw:frame>
        <draw:frame draw:style-name="gr5" draw:text-style-name="P6" draw:layer="layout" svg:width="1.399cm" svg:height="0.407cm" svg:x="7.682cm" svg:y="14.06cm">
          <draw:text-box>
            <text:p text:style-name="P1"><text:span text:style-name="T7">padrões </text:span></text:p>
          </draw:text-box>
        </draw:frame>
        <draw:frame draw:style-name="gr5" draw:text-style-name="P6" draw:layer="layout" svg:width="0.502cm" svg:height="0.407cm" svg:x="9.258cm" svg:y="14.06cm">
          <draw:text-box>
            <text:p text:style-name="P1"><text:span text:style-name="T7">de </text:span></text:p>
          </draw:text-box>
        </draw:frame>
        <draw:frame draw:style-name="gr5" draw:text-style-name="P6" draw:layer="layout" svg:width="0.603cm" svg:height="0.407cm" svg:x="9.957cm" svg:y="14.06cm">
          <draw:text-box>
            <text:p text:style-name="P1"><text:span text:style-name="T7">cor </text:span></text:p>
          </draw:text-box>
        </draw:frame>
        <draw:frame draw:style-name="gr5" draw:text-style-name="P6" draw:layer="layout" svg:width="0.359cm" svg:height="0.407cm" svg:x="10.757cm" svg:y="14.06cm">
          <draw:text-box>
            <text:p text:style-name="P1"><text:span text:style-name="T7">e </text:span></text:p>
          </draw:text-box>
        </draw:frame>
        <draw:frame draw:style-name="gr5" draw:text-style-name="P6" draw:layer="layout" svg:width="1.247cm" svg:height="0.407cm" svg:x="11.24cm" svg:y="14.06cm">
          <draw:text-box>
            <text:p text:style-name="P1"><text:span text:style-name="T7">tecidos </text:span></text:p>
          </draw:text-box>
        </draw:frame>
        <draw:frame draw:style-name="gr5" draw:text-style-name="P6" draw:layer="layout" svg:width="0.701cm" svg:height="0.407cm" svg:x="12.688cm" svg:y="14.06cm">
          <draw:text-box>
            <text:p text:style-name="P1"><text:span text:style-name="T7">que </text:span></text:p>
          </draw:text-box>
        </draw:frame>
        <draw:frame draw:style-name="gr5" draw:text-style-name="P6" draw:layer="layout" svg:width="2.165cm" svg:height="0.407cm" svg:x="13.59cm" svg:y="14.06cm">
          <draw:text-box>
            <text:p text:style-name="P1"><text:span text:style-name="T7">caracterizam </text:span></text:p>
          </draw:text-box>
        </draw:frame>
        <draw:frame draw:style-name="gr5" draw:text-style-name="P6" draw:layer="layout" svg:width="0.485cm" svg:height="0.407cm" svg:x="15.9cm" svg:y="14.06cm">
          <draw:text-box>
            <text:p text:style-name="P1"><text:span text:style-name="T7">os </text:span></text:p>
          </draw:text-box>
        </draw:frame>
        <draw:frame draw:style-name="gr5" draw:text-style-name="P6" draw:layer="layout" svg:width="1.683cm" svg:height="0.407cm" svg:x="16.586cm" svg:y="14.06cm">
          <draw:text-box>
            <text:p text:style-name="P1"><text:span text:style-name="T7">uniformes </text:span></text:p>
          </draw:text-box>
        </draw:frame>
        <draw:frame draw:style-name="gr5" draw:text-style-name="P6" draw:layer="layout" svg:width="0.4cm" svg:height="0.407cm" svg:x="18.469cm" svg:y="14.06cm">
          <draw:text-box>
            <text:p text:style-name="P1"><text:span text:style-name="T7">da</text:span></text:p>
          </draw:text-box>
        </draw:frame>
        <draw:frame draw:style-name="gr5" draw:text-style-name="P6" draw:layer="layout" svg:width="15.458cm" svg:height="0.407cm" svg:x="3.467cm" svg:y="14.555cm">
          <draw:text-box>
            <text:p text:style-name="P1"><text:span text:style-name="T7">CONTRATADA, esta deverá fornecer gratuitamente aos empregados designados para os postos</text:span></text:p>
          </draw:text-box>
        </draw:frame>
        <draw:frame draw:style-name="gr5" draw:text-style-name="P6" draw:layer="layout" svg:width="9.938cm" svg:height="0.407cm" svg:x="3.467cm" svg:y="15.05cm">
          <draw:text-box>
            <text:p text:style-name="P1"><text:span text:style-name="T7">de <text:s/>telefonista <text:s/>2 <text:s/>(dois) <text:s/>jogos, <text:s/>no <text:s/>mínimo, <text:s/>por <text:s/>empregado, </text:span></text:p>
          </draw:text-box>
        </draw:frame>
        <draw:frame draw:style-name="gr5" draw:text-style-name="P6" draw:layer="layout" svg:width="5.573cm" svg:height="0.407cm" svg:x="13.37cm" svg:y="15.05cm">
          <draw:text-box>
            <text:p text:style-name="P1"><text:span text:style-name="T7">contendo <text:s/>as <text:s/>seguintes <text:s/>peças <text:s/>de</text:span></text:p>
          </draw:text-box>
        </draw:frame>
        <draw:frame draw:style-name="gr5" draw:text-style-name="P6" draw:layer="layout" svg:width="12.931cm" svg:height="0.407cm" svg:x="3.48cm" svg:y="15.546cm">
          <draw:text-box>
            <text:p text:style-name="P1"><text:span text:style-name="T7">uniforme <text:s/>para uso diário, de modo que se apresentem trajados adequadamente:</text:span></text:p>
          </draw:text-box>
        </draw:frame>
        <draw:frame draw:style-name="gr5" draw:text-style-name="P6" draw:layer="layout" svg:width="13.82cm" svg:height="0.407cm" svg:x="3.48cm" svg:y="16.041cm">
          <draw:text-box>
            <text:p text:style-name="P1"><text:span text:style-name="T7">5.1.1 - Saia ou calça comprida, blusa e blazer, sapatos e cinto em couro (se feminino);</text:span></text:p>
          </draw:text-box>
        </draw:frame>
        <draw:frame draw:style-name="gr5" draw:text-style-name="P6" draw:layer="layout" svg:width="11.326cm" svg:height="0.407cm" svg:x="3.48cm" svg:y="16.536cm">
          <draw:text-box>
            <text:p text:style-name="P1"><text:span text:style-name="T7">5.1.2 - Calça, camisa, meias, sapatos e cinto em couro (se masculino).</text:span></text:p>
          </draw:text-box>
        </draw:frame>
        <draw:frame draw:style-name="gr5" draw:text-style-name="P6" draw:layer="layout" svg:width="15.987cm" svg:height="0.407cm" svg:x="3.48cm" svg:y="17.019cm">
          <draw:text-box>
            <text:p text:style-name="P1"><text:span text:style-name="T7">5.2 <text:s/>- <text:s/>Independente <text:s/>do <text:s/>tempo <text:s/>de <text:s/>uso, <text:s/>os <text:s/>uniformes <text:s/>deverão <text:s/>ser <text:s/>substituídos <text:s/>pela <text:s/>contratada</text:span></text:p>
          </draw:text-box>
        </draw:frame>
        <draw:frame draw:style-name="gr5" draw:text-style-name="P6" draw:layer="layout" svg:width="10.962cm" svg:height="0.407cm" svg:x="3.48cm" svg:y="17.501cm">
          <draw:text-box>
            <text:p text:style-name="P1"><text:span text:style-name="T7">sempre que não atenderem às condições mínimas de apresentação;</text:span></text:p>
          </draw:text-box>
        </draw:frame>
        <draw:frame draw:style-name="gr5" draw:text-style-name="P6" draw:layer="layout" svg:width="15.873cm" svg:height="0.407cm" svg:x="3.493cm" svg:y="17.997cm">
          <draw:text-box>
            <text:p text:style-name="P1"><text:span text:style-name="T7">5.3 <text:s/>- <text:s/>O <text:s/>Contratante, <text:s/>em <text:s/>caso de <text:s/>precariedade observada <text:s/>nos <text:s/>uniformes <text:s/>dos <text:s/>empregados <text:s/>da</text:span></text:p>
          </draw:text-box>
        </draw:frame>
        <draw:frame draw:style-name="gr5" draw:text-style-name="P6" draw:layer="layout" svg:width="15.179cm" svg:height="0.407cm" svg:x="3.493cm" svg:y="18.492cm">
          <draw:text-box>
            <text:p text:style-name="P1"><text:span text:style-name="T7">contratada, poderá solicitar a sua substituição, que se fará no prazo máximo de <text:s/>10 (dez) <text:s/>dias.</text:span></text:p>
          </draw:text-box>
        </draw:frame>
        <draw:frame draw:style-name="gr5" draw:text-style-name="P6" draw:layer="layout" svg:width="8.354cm" svg:height="0.407cm" svg:x="3.493cm" svg:y="19.47cm">
          <draw:text-box>
            <text:p text:style-name="P1"><text:span text:style-name="T10">6- DA RESPONSABILIDADE <text:s/>SÓCIO-AMBIENTAL</text:span></text:p>
          </draw:text-box>
        </draw:frame>
        <draw:frame draw:style-name="gr5" draw:text-style-name="P6" draw:layer="layout" svg:width="3.736cm" svg:height="0.407cm" svg:x="3.493cm" svg:y="19.978cm">
          <draw:text-box>
            <text:p text:style-name="P1"><text:span text:style-name="T7">6.1 <text:s/>- <text:s/>Para <text:s/>fins <text:s/>desta </text:span></text:p>
          </draw:text-box>
        </draw:frame>
        <draw:frame draw:style-name="gr5" draw:text-style-name="P6" draw:layer="layout" svg:width="11.788cm" svg:height="0.407cm" svg:x="7.277cm" svg:y="19.978cm">
          <draw:text-box>
            <text:p text:style-name="P1"><text:span text:style-name="T7">licitação, <text:s/>a <text:s/>contratação <text:s/>do <text:s/>licitante <text:s/>vencedor <text:s/>ficará <text:s/>condicionada <text:s/>aos</text:span></text:p>
          </draw:text-box>
        </draw:frame>
        <draw:frame draw:style-name="gr5" draw:text-style-name="P6" draw:layer="layout" svg:width="3.389cm" svg:height="0.407cm" svg:x="3.493cm" svg:y="20.448cm">
          <draw:text-box>
            <text:p text:style-name="P1"><text:span text:style-name="T7">seguintes <text:s/>requisitos:</text:span></text:p>
          </draw:text-box>
        </draw:frame>
        <draw:frame draw:style-name="gr5" draw:text-style-name="P6" draw:layer="layout" svg:width="15.513cm" svg:height="0.407cm" svg:x="3.493cm" svg:y="20.956cm">
          <draw:text-box>
            <text:p text:style-name="P1"><text:span text:style-name="T7">6.1.1 <text:s/>- Não possuir inscrição <text:s/>no cadastro de empregadores flagrados explorando <text:s/>trabalhadores</text:span></text:p>
          </draw:text-box>
        </draw:frame>
        <draw:frame draw:style-name="gr5" draw:text-style-name="P6" draw:layer="layout" svg:width="15.805cm" svg:height="0.407cm" svg:x="3.48cm" svg:y="21.413cm">
          <draw:text-box>
            <text:p text:style-name="P1"><text:span text:style-name="T7">em <text:s/>condições <text:s/>análogas <text:s/>às <text:s/>de escravo, <text:s/>instituído pelo <text:s/>Ministério <text:s/>do Trabalho <text:s/>e <text:s/>Emprego, <text:s/>por</text:span></text:p>
          </draw:text-box>
        </draw:frame>
        <draw:frame draw:style-name="gr5" draw:text-style-name="P6" draw:layer="layout" svg:width="4.781cm" svg:height="0.407cm" svg:x="3.493cm" svg:y="21.883cm">
          <draw:text-box>
            <text:p text:style-name="P1"><text:span text:style-name="T7">meio da Portaria n° 540/2004;</text:span></text:p>
          </draw:text-box>
        </draw:frame>
        <draw:frame draw:style-name="gr5" draw:text-style-name="P6" draw:layer="layout" svg:width="15.471cm" svg:height="0.407cm" svg:x="3.493cm" svg:y="22.378cm">
          <draw:text-box>
            <text:p text:style-name="P1"><text:span text:style-name="T7">6.1.2 <text:s/>- Não ter sido condenada, a contratada ou seus dirigentes, por infringir <text:s/>as leis de combate</text:span></text:p>
          </draw:text-box>
        </draw:frame>
        <draw:frame draw:style-name="gr5" draw:text-style-name="P6" draw:layer="layout" svg:width="15.246cm" svg:height="0.407cm" svg:x="3.493cm" svg:y="22.874cm">
          <draw:text-box>
            <text:p text:style-name="P1"><text:span text:style-name="T7">à <text:s/>discriminação de <text:s/>raça ou de género, ao trabalho infantil e ao trabalho escravo, em <text:s/>afronta a</text:span></text:p>
          </draw:text-box>
        </draw:frame>
        <draw:frame draw:style-name="gr5" draw:text-style-name="P6" draw:layer="layout" svg:width="15.526cm" svg:height="0.407cm" svg:x="3.505cm" svg:y="23.356cm">
          <draw:text-box>
            <text:p text:style-name="P1"><text:span text:style-name="T7">previsão aos artigos <text:s/>1°e <text:s/>170 da Constituição <text:s/>Federal de <text:s/>1988; <text:s/>do artigo <text:s/>149 do Código Penal</text:span></text:p>
          </draw:text-box>
        </draw:frame>
        <draw:frame draw:style-name="gr5" draw:text-style-name="P6" draw:layer="layout" svg:width="15.568cm" svg:height="0.407cm" svg:x="3.505cm" svg:y="23.839cm">
          <draw:text-box>
            <text:p text:style-name="P1"><text:span text:style-name="T7">Brasileiro; <text:s/>do <text:s/>Decreto <text:s/>n"5.017/2004 (promulga o Protocolo de <text:s/>Palermo) <text:s/>e das <text:s/>Convenções da</text:span></text:p>
          </draw:text-box>
        </draw:frame>
        <draw:frame draw:style-name="gr15" draw:text-style-name="P16" draw:layer="layout" svg:width="2.58cm" svg:height="0.403cm" svg:x="3.505cm" svg:y="24.328cm">
          <draw:text-box>
            <text:p text:style-name="P1"><text:span text:style-name="T24">OIT n° 29 e 105;</text:span></text:p>
          </draw:text-box>
        </draw:frame>
        <draw:frame draw:style-name="gr4" draw:text-style-name="P5" draw:layer="layout" svg:width="6.932cm" svg:height="0.34cm" svg:x="3.531cm" svg:y="25.418cm">
          <draw:text-box>
            <text:p text:style-name="P1"><text:span text:style-name="T6">Proc. TRT6 n°. 101/13 (Pregão Eletrônico n°. 01/14)</text:span></text:p>
          </draw:text-box>
        </draw:frame>
        <draw:frame draw:style-name="gr4" draw:text-style-name="P5" draw:layer="layout" svg:width="4.481cm" svg:height="0.34cm" svg:x="3.518cm" svg:y="25.761cm">
          <draw:text-box>
            <text:p text:style-name="P1"><text:span text:style-name="T6">Objeto: Serviços <text:s/>de <text:s/>telefonistas.</text:span></text:p>
          </draw:text-box>
        </draw:frame>
      </draw:page>
      <draw:page draw:name="page24" draw:style-name="dp1" draw:master-page-name="master-page32">
        <draw:frame draw:style-name="gr5" draw:text-style-name="P6" draw:layer="layout" svg:width="3.423cm" svg:height="0.407cm" svg:x="9.22cm" svg:y="2.998cm">
          <draw:text-box>
            <text:p text:style-name="P1"><text:span text:style-name="T7">PODER JUDICIÁRIO</text:span></text:p>
          </draw:text-box>
        </draw:frame>
        <draw:frame draw:style-name="gr5" draw:text-style-name="P6" draw:layer="layout" svg:width="4.185cm" svg:height="0.407cm" svg:x="8.814cm" svg:y="3.43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325cm" svg:y="3.836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3.916cm" svg:y="3.953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055cm" svg:y="3.836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183cm" svg:height="0.302cm" svg:x="3.327cm" svg:y="4.255cm">
          <draw:text-box>
            <text:p text:style-name="P1"><text:span text:style-name="T3">Seção de Contratos - <text:s/>Cais do Apoio, n". 739, Bairro do Recife, 3° andar - <text:s/>Recife/PE - CEP: <text:s/>50.030-902. Fone: (81) 3225-3443</text:span></text:p>
          </draw:text-box>
        </draw:frame>
        <draw:frame draw:style-name="gr5" draw:text-style-name="P6" draw:layer="layout" svg:width="9.121cm" svg:height="0.407cm" svg:x="3.264cm" svg:y="4.725cm">
          <draw:text-box>
            <text:p text:style-name="P1"><text:span text:style-name="T7">6.2 - Durante a execução contratual a contratada deverá:</text:span></text:p>
          </draw:text-box>
        </draw:frame>
        <draw:frame draw:style-name="gr5" draw:text-style-name="P6" draw:layer="layout" svg:width="16.046cm" svg:height="0.407cm" svg:x="3.277cm" svg:y="5.221cm">
          <draw:text-box>
            <text:p text:style-name="P1"><text:span text:style-name="T7">6.2.1 <text:s/>- <text:s/>Obedecer <text:s/>às <text:s/>normas <text:s/>técnicas, <text:s/>de <text:s/>saúde, <text:s/>de <text:s/>higiene <text:s/>e <text:s/>de <text:s/>segurança <text:s/>do <text:s/>trabalho, <text:s/>de</text:span></text:p>
          </draw:text-box>
        </draw:frame>
        <draw:frame draw:style-name="gr5" draw:text-style-name="P6" draw:layer="layout" svg:width="10.865cm" svg:height="0.407cm" svg:x="3.277cm" svg:y="5.716cm">
          <draw:text-box>
            <text:p text:style-name="P1"><text:span text:style-name="T7">acordo com as normas do Ministério do Trabalho e Emprego - MTE;</text:span></text:p>
          </draw:text-box>
        </draw:frame>
        <draw:frame draw:style-name="gr5" draw:text-style-name="P6" draw:layer="layout" svg:width="15.754cm" svg:height="0.407cm" svg:x="3.277cm" svg:y="6.211cm">
          <draw:text-box>
            <text:p text:style-name="P1"><text:span text:style-name="T7">6.2.2 <text:s/>- <text:s/>Fornecer aos <text:s/>empregados <text:s/>os equipamentos <text:s/>de segurança <text:s/>que se fizerem <text:s/>necessários,</text:span></text:p>
          </draw:text-box>
        </draw:frame>
        <draw:frame draw:style-name="gr5" draw:text-style-name="P6" draw:layer="layout" svg:width="0.819cm" svg:height="0.407cm" svg:x="3.289cm" svg:y="6.694cm">
          <draw:text-box>
            <text:p text:style-name="P1"><text:span text:style-name="T7">para </text:span></text:p>
          </draw:text-box>
        </draw:frame>
        <draw:frame draw:style-name="gr5" draw:text-style-name="P6" draw:layer="layout" svg:width="6.187cm" svg:height="0.407cm" svg:x="4.217cm" svg:y="6.694cm">
          <draw:text-box>
            <text:p text:style-name="P1"><text:span text:style-name="T7">a <text:s/>execução <text:s/>de <text:s/>serviços <text:s/>e <text:s/>fiscalizar </text:span></text:p>
          </draw:text-box>
        </draw:frame>
        <draw:frame draw:style-name="gr5" draw:text-style-name="P6" draw:layer="layout" svg:width="3.414cm" svg:height="0.407cm" svg:x="10.514cm" svg:y="6.694cm">
          <draw:text-box>
            <text:p text:style-name="P1"><text:span text:style-name="T7">o <text:s/>uso, <text:s/>em <text:s/>especial </text:span></text:p>
          </draw:text-box>
        </draw:frame>
        <draw:frame draw:style-name="gr5" draw:text-style-name="P6" draw:layer="layout" svg:width="1.581cm" svg:height="0.407cm" svg:x="14.043cm" svg:y="6.694cm">
          <draw:text-box>
            <text:p text:style-name="P1"><text:span text:style-name="T7">pelo <text:s/>que </text:span></text:p>
          </draw:text-box>
        </draw:frame>
        <draw:frame draw:style-name="gr5" draw:text-style-name="P6" draw:layer="layout" svg:width="1.166cm" svg:height="0.407cm" svg:x="15.719cm" svg:y="6.694cm">
          <draw:text-box>
            <text:p text:style-name="P1"><text:span text:style-name="T7">consta </text:span></text:p>
          </draw:text-box>
        </draw:frame>
        <draw:frame draw:style-name="gr5" draw:text-style-name="P6" draw:layer="layout" svg:width="0.502cm" svg:height="0.407cm" svg:x="17.001cm" svg:y="6.694cm">
          <draw:text-box>
            <text:p text:style-name="P1"><text:span text:style-name="T7">da </text:span></text:p>
          </draw:text-box>
        </draw:frame>
        <draw:frame draw:style-name="gr5" draw:text-style-name="P6" draw:layer="layout" svg:width="1.077cm" svg:height="0.407cm" svg:x="17.627cm" svg:y="6.694cm">
          <draw:text-box>
            <text:p text:style-name="P1"><text:span text:style-name="T7">Norma</text:span></text:p>
          </draw:text-box>
        </draw:frame>
        <draw:frame draw:style-name="gr5" draw:text-style-name="P6" draw:layer="layout" svg:width="5.162cm" svg:height="0.407cm" svg:x="3.302cm" svg:y="7.189cm">
          <draw:text-box>
            <text:p text:style-name="P1"><text:span text:style-name="T7">Regulamentadora <text:s/>n° 6 do MTE;</text:span></text:p>
          </draw:text-box>
        </draw:frame>
        <draw:frame draw:style-name="gr5" draw:text-style-name="P6" draw:layer="layout" svg:width="15.526cm" svg:height="0.407cm" svg:x="3.277cm" svg:y="7.684cm">
          <draw:text-box>
            <text:p text:style-name="P1"><text:span text:style-name="T7">6.2.3 - Elaborar e implementar Programa de Prevenção de Riscos Ambientais - PPRA, de acordo</text:span></text:p>
          </draw:text-box>
        </draw:frame>
        <draw:frame draw:style-name="gr5" draw:text-style-name="P6" draw:layer="layout" svg:width="11.775cm" svg:height="0.407cm" svg:x="3.289cm" svg:y="8.167cm">
          <draw:text-box>
            <text:p text:style-name="P1"><text:span text:style-name="T7">com as Normas Regulamentadoras do Ministério do Trabalho e Emprego;</text:span></text:p>
          </draw:text-box>
        </draw:frame>
        <draw:frame draw:style-name="gr5" draw:text-style-name="P6" draw:layer="layout" svg:width="15.742cm" svg:height="0.407cm" svg:x="3.289cm" svg:y="8.675cm">
          <draw:text-box>
            <text:p text:style-name="P1"><text:span text:style-name="T7">6.2.4 <text:s/>- Elaborar e implementar <text:s/>Programa de Controle <text:s/>Médico de Saúde Ocupacional <text:s/>- <text:s/>PCMSO,</text:span></text:p>
          </draw:text-box>
        </draw:frame>
        <draw:frame draw:style-name="gr5" draw:text-style-name="P6" draw:layer="layout" svg:width="15.843cm" svg:height="0.407cm" svg:x="3.289cm" svg:y="9.158cm">
          <draw:text-box>
            <text:p text:style-name="P1"><text:span text:style-name="T7">com <text:s/>o <text:s/>objetivo <text:s/>de <text:s/>promoção <text:s/>e <text:s/>preservação da <text:s/>saúde <text:s/>dos <text:s/>trabalhadores, <text:s/>de <text:s/>acordo <text:s/>com <text:s/>as</text:span></text:p>
          </draw:text-box>
        </draw:frame>
        <draw:frame draw:style-name="gr5" draw:text-style-name="P6" draw:layer="layout" svg:width="10.611cm" svg:height="0.407cm" svg:x="3.302cm" svg:y="9.64cm">
          <draw:text-box>
            <text:p text:style-name="P1"><text:span text:style-name="T7">Normas Regulamentadoras do Ministério <text:s/>do Trabalho e Emprego;</text:span></text:p>
          </draw:text-box>
        </draw:frame>
        <draw:frame draw:style-name="gr5" draw:text-style-name="P6" draw:layer="layout" svg:width="15.911cm" svg:height="0.407cm" svg:x="3.289cm" svg:y="10.148cm">
          <draw:text-box>
            <text:p text:style-name="P1"><text:span text:style-name="T7">6.2.5 <text:s/>- <text:s/>Assegurar, <text:s/>durante <text:s/>a <text:s/>vigência <text:s/>do <text:s/>contrato, <text:s/>capacitação <text:s/>a <text:s/>todos <text:s/>os <text:s/>trabalhadores <text:s/>em</text:span></text:p>
          </draw:text-box>
        </draw:frame>
        <draw:frame draw:style-name="gr5" draw:text-style-name="P6" draw:layer="layout" svg:width="15.352cm" svg:height="0.407cm" svg:x="3.289cm" svg:y="10.631cm">
          <draw:text-box>
            <text:p text:style-name="P1"><text:span text:style-name="T7">saúde <text:s/>e segurança no trabalho, dentro <text:s/>da jornada de trabalho, com carga horária mínima <text:s/>de 2</text:span></text:p>
          </draw:text-box>
        </draw:frame>
        <draw:frame draw:style-name="gr5" draw:text-style-name="P6" draw:layer="layout" svg:width="15.818cm" svg:height="0.407cm" svg:x="3.302cm" svg:y="11.126cm">
          <draw:text-box>
            <text:p text:style-name="P1"><text:span text:style-name="T7">(duas) <text:s/>horas <text:s/>mensais, conforme <text:s/>a <text:s/>Resolução <text:s/>n° 98/2012 <text:s/>do <text:s/>Conselho Superior da <text:s/>Justiça <text:s/>do</text:span></text:p>
          </draw:text-box>
        </draw:frame>
        <draw:frame draw:style-name="gr5" draw:text-style-name="P6" draw:layer="layout" svg:width="2.741cm" svg:height="0.407cm" svg:x="3.289cm" svg:y="11.609cm">
          <draw:text-box>
            <text:p text:style-name="P1"><text:span text:style-name="T7">Trabalho - CSJT;</text:span></text:p>
          </draw:text-box>
        </draw:frame>
        <draw:frame draw:style-name="gr5" draw:text-style-name="P6" draw:layer="layout" svg:width="15.534cm" svg:height="0.407cm" svg:x="3.289cm" svg:y="12.117cm">
          <draw:text-box>
            <text:p text:style-name="P1"><text:span text:style-name="T7">6.2.6 <text:s/>- Privilegiar o emprego de mão de obra, materiais, <text:s/>tecnologia e matérias primas existentes</text:span></text:p>
          </draw:text-box>
        </draw:frame>
        <draw:frame draw:style-name="gr5" draw:text-style-name="P6" draw:layer="layout" svg:width="5.332cm" svg:height="0.407cm" svg:x="3.315cm" svg:y="12.587cm">
          <draw:text-box>
            <text:p text:style-name="P1"><text:span text:style-name="T7">no local de execução do <text:s/>serviço.</text:span></text:p>
          </draw:text-box>
        </draw:frame>
        <draw:frame draw:style-name="gr4" draw:text-style-name="P5" draw:layer="layout" svg:width="7.017cm" svg:height="0.34cm" svg:x="3.34cm" svg:y="25.431cm">
          <draw:text-box>
            <text:p text:style-name="P1"><text:span text:style-name="T6">Proc. TRT6 <text:s/>n°. 101/13 (Pregão Eletrõnico n°. 01/14)</text:span></text:p>
          </draw:text-box>
        </draw:frame>
        <draw:frame draw:style-name="gr4" draw:text-style-name="P5" draw:layer="layout" svg:width="4.396cm" svg:height="0.34cm" svg:x="3.327cm" svg:y="25.774cm">
          <draw:text-box>
            <text:p text:style-name="P1"><text:span text:style-name="T6">Objeto: Serviços <text:s/>de telefonistas.</text:span></text:p>
          </draw:text-box>
        </draw:frame>
      </draw:page>
      <draw:page draw:name="page25" draw:style-name="dp1" draw:master-page-name="master-page32">
        <draw:frame draw:style-name="gr15" draw:text-style-name="P16" draw:layer="layout" svg:width="3.439cm" svg:height="0.403cm" svg:x="9.347cm" svg:y="2.916cm">
          <draw:text-box>
            <text:p text:style-name="P1"><text:span text:style-name="T24">PODER <text:s/>JUDICIÁRIO</text:span></text:p>
          </draw:text-box>
        </draw:frame>
        <draw:frame draw:style-name="gr15" draw:text-style-name="P16" draw:layer="layout" svg:width="4.083cm" svg:height="0.403cm" svg:x="8.941cm" svg:y="3.335cm">
          <draw:text-box>
            <text:p text:style-name="P1"><text:span text:style-name="T24">JUSTIÇA DO TRABALHO</text:span></text:p>
          </draw:text-box>
        </draw:frame>
        <draw:frame draw:style-name="gr15" draw:text-style-name="P16" draw:layer="layout" svg:width="7.144cm" svg:height="0.403cm" svg:x="6.452cm" svg:y="3.741cm">
          <draw:text-box>
            <text:p text:style-name="P1"><text:span text:style-name="T24">TRIBUNAL REGIONAL DO TRABALHO DA 6</text:span></text:p>
          </draw:text-box>
        </draw:frame>
        <draw:frame draw:style-name="gr18" draw:text-style-name="P27" draw:layer="layout" svg:width="0.228cm" svg:height="0.26cm" svg:x="14.044cm" svg:y="3.856cm">
          <draw:text-box>
            <text:p text:style-name="P1"><text:span text:style-name="T31">a</text:span></text:p>
          </draw:text-box>
        </draw:frame>
        <draw:frame draw:style-name="gr15" draw:text-style-name="P16" draw:layer="layout" svg:width="1.466cm" svg:height="0.403cm" svg:x="14.181cm" svg:y="3.741cm">
          <draw:text-box>
            <text:p text:style-name="P1"><text:span text:style-name="T24"><text:s/></text:span><text:span text:style-name="T24">REGIÃO</text:span></text:p>
          </draw:text-box>
        </draw:frame>
        <draw:frame draw:style-name="gr3" draw:text-style-name="P4" draw:layer="layout" svg:width="15.119cm" svg:height="0.302cm" svg:x="3.442cm" svg:y="4.14cm">
          <draw:text-box>
            <text:p text:style-name="P1"><text:span text:style-name="T3">Seção de Contratos - <text:s/>Cais do Apoio, n°. 739, Bairro do Recife, 3° andar - <text:s/>Recife/PE - CEP: 50.030-902. Fone: (81) 3225-3443</text:span></text:p>
          </draw:text-box>
        </draw:frame>
        <draw:frame draw:style-name="gr15" draw:text-style-name="P16" draw:layer="layout" svg:width="1.602cm" svg:height="0.403cm" svg:x="10.312cm" svg:y="4.63cm">
          <draw:text-box>
            <text:p text:style-name="P1"><text:span text:style-name="T32">ANEXO H</text:span></text:p>
          </draw:text-box>
        </draw:frame>
        <draw:frame draw:style-name="gr15" draw:text-style-name="P16" draw:layer="layout" svg:width="14.891cm" svg:height="0.403cm" svg:x="3.391cm" svg:y="5.113cm">
          <draw:text-box>
            <text:p text:style-name="P1"><text:span text:style-name="T32">MODELO <text:s/>DE <text:s/>PLANILHA <text:s/>DE <text:s/>CUSTOS <text:s/>E <text:s/>FORMAÇÃO <text:s/>DE <text:s/>PREÇOS <text:s/>PARA <text:s/>SERVIÇOS </text:span></text:p>
          </draw:text-box>
        </draw:frame>
        <draw:frame draw:style-name="gr15" draw:text-style-name="P16" draw:layer="layout" svg:width="0.489cm" svg:height="0.403cm" svg:x="18.317cm" svg:y="5.113cm">
          <draw:text-box>
            <text:p text:style-name="P1"><text:span text:style-name="T32">DE</text:span></text:p>
          </draw:text-box>
        </draw:frame>
        <draw:frame draw:style-name="gr15" draw:text-style-name="P16" draw:layer="layout" svg:width="15.373cm" svg:height="0.403cm" svg:x="3.404cm" svg:y="5.621cm">
          <draw:text-box>
            <text:p text:style-name="P1"><text:span text:style-name="T32">TELEFONISTAS <text:s/>A SEREM <text:s/>EXECUTADOS NO TRIBUNAL <text:s/>REGIONAL DO TRABALHO <text:s/>DA 6</text:span></text:p>
          </draw:text-box>
        </draw:frame>
        <draw:frame draw:style-name="gr18" draw:text-style-name="P27" draw:layer="layout" svg:width="0.228cm" svg:height="0.26cm" svg:x="18.675cm" svg:y="5.735cm">
          <draw:text-box>
            <text:p text:style-name="P1"><text:span text:style-name="T33">a</text:span></text:p>
          </draw:text-box>
        </draw:frame>
        <draw:frame draw:style-name="gr15" draw:text-style-name="P16" draw:layer="layout" svg:width="1.488cm" svg:height="0.403cm" svg:x="3.416cm" svg:y="6.116cm">
          <draw:text-box>
            <text:p text:style-name="P1"><text:span text:style-name="T32">REGIÃO.</text:span></text:p>
          </draw:text-box>
        </draw:frame>
        <draw:frame draw:style-name="gr15" draw:text-style-name="P16" draw:layer="layout" svg:width="1.962cm" svg:height="0.403cm" svg:x="3.848cm" svg:y="6.904cm">
          <draw:text-box>
            <text:p text:style-name="P1"><text:span text:style-name="T24">N° Processo</text:span></text:p>
          </draw:text-box>
        </draw:frame>
        <draw:frame draw:style-name="gr15" draw:text-style-name="P16" draw:layer="layout" svg:width="1.877cm" svg:height="0.403cm" svg:x="3.848cm" svg:y="7.31cm">
          <draw:text-box>
            <text:p text:style-name="P1"><text:span text:style-name="T24">Licitação N°</text:span></text:p>
          </draw:text-box>
        </draw:frame>
        <draw:frame draw:style-name="gr15" draw:text-style-name="P16" draw:layer="layout" svg:width="3.744cm" svg:height="0.403cm" svg:x="3.835cm" svg:y="7.729cm">
          <draw:text-box>
            <text:p text:style-name="P1"><text:span text:style-name="T24">Dia/Horário da Licitação</text:span></text:p>
          </draw:text-box>
        </draw:frame>
        <draw:frame draw:style-name="gr15" draw:text-style-name="P16" draw:layer="layout" svg:width="1.463cm" svg:height="0.403cm" svg:x="14.859cm" svg:y="6.904cm">
          <draw:text-box>
            <text:p text:style-name="P1"><text:span text:style-name="T24">101/2013</text:span></text:p>
          </draw:text-box>
        </draw:frame>
        <draw:frame draw:style-name="gr15" draw:text-style-name="P16" draw:layer="layout" svg:width="1.268cm" svg:height="0.403cm" svg:x="14.935cm" svg:y="7.31cm">
          <draw:text-box>
            <text:p text:style-name="P1"><text:span text:style-name="T24">01/2014</text:span></text:p>
          </draw:text-box>
        </draw:frame>
        <draw:frame draw:style-name="gr15" draw:text-style-name="P16" draw:layer="layout" svg:width="3.668cm" svg:height="0.403cm" svg:x="13.741cm" svg:y="7.729cm">
          <draw:text-box>
            <text:p text:style-name="P1"><text:span text:style-name="T24">18/06/2014 às 10:00 hs</text:span></text:p>
          </draw:text-box>
        </draw:frame>
        <draw:frame draw:style-name="gr15" draw:text-style-name="P16" draw:layer="layout" svg:width="10.331cm" svg:height="0.403cm" svg:x="3.416cm" svg:y="8.529cm">
          <draw:text-box>
            <text:p text:style-name="P1"><text:span text:style-name="T32">Discriminação <text:s/>dos Serviços (dados referentes á contratação)</text:span></text:p>
          </draw:text-box>
        </draw:frame>
        <draw:frame draw:style-name="gr14" draw:text-style-name="P15" draw:layer="layout" svg:width="0.334cm" svg:height="0.382cm" svg:x="3.645cm" svg:y="8.965cm">
          <draw:text-box>
            <text:p text:style-name="P1"><text:span text:style-name="T22">A</text:span></text:p>
          </draw:text-box>
        </draw:frame>
        <draw:frame draw:style-name="gr9" draw:text-style-name="P10" draw:layer="layout" svg:width="0.317cm" svg:height="0.361cm" svg:x="3.683cm" svg:y="9.387cm">
          <draw:text-box>
            <text:p text:style-name="P1"><text:span text:style-name="T12">B</text:span></text:p>
          </draw:text-box>
        </draw:frame>
        <draw:frame draw:style-name="gr9" draw:text-style-name="P10" draw:layer="layout" svg:width="0.317cm" svg:height="0.361cm" svg:x="3.67cm" svg:y="9.806cm">
          <draw:text-box>
            <text:p text:style-name="P1"><text:span text:style-name="T12">C</text:span></text:p>
          </draw:text-box>
        </draw:frame>
        <draw:frame draw:style-name="gr9" draw:text-style-name="P10" draw:layer="layout" svg:width="0.317cm" svg:height="0.361cm" svg:x="3.683cm" svg:y="10.619cm">
          <draw:text-box>
            <text:p text:style-name="P1"><text:span text:style-name="T12">D</text:span></text:p>
          </draw:text-box>
        </draw:frame>
        <draw:frame draw:style-name="gr15" draw:text-style-name="P16" draw:layer="layout" svg:width="7.749cm" svg:height="0.403cm" svg:x="4.191cm" svg:y="8.936cm">
          <draw:text-box>
            <text:p text:style-name="P1"><text:span text:style-name="T24">Data de apresentação <text:s/>da proposta (dia/mês/ano)</text:span></text:p>
          </draw:text-box>
        </draw:frame>
        <draw:frame draw:style-name="gr15" draw:text-style-name="P16" draw:layer="layout" svg:width="2.068cm" svg:height="0.403cm" svg:x="4.216cm" svg:y="9.355cm">
          <draw:text-box>
            <text:p text:style-name="P1"><text:span text:style-name="T24">Município/UF</text:span></text:p>
          </draw:text-box>
        </draw:frame>
        <draw:frame draw:style-name="gr15" draw:text-style-name="P16" draw:layer="layout" svg:width="8.155cm" svg:height="0.403cm" svg:x="4.166cm" svg:y="9.761cm">
          <draw:text-box>
            <text:p text:style-name="P1"><text:span text:style-name="T24">Ano Acordo, Convenção ou Sentença Normativa em</text:span></text:p>
          </draw:text-box>
        </draw:frame>
        <draw:frame draw:style-name="gr15" draw:text-style-name="P16" draw:layer="layout" svg:width="2.614cm" svg:height="0.403cm" svg:x="4.191cm" svg:y="10.167cm">
          <draw:text-box>
            <text:p text:style-name="P1"><text:span text:style-name="T24">Dissídio Coletivo</text:span></text:p>
          </draw:text-box>
        </draw:frame>
        <draw:frame draw:style-name="gr15" draw:text-style-name="P16" draw:layer="layout" svg:width="0.781cm" svg:height="0.403cm" svg:x="13.526cm" svg:y="9.774cm">
          <draw:text-box>
            <text:p text:style-name="P1"><text:span text:style-name="T24">2013</text:span></text:p>
          </draw:text-box>
        </draw:frame>
        <draw:frame draw:style-name="gr15" draw:text-style-name="P16" draw:layer="layout" svg:width="5.747cm" svg:height="0.403cm" svg:x="4.204cm" svg:y="10.574cm">
          <draw:text-box>
            <text:p text:style-name="P1"><text:span text:style-name="T24">N° de meses de execução contratual</text:span></text:p>
          </draw:text-box>
        </draw:frame>
        <draw:frame draw:style-name="gr15" draw:text-style-name="P16" draw:layer="layout" svg:width="1.755cm" svg:height="0.403cm" svg:x="15.875cm" svg:y="8.948cm">
          <draw:text-box>
            <text:p text:style-name="P1"><text:span text:style-name="T24">18/06/2014</text:span></text:p>
          </draw:text-box>
        </draw:frame>
        <draw:frame draw:style-name="gr15" draw:text-style-name="P16" draw:layer="layout" svg:width="1.56cm" svg:height="0.403cm" svg:x="15.977cm" svg:y="9.367cm">
          <draw:text-box>
            <text:p text:style-name="P1"><text:span text:style-name="T24">Recife/PE</text:span></text:p>
          </draw:text-box>
        </draw:frame>
        <draw:frame draw:style-name="gr15" draw:text-style-name="P16" draw:layer="layout" svg:width="1.755cm" svg:height="0.403cm" svg:x="15.875cm" svg:y="9.774cm">
          <draw:text-box>
            <text:p text:style-name="P1"><text:span text:style-name="T24">10/07/2013</text:span></text:p>
          </draw:text-box>
        </draw:frame>
        <draw:frame draw:style-name="gr14" draw:text-style-name="P15" draw:layer="layout" svg:width="0.375cm" svg:height="0.382cm" svg:x="16.586cm" svg:y="10.616cm">
          <draw:text-box>
            <text:p text:style-name="P1"><text:span text:style-name="T22">12</text:span></text:p>
          </draw:text-box>
        </draw:frame>
        <draw:frame draw:style-name="gr15" draw:text-style-name="P16" draw:layer="layout" svg:width="4.045cm" svg:height="0.403cm" svg:x="3.416cm" svg:y="11.387cm">
          <draw:text-box>
            <text:p text:style-name="P1"><text:span text:style-name="T32">Identificação do Serviço</text:span></text:p>
          </draw:text-box>
        </draw:frame>
        <draw:frame draw:style-name="gr15" draw:text-style-name="P16" draw:layer="layout" svg:width="2.44cm" svg:height="0.403cm" svg:x="5.918cm" svg:y="11.793cm">
          <draw:text-box>
            <text:p text:style-name="P1"><text:span text:style-name="T24">Tipo de Serviço</text:span></text:p>
          </draw:text-box>
        </draw:frame>
        <draw:frame draw:style-name="gr15" draw:text-style-name="P16" draw:layer="layout" svg:width="1.717cm" svg:height="0.403cm" svg:x="3.442cm" svg:y="12.987cm">
          <draw:text-box>
            <text:p text:style-name="P1"><text:span text:style-name="T24">Telefonista</text:span></text:p>
          </draw:text-box>
        </draw:frame>
        <draw:frame draw:style-name="gr15" draw:text-style-name="P16" draw:layer="layout" svg:width="0.781cm" svg:height="0.403cm" svg:x="3.442cm" svg:y="13.406cm">
          <draw:text-box>
            <text:p text:style-name="P1"><text:span text:style-name="T24">Total</text:span></text:p>
          </draw:text-box>
        </draw:frame>
        <draw:frame draw:style-name="gr15" draw:text-style-name="P16" draw:layer="layout" svg:width="1.306cm" svg:height="0.403cm" svg:x="11.557cm" svg:y="11.793cm">
          <draw:text-box>
            <text:p text:style-name="P1"><text:span text:style-name="T24">Unidade</text:span></text:p>
          </draw:text-box>
        </draw:frame>
        <draw:frame draw:style-name="gr15" draw:text-style-name="P16" draw:layer="layout" svg:width="1.636cm" svg:height="0.403cm" svg:x="11.367cm" svg:y="12.199cm">
          <draw:text-box>
            <text:p text:style-name="P1"><text:span text:style-name="T24">de Medida</text:span></text:p>
          </draw:text-box>
        </draw:frame>
        <draw:frame draw:style-name="gr15" draw:text-style-name="P16" draw:layer="layout" svg:width="1.247cm" svg:height="0.403cm" svg:x="11.582cm" svg:y="12.987cm">
          <draw:text-box>
            <text:p text:style-name="P1"><text:span text:style-name="T24">unidade</text:span></text:p>
          </draw:text-box>
        </draw:frame>
        <draw:frame draw:style-name="gr15" draw:text-style-name="P16" draw:layer="layout" svg:width="4.35cm" svg:height="0.403cm" svg:x="13.97cm" svg:y="11.806cm">
          <draw:text-box>
            <text:p text:style-name="P1"><text:span text:style-name="T24">Quantidade total a contratar</text:span></text:p>
          </draw:text-box>
        </draw:frame>
        <draw:frame draw:style-name="gr15" draw:text-style-name="P16" draw:layer="layout" svg:width="4.074cm" svg:height="0.403cm" svg:x="14.11cm" svg:y="12.199cm">
          <draw:text-box>
            <text:p text:style-name="P1"><text:span text:style-name="T24">(em função da unidade de</text:span></text:p>
          </draw:text-box>
        </draw:frame>
        <draw:frame draw:style-name="gr15" draw:text-style-name="P16" draw:layer="layout" svg:width="1.268cm" svg:height="0.403cm" svg:x="15.507cm" svg:y="12.593cm">
          <draw:text-box>
            <text:p text:style-name="P1"><text:span text:style-name="T24">medida)</text:span></text:p>
          </draw:text-box>
        </draw:frame>
        <draw:frame draw:style-name="gr14" draw:text-style-name="P15" draw:layer="layout" svg:width="0.375cm" svg:height="0.382cm" svg:x="15.951cm" svg:y="13.016cm">
          <draw:text-box>
            <text:p text:style-name="P1"><text:span text:style-name="T22">01</text:span></text:p>
          </draw:text-box>
        </draw:frame>
        <draw:frame draw:style-name="gr14" draw:text-style-name="P15" draw:layer="layout" svg:width="0.375cm" svg:height="0.382cm" svg:x="15.964cm" svg:y="13.435cm">
          <draw:text-box>
            <text:p text:style-name="P1"><text:span text:style-name="T22">01</text:span></text:p>
          </draw:text-box>
        </draw:frame>
        <draw:frame draw:style-name="gr15" draw:text-style-name="P16" draw:layer="layout" svg:width="7.622cm" svg:height="0.403cm" svg:x="3.429cm" svg:y="14.219cm">
          <draw:text-box>
            <text:p text:style-name="P1"><text:span text:style-name="T32">Mão-de-obra vinculada à execução contratual</text:span></text:p>
          </draw:text-box>
        </draw:frame>
        <draw:frame draw:style-name="gr15" draw:text-style-name="P16" draw:layer="layout" svg:width="12.444cm" svg:height="0.403cm" svg:x="3.442cm" svg:y="14.625cm">
          <draw:text-box>
            <text:p text:style-name="P1"><text:span text:style-name="T24">Dados complementares <text:s/>para composição dos custos referentes à mão-de-obra</text:span></text:p>
          </draw:text-box>
        </draw:frame>
        <draw:frame draw:style-name="gr15" draw:text-style-name="P16" draw:layer="layout" svg:width="10.209cm" svg:height="0.391cm" svg:x="3.429cm" svg:y="15.027cm">
          <draw:text-box>
            <text:p text:style-name="P1"><text:span text:style-name="T34">Nota: Deverá ser elaborado um quadro para cada tipo de serviço.</text:span></text:p>
          </draw:text-box>
        </draw:frame>
        <draw:frame draw:style-name="gr19" draw:text-style-name="P28" draw:layer="layout" svg:width="0.475cm" svg:height="0.539cm" svg:x="3.721cm" svg:y="15.311cm">
          <draw:text-box>
            <text:p text:style-name="P1"><text:span text:style-name="T35">1</text:span></text:p>
          </draw:text-box>
        </draw:frame>
        <draw:frame draw:style-name="gr9" draw:text-style-name="P10" draw:layer="layout" svg:width="0.317cm" svg:height="0.361cm" svg:x="3.708cm" svg:y="15.864cm">
          <draw:text-box>
            <text:p text:style-name="P1"><text:span text:style-name="T12">2</text:span></text:p>
          </draw:text-box>
        </draw:frame>
        <draw:frame draw:style-name="gr9" draw:text-style-name="P10" draw:layer="layout" svg:width="0.317cm" svg:height="0.361cm" svg:x="3.708cm" svg:y="16.283cm">
          <draw:text-box>
            <text:p text:style-name="P1"><text:span text:style-name="T12">3</text:span></text:p>
          </draw:text-box>
        </draw:frame>
        <draw:frame draw:style-name="gr9" draw:text-style-name="P10" draw:layer="layout" svg:width="0.317cm" svg:height="0.361cm" svg:x="3.696cm" svg:y="16.69cm">
          <draw:text-box>
            <text:p text:style-name="P1"><text:span text:style-name="T12">4</text:span></text:p>
          </draw:text-box>
        </draw:frame>
        <draw:frame draw:style-name="gr15" draw:text-style-name="P16" draw:layer="layout" svg:width="9.603cm" svg:height="0.403cm" svg:x="4.178cm" svg:y="15.425cm">
          <draw:text-box>
            <text:p text:style-name="P1"><text:span text:style-name="T24">Tipo de serviço (mesmo serviço com características distintas)</text:span></text:p>
          </draw:text-box>
        </draw:frame>
        <draw:frame draw:style-name="gr15" draw:text-style-name="P16" draw:layer="layout" svg:width="6.898cm" svg:height="0.403cm" svg:x="4.216cm" svg:y="15.844cm">
          <draw:text-box>
            <text:p text:style-name="P1"><text:span text:style-name="T24">Salário Normativo da Categoria <text:s/>Profissional</text:span></text:p>
          </draw:text-box>
        </draw:frame>
        <draw:frame draw:style-name="gr15" draw:text-style-name="P16" draw:layer="layout" svg:width="8.744cm" svg:height="0.403cm" svg:x="4.204cm" svg:y="16.238cm">
          <draw:text-box>
            <text:p text:style-name="P1"><text:span text:style-name="T24">Categoria profissional (vinculada à execução contratual)</text:span></text:p>
          </draw:text-box>
        </draw:frame>
        <draw:frame draw:style-name="gr15" draw:text-style-name="P16" draw:layer="layout" svg:width="5.874cm" svg:height="0.403cm" svg:x="4.216cm" svg:y="16.644cm">
          <draw:text-box>
            <text:p text:style-name="P1"><text:span text:style-name="T24">Data base da categoria (dia/mês/ano)</text:span></text:p>
          </draw:text-box>
        </draw:frame>
        <draw:frame draw:style-name="gr15" draw:text-style-name="P16" draw:layer="layout" svg:width="1.441cm" svg:height="0.403cm" svg:x="16.129cm" svg:y="15.451cm">
          <draw:text-box>
            <text:p text:style-name="P1"><text:span text:style-name="T24">Telefonia</text:span></text:p>
          </draw:text-box>
        </draw:frame>
        <draw:frame draw:style-name="gr15" draw:text-style-name="P16" draw:layer="layout" svg:width="1.717cm" svg:height="0.403cm" svg:x="16.066cm" svg:y="15.857cm">
          <draw:text-box>
            <text:p text:style-name="P1"><text:span text:style-name="T24">R$ <text:s/>750,00</text:span></text:p>
          </draw:text-box>
        </draw:frame>
        <draw:frame draw:style-name="gr15" draw:text-style-name="P16" draw:layer="layout" svg:width="1.717cm" svg:height="0.403cm" svg:x="16.002cm" svg:y="16.263cm">
          <draw:text-box>
            <text:p text:style-name="P1"><text:span text:style-name="T24">Telefonista</text:span></text:p>
          </draw:text-box>
        </draw:frame>
        <draw:frame draw:style-name="gr15" draw:text-style-name="P16" draw:layer="layout" svg:width="1.755cm" svg:height="0.403cm" svg:x="16.002cm" svg:y="16.67cm">
          <draw:text-box>
            <text:p text:style-name="P1"><text:span text:style-name="T24">10/07/2013</text:span></text:p>
          </draw:text-box>
        </draw:frame>
        <draw:frame draw:style-name="gr15" draw:text-style-name="P16" draw:layer="layout" svg:width="7.601cm" svg:height="0.403cm" svg:x="3.442cm" svg:y="17.457cm">
          <draw:text-box>
            <text:p text:style-name="P1"><text:span text:style-name="T32">Módulo 1 COMPOSIÇÃO DA REMUNERAÇÃO</text:span></text:p>
          </draw:text-box>
        </draw:frame>
        <draw:frame draw:style-name="gr14" draw:text-style-name="P15" draw:layer="layout" svg:width="0.334cm" svg:height="0.382cm" svg:x="3.721cm" svg:y="18.299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734cm" svg:y="18.718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708cm" svg:y="19.137cm">
          <draw:text-box>
            <text:p text:style-name="P1"><text:span text:style-name="T22">C</text:span></text:p>
          </draw:text-box>
        </draw:frame>
        <draw:frame draw:style-name="gr14" draw:text-style-name="P15" draw:layer="layout" svg:width="0.334cm" svg:height="0.382cm" svg:x="3.734cm" svg:y="19.544cm">
          <draw:text-box>
            <text:p text:style-name="P1"><text:span text:style-name="T22">D</text:span></text:p>
          </draw:text-box>
        </draw:frame>
        <draw:frame draw:style-name="gr14" draw:text-style-name="P15" draw:layer="layout" svg:width="0.334cm" svg:height="0.382cm" svg:x="3.734cm" svg:y="19.963cm">
          <draw:text-box>
            <text:p text:style-name="P1"><text:span text:style-name="T22">E</text:span></text:p>
          </draw:text-box>
        </draw:frame>
        <draw:frame draw:style-name="gr14" draw:text-style-name="P15" draw:layer="layout" svg:width="0.334cm" svg:height="0.382cm" svg:x="3.747cm" svg:y="20.369cm">
          <draw:text-box>
            <text:p text:style-name="P1"><text:span text:style-name="T22">F</text:span></text:p>
          </draw:text-box>
        </draw:frame>
        <draw:frame draw:style-name="gr14" draw:text-style-name="P15" draw:layer="layout" svg:width="0.334cm" svg:height="0.382cm" svg:x="3.721cm" svg:y="20.788cm">
          <draw:text-box>
            <text:p text:style-name="P1"><text:span text:style-name="T22">G</text:span></text:p>
          </draw:text-box>
        </draw:frame>
        <draw:frame draw:style-name="gr15" draw:text-style-name="P16" draw:layer="layout" svg:width="1.987cm" svg:height="0.403cm" svg:x="4.28cm" svg:y="18.283cm">
          <draw:text-box>
            <text:p text:style-name="P1"><text:span text:style-name="T24">Salário Base</text:span></text:p>
          </draw:text-box>
        </draw:frame>
        <draw:frame draw:style-name="gr15" draw:text-style-name="P16" draw:layer="layout" svg:width="4.362cm" svg:height="0.403cm" svg:x="4.255cm" svg:y="18.689cm">
          <draw:text-box>
            <text:p text:style-name="P1"><text:span text:style-name="T24">Adicional <text:s/>de periculosidade</text:span></text:p>
          </draw:text-box>
        </draw:frame>
        <draw:frame draw:style-name="gr15" draw:text-style-name="P16" draw:layer="layout" svg:width="4.185cm" svg:height="0.403cm" svg:x="4.255cm" svg:y="19.121cm">
          <draw:text-box>
            <text:p text:style-name="P1"><text:span text:style-name="T24">Adicional <text:s/>de insalubridade</text:span></text:p>
          </draw:text-box>
        </draw:frame>
        <draw:frame draw:style-name="gr15" draw:text-style-name="P16" draw:layer="layout" svg:width="2.707cm" svg:height="0.403cm" svg:x="4.255cm" svg:y="19.527cm">
          <draw:text-box>
            <text:p text:style-name="P1"><text:span text:style-name="T24">Adicional noturno</text:span></text:p>
          </draw:text-box>
        </draw:frame>
        <draw:frame draw:style-name="gr15" draw:text-style-name="P16" draw:layer="layout" svg:width="3.528cm" svg:height="0.403cm" svg:x="4.28cm" svg:y="19.946cm">
          <draw:text-box>
            <text:p text:style-name="P1"><text:span text:style-name="T24">Hora noturna adicional</text:span></text:p>
          </draw:text-box>
        </draw:frame>
        <draw:frame draw:style-name="gr15" draw:text-style-name="P16" draw:layer="layout" svg:width="3.588cm" svg:height="0.403cm" svg:x="4.255cm" svg:y="20.353cm">
          <draw:text-box>
            <text:p text:style-name="P1"><text:span text:style-name="T24">Adicional de hora extra</text:span></text:p>
          </draw:text-box>
        </draw:frame>
        <draw:frame draw:style-name="gr15" draw:text-style-name="P16" draw:layer="layout" svg:width="3.173cm" svg:height="0.403cm" svg:x="4.293cm" svg:y="20.759cm">
          <draw:text-box>
            <text:p text:style-name="P1"><text:span text:style-name="T24">Outros <text:s/>(especificar)</text:span></text:p>
          </draw:text-box>
        </draw:frame>
        <draw:frame draw:style-name="gr11" draw:text-style-name="P12" draw:layer="layout" svg:width="3.164cm" svg:height="0.349cm" svg:x="4.255cm" svg:y="21.183cm">
          <draw:text-box>
            <text:p text:style-name="P1"><text:span text:style-name="T15">Total da Remuneração</text:span></text:p>
          </draw:text-box>
        </draw:frame>
        <draw:frame draw:style-name="gr15" draw:text-style-name="P16" draw:layer="layout" svg:width="1.602cm" svg:height="0.403cm" svg:x="16.027cm" svg:y="17.889cm">
          <draw:text-box>
            <text:p text:style-name="P1"><text:span text:style-name="T24">Valor (R$)</text:span></text:p>
          </draw:text-box>
        </draw:frame>
        <draw:frame draw:style-name="gr15" draw:text-style-name="P16" draw:layer="layout" svg:width="1.073cm" svg:height="0.403cm" svg:x="16.345cm" svg:y="18.308cm">
          <draw:text-box>
            <text:p text:style-name="P1"><text:span text:style-name="T24">750,00</text:span></text:p>
          </draw:text-box>
        </draw:frame>
        <draw:frame draw:style-name="gr15" draw:text-style-name="P16" draw:layer="layout" svg:width="1.073cm" svg:height="0.403cm" svg:x="16.358cm" svg:y="21.166cm">
          <draw:text-box>
            <text:p text:style-name="P1"><text:span text:style-name="T24">750,00</text:span></text:p>
          </draw:text-box>
        </draw:frame>
        <draw:frame draw:style-name="gr15" draw:text-style-name="P16" draw:layer="layout" svg:width="7.592cm" svg:height="0.403cm" svg:x="3.454cm" svg:y="21.94cm">
          <draw:text-box>
            <text:p text:style-name="P1"><text:span text:style-name="T32">Módulo 2: BENEFÍCIOS <text:s/>MENSAIS E DIÁRIOS</text:span></text:p>
          </draw:text-box>
        </draw:frame>
        <draw:frame draw:style-name="gr14" draw:text-style-name="P15" draw:layer="layout" svg:width="0.334cm" svg:height="0.382cm" svg:x="3.696cm" svg:y="22.769cm">
          <draw:text-box>
            <text:p text:style-name="P1"><text:span text:style-name="T22">A</text:span></text:p>
          </draw:text-box>
        </draw:frame>
        <draw:frame draw:style-name="gr9" draw:text-style-name="P10" draw:layer="layout" svg:width="0.317cm" svg:height="0.361cm" svg:x="3.721cm" svg:y="23.192cm">
          <draw:text-box>
            <text:p text:style-name="P1"><text:span text:style-name="T12">B</text:span></text:p>
          </draw:text-box>
        </draw:frame>
        <draw:frame draw:style-name="gr9" draw:text-style-name="P10" draw:layer="layout" svg:width="0.317cm" svg:height="0.361cm" svg:x="3.721cm" svg:y="23.611cm">
          <draw:text-box>
            <text:p text:style-name="P1"><text:span text:style-name="T12">C</text:span></text:p>
          </draw:text-box>
        </draw:frame>
        <draw:frame draw:style-name="gr9" draw:text-style-name="P10" draw:layer="layout" svg:width="0.317cm" svg:height="0.361cm" svg:x="3.721cm" svg:y="24.005cm">
          <draw:text-box>
            <text:p text:style-name="P1"><text:span text:style-name="T12">D</text:span></text:p>
          </draw:text-box>
        </draw:frame>
        <draw:frame draw:style-name="gr14" draw:text-style-name="P15" draw:layer="layout" svg:width="0.334cm" svg:height="0.382cm" svg:x="3.721cm" svg:y="24.408cm">
          <draw:text-box>
            <text:p text:style-name="P1"><text:span text:style-name="T22">E</text:span></text:p>
          </draw:text-box>
        </draw:frame>
        <draw:frame draw:style-name="gr15" draw:text-style-name="P16" draw:layer="layout" svg:width="1.704cm" svg:height="0.403cm" svg:x="4.255cm" svg:y="22.766cm">
          <draw:text-box>
            <text:p text:style-name="P1"><text:span text:style-name="T24">Transporte</text:span></text:p>
          </draw:text-box>
        </draw:frame>
        <draw:frame draw:style-name="gr15" draw:text-style-name="P16" draw:layer="layout" svg:width="3.135cm" svg:height="0.403cm" svg:x="4.242cm" svg:y="23.172cm">
          <draw:text-box>
            <text:p text:style-name="P1"><text:span text:style-name="T24">Auxílio <text:s/>alimentação</text:span></text:p>
          </draw:text-box>
        </draw:frame>
        <draw:frame draw:style-name="gr15" draw:text-style-name="P16" draw:layer="layout" svg:width="4.523cm" svg:height="0.403cm" svg:x="4.242cm" svg:y="23.591cm">
          <draw:text-box>
            <text:p text:style-name="P1"><text:span text:style-name="T24">Assistência médica e familiar</text:span></text:p>
          </draw:text-box>
        </draw:frame>
        <draw:frame draw:style-name="gr15" draw:text-style-name="P16" draw:layer="layout" svg:width="2.208cm" svg:height="0.403cm" svg:x="4.242cm" svg:y="23.985cm">
          <draw:text-box>
            <text:p text:style-name="P1"><text:span text:style-name="T24">Auxílio creche</text:span></text:p>
          </draw:text-box>
        </draw:frame>
        <draw:frame draw:style-name="gr15" draw:text-style-name="P16" draw:layer="layout" svg:width="5.378cm" svg:height="0.403cm" svg:x="4.255cm" svg:y="24.391cm">
          <draw:text-box>
            <text:p text:style-name="P1"><text:span text:style-name="T24">Seguro de vida, invalidez e funeral</text:span></text:p>
          </draw:text-box>
        </draw:frame>
        <draw:frame draw:style-name="gr15" draw:text-style-name="P16" draw:layer="layout" svg:width="1.602cm" svg:height="0.403cm" svg:x="16.142cm" svg:y="22.359cm">
          <draw:text-box>
            <text:p text:style-name="P1"><text:span text:style-name="T24">Valor (R$)</text:span></text:p>
          </draw:text-box>
        </draw:frame>
        <draw:frame draw:style-name="gr15" draw:text-style-name="P16" draw:layer="layout" svg:width="0.878cm" svg:height="0.403cm" svg:x="16.535cm" svg:y="22.779cm">
          <draw:text-box>
            <text:p text:style-name="P1"><text:span text:style-name="T24">87,25</text:span></text:p>
          </draw:text-box>
        </draw:frame>
        <draw:frame draw:style-name="gr15" draw:text-style-name="P16" draw:layer="layout" svg:width="1.073cm" svg:height="0.403cm" svg:x="16.434cm" svg:y="23.172cm">
          <draw:text-box>
            <text:p text:style-name="P1"><text:span text:style-name="T24">330,00</text:span></text:p>
          </draw:text-box>
        </draw:frame>
        <draw:frame draw:style-name="gr15" draw:text-style-name="P16" draw:layer="layout" svg:width="0.878cm" svg:height="0.403cm" svg:x="16.561cm" svg:y="23.591cm">
          <draw:text-box>
            <text:p text:style-name="P1"><text:span text:style-name="T24">16,67</text:span></text:p>
          </draw:text-box>
        </draw:frame>
        <draw:frame draw:style-name="gr14" draw:text-style-name="P15" draw:layer="layout" svg:width="0.334cm" svg:height="0.382cm" svg:x="16.929cm" svg:y="23.989cm">
          <draw:text-box>
            <text:p text:style-name="P1"><text:span text:style-name="T22">-</text:span></text:p>
          </draw:text-box>
        </draw:frame>
        <draw:frame draw:style-name="gr15" draw:text-style-name="P16" draw:layer="layout" svg:width="0.878cm" svg:height="0.403cm" svg:x="16.535cm" svg:y="24.404cm">
          <draw:text-box>
            <text:p text:style-name="P1"><text:span text:style-name="T24">50,00</text:span></text:p>
          </draw:text-box>
        </draw:frame>
        <draw:frame draw:style-name="gr3" draw:text-style-name="P4" draw:layer="layout" svg:width="0.298cm" svg:height="0.302cm" svg:x="18.517cm" svg:y="25.007cm">
          <draw:text-box>
            <text:p text:style-name="P1"><text:span text:style-name="T3">24</text:span></text:p>
          </draw:text-box>
        </draw:frame>
        <draw:frame draw:style-name="gr11" draw:text-style-name="P12" draw:layer="layout" svg:width="4.553cm" svg:height="0.349cm" svg:x="3.454cm" svg:y="25.653cm">
          <draw:text-box>
            <text:p text:style-name="P1"><text:span text:style-name="T15">Objeto:</text:span><text:span text:style-name="T36"> Serviços</text:span><text:span text:style-name="T15"> de telefonistas.</text:span></text:p>
          </draw:text-box>
        </draw:frame>
      </draw:page>
      <draw:page draw:name="page26" draw:style-name="dp1" draw:master-page-name="master-page128">
        <draw:frame draw:style-name="gr15" draw:text-style-name="P16" draw:layer="layout" svg:width="0.352cm" svg:height="0.403cm" svg:x="1.041cm" svg:y="0.349cm">
          <draw:text-box>
            <text:p text:style-name="P1"><text:span text:style-name="T32">*</text:span></text:p>
          </draw:text-box>
        </draw:frame>
        <draw:frame draw:style-name="gr20" draw:text-style-name="P29" draw:layer="layout" svg:width="0.546cm" svg:height="0.615cm" svg:x="1.105cm" svg:y="0.586cm">
          <draw:text-box>
            <text:p text:style-name="P1"><text:span text:style-name="T37">«i</text:span></text:p>
          </draw:text-box>
        </draw:frame>
        <draw:frame draw:style-name="gr1" draw:text-style-name="P2" draw:layer="layout" svg:width="3.257cm" svg:height="0.391cm" svg:x="9.309cm" svg:y="2.938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977cm" svg:height="0.391cm" svg:x="8.903cm" svg:y="3.357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6.966cm" svg:height="0.391cm" svg:x="6.414cm" svg:y="3.776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1cm" svg:height="0.251cm" svg:x="14.005cm" svg:y="3.888cm">
          <draw:text-box>
            <text:p text:style-name="P1"><text:span text:style-name="T2">a</text:span></text:p>
          </draw:text-box>
        </draw:frame>
        <draw:frame draw:style-name="gr1" draw:text-style-name="P2" draw:layer="layout" svg:width="1.433cm" svg:height="0.391cm" svg:x="14.142cm" svg:y="3.776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195cm" svg:height="0.302cm" svg:x="3.416cm" svg:y="4.179cm">
          <draw:text-box>
            <text:p text:style-name="P1"><text:span text:style-name="T3">Seção de Contratos - <text:s/>Cais do Apoio, n°. 739, Bairro do Recife, 3° andar - <text:s/>Recife/PE - CEP: 50.030-902. Fone: (81} <text:s/>3225-3443</text:span></text:p>
          </draw:text-box>
        </draw:frame>
        <draw:frame draw:style-name="gr14" draw:text-style-name="P15" draw:layer="layout" svg:width="0.334cm" svg:height="0.382cm" svg:x="3.683cm" svg:y="4.608cm">
          <draw:text-box>
            <text:p text:style-name="P1"><text:span text:style-name="T21">F</text:span></text:p>
          </draw:text-box>
        </draw:frame>
        <draw:frame draw:style-name="gr1" draw:text-style-name="P2" draw:layer="layout" svg:width="3.342cm" svg:height="0.391cm" svg:x="4.216cm" svg:y="4.589cm">
          <draw:text-box>
            <text:p text:style-name="P1"><text:span text:style-name="T4">Outros <text:s/>(especificar)</text:span></text:p>
          </draw:text-box>
        </draw:frame>
        <draw:frame draw:style-name="gr1" draw:text-style-name="P2" draw:layer="layout" svg:width="6.123cm" svg:height="0.391cm" svg:x="4.178cm" svg:y="4.996cm">
          <draw:text-box>
            <text:p text:style-name="P1"><text:span text:style-name="T4">Total de Benefícios mensais e diários</text:span></text:p>
          </draw:text-box>
        </draw:frame>
        <draw:frame draw:style-name="gr15" draw:text-style-name="P16" draw:layer="layout" svg:width="0.352cm" svg:height="0.403cm" svg:x="16.853cm" svg:y="4.541cm">
          <draw:text-box>
            <text:p text:style-name="P1"><text:span text:style-name="T32">-</text:span></text:p>
          </draw:text-box>
        </draw:frame>
        <draw:frame draw:style-name="gr1" draw:text-style-name="P2" draw:layer="layout" svg:width="1.052cm" svg:height="0.391cm" svg:x="16.345cm" svg:y="4.996cm">
          <draw:text-box>
            <text:p text:style-name="P1"><text:span text:style-name="T4">483,92</text:span></text:p>
          </draw:text-box>
        </draw:frame>
        <draw:frame draw:style-name="gr1" draw:text-style-name="P2" draw:layer="layout" svg:width="14.425cm" svg:height="0.391cm" svg:x="3.378cm" svg:y="5.402cm">
          <draw:text-box>
            <text:p text:style-name="P1"><text:span text:style-name="T1">Nota: o valor informado deverá ser o custo real do insumo (descontado o valor <text:s/>eventualmente</text:span></text:p>
          </draw:text-box>
        </draw:frame>
        <draw:frame draw:style-name="gr1" draw:text-style-name="P2" draw:layer="layout" svg:width="3.55cm" svg:height="0.391cm" svg:x="3.378cm" svg:y="5.808cm">
          <draw:text-box>
            <text:p text:style-name="P1"><text:span text:style-name="T1">pago pelo empregado).</text:span></text:p>
          </draw:text-box>
        </draw:frame>
        <draw:frame draw:style-name="gr1" draw:text-style-name="P2" draw:layer="layout" svg:width="5.158cm" svg:height="0.391cm" svg:x="3.391cm" svg:y="6.596cm">
          <draw:text-box>
            <text:p text:style-name="P1"><text:span text:style-name="T4">Módulo <text:s/>3 INSUMOS DIVERSOS</text:span></text:p>
          </draw:text-box>
        </draw:frame>
        <draw:frame draw:style-name="gr14" draw:text-style-name="P15" draw:layer="layout" svg:width="0.334cm" svg:height="0.382cm" svg:x="3.658cm" svg:y="7.453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683cm" svg:y="7.86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67cm" svg:y="8.266cm">
          <draw:text-box>
            <text:p text:style-name="P1"><text:span text:style-name="T22">C</text:span></text:p>
          </draw:text-box>
        </draw:frame>
        <draw:frame draw:style-name="gr14" draw:text-style-name="P15" draw:layer="layout" svg:width="0.334cm" svg:height="0.382cm" svg:x="3.67cm" svg:y="8.685cm">
          <draw:text-box>
            <text:p text:style-name="P1"><text:span text:style-name="T22">D</text:span></text:p>
          </draw:text-box>
        </draw:frame>
        <draw:frame draw:style-name="gr1" draw:text-style-name="P2" draw:layer="layout" svg:width="1.564cm" svg:height="0.391cm" svg:x="4.229cm" svg:y="7.434cm">
          <draw:text-box>
            <text:p text:style-name="P1"><text:span text:style-name="T1">Uniformes</text:span></text:p>
          </draw:text-box>
        </draw:frame>
        <draw:frame draw:style-name="gr1" draw:text-style-name="P2" draw:layer="layout" svg:width="1.395cm" svg:height="0.391cm" svg:x="4.229cm" svg:y="7.84cm">
          <draw:text-box>
            <text:p text:style-name="P1"><text:span text:style-name="T1">Materiais</text:span></text:p>
          </draw:text-box>
        </draw:frame>
        <draw:frame draw:style-name="gr1" draw:text-style-name="P2" draw:layer="layout" svg:width="2.195cm" svg:height="0.391cm" svg:x="4.229cm" svg:y="8.247cm">
          <draw:text-box>
            <text:p text:style-name="P1"><text:span text:style-name="T1">Equipamentos</text:span></text:p>
          </draw:text-box>
        </draw:frame>
        <draw:frame draw:style-name="gr1" draw:text-style-name="P2" draw:layer="layout" svg:width="3.943cm" svg:height="0.391cm" svg:x="4.216cm" svg:y="8.666cm">
          <draw:text-box>
            <text:p text:style-name="P1"><text:span text:style-name="T1">Contribuição <text:s/>Assistencial</text:span></text:p>
          </draw:text-box>
        </draw:frame>
        <draw:frame draw:style-name="gr1" draw:text-style-name="P2" draw:layer="layout" svg:width="4.019cm" svg:height="0.391cm" svg:x="4.204cm" svg:y="9.085cm">
          <draw:text-box>
            <text:p text:style-name="P1"><text:span text:style-name="T1">Total de Insumos diversos</text:span></text:p>
          </draw:text-box>
        </draw:frame>
        <draw:frame draw:style-name="gr1" draw:text-style-name="P2" draw:layer="layout" svg:width="1.564cm" svg:height="0.391cm" svg:x="15.697cm" svg:y="7.015cm">
          <draw:text-box>
            <text:p text:style-name="P1"><text:span text:style-name="T1">Valor (R$)</text:span></text:p>
          </draw:text-box>
        </draw:frame>
        <draw:frame draw:style-name="gr15" draw:text-style-name="P16" draw:layer="layout" svg:width="0.878cm" svg:height="0.403cm" svg:x="16.129cm" svg:y="7.424cm">
          <draw:text-box>
            <text:p text:style-name="P1"><text:span text:style-name="T24">15,12</text:span></text:p>
          </draw:text-box>
        </draw:frame>
        <draw:frame draw:style-name="gr14" draw:text-style-name="P15" draw:layer="layout" svg:width="0.334cm" svg:height="0.382cm" svg:x="16.497cm" svg:y="7.834cm">
          <draw:text-box>
            <text:p text:style-name="P1"><text:span text:style-name="T22">-</text:span></text:p>
          </draw:text-box>
        </draw:frame>
        <draw:frame draw:style-name="gr14" draw:text-style-name="P15" draw:layer="layout" svg:width="0.334cm" svg:height="0.382cm" svg:x="16.497cm" svg:y="8.241cm">
          <draw:text-box>
            <text:p text:style-name="P1"><text:span text:style-name="T22">-</text:span></text:p>
          </draw:text-box>
        </draw:frame>
        <draw:frame draw:style-name="gr14" draw:text-style-name="P15" draw:layer="layout" svg:width="0.334cm" svg:height="0.382cm" svg:x="16.497cm" svg:y="8.647cm">
          <draw:text-box>
            <text:p text:style-name="P1"><text:span text:style-name="T22">-</text:span></text:p>
          </draw:text-box>
        </draw:frame>
        <draw:frame draw:style-name="gr15" draw:text-style-name="P16" draw:layer="layout" svg:width="0.878cm" svg:height="0.403cm" svg:x="16.129cm" svg:y="9.075cm">
          <draw:text-box>
            <text:p text:style-name="P1"><text:span text:style-name="T24">15,12</text:span></text:p>
          </draw:text-box>
        </draw:frame>
        <draw:frame draw:style-name="gr1" draw:text-style-name="P2" draw:layer="layout" svg:width="6.077cm" svg:height="0.391cm" svg:x="3.404cm" svg:y="9.491cm">
          <draw:text-box>
            <text:p text:style-name="P1"><text:span text:style-name="T1">Nota: Valores mensais <text:s/>por empregado.</text:span></text:p>
          </draw:text-box>
        </draw:frame>
        <draw:frame draw:style-name="gr1" draw:text-style-name="P2" draw:layer="layout" svg:width="8.249cm" svg:height="0.391cm" svg:x="3.416cm" svg:y="10.279cm">
          <draw:text-box>
            <text:p text:style-name="P1"><text:span text:style-name="T4">Módulo 4 ENCARGOS SOCIAIS <text:s/>E TRABALHISTAS</text:span></text:p>
          </draw:text-box>
        </draw:frame>
        <draw:frame draw:style-name="gr1" draw:text-style-name="P2" draw:layer="layout" svg:width="12.118cm" svg:height="0.391cm" svg:x="3.404cm" svg:y="11.066cm">
          <draw:text-box>
            <text:p text:style-name="P1"><text:span text:style-name="T4">Submódulo 4.1 - <text:s/>Encargos previdenciários e FGTS e outras contribuições</text:span></text:p>
          </draw:text-box>
        </draw:frame>
        <draw:frame draw:style-name="gr14" draw:text-style-name="P15" draw:layer="layout" svg:width="0.334cm" svg:height="0.382cm" svg:x="3.721cm" svg:y="11.898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747cm" svg:y="12.317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721cm" svg:y="12.736cm">
          <draw:text-box>
            <text:p text:style-name="P1"><text:span text:style-name="T22">C</text:span></text:p>
          </draw:text-box>
        </draw:frame>
        <draw:frame draw:style-name="gr14" draw:text-style-name="P15" draw:layer="layout" svg:width="0.334cm" svg:height="0.382cm" svg:x="3.734cm" svg:y="13.143cm">
          <draw:text-box>
            <text:p text:style-name="P1"><text:span text:style-name="T22">D</text:span></text:p>
          </draw:text-box>
        </draw:frame>
        <draw:frame draw:style-name="gr9" draw:text-style-name="P10" draw:layer="layout" svg:width="0.317cm" svg:height="0.361cm" svg:x="3.747cm" svg:y="13.566cm">
          <draw:text-box>
            <text:p text:style-name="P1"><text:span text:style-name="T12">E</text:span></text:p>
          </draw:text-box>
        </draw:frame>
        <draw:frame draw:style-name="gr14" draw:text-style-name="P15" draw:layer="layout" svg:width="0.334cm" svg:height="0.382cm" svg:x="3.759cm" svg:y="13.968cm">
          <draw:text-box>
            <text:p text:style-name="P1"><text:span text:style-name="T22">F</text:span></text:p>
          </draw:text-box>
        </draw:frame>
        <draw:frame draw:style-name="gr14" draw:text-style-name="P15" draw:layer="layout" svg:width="0.334cm" svg:height="0.382cm" svg:x="3.734cm" svg:y="14.375cm">
          <draw:text-box>
            <text:p text:style-name="P1"><text:span text:style-name="T22">G</text:span></text:p>
          </draw:text-box>
        </draw:frame>
        <draw:frame draw:style-name="gr14" draw:text-style-name="P15" draw:layer="layout" svg:width="0.334cm" svg:height="0.382cm" svg:x="3.747cm" svg:y="14.781cm">
          <draw:text-box>
            <text:p text:style-name="P1"><text:span text:style-name="T22">H</text:span></text:p>
          </draw:text-box>
        </draw:frame>
        <draw:frame draw:style-name="gr1" draw:text-style-name="P2" draw:layer="layout" svg:width="0.802cm" svg:height="0.391cm" svg:x="4.318cm" svg:y="11.892cm">
          <draw:text-box>
            <text:p text:style-name="P1"><text:span text:style-name="T1">INSS</text:span></text:p>
          </draw:text-box>
        </draw:frame>
        <draw:frame draw:style-name="gr1" draw:text-style-name="P2" draw:layer="layout" svg:width="2.292cm" svg:height="0.391cm" svg:x="4.305cm" svg:y="12.311cm">
          <draw:text-box>
            <text:p text:style-name="P1"><text:span text:style-name="T1">SESI ou SESC</text:span></text:p>
          </draw:text-box>
        </draw:frame>
        <draw:frame draw:style-name="gr1" draw:text-style-name="P2" draw:layer="layout" svg:width="2.783cm" svg:height="0.391cm" svg:x="4.305cm" svg:y="12.73cm">
          <draw:text-box>
            <text:p text:style-name="P1"><text:span text:style-name="T1">SENAI ou SENAC</text:span></text:p>
          </draw:text-box>
        </draw:frame>
        <draw:frame draw:style-name="gr1" draw:text-style-name="P2" draw:layer="layout" svg:width="1.065cm" svg:height="0.391cm" svg:x="4.331cm" svg:y="13.136cm">
          <draw:text-box>
            <text:p text:style-name="P1"><text:span text:style-name="T1">INCRA</text:span></text:p>
          </draw:text-box>
        </draw:frame>
        <draw:frame draw:style-name="gr1" draw:text-style-name="P2" draw:layer="layout" svg:width="2.694cm" svg:height="0.391cm" svg:x="4.318cm" svg:y="13.543cm">
          <draw:text-box>
            <text:p text:style-name="P1"><text:span text:style-name="T1">Salário Educação</text:span></text:p>
          </draw:text-box>
        </draw:frame>
        <draw:frame draw:style-name="gr1" draw:text-style-name="P2" draw:layer="layout" svg:width="0.912cm" svg:height="0.391cm" svg:x="4.331cm" svg:y="13.949cm">
          <draw:text-box>
            <text:p text:style-name="P1"><text:span text:style-name="T1">FGTS</text:span></text:p>
          </draw:text-box>
        </draw:frame>
        <draw:frame draw:style-name="gr1" draw:text-style-name="P2" draw:layer="layout" svg:width="7.897cm" svg:height="0.391cm" svg:x="4.343cm" svg:y="14.356cm">
          <draw:text-box>
            <text:p text:style-name="P1"><text:span text:style-name="T1">Seguro Acidente <text:s/>do Trabalho <text:s/>(RAT 2% + FAP 0,5)</text:span></text:p>
          </draw:text-box>
        </draw:frame>
        <draw:frame draw:style-name="gr1" draw:text-style-name="P2" draw:layer="layout" svg:width="1.391cm" svg:height="0.391cm" svg:x="4.331cm" svg:y="14.775cm">
          <draw:text-box>
            <text:p text:style-name="P1"><text:span text:style-name="T1">SEBRAE</text:span></text:p>
          </draw:text-box>
        </draw:frame>
        <draw:frame draw:style-name="gr1" draw:text-style-name="P2" draw:layer="layout" svg:width="1.103cm" svg:height="0.391cm" svg:x="4.343cm" svg:y="15.181cm">
          <draw:text-box>
            <text:p text:style-name="P1"><text:span text:style-name="T1">TOTAL</text:span></text:p>
          </draw:text-box>
        </draw:frame>
        <draw:frame draw:style-name="gr14" draw:text-style-name="P15" draw:layer="layout" svg:width="0.334cm" svg:height="0.382cm" svg:x="14.91cm" svg:y="11.479cm">
          <draw:text-box>
            <text:p text:style-name="P1"><text:span text:style-name="T22">%</text:span></text:p>
          </draw:text-box>
        </draw:frame>
        <draw:frame draw:style-name="gr1" draw:text-style-name="P2" draw:layer="layout" svg:width="0.861cm" svg:height="0.391cm" svg:x="14.63cm" svg:y="11.892cm">
          <draw:text-box>
            <text:p text:style-name="P1"><text:span text:style-name="T1">20,00</text:span></text:p>
          </draw:text-box>
        </draw:frame>
        <draw:frame draw:style-name="gr15" draw:text-style-name="P16" draw:layer="layout" svg:width="0.684cm" svg:height="0.403cm" svg:x="14.745cm" svg:y="12.301cm">
          <draw:text-box>
            <text:p text:style-name="P1"><text:span text:style-name="T24">1,50</text:span></text:p>
          </draw:text-box>
        </draw:frame>
        <draw:frame draw:style-name="gr15" draw:text-style-name="P16" draw:layer="layout" svg:width="0.684cm" svg:height="0.403cm" svg:x="14.745cm" svg:y="12.72cm">
          <draw:text-box>
            <text:p text:style-name="P1"><text:span text:style-name="T24">1,00</text:span></text:p>
          </draw:text-box>
        </draw:frame>
        <draw:frame draw:style-name="gr15" draw:text-style-name="P16" draw:layer="layout" svg:width="0.684cm" svg:height="0.403cm" svg:x="14.732cm" svg:y="13.127cm">
          <draw:text-box>
            <text:p text:style-name="P1"><text:span text:style-name="T24">0,20</text:span></text:p>
          </draw:text-box>
        </draw:frame>
        <draw:frame draw:style-name="gr15" draw:text-style-name="P16" draw:layer="layout" svg:width="0.684cm" svg:height="0.403cm" svg:x="14.732cm" svg:y="13.533cm">
          <draw:text-box>
            <text:p text:style-name="P1"><text:span text:style-name="T24">2,50</text:span></text:p>
          </draw:text-box>
        </draw:frame>
        <draw:frame draw:style-name="gr15" draw:text-style-name="P16" draw:layer="layout" svg:width="0.684cm" svg:height="0.403cm" svg:x="14.732cm" svg:y="13.952cm">
          <draw:text-box>
            <text:p text:style-name="P1"><text:span text:style-name="T24">8,00</text:span></text:p>
          </draw:text-box>
        </draw:frame>
        <draw:frame draw:style-name="gr15" draw:text-style-name="P16" draw:layer="layout" svg:width="0.684cm" svg:height="0.403cm" svg:x="14.77cm" svg:y="14.346cm">
          <draw:text-box>
            <text:p text:style-name="P1"><text:span text:style-name="T24">1,00</text:span></text:p>
          </draw:text-box>
        </draw:frame>
        <draw:frame draw:style-name="gr15" draw:text-style-name="P16" draw:layer="layout" svg:width="0.684cm" svg:height="0.403cm" svg:x="14.745cm" svg:y="14.765cm">
          <draw:text-box>
            <text:p text:style-name="P1"><text:span text:style-name="T24">0,60</text:span></text:p>
          </draw:text-box>
        </draw:frame>
        <draw:frame draw:style-name="gr1" draw:text-style-name="P2" draw:layer="layout" svg:width="0.861cm" svg:height="0.391cm" svg:x="14.643cm" svg:y="15.194cm">
          <draw:text-box>
            <text:p text:style-name="P1"><text:span text:style-name="T1">34,80</text:span></text:p>
          </draw:text-box>
        </draw:frame>
        <draw:frame draw:style-name="gr1" draw:text-style-name="P2" draw:layer="layout" svg:width="1.564cm" svg:height="0.391cm" svg:x="16.624cm" svg:y="11.473cm">
          <draw:text-box>
            <text:p text:style-name="P1"><text:span text:style-name="T1">Valor (R$)</text:span></text:p>
          </draw:text-box>
        </draw:frame>
        <draw:frame draw:style-name="gr1" draw:text-style-name="P2" draw:layer="layout" svg:width="1.052cm" svg:height="0.391cm" svg:x="16.967cm" svg:y="11.892cm">
          <draw:text-box>
            <text:p text:style-name="P1"><text:span text:style-name="T1">150,00</text:span></text:p>
          </draw:text-box>
        </draw:frame>
        <draw:frame draw:style-name="gr15" draw:text-style-name="P16" draw:layer="layout" svg:width="0.878cm" svg:height="0.403cm" svg:x="17.056cm" svg:y="12.314cm">
          <draw:text-box>
            <text:p text:style-name="P1"><text:span text:style-name="T24">11,25</text:span></text:p>
          </draw:text-box>
        </draw:frame>
        <draw:frame draw:style-name="gr15" draw:text-style-name="P16" draw:layer="layout" svg:width="0.684cm" svg:height="0.403cm" svg:x="17.132cm" svg:y="12.72cm">
          <draw:text-box>
            <text:p text:style-name="P1"><text:span text:style-name="T24">7,50</text:span></text:p>
          </draw:text-box>
        </draw:frame>
        <draw:frame draw:style-name="gr15" draw:text-style-name="P16" draw:layer="layout" svg:width="0.684cm" svg:height="0.403cm" svg:x="17.17cm" svg:y="13.139cm">
          <draw:text-box>
            <text:p text:style-name="P1"><text:span text:style-name="T24">1,50</text:span></text:p>
          </draw:text-box>
        </draw:frame>
        <draw:frame draw:style-name="gr15" draw:text-style-name="P16" draw:layer="layout" svg:width="0.878cm" svg:height="0.403cm" svg:x="17.069cm" svg:y="13.546cm">
          <draw:text-box>
            <text:p text:style-name="P1"><text:span text:style-name="T24">18,75</text:span></text:p>
          </draw:text-box>
        </draw:frame>
        <draw:frame draw:style-name="gr1" draw:text-style-name="P2" draw:layer="layout" svg:width="0.861cm" svg:height="0.391cm" svg:x="17.043cm" svg:y="13.962cm">
          <draw:text-box>
            <text:p text:style-name="P1"><text:span text:style-name="T1">60,00</text:span></text:p>
          </draw:text-box>
        </draw:frame>
        <draw:frame draw:style-name="gr15" draw:text-style-name="P16" draw:layer="layout" svg:width="0.684cm" svg:height="0.403cm" svg:x="17.158cm" svg:y="14.358cm">
          <draw:text-box>
            <text:p text:style-name="P1"><text:span text:style-name="T24">7,50</text:span></text:p>
          </draw:text-box>
        </draw:frame>
        <draw:frame draw:style-name="gr15" draw:text-style-name="P16" draw:layer="layout" svg:width="0.684cm" svg:height="0.403cm" svg:x="17.145cm" svg:y="14.778cm">
          <draw:text-box>
            <text:p text:style-name="P1"><text:span text:style-name="T24">4,50</text:span></text:p>
          </draw:text-box>
        </draw:frame>
        <draw:frame draw:style-name="gr1" draw:text-style-name="P2" draw:layer="layout" svg:width="1.052cm" svg:height="0.391cm" svg:x="16.942cm" svg:y="15.206cm">
          <draw:text-box>
            <text:p text:style-name="P1"><text:span text:style-name="T1">261,00</text:span></text:p>
          </draw:text-box>
        </draw:frame>
        <draw:frame draw:style-name="gr1" draw:text-style-name="P2" draw:layer="layout" svg:width="15.022cm" svg:height="0.391cm" svg:x="3.429cm" svg:y="15.613cm">
          <draw:text-box>
            <text:p text:style-name="P1"><text:span text:style-name="T1">Nota <text:s/>(1) - <text:s/>Os percentuais <text:s/>dos encargos previdenciários e FGTS são aqueles estabelecidos <text:s/>pela</text:span></text:p>
          </draw:text-box>
        </draw:frame>
        <draw:frame draw:style-name="gr1" draw:text-style-name="P2" draw:layer="layout" svg:width="2.931cm" svg:height="0.391cm" svg:x="3.429cm" svg:y="16.007cm">
          <draw:text-box>
            <text:p text:style-name="P1"><text:span text:style-name="T1">legislação <text:s/>vigente.</text:span></text:p>
          </draw:text-box>
        </draw:frame>
        <draw:frame draw:style-name="gr1" draw:text-style-name="P2" draw:layer="layout" svg:width="8.57cm" svg:height="0.391cm" svg:x="3.429cm" svg:y="16.4cm">
          <draw:text-box>
            <text:p text:style-name="P1"><text:span text:style-name="T1">Nota (2) - <text:s/>Percentuais incidentes sobre a remuneração.</text:span></text:p>
          </draw:text-box>
        </draw:frame>
        <draw:frame draw:style-name="gr1" draw:text-style-name="P2" draw:layer="layout" svg:width="7.406cm" svg:height="0.391cm" svg:x="3.429cm" svg:y="17.2cm">
          <draw:text-box>
            <text:p text:style-name="P1"><text:span text:style-name="T4">Submódulo <text:s/>4.2 -13° (décimo terceiro) Salário</text:span></text:p>
          </draw:text-box>
        </draw:frame>
        <draw:frame draw:style-name="gr14" draw:text-style-name="P15" draw:layer="layout" svg:width="0.334cm" svg:height="0.382cm" svg:x="3.708cm" svg:y="18.02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747cm" svg:y="18.426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721cm" svg:y="19.252cm">
          <draw:text-box>
            <text:p text:style-name="P1"><text:span text:style-name="T22">C</text:span></text:p>
          </draw:text-box>
        </draw:frame>
        <draw:frame draw:style-name="gr1" draw:text-style-name="P2" draw:layer="layout" svg:width="4.4cm" svg:height="0.391cm" svg:x="4.305cm" svg:y="18.013cm">
          <draw:text-box>
            <text:p text:style-name="P1"><text:span text:style-name="T1">13 °(décimo terceiro) <text:s/>salário</text:span></text:p>
          </draw:text-box>
        </draw:frame>
        <draw:frame draw:style-name="gr1" draw:text-style-name="P2" draw:layer="layout" svg:width="2.923cm" svg:height="0.391cm" svg:x="4.267cm" svg:y="18.42cm">
          <draw:text-box>
            <text:p text:style-name="P1"><text:span text:style-name="T1">Adicional de Férias</text:span></text:p>
          </draw:text-box>
        </draw:frame>
        <draw:frame draw:style-name="gr1" draw:text-style-name="P2" draw:layer="layout" svg:width="1.264cm" svg:height="0.391cm" svg:x="4.293cm" svg:y="18.826cm">
          <draw:text-box>
            <text:p text:style-name="P1"><text:span text:style-name="T1">Subtotal</text:span></text:p>
          </draw:text-box>
        </draw:frame>
        <draw:frame draw:style-name="gr1" draw:text-style-name="P2" draw:layer="layout" svg:width="9.226cm" svg:height="0.391cm" svg:x="4.305cm" svg:y="19.245cm">
          <draw:text-box>
            <text:p text:style-name="P1"><text:span text:style-name="T1">Incidência <text:s/>dos encargos previstos <text:s/>no Submódulo 4.1 sobre</text:span></text:p>
          </draw:text-box>
        </draw:frame>
        <draw:frame draw:style-name="gr1" draw:text-style-name="P2" draw:layer="layout" svg:width="7.512cm" svg:height="0.391cm" svg:x="4.305cm" svg:y="19.639cm">
          <draw:text-box>
            <text:p text:style-name="P1"><text:span text:style-name="T1">13°(décimo terceiro) salário e Adicional de Férias</text:span></text:p>
          </draw:text-box>
        </draw:frame>
        <draw:frame draw:style-name="gr1" draw:text-style-name="P2" draw:layer="layout" svg:width="0.764cm" svg:height="0.391cm" svg:x="4.305cm" svg:y="20.071cm">
          <draw:text-box>
            <text:p text:style-name="P1"><text:span text:style-name="T1">Total</text:span></text:p>
          </draw:text-box>
        </draw:frame>
        <draw:frame draw:style-name="gr15" draw:text-style-name="P16" draw:layer="layout" svg:width="0.352cm" svg:height="0.403cm" svg:x="14.935cm" svg:y="17.61cm">
          <draw:text-box>
            <text:p text:style-name="P1"><text:span text:style-name="T24">%</text:span></text:p>
          </draw:text-box>
        </draw:frame>
        <draw:frame draw:style-name="gr15" draw:text-style-name="P16" draw:layer="layout" svg:width="0.684cm" svg:height="0.403cm" svg:x="14.732cm" svg:y="18.003cm">
          <draw:text-box>
            <text:p text:style-name="P1"><text:span text:style-name="T24">8,33</text:span></text:p>
          </draw:text-box>
        </draw:frame>
        <draw:frame draw:style-name="gr15" draw:text-style-name="P16" draw:layer="layout" svg:width="0.684cm" svg:height="0.403cm" svg:x="14.745cm" svg:y="18.422cm">
          <draw:text-box>
            <text:p text:style-name="P1"><text:span text:style-name="T24">2,78</text:span></text:p>
          </draw:text-box>
        </draw:frame>
        <draw:frame draw:style-name="gr15" draw:text-style-name="P16" draw:layer="layout" svg:width="0.684cm" svg:height="0.403cm" svg:x="14.745cm" svg:y="19.248cm">
          <draw:text-box>
            <text:p text:style-name="P1"><text:span text:style-name="T24">7,39</text:span></text:p>
          </draw:text-box>
        </draw:frame>
        <draw:frame draw:style-name="gr15" draw:text-style-name="P16" draw:layer="layout" svg:width="0.878cm" svg:height="0.403cm" svg:x="14.669cm" svg:y="20.061cm">
          <draw:text-box>
            <text:p text:style-name="P1"><text:span text:style-name="T24">18,50</text:span></text:p>
          </draw:text-box>
        </draw:frame>
        <draw:frame draw:style-name="gr1" draw:text-style-name="P2" draw:layer="layout" svg:width="1.564cm" svg:height="0.391cm" svg:x="16.637cm" svg:y="17.619cm">
          <draw:text-box>
            <text:p text:style-name="P1"><text:span text:style-name="T1">Valor (R$)</text:span></text:p>
          </draw:text-box>
        </draw:frame>
        <draw:frame draw:style-name="gr1" draw:text-style-name="P2" draw:layer="layout" svg:width="0.861cm" svg:height="0.391cm" svg:x="17.043cm" svg:y="18.026cm">
          <draw:text-box>
            <text:p text:style-name="P1"><text:span text:style-name="T1">62,48</text:span></text:p>
          </draw:text-box>
        </draw:frame>
        <draw:frame draw:style-name="gr1" draw:text-style-name="P2" draw:layer="layout" svg:width="0.861cm" svg:height="0.391cm" svg:x="17.043cm" svg:y="18.432cm">
          <draw:text-box>
            <text:p text:style-name="P1"><text:span text:style-name="T1">20,85</text:span></text:p>
          </draw:text-box>
        </draw:frame>
        <draw:frame draw:style-name="gr1" draw:text-style-name="P2" draw:layer="layout" svg:width="0.861cm" svg:height="0.391cm" svg:x="17.043cm" svg:y="18.851cm">
          <draw:text-box>
            <text:p text:style-name="P1"><text:span text:style-name="T1">83,33</text:span></text:p>
          </draw:text-box>
        </draw:frame>
        <draw:frame draw:style-name="gr1" draw:text-style-name="P2" draw:layer="layout" svg:width="0.861cm" svg:height="0.391cm" svg:x="17.043cm" svg:y="19.27cm">
          <draw:text-box>
            <text:p text:style-name="P1"><text:span text:style-name="T1">55,43</text:span></text:p>
          </draw:text-box>
        </draw:frame>
        <draw:frame draw:style-name="gr1" draw:text-style-name="P2" draw:layer="layout" svg:width="1.052cm" svg:height="0.391cm" svg:x="16.967cm" svg:y="20.083cm">
          <draw:text-box>
            <text:p text:style-name="P1"><text:span text:style-name="T1">138,76</text:span></text:p>
          </draw:text-box>
        </draw:frame>
        <draw:frame draw:style-name="gr1" draw:text-style-name="P2" draw:layer="layout" svg:width="7.139cm" svg:height="0.391cm" svg:x="3.442cm" svg:y="21.747cm">
          <draw:text-box>
            <text:p text:style-name="P1"><text:span text:style-name="T4">Submódulo 4.3 - <text:s/>Afastamento <text:s/>Maternidade</text:span></text:p>
          </draw:text-box>
        </draw:frame>
        <draw:frame draw:style-name="gr14" draw:text-style-name="P15" draw:layer="layout" svg:width="0.334cm" svg:height="0.382cm" svg:x="3.734cm" svg:y="22.566cm">
          <draw:text-box>
            <text:p text:style-name="P1"><text:span text:style-name="T22">A</text:span></text:p>
          </draw:text-box>
        </draw:frame>
        <draw:frame draw:style-name="gr9" draw:text-style-name="P10" draw:layer="layout" svg:width="0.317cm" svg:height="0.361cm" svg:x="3.759cm" svg:y="23.383cm">
          <draw:text-box>
            <text:p text:style-name="P1"><text:span text:style-name="T12">B</text:span></text:p>
          </draw:text-box>
        </draw:frame>
        <draw:frame draw:style-name="gr1" draw:text-style-name="P2" draw:layer="layout" svg:width="2.03cm" svg:height="0.391cm" svg:x="4.28cm" svg:y="22.572cm">
          <draw:text-box>
            <text:p text:style-name="P1"><text:span text:style-name="T1">Afastamento </text:span></text:p>
          </draw:text-box>
        </draw:frame>
        <draw:frame draw:style-name="gr1" draw:text-style-name="P2" draw:layer="layout" svg:width="1.907cm" svg:height="0.391cm" svg:x="6.479cm" svg:y="22.572cm">
          <draw:text-box>
            <text:p text:style-name="P1"><text:span text:style-name="T1">maternidade</text:span></text:p>
          </draw:text-box>
        </draw:frame>
        <draw:frame draw:style-name="gr1" draw:text-style-name="P2" draw:layer="layout" svg:width="1.264cm" svg:height="0.391cm" svg:x="4.305cm" svg:y="22.966cm">
          <draw:text-box>
            <text:p text:style-name="P1"><text:span text:style-name="T1">Subtotal</text:span></text:p>
          </draw:text-box>
        </draw:frame>
        <draw:frame draw:style-name="gr1" draw:text-style-name="P2" draw:layer="layout" svg:width="9.129cm" svg:height="0.391cm" svg:x="4.318cm" svg:y="23.36cm">
          <draw:text-box>
            <text:p text:style-name="P1"><text:span text:style-name="T1">Incidência <text:s/>dos encargos previstos no Submódulo 4.1 sobre</text:span></text:p>
          </draw:text-box>
        </draw:frame>
        <draw:frame draw:style-name="gr1" draw:text-style-name="P2" draw:layer="layout" svg:width="3.897cm" svg:height="0.391cm" svg:x="4.318cm" svg:y="23.754cm">
          <draw:text-box>
            <text:p text:style-name="P1"><text:span text:style-name="T1">afastamento maternidade</text:span></text:p>
          </draw:text-box>
        </draw:frame>
        <draw:frame draw:style-name="gr1" draw:text-style-name="P2" draw:layer="layout" svg:width="1.103cm" svg:height="0.391cm" svg:x="4.331cm" svg:y="24.147cm">
          <draw:text-box>
            <text:p text:style-name="P1"><text:span text:style-name="T1">TOTAL</text:span></text:p>
          </draw:text-box>
        </draw:frame>
        <draw:frame draw:style-name="gr9" draw:text-style-name="P10" draw:layer="layout" svg:width="0.317cm" svg:height="0.361cm" svg:x="14.961cm" svg:y="22.189cm">
          <draw:text-box>
            <text:p text:style-name="P1"><text:span text:style-name="T12">%</text:span></text:p>
          </draw:text-box>
        </draw:frame>
        <draw:frame draw:style-name="gr9" draw:text-style-name="P10" draw:layer="layout" svg:width="0.447cm" svg:height="0.361cm" svg:x="14.884cm" svg:y="22.583cm">
          <draw:text-box>
            <text:p text:style-name="P1"><text:span text:style-name="T12">0,5</text:span></text:p>
          </draw:text-box>
        </draw:frame>
        <draw:frame draw:style-name="gr15" draw:text-style-name="P16" draw:layer="layout" svg:width="0.684cm" svg:height="0.403cm" svg:x="14.77cm" svg:y="23.35cm">
          <draw:text-box>
            <text:p text:style-name="P1"><text:span text:style-name="T24">0,02</text:span></text:p>
          </draw:text-box>
        </draw:frame>
        <draw:frame draw:style-name="gr15" draw:text-style-name="P16" draw:layer="layout" svg:width="0.684cm" svg:height="0.403cm" svg:x="14.796cm" svg:y="24.137cm">
          <draw:text-box>
            <text:p text:style-name="P1"><text:span text:style-name="T24">0,07</text:span></text:p>
          </draw:text-box>
        </draw:frame>
        <draw:frame draw:style-name="gr1" draw:text-style-name="P2" draw:layer="layout" svg:width="1.564cm" svg:height="0.391cm" svg:x="16.662cm" svg:y="22.166cm">
          <draw:text-box>
            <text:p text:style-name="P1"><text:span text:style-name="T1">Valor (R$)</text:span></text:p>
          </draw:text-box>
        </draw:frame>
        <draw:frame draw:style-name="gr15" draw:text-style-name="P16" draw:layer="layout" svg:width="0.684cm" svg:height="0.403cm" svg:x="17.196cm" svg:y="22.55cm">
          <draw:text-box>
            <text:p text:style-name="P1"><text:span text:style-name="T24">0,38</text:span></text:p>
          </draw:text-box>
        </draw:frame>
        <draw:frame draw:style-name="gr15" draw:text-style-name="P16" draw:layer="layout" svg:width="0.684cm" svg:height="0.403cm" svg:x="17.183cm" svg:y="23.363cm">
          <draw:text-box>
            <text:p text:style-name="P1"><text:span text:style-name="T24">0,15</text:span></text:p>
          </draw:text-box>
        </draw:frame>
        <draw:frame draw:style-name="gr15" draw:text-style-name="P16" draw:layer="layout" svg:width="0.684cm" svg:height="0.403cm" svg:x="17.196cm" svg:y="24.15cm">
          <draw:text-box>
            <text:p text:style-name="P1"><text:span text:style-name="T24">0,53</text:span></text:p>
          </draw:text-box>
        </draw:frame>
        <draw:frame draw:style-name="gr4" draw:text-style-name="P5" draw:layer="layout" svg:width="6.932cm" svg:height="0.34cm" svg:x="3.48cm" svg:y="25.38cm">
          <draw:text-box>
            <text:p text:style-name="P1"><text:span text:style-name="T6">Proc. TRT6 n°. 101/13 (Pregão Eletrônico n°. 01/14)</text:span></text:p>
          </draw:text-box>
        </draw:frame>
        <draw:frame draw:style-name="gr4" draw:text-style-name="P5" draw:layer="layout" svg:width="4.455cm" svg:height="0.34cm" svg:x="3.467cm" svg:y="25.71cm">
          <draw:text-box>
            <text:p text:style-name="P1"><text:span text:style-name="T6">Objeto: Serviços de</text:span><text:span text:style-name="T18"> telefonistas.</text:span></text:p>
          </draw:text-box>
        </draw:frame>
      </draw:page>
      <draw:page draw:name="page27" draw:style-name="dp1" draw:master-page-name="master-page135">
        <draw:frame draw:style-name="gr20" draw:text-style-name="P29" draw:layer="layout" svg:width="0.546cm" svg:height="0.624cm" svg:x="1.13cm" svg:y="0.526cm">
          <draw:text-box>
            <text:p text:style-name="P1"><text:span text:style-name="T38">*</text:span></text:p>
          </draw:text-box>
        </draw:frame>
        <draw:frame draw:style-name="gr20" draw:text-style-name="P29" draw:layer="layout" svg:width="0.546cm" svg:height="0.624cm" svg:x="1.118cm" svg:y="1.072cm">
          <draw:text-box>
            <text:p text:style-name="P1"><text:span text:style-name="T38">t</text:span></text:p>
          </draw:text-box>
        </draw:frame>
        <draw:frame draw:style-name="gr5" draw:text-style-name="P6" draw:layer="layout" svg:width="3.524cm" svg:height="0.407cm" svg:x="9.309cm" svg:y="2.871cm">
          <draw:text-box>
            <text:p text:style-name="P1"><text:span text:style-name="T7">PODER <text:s/>JUDICIÁRIO</text:span></text:p>
          </draw:text-box>
        </draw:frame>
        <draw:frame draw:style-name="gr5" draw:text-style-name="P6" draw:layer="layout" svg:width="4.185cm" svg:height="0.407cm" svg:x="8.89cm" svg:y="3.29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321cm" svg:height="0.407cm" svg:x="6.414cm" svg:y="3.697cm">
          <draw:text-box>
            <text:p text:style-name="P1"><text:span text:style-name="T7">TRIBUNAL REGIONAL DO TRABALHO DA 6</text:span></text:p>
          </draw:text-box>
        </draw:frame>
        <draw:frame draw:style-name="gr6" draw:text-style-name="P7" draw:layer="layout" svg:width="0.233cm" svg:height="0.268cm" svg:x="14.018cm" svg:y="3.813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56cm" svg:y="3.697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17cm" svg:height="0.302cm" svg:x="3.416cm" svg:y="4.115cm">
          <draw:text-box>
            <text:p text:style-name="P1"><text:span text:style-name="T3">Seção de Contratos - <text:s/>Cais do Apoio, n". 739, Bairro do Recife, 3" andar - <text:s/>Recife/PE - CEP: 50.030-902. Fone: (81) <text:s/>3225-3443</text:span></text:p>
          </draw:text-box>
        </draw:frame>
        <draw:frame draw:style-name="gr5" draw:text-style-name="P6" draw:layer="layout" svg:width="6.966cm" svg:height="0.407cm" svg:x="3.366cm" svg:y="4.903cm">
          <draw:text-box>
            <text:p text:style-name="P1"><text:span text:style-name="T10">Submódulo 4.4 - Provisão para Rescisão</text:span></text:p>
          </draw:text-box>
        </draw:frame>
        <draw:frame draw:style-name="gr14" draw:text-style-name="P15" draw:layer="layout" svg:width="0.334cm" svg:height="0.382cm" svg:x="3.696cm" svg:y="5.777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721cm" svg:y="6.183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696cm" svg:y="6.59cm">
          <draw:text-box>
            <text:p text:style-name="P1"><text:span text:style-name="T22">C</text:span></text:p>
          </draw:text-box>
        </draw:frame>
        <draw:frame draw:style-name="gr14" draw:text-style-name="P15" draw:layer="layout" svg:width="0.334cm" svg:height="0.382cm" svg:x="3.721cm" svg:y="6.996cm">
          <draw:text-box>
            <text:p text:style-name="P1"><text:span text:style-name="T22">D</text:span></text:p>
          </draw:text-box>
        </draw:frame>
        <draw:frame draw:style-name="gr14" draw:text-style-name="P15" draw:layer="layout" svg:width="0.334cm" svg:height="0.382cm" svg:x="3.721cm" svg:y="7.402cm">
          <draw:text-box>
            <text:p text:style-name="P1"><text:span text:style-name="T22">E</text:span></text:p>
          </draw:text-box>
        </draw:frame>
        <draw:frame draw:style-name="gr14" draw:text-style-name="P15" draw:layer="layout" svg:width="0.334cm" svg:height="0.382cm" svg:x="3.734cm" svg:y="7.822cm">
          <draw:text-box>
            <text:p text:style-name="P1"><text:span text:style-name="T22">F</text:span></text:p>
          </draw:text-box>
        </draw:frame>
        <draw:frame draw:style-name="gr5" draw:text-style-name="P6" draw:layer="layout" svg:width="3.804cm" svg:height="0.407cm" svg:x="4.318cm" svg:y="5.741cm">
          <draw:text-box>
            <text:p text:style-name="P1"><text:span text:style-name="T7">Aviso prévio indenizado</text:span></text:p>
          </draw:text-box>
        </draw:frame>
        <draw:frame draw:style-name="gr5" draw:text-style-name="P6" draw:layer="layout" svg:width="8.045cm" svg:height="0.407cm" svg:x="4.343cm" svg:y="6.135cm">
          <draw:text-box>
            <text:p text:style-name="P1"><text:span text:style-name="T7">Incidência do FGTS sobre aviso prévio indenizado</text:span></text:p>
          </draw:text-box>
        </draw:frame>
        <draw:frame draw:style-name="gr5" draw:text-style-name="P6" draw:layer="layout" svg:width="6.805cm" svg:height="0.407cm" svg:x="4.318cm" svg:y="6.541cm">
          <draw:text-box>
            <text:p text:style-name="P1"><text:span text:style-name="T7">Multa do FGTS do aviso prévio indenizado</text:span></text:p>
          </draw:text-box>
        </draw:frame>
        <draw:frame draw:style-name="gr5" draw:text-style-name="P6" draw:layer="layout" svg:width="3.761cm" svg:height="0.407cm" svg:x="4.331cm" svg:y="6.96cm">
          <draw:text-box>
            <text:p text:style-name="P1"><text:span text:style-name="T7">Aviso prévio trabalhado</text:span></text:p>
          </draw:text-box>
        </draw:frame>
        <draw:frame draw:style-name="gr5" draw:text-style-name="P6" draw:layer="layout" svg:width="9.4cm" svg:height="0.407cm" svg:x="4.331cm" svg:y="7.367cm">
          <draw:text-box>
            <text:p text:style-name="P1"><text:span text:style-name="T7">Incidência do submódulo 4.1 sobre aviso prévio trabalhado</text:span></text:p>
          </draw:text-box>
        </draw:frame>
        <draw:frame draw:style-name="gr5" draw:text-style-name="P6" draw:layer="layout" svg:width="6.763cm" svg:height="0.407cm" svg:x="4.331cm" svg:y="7.773cm">
          <draw:text-box>
            <text:p text:style-name="P1"><text:span text:style-name="T7">Multa do FGTS do aviso prévio trabalhado</text:span></text:p>
          </draw:text-box>
        </draw:frame>
        <draw:frame draw:style-name="gr5" draw:text-style-name="P6" draw:layer="layout" svg:width="1.162cm" svg:height="0.407cm" svg:x="4.343cm" svg:y="8.192cm">
          <draw:text-box>
            <text:p text:style-name="P1"><text:span text:style-name="T7">TOTAL</text:span></text:p>
          </draw:text-box>
        </draw:frame>
        <draw:frame draw:style-name="gr14" draw:text-style-name="P15" draw:layer="layout" svg:width="0.334cm" svg:height="0.382cm" svg:x="14.872cm" svg:y="5.358cm">
          <draw:text-box>
            <text:p text:style-name="P1"><text:span text:style-name="T22">%</text:span></text:p>
          </draw:text-box>
        </draw:frame>
        <draw:frame draw:style-name="gr15" draw:text-style-name="P16" draw:layer="layout" svg:width="0.684cm" svg:height="0.403cm" svg:x="14.681cm" svg:y="5.735cm">
          <draw:text-box>
            <text:p text:style-name="P1"><text:span text:style-name="T24">0,15</text:span></text:p>
          </draw:text-box>
        </draw:frame>
        <draw:frame draw:style-name="gr15" draw:text-style-name="P16" draw:layer="layout" svg:width="0.684cm" svg:height="0.403cm" svg:x="14.681cm" svg:y="6.142cm">
          <draw:text-box>
            <text:p text:style-name="P1"><text:span text:style-name="T24">0,01</text:span></text:p>
          </draw:text-box>
        </draw:frame>
        <draw:frame draw:style-name="gr15" draw:text-style-name="P16" draw:layer="layout" svg:width="0.684cm" svg:height="0.403cm" svg:x="14.681cm" svg:y="6.548cm">
          <draw:text-box>
            <text:p text:style-name="P1"><text:span text:style-name="T24">2,50</text:span></text:p>
          </draw:text-box>
        </draw:frame>
        <draw:frame draw:style-name="gr15" draw:text-style-name="P16" draw:layer="layout" svg:width="0.684cm" svg:height="0.403cm" svg:x="14.694cm" svg:y="6.954cm">
          <draw:text-box>
            <text:p text:style-name="P1"><text:span text:style-name="T24">0,01</text:span></text:p>
          </draw:text-box>
        </draw:frame>
        <draw:frame draw:style-name="gr15" draw:text-style-name="P16" draw:layer="layout" svg:width="0.684cm" svg:height="0.403cm" svg:x="14.694cm" svg:y="7.373cm">
          <draw:text-box>
            <text:p text:style-name="P1"><text:span text:style-name="T24">0,00</text:span></text:p>
          </draw:text-box>
        </draw:frame>
        <draw:frame draw:style-name="gr15" draw:text-style-name="P16" draw:layer="layout" svg:width="0.684cm" svg:height="0.403cm" svg:x="14.681cm" svg:y="7.78cm">
          <draw:text-box>
            <text:p text:style-name="P1"><text:span text:style-name="T24">2,50</text:span></text:p>
          </draw:text-box>
        </draw:frame>
        <draw:frame draw:style-name="gr15" draw:text-style-name="P16" draw:layer="layout" svg:width="0.684cm" svg:height="0.403cm" svg:x="14.694cm" svg:y="8.199cm">
          <draw:text-box>
            <text:p text:style-name="P1"><text:span text:style-name="T24">5,17</text:span></text:p>
          </draw:text-box>
        </draw:frame>
        <draw:frame draw:style-name="gr5" draw:text-style-name="P6" draw:layer="layout" svg:width="1.636cm" svg:height="0.407cm" svg:x="16.574cm" svg:y="5.322cm">
          <draw:text-box>
            <text:p text:style-name="P1"><text:span text:style-name="T7">Valor (R$)</text:span></text:p>
          </draw:text-box>
        </draw:frame>
        <draw:frame draw:style-name="gr15" draw:text-style-name="P16" draw:layer="layout" svg:width="0.684cm" svg:height="0.403cm" svg:x="17.107cm" svg:y="5.761cm">
          <draw:text-box>
            <text:p text:style-name="P1"><text:span text:style-name="T24">1,13</text:span></text:p>
          </draw:text-box>
        </draw:frame>
        <draw:frame draw:style-name="gr15" draw:text-style-name="P16" draw:layer="layout" svg:width="0.684cm" svg:height="0.403cm" svg:x="17.094cm" svg:y="6.167cm">
          <draw:text-box>
            <text:p text:style-name="P1"><text:span text:style-name="T24">0,08</text:span></text:p>
          </draw:text-box>
        </draw:frame>
        <draw:frame draw:style-name="gr15" draw:text-style-name="P16" draw:layer="layout" svg:width="0.878cm" svg:height="0.403cm" svg:x="17.005cm" svg:y="6.561cm">
          <draw:text-box>
            <text:p text:style-name="P1"><text:span text:style-name="T24">18,75</text:span></text:p>
          </draw:text-box>
        </draw:frame>
        <draw:frame draw:style-name="gr15" draw:text-style-name="P16" draw:layer="layout" svg:width="0.684cm" svg:height="0.403cm" svg:x="17.094cm" svg:y="6.98cm">
          <draw:text-box>
            <text:p text:style-name="P1"><text:span text:style-name="T24">0,08</text:span></text:p>
          </draw:text-box>
        </draw:frame>
        <draw:frame draw:style-name="gr9" draw:text-style-name="P10" draw:layer="layout" svg:width="0.317cm" svg:height="0.361cm" svg:x="17.386cm" svg:y="7.381cm">
          <draw:text-box>
            <text:p text:style-name="P1"><text:span text:style-name="T12">-</text:span></text:p>
          </draw:text-box>
        </draw:frame>
        <draw:frame draw:style-name="gr15" draw:text-style-name="P16" draw:layer="layout" svg:width="0.878cm" svg:height="0.403cm" svg:x="17.005cm" svg:y="7.793cm">
          <draw:text-box>
            <text:p text:style-name="P1"><text:span text:style-name="T24">18,75</text:span></text:p>
          </draw:text-box>
        </draw:frame>
        <draw:frame draw:style-name="gr5" draw:text-style-name="P6" draw:layer="layout" svg:width="0.899cm" svg:height="0.407cm" svg:x="16.993cm" svg:y="8.205cm">
          <draw:text-box>
            <text:p text:style-name="P1"><text:span text:style-name="T7">38,79</text:span></text:p>
          </draw:text-box>
        </draw:frame>
        <draw:frame draw:style-name="gr5" draw:text-style-name="P6" draw:layer="layout" svg:width="10.789cm" svg:height="0.407cm" svg:x="3.366cm" svg:y="9.005cm">
          <draw:text-box>
            <text:p text:style-name="P1"><text:span text:style-name="T10">Submódulo <text:s/>4.5 - <text:s/>Custo de Reposição do Profissional Ausente</text:span></text:p>
          </draw:text-box>
        </draw:frame>
        <draw:frame draw:style-name="gr5" draw:text-style-name="P6" draw:layer="layout" svg:width="11.072cm" svg:height="0.407cm" svg:x="3.404cm" svg:y="14.339cm">
          <draw:text-box>
            <text:p text:style-name="P1"><text:span text:style-name="T10">Quadro Resumo <text:s/>do Módulo 4 : Encargos Sociais e <text:s/>Trabalhistas</text:span></text:p>
          </draw:text-box>
        </draw:frame>
        <draw:frame draw:style-name="gr5" draw:text-style-name="P6" draw:layer="layout" svg:width="9.328cm" svg:height="0.407cm" svg:x="3.416cm" svg:y="18.429cm">
          <draw:text-box>
            <text:p text:style-name="P1"><text:span text:style-name="T10">Módulo 5 - <text:s/>CUSTOS INDIRETOS, TRIBUTOS E LUCRO</text:span></text:p>
          </draw:text-box>
        </draw:frame>
        <draw:frame draw:style-name="gr14" draw:text-style-name="P15" draw:layer="layout" svg:width="0.334cm" svg:height="0.382cm" svg:x="3.708cm" svg:y="9.866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747cm" svg:y="10.273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734cm" svg:y="10.692cm">
          <draw:text-box>
            <text:p text:style-name="P1"><text:span text:style-name="T22">C</text:span></text:p>
          </draw:text-box>
        </draw:frame>
        <draw:frame draw:style-name="gr14" draw:text-style-name="P15" draw:layer="layout" svg:width="0.334cm" svg:height="0.382cm" svg:x="3.734cm" svg:y="11.098cm">
          <draw:text-box>
            <text:p text:style-name="P1"><text:span text:style-name="T22">D</text:span></text:p>
          </draw:text-box>
        </draw:frame>
        <draw:frame draw:style-name="gr9" draw:text-style-name="P10" draw:layer="layout" svg:width="0.317cm" svg:height="0.361cm" svg:x="3.759cm" svg:y="11.521cm">
          <draw:text-box>
            <text:p text:style-name="P1"><text:span text:style-name="T12">E</text:span></text:p>
          </draw:text-box>
        </draw:frame>
        <draw:frame draw:style-name="gr14" draw:text-style-name="P15" draw:layer="layout" svg:width="0.334cm" svg:height="0.382cm" svg:x="3.759cm" svg:y="11.924cm">
          <draw:text-box>
            <text:p text:style-name="P1"><text:span text:style-name="T22">F</text:span></text:p>
          </draw:text-box>
        </draw:frame>
        <draw:frame draw:style-name="gr14" draw:text-style-name="P15" draw:layer="layout" svg:width="0.334cm" svg:height="0.382cm" svg:x="3.734cm" svg:y="12.749cm">
          <draw:text-box>
            <text:p text:style-name="P1"><text:span text:style-name="T22">G</text:span></text:p>
          </draw:text-box>
        </draw:frame>
        <draw:frame draw:style-name="gr5" draw:text-style-name="P6" draw:layer="layout" svg:width="0.899cm" svg:height="0.407cm" svg:x="4.382cm" svg:y="9.831cm">
          <draw:text-box>
            <text:p text:style-name="P1"><text:span text:style-name="T7">-érias</text:span></text:p>
          </draw:text-box>
        </draw:frame>
        <draw:frame draw:style-name="gr5" draw:text-style-name="P6" draw:layer="layout" svg:width="3.38cm" svg:height="0.407cm" svg:x="4.331cm" svg:y="10.237cm">
          <draw:text-box>
            <text:p text:style-name="P1"><text:span text:style-name="T7">Ausência por doença</text:span></text:p>
          </draw:text-box>
        </draw:frame>
        <draw:frame draw:style-name="gr5" draw:text-style-name="P6" draw:layer="layout" svg:width="3.338cm" svg:height="0.407cm" svg:x="4.356cm" svg:y="10.643cm">
          <draw:text-box>
            <text:p text:style-name="P1"><text:span text:style-name="T7">Licença <text:s/>paternidade</text:span></text:p>
          </draw:text-box>
        </draw:frame>
        <draw:frame draw:style-name="gr5" draw:text-style-name="P6" draw:layer="layout" svg:width="2.707cm" svg:height="0.407cm" svg:x="4.331cm" svg:y="11.075cm">
          <draw:text-box>
            <text:p text:style-name="P1"><text:span text:style-name="T7">Ausências legais</text:span></text:p>
          </draw:text-box>
        </draw:frame>
        <draw:frame draw:style-name="gr5" draw:text-style-name="P6" draw:layer="layout" svg:width="5.603cm" svg:height="0.407cm" svg:x="4.331cm" svg:y="11.469cm">
          <draw:text-box>
            <text:p text:style-name="P1"><text:span text:style-name="T7">Ausência por Acidente <text:s/>de trabalho</text:span></text:p>
          </draw:text-box>
        </draw:frame>
        <draw:frame draw:style-name="gr5" draw:text-style-name="P6" draw:layer="layout" svg:width="3.245cm" svg:height="0.407cm" svg:x="4.356cm" svg:y="11.888cm">
          <draw:text-box>
            <text:p text:style-name="P1"><text:span text:style-name="T7">Outros <text:s/>(especificar)</text:span></text:p>
          </draw:text-box>
        </draw:frame>
        <draw:frame draw:style-name="gr5" draw:text-style-name="P6" draw:layer="layout" svg:width="1.323cm" svg:height="0.407cm" svg:x="4.343cm" svg:y="12.307cm">
          <draw:text-box>
            <text:p text:style-name="P1"><text:span text:style-name="T7">Subtotal</text:span></text:p>
          </draw:text-box>
        </draw:frame>
        <draw:frame draw:style-name="gr5" draw:text-style-name="P6" draw:layer="layout" svg:width="9.447cm" svg:height="0.407cm" svg:x="4.369cm" svg:y="12.714cm">
          <draw:text-box>
            <text:p text:style-name="P1"><text:span text:style-name="T7">Incidência dos encargos previstos no Submódulo 4.1 sobre</text:span></text:p>
          </draw:text-box>
        </draw:frame>
        <draw:frame draw:style-name="gr5" draw:text-style-name="P6" draw:layer="layout" svg:width="8.126cm" svg:height="0.407cm" svg:x="4.369cm" svg:y="13.095cm">
          <draw:text-box>
            <text:p text:style-name="P1"><text:span text:style-name="T7">sobre o custo de reposição do profissional ausente</text:span></text:p>
          </draw:text-box>
        </draw:frame>
        <draw:frame draw:style-name="gr5" draw:text-style-name="P6" draw:layer="layout" svg:width="1.162cm" svg:height="0.407cm" svg:x="4.394cm" svg:y="13.526cm">
          <draw:text-box>
            <text:p text:style-name="P1"><text:span text:style-name="T7">TOTAL</text:span></text:p>
          </draw:text-box>
        </draw:frame>
        <draw:frame draw:style-name="gr14" draw:text-style-name="P15" draw:layer="layout" svg:width="0.334cm" svg:height="0.382cm" svg:x="14.884cm" svg:y="9.447cm">
          <draw:text-box>
            <text:p text:style-name="P1"><text:span text:style-name="T22">%</text:span></text:p>
          </draw:text-box>
        </draw:frame>
        <draw:frame draw:style-name="gr15" draw:text-style-name="P16" draw:layer="layout" svg:width="0.684cm" svg:height="0.403cm" svg:x="14.694cm" svg:y="9.837cm">
          <draw:text-box>
            <text:p text:style-name="P1"><text:span text:style-name="T24">9,03</text:span></text:p>
          </draw:text-box>
        </draw:frame>
        <draw:frame draw:style-name="gr15" draw:text-style-name="P16" draw:layer="layout" svg:width="0.684cm" svg:height="0.403cm" svg:x="14.707cm" svg:y="10.244cm">
          <draw:text-box>
            <text:p text:style-name="P1"><text:span text:style-name="T24">0,05</text:span></text:p>
          </draw:text-box>
        </draw:frame>
        <draw:frame draw:style-name="gr15" draw:text-style-name="P16" draw:layer="layout" svg:width="0.684cm" svg:height="0.403cm" svg:x="14.707cm" svg:y="10.663cm">
          <draw:text-box>
            <text:p text:style-name="P1"><text:span text:style-name="T24">0,03</text:span></text:p>
          </draw:text-box>
        </draw:frame>
        <draw:frame draw:style-name="gr15" draw:text-style-name="P16" draw:layer="layout" svg:width="0.684cm" svg:height="0.403cm" svg:x="14.694cm" svg:y="11.069cm">
          <draw:text-box>
            <text:p text:style-name="P1"><text:span text:style-name="T24">0,01</text:span></text:p>
          </draw:text-box>
        </draw:frame>
        <draw:frame draw:style-name="gr15" draw:text-style-name="P16" draw:layer="layout" svg:width="0.684cm" svg:height="0.403cm" svg:x="14.707cm" svg:y="11.463cm">
          <draw:text-box>
            <text:p text:style-name="P1"><text:span text:style-name="T24">0,01</text:span></text:p>
          </draw:text-box>
        </draw:frame>
        <draw:frame draw:style-name="gr14" draw:text-style-name="P15" draw:layer="layout" svg:width="0.334cm" svg:height="0.382cm" svg:x="14.986cm" svg:y="11.886cm">
          <draw:text-box>
            <text:p text:style-name="P1"><text:span text:style-name="T22">-</text:span></text:p>
          </draw:text-box>
        </draw:frame>
        <draw:frame draw:style-name="gr15" draw:text-style-name="P16" draw:layer="layout" svg:width="0.684cm" svg:height="0.403cm" svg:x="14.707cm" svg:y="12.72cm">
          <draw:text-box>
            <text:p text:style-name="P1"><text:span text:style-name="T24">3,18</text:span></text:p>
          </draw:text-box>
        </draw:frame>
        <draw:frame draw:style-name="gr15" draw:text-style-name="P16" draw:layer="layout" svg:width="0.878cm" svg:height="0.403cm" svg:x="14.63cm" svg:y="13.533cm">
          <draw:text-box>
            <text:p text:style-name="P1"><text:span text:style-name="T24">12,31</text:span></text:p>
          </draw:text-box>
        </draw:frame>
        <draw:frame draw:style-name="gr5" draw:text-style-name="P6" draw:layer="layout" svg:width="1.636cm" svg:height="0.407cm" svg:x="16.586cm" svg:y="9.424cm">
          <draw:text-box>
            <text:p text:style-name="P1"><text:span text:style-name="T7">Valor (R$)</text:span></text:p>
          </draw:text-box>
        </draw:frame>
        <draw:frame draw:style-name="gr5" draw:text-style-name="P6" draw:layer="layout" svg:width="0.899cm" svg:height="0.407cm" svg:x="16.993cm" svg:y="9.843cm">
          <draw:text-box>
            <text:p text:style-name="P1"><text:span text:style-name="T7">67,73</text:span></text:p>
          </draw:text-box>
        </draw:frame>
        <draw:frame draw:style-name="gr15" draw:text-style-name="P16" draw:layer="layout" svg:width="0.684cm" svg:height="0.403cm" svg:x="17.107cm" svg:y="10.256cm">
          <draw:text-box>
            <text:p text:style-name="P1"><text:span text:style-name="T24">0,38</text:span></text:p>
          </draw:text-box>
        </draw:frame>
        <draw:frame draw:style-name="gr15" draw:text-style-name="P16" draw:layer="layout" svg:width="0.684cm" svg:height="0.403cm" svg:x="17.094cm" svg:y="10.675cm">
          <draw:text-box>
            <text:p text:style-name="P1"><text:span text:style-name="T24">0,23</text:span></text:p>
          </draw:text-box>
        </draw:frame>
        <draw:frame draw:style-name="gr15" draw:text-style-name="P16" draw:layer="layout" svg:width="0.684cm" svg:height="0.403cm" svg:x="17.094cm" svg:y="11.082cm">
          <draw:text-box>
            <text:p text:style-name="P1"><text:span text:style-name="T24">0,08</text:span></text:p>
          </draw:text-box>
        </draw:frame>
        <draw:frame draw:style-name="gr15" draw:text-style-name="P16" draw:layer="layout" svg:width="0.684cm" svg:height="0.403cm" svg:x="17.107cm" svg:y="11.488cm">
          <draw:text-box>
            <text:p text:style-name="P1"><text:span text:style-name="T24">0,08</text:span></text:p>
          </draw:text-box>
        </draw:frame>
        <draw:frame draw:style-name="gr14" draw:text-style-name="P15" draw:layer="layout" svg:width="0.334cm" svg:height="0.382cm" svg:x="17.386cm" svg:y="11.886cm">
          <draw:text-box>
            <text:p text:style-name="P1"><text:span text:style-name="T22">-</text:span></text:p>
          </draw:text-box>
        </draw:frame>
        <draw:frame draw:style-name="gr5" draw:text-style-name="P6" draw:layer="layout" svg:width="0.899cm" svg:height="0.407cm" svg:x="16.993cm" svg:y="12.726cm">
          <draw:text-box>
            <text:p text:style-name="P1"><text:span text:style-name="T7">23,85</text:span></text:p>
          </draw:text-box>
        </draw:frame>
        <draw:frame draw:style-name="gr5" draw:text-style-name="P6" draw:layer="layout" svg:width="0.899cm" svg:height="0.407cm" svg:x="16.993cm" svg:y="13.539cm">
          <draw:text-box>
            <text:p text:style-name="P1"><text:span text:style-name="T7">92,35</text:span></text:p>
          </draw:text-box>
        </draw:frame>
        <draw:frame draw:style-name="gr9" draw:text-style-name="P10" draw:layer="layout" svg:width="0.447cm" svg:height="0.361cm" svg:x="3.734cm" svg:y="15.204cm">
          <draw:text-box>
            <text:p text:style-name="P1"><text:span text:style-name="T12">4.1</text:span></text:p>
          </draw:text-box>
        </draw:frame>
        <draw:frame draw:style-name="gr9" draw:text-style-name="P10" draw:layer="layout" svg:width="0.447cm" svg:height="0.361cm" svg:x="3.721cm" svg:y="15.61cm">
          <draw:text-box>
            <text:p text:style-name="P1"><text:span text:style-name="T12">4.2</text:span></text:p>
          </draw:text-box>
        </draw:frame>
        <draw:frame draw:style-name="gr14" draw:text-style-name="P15" draw:layer="layout" svg:width="0.468cm" svg:height="0.382cm" svg:x="3.734cm" svg:y="15.988cm">
          <draw:text-box>
            <text:p text:style-name="P1"><text:span text:style-name="T22">4.3</text:span></text:p>
          </draw:text-box>
        </draw:frame>
        <draw:frame draw:style-name="gr14" draw:text-style-name="P15" draw:layer="layout" svg:width="0.468cm" svg:height="0.382cm" svg:x="3.734cm" svg:y="16.394cm">
          <draw:text-box>
            <text:p text:style-name="P1"><text:span text:style-name="T22">4.4</text:span></text:p>
          </draw:text-box>
        </draw:frame>
        <draw:frame draw:style-name="gr14" draw:text-style-name="P15" draw:layer="layout" svg:width="0.468cm" svg:height="0.382cm" svg:x="3.734cm" svg:y="16.813cm">
          <draw:text-box>
            <text:p text:style-name="P1"><text:span text:style-name="T22">4.5</text:span></text:p>
          </draw:text-box>
        </draw:frame>
        <draw:frame draw:style-name="gr14" draw:text-style-name="P15" draw:layer="layout" svg:width="0.468cm" svg:height="0.382cm" svg:x="3.734cm" svg:y="17.232cm">
          <draw:text-box>
            <text:p text:style-name="P1"><text:span text:style-name="T22">4.6</text:span></text:p>
          </draw:text-box>
        </draw:frame>
        <draw:frame draw:style-name="gr5" draw:text-style-name="P6" draw:layer="layout" svg:width="8.93cm" svg:height="0.407cm" svg:x="4.61cm" svg:y="15.152cm">
          <draw:text-box>
            <text:p text:style-name="P1"><text:span text:style-name="T7">Encargos previdenciários, <text:s/>FGTS e outras contribuições</text:span></text:p>
          </draw:text-box>
        </draw:frame>
        <draw:frame draw:style-name="gr5" draw:text-style-name="P6" draw:layer="layout" svg:width="5.764cm" svg:height="0.407cm" svg:x="4.623cm" svg:y="15.558cm">
          <draw:text-box>
            <text:p text:style-name="P1"><text:span text:style-name="T7">13 ° salário (décimo terceiro salário)</text:span></text:p>
          </draw:text-box>
        </draw:frame>
        <draw:frame draw:style-name="gr5" draw:text-style-name="P6" draw:layer="layout" svg:width="4.223cm" svg:height="0.407cm" svg:x="4.623cm" svg:y="15.952cm">
          <draw:text-box>
            <text:p text:style-name="P1"><text:span text:style-name="T7">Afastamento <text:s/>maternidade</text:span></text:p>
          </draw:text-box>
        </draw:frame>
        <draw:frame draw:style-name="gr5" draw:text-style-name="P6" draw:layer="layout" svg:width="3.664cm" svg:height="0.407cm" svg:x="4.61cm" svg:y="16.371cm">
          <draw:text-box>
            <text:p text:style-name="P1"><text:span text:style-name="T7">Provisão para rescisão</text:span></text:p>
          </draw:text-box>
        </draw:frame>
        <draw:frame draw:style-name="gr5" draw:text-style-name="P6" draw:layer="layout" svg:width="7.106cm" svg:height="0.407cm" svg:x="4.61cm" svg:y="16.778cm">
          <draw:text-box>
            <text:p text:style-name="P1"><text:span text:style-name="T7">Custo de reposição <text:s/>do profissional <text:s/>ausente</text:span></text:p>
          </draw:text-box>
        </draw:frame>
        <draw:frame draw:style-name="gr5" draw:text-style-name="P6" draw:layer="layout" svg:width="3.143cm" svg:height="0.407cm" svg:x="4.623cm" svg:y="17.197cm">
          <draw:text-box>
            <text:p text:style-name="P1"><text:span text:style-name="T7">Outros (especificar)</text:span></text:p>
          </draw:text-box>
        </draw:frame>
        <draw:frame draw:style-name="gr5" draw:text-style-name="P6" draw:layer="layout" svg:width="1.162cm" svg:height="0.407cm" svg:x="4.585cm" svg:y="17.616cm">
          <draw:text-box>
            <text:p text:style-name="P1"><text:span text:style-name="T7">TOTAL</text:span></text:p>
          </draw:text-box>
        </draw:frame>
        <draw:frame draw:style-name="gr14" draw:text-style-name="P15" draw:layer="layout" svg:width="0.334cm" svg:height="0.382cm" svg:x="14.91cm" svg:y="14.781cm">
          <draw:text-box>
            <text:p text:style-name="P1"><text:span text:style-name="T22">%</text:span></text:p>
          </draw:text-box>
        </draw:frame>
        <draw:frame draw:style-name="gr5" draw:text-style-name="P6" draw:layer="layout" svg:width="1.636cm" svg:height="0.407cm" svg:x="16.599cm" svg:y="14.758cm">
          <draw:text-box>
            <text:p text:style-name="P1"><text:span text:style-name="T7">Valor (R$)</text:span></text:p>
          </draw:text-box>
        </draw:frame>
        <draw:frame draw:style-name="gr5" draw:text-style-name="P6" draw:layer="layout" svg:width="1.098cm" svg:height="0.407cm" svg:x="16.904cm" svg:y="15.177cm">
          <draw:text-box>
            <text:p text:style-name="P1"><text:span text:style-name="T7">261,00</text:span></text:p>
          </draw:text-box>
        </draw:frame>
        <draw:frame draw:style-name="gr5" draw:text-style-name="P6" draw:layer="layout" svg:width="1.098cm" svg:height="0.407cm" svg:x="16.929cm" svg:y="15.571cm">
          <draw:text-box>
            <text:p text:style-name="P1"><text:span text:style-name="T7">138,76</text:span></text:p>
          </draw:text-box>
        </draw:frame>
        <draw:frame draw:style-name="gr15" draw:text-style-name="P16" draw:layer="layout" svg:width="0.684cm" svg:height="0.403cm" svg:x="17.12cm" svg:y="15.984cm">
          <draw:text-box>
            <text:p text:style-name="P1"><text:span text:style-name="T24">0,53</text:span></text:p>
          </draw:text-box>
        </draw:frame>
        <draw:frame draw:style-name="gr5" draw:text-style-name="P6" draw:layer="layout" svg:width="0.899cm" svg:height="0.407cm" svg:x="17.005cm" svg:y="16.384cm">
          <draw:text-box>
            <text:p text:style-name="P1"><text:span text:style-name="T7">38,79</text:span></text:p>
          </draw:text-box>
        </draw:frame>
        <draw:frame draw:style-name="gr5" draw:text-style-name="P6" draw:layer="layout" svg:width="0.899cm" svg:height="0.407cm" svg:x="17.018cm" svg:y="16.803cm">
          <draw:text-box>
            <text:p text:style-name="P1"><text:span text:style-name="T7">92,35</text:span></text:p>
          </draw:text-box>
        </draw:frame>
        <draw:frame draw:style-name="gr14" draw:text-style-name="P15" draw:layer="layout" svg:width="0.334cm" svg:height="0.382cm" svg:x="17.412cm" svg:y="17.207cm">
          <draw:text-box>
            <text:p text:style-name="P1"><text:span text:style-name="T22">-</text:span></text:p>
          </draw:text-box>
        </draw:frame>
        <draw:frame draw:style-name="gr5" draw:text-style-name="P6" draw:layer="layout" svg:width="1.098cm" svg:height="0.407cm" svg:x="16.916cm" svg:y="17.641cm">
          <draw:text-box>
            <text:p text:style-name="P1"><text:span text:style-name="T7">531,43</text:span></text:p>
          </draw:text-box>
        </draw:frame>
        <draw:frame draw:style-name="gr9" draw:text-style-name="P10" draw:layer="layout" svg:width="0.317cm" svg:height="0.361cm" svg:x="3.67cm" svg:y="19.306cm">
          <draw:text-box>
            <text:p text:style-name="P1"><text:span text:style-name="T12">A</text:span></text:p>
          </draw:text-box>
        </draw:frame>
        <draw:frame draw:style-name="gr9" draw:text-style-name="P10" draw:layer="layout" svg:width="0.317cm" svg:height="0.361cm" svg:x="3.696cm" svg:y="19.712cm">
          <draw:text-box>
            <text:p text:style-name="P1"><text:span text:style-name="T12">B</text:span></text:p>
          </draw:text-box>
        </draw:frame>
        <draw:frame draw:style-name="gr9" draw:text-style-name="P10" draw:layer="layout" svg:width="0.317cm" svg:height="0.361cm" svg:x="3.67cm" svg:y="20.119cm">
          <draw:text-box>
            <text:p text:style-name="P1"><text:span text:style-name="T12">C</text:span></text:p>
          </draw:text-box>
        </draw:frame>
        <draw:frame draw:style-name="gr5" draw:text-style-name="P6" draw:layer="layout" svg:width="2.707cm" svg:height="0.407cm" svg:x="4.229cm" svg:y="19.254cm">
          <draw:text-box>
            <text:p text:style-name="P1"><text:span text:style-name="T7">Custos <text:s/>Indiretos</text:span></text:p>
          </draw:text-box>
        </draw:frame>
        <draw:frame draw:style-name="gr5" draw:text-style-name="P6" draw:layer="layout" svg:width="0.899cm" svg:height="0.407cm" svg:x="4.255cm" svg:y="19.673cm">
          <draw:text-box>
            <text:p text:style-name="P1"><text:span text:style-name="T7">Lucro</text:span></text:p>
          </draw:text-box>
        </draw:frame>
        <draw:frame draw:style-name="gr5" draw:text-style-name="P6" draw:layer="layout" svg:width="1.302cm" svg:height="0.407cm" svg:x="4.204cm" svg:y="20.067cm">
          <draw:text-box>
            <text:p text:style-name="P1"><text:span text:style-name="T7">Tributos</text:span></text:p>
          </draw:text-box>
        </draw:frame>
        <draw:frame draw:style-name="gr5" draw:text-style-name="P6" draw:layer="layout" svg:width="8.312cm" svg:height="0.407cm" svg:x="4.229cm" svg:y="20.473cm">
          <draw:text-box>
            <text:p text:style-name="P1"><text:span text:style-name="T7">C.1 <text:s/>Tributos Federais (PIS= 1,65%;COFINS=7,6%)</text:span></text:p>
          </draw:text-box>
        </draw:frame>
        <draw:frame draw:style-name="gr5" draw:text-style-name="P6" draw:layer="layout" svg:width="5.709cm" svg:height="0.407cm" svg:x="4.229cm" svg:y="20.88cm">
          <draw:text-box>
            <text:p text:style-name="P1"><text:span text:style-name="T7">C.2 <text:s/>Tributos Estaduais(especificar)</text:span></text:p>
          </draw:text-box>
        </draw:frame>
        <draw:frame draw:style-name="gr5" draw:text-style-name="P6" draw:layer="layout" svg:width="5.725cm" svg:height="0.407cm" svg:x="4.229cm" svg:y="21.286cm">
          <draw:text-box>
            <text:p text:style-name="P1"><text:span text:style-name="T7">C.3 <text:s/>Tributos <text:s/>Municipais <text:s/>(ISS=5%)</text:span></text:p>
          </draw:text-box>
        </draw:frame>
        <draw:frame draw:style-name="gr5" draw:text-style-name="P6" draw:layer="layout" svg:width="0.802cm" svg:height="0.407cm" svg:x="4.204cm" svg:y="21.692cm">
          <draw:text-box>
            <text:p text:style-name="P1"><text:span text:style-name="T7">Total</text:span></text:p>
          </draw:text-box>
        </draw:frame>
        <draw:frame draw:style-name="gr14" draw:text-style-name="P15" draw:layer="layout" svg:width="0.334cm" svg:height="0.382cm" svg:x="14.923cm" svg:y="18.883cm">
          <draw:text-box>
            <text:p text:style-name="P1"><text:span text:style-name="T22">%</text:span></text:p>
          </draw:text-box>
        </draw:frame>
        <draw:frame draw:style-name="gr15" draw:text-style-name="P16" draw:layer="layout" svg:width="0.684cm" svg:height="0.403cm" svg:x="14.745cm" svg:y="19.273cm">
          <draw:text-box>
            <text:p text:style-name="P1"><text:span text:style-name="T24">1,59</text:span></text:p>
          </draw:text-box>
        </draw:frame>
        <draw:frame draw:style-name="gr15" draw:text-style-name="P16" draw:layer="layout" svg:width="0.684cm" svg:height="0.403cm" svg:x="14.745cm" svg:y="19.667cm">
          <draw:text-box>
            <text:p text:style-name="P1"><text:span text:style-name="T24">1,50</text:span></text:p>
          </draw:text-box>
        </draw:frame>
        <draw:frame draw:style-name="gr15" draw:text-style-name="P16" draw:layer="layout" svg:width="0.684cm" svg:height="0.403cm" svg:x="14.732cm" svg:y="20.493cm">
          <draw:text-box>
            <text:p text:style-name="P1"><text:span text:style-name="T24">9,25</text:span></text:p>
          </draw:text-box>
        </draw:frame>
        <draw:frame draw:style-name="gr15" draw:text-style-name="P16" draw:layer="layout" svg:width="0.684cm" svg:height="0.403cm" svg:x="14.732cm" svg:y="20.899cm">
          <draw:text-box>
            <text:p text:style-name="P1"><text:span text:style-name="T24">0,00</text:span></text:p>
          </draw:text-box>
        </draw:frame>
        <draw:frame draw:style-name="gr15" draw:text-style-name="P16" draw:layer="layout" svg:width="0.684cm" svg:height="0.403cm" svg:x="14.745cm" svg:y="21.293cm">
          <draw:text-box>
            <text:p text:style-name="P1"><text:span text:style-name="T24">5,00</text:span></text:p>
          </draw:text-box>
        </draw:frame>
        <draw:frame draw:style-name="gr15" draw:text-style-name="P16" draw:layer="layout" svg:width="0.878cm" svg:height="0.403cm" svg:x="14.656cm" svg:y="21.699cm">
          <draw:text-box>
            <text:p text:style-name="P1"><text:span text:style-name="T24">17,34</text:span></text:p>
          </draw:text-box>
        </draw:frame>
        <draw:frame draw:style-name="gr5" draw:text-style-name="P6" draw:layer="layout" svg:width="1.636cm" svg:height="0.407cm" svg:x="16.599cm" svg:y="18.86cm">
          <draw:text-box>
            <text:p text:style-name="P1"><text:span text:style-name="T7">Valor (R$)</text:span></text:p>
          </draw:text-box>
        </draw:frame>
        <draw:frame draw:style-name="gr15" draw:text-style-name="P16" draw:layer="layout" svg:width="0.878cm" svg:height="0.403cm" svg:x="17.018cm" svg:y="19.286cm">
          <draw:text-box>
            <text:p text:style-name="P1"><text:span text:style-name="T24">28,31</text:span></text:p>
          </draw:text-box>
        </draw:frame>
        <draw:frame draw:style-name="gr15" draw:text-style-name="P16" draw:layer="layout" svg:width="0.878cm" svg:height="0.403cm" svg:x="17.018cm" svg:y="19.692cm">
          <draw:text-box>
            <text:p text:style-name="P1"><text:span text:style-name="T24">27,13</text:span></text:p>
          </draw:text-box>
        </draw:frame>
        <draw:frame draw:style-name="gr5" draw:text-style-name="P6" draw:layer="layout" svg:width="1.098cm" svg:height="0.407cm" svg:x="16.955cm" svg:y="20.499cm">
          <draw:text-box>
            <text:p text:style-name="P1"><text:span text:style-name="T7">198,04</text:span></text:p>
          </draw:text-box>
        </draw:frame>
        <draw:frame draw:style-name="gr14" draw:text-style-name="P15" draw:layer="layout" svg:width="0.334cm" svg:height="0.382cm" svg:x="17.424cm" svg:y="20.903cm">
          <draw:text-box>
            <text:p text:style-name="P1"><text:span text:style-name="T22">-</text:span></text:p>
          </draw:text-box>
        </draw:frame>
        <draw:frame draw:style-name="gr5" draw:text-style-name="P6" draw:layer="layout" svg:width="1.098cm" svg:height="0.407cm" svg:x="16.967cm" svg:y="21.299cm">
          <draw:text-box>
            <text:p text:style-name="P1"><text:span text:style-name="T7">107,05</text:span></text:p>
          </draw:text-box>
        </draw:frame>
        <draw:frame draw:style-name="gr5" draw:text-style-name="P6" draw:layer="layout" svg:width="1.098cm" svg:height="0.407cm" svg:x="16.942cm" svg:y="21.705cm">
          <draw:text-box>
            <text:p text:style-name="P1"><text:span text:style-name="T7">360,53</text:span></text:p>
          </draw:text-box>
        </draw:frame>
        <draw:frame draw:style-name="gr5" draw:text-style-name="P6" draw:layer="layout" svg:width="9.62cm" svg:height="0.399cm" svg:x="3.416cm" svg:y="22.107cm">
          <draw:text-box>
            <text:p text:style-name="P1"><text:span text:style-name="T16">Nota (1): Custos Indiretos, Tributos <text:s/>e Lucro por empregado.</text:span></text:p>
          </draw:text-box>
        </draw:frame>
        <draw:frame draw:style-name="gr5" draw:text-style-name="P6" draw:layer="layout" svg:width="15.479cm" svg:height="0.399cm" svg:x="3.416cm" svg:y="22.5cm">
          <draw:text-box>
            <text:p text:style-name="P1"><text:span text:style-name="T16">Nota <text:s/>(2): O <text:s/>valor <text:s/>referente <text:s/>a <text:s/>tributos <text:s/>é <text:s/>obtido <text:s/>aplicando-se <text:s/>o <text:s/>percentual <text:s/>sobre <text:s/>o <text:s/>valor <text:s/>do</text:span></text:p>
          </draw:text-box>
        </draw:frame>
        <draw:frame draw:style-name="gr5" draw:text-style-name="P6" draw:layer="layout" svg:width="2.225cm" svg:height="0.399cm" svg:x="3.416cm" svg:y="22.907cm">
          <draw:text-box>
            <text:p text:style-name="P1"><text:span text:style-name="T16">fatu rã mento.</text:span></text:p>
          </draw:text-box>
        </draw:frame>
        <draw:frame draw:style-name="gr4" draw:text-style-name="P5" draw:layer="layout" svg:width="7.017cm" svg:height="0.34cm" svg:x="3.429cm" svg:y="25.291cm">
          <draw:text-box>
            <text:p text:style-name="P1"><text:span text:style-name="T6">Proc. TRT6 n°. 101/13 <text:s/>(Pregão Eletrônico n°. 01/14)</text:span></text:p>
          </draw:text-box>
        </draw:frame>
        <draw:frame draw:style-name="gr4" draw:text-style-name="P5" draw:layer="layout" svg:width="4.312cm" svg:height="0.34cm" svg:x="3.429cm" svg:y="25.634cm">
          <draw:text-box>
            <text:p text:style-name="P1"><text:span text:style-name="T6">Objeto: Serviços de telefonistas.</text:span></text:p>
          </draw:text-box>
        </draw:frame>
      </draw:page>
      <draw:page draw:name="page28" draw:style-name="dp1" draw:master-page-name="master-page73">
        <draw:frame draw:style-name="gr5" draw:text-style-name="P6" draw:layer="layout" svg:width="1.382cm" svg:height="0.407cm" svg:x="9.271cm" svg:y="2.896cm">
          <draw:text-box>
            <text:p text:style-name="P1"><text:span text:style-name="T7">PODER </text:span></text:p>
          </draw:text-box>
        </draw:frame>
        <draw:frame draw:style-name="gr5" draw:text-style-name="P6" draw:layer="layout" svg:width="2.042cm" svg:height="0.407cm" svg:x="10.79cm" svg:y="2.896cm">
          <draw:text-box>
            <text:p text:style-name="P1"><text:span text:style-name="T7">JUDICIÁRIO</text:span></text:p>
          </draw:text-box>
        </draw:frame>
        <draw:frame draw:style-name="gr5" draw:text-style-name="P6" draw:layer="layout" svg:width="4.185cm" svg:height="0.407cm" svg:x="8.852cm" svg:y="3.316cm">
          <draw:text-box>
            <text:p text:style-name="P1"><text:span text:style-name="T7">JUSTIÇA DO TRABALHO</text:span></text:p>
          </draw:text-box>
        </draw:frame>
        <draw:frame draw:style-name="gr5" draw:text-style-name="P6" draw:layer="layout" svg:width="7.423cm" svg:height="0.407cm" svg:x="6.363cm" svg:y="3.722cm">
          <draw:text-box>
            <text:p text:style-name="P1"><text:span text:style-name="T7">TRIBUNAL REGIONAL DO TRABALHO <text:s/>DA 6</text:span></text:p>
          </draw:text-box>
        </draw:frame>
        <draw:frame draw:style-name="gr6" draw:text-style-name="P7" draw:layer="layout" svg:width="0.233cm" svg:height="0.268cm" svg:x="13.969cm" svg:y="3.839cm">
          <draw:text-box>
            <text:p text:style-name="P1"><text:span text:style-name="T8">a</text:span></text:p>
          </draw:text-box>
        </draw:frame>
        <draw:frame draw:style-name="gr5" draw:text-style-name="P6" draw:layer="layout" svg:width="1.505cm" svg:height="0.407cm" svg:x="14.107cm" svg:y="3.722cm">
          <draw:text-box>
            <text:p text:style-name="P1"><text:span text:style-name="T7"><text:s/></text:span><text:span text:style-name="T7">REGIÃO</text:span></text:p>
          </draw:text-box>
        </draw:frame>
        <draw:frame draw:style-name="gr3" draw:text-style-name="P4" draw:layer="layout" svg:width="15.259cm" svg:height="0.302cm" svg:x="3.366cm" svg:y="4.128cm">
          <draw:text-box>
            <text:p text:style-name="P1"><text:span text:style-name="T3">Seção de Contratos - <text:s/>Cais do Apoio, n°, 739, <text:s/>Bairro do Recife, 3" andar - <text:s/>Recife/PE - CEP: 50.030-902. Fone: (81) <text:s/>3225-3443</text:span></text:p>
          </draw:text-box>
        </draw:frame>
        <draw:frame draw:style-name="gr5" draw:text-style-name="P6" draw:layer="layout" svg:width="7.063cm" svg:height="0.407cm" svg:x="3.315cm" svg:y="4.903cm">
          <draw:text-box>
            <text:p text:style-name="P1"><text:span text:style-name="T10">Quadro-resumo do custo por Empregado</text:span></text:p>
          </draw:text-box>
        </draw:frame>
        <draw:frame draw:style-name="gr14" draw:text-style-name="P15" draw:layer="layout" svg:width="0.334cm" svg:height="0.382cm" svg:x="3.658cm" svg:y="5.764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696cm" svg:y="6.183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67cm" svg:y="6.59cm">
          <draw:text-box>
            <text:p text:style-name="P1"><text:span text:style-name="T22">C</text:span></text:p>
          </draw:text-box>
        </draw:frame>
        <draw:frame draw:style-name="gr14" draw:text-style-name="P15" draw:layer="layout" svg:width="0.334cm" svg:height="0.382cm" svg:x="3.683cm" svg:y="7.402cm">
          <draw:text-box>
            <text:p text:style-name="P1"><text:span text:style-name="T22">D</text:span></text:p>
          </draw:text-box>
        </draw:frame>
        <draw:frame draw:style-name="gr9" draw:text-style-name="P10" draw:layer="layout" svg:width="0.317cm" svg:height="0.361cm" svg:x="3.696cm" svg:y="8.232cm">
          <draw:text-box>
            <text:p text:style-name="P1"><text:span text:style-name="T12">E</text:span></text:p>
          </draw:text-box>
        </draw:frame>
        <draw:frame draw:style-name="gr5" draw:text-style-name="P6" draw:layer="layout" svg:width="10.945cm" svg:height="0.407cm" svg:x="4.293cm" svg:y="5.309cm">
          <draw:text-box>
            <text:p text:style-name="P1"><text:span text:style-name="T7">Mão-de-obra vinculada à execução contratual (valor por empregado)</text:span></text:p>
          </draw:text-box>
        </draw:frame>
        <draw:frame draw:style-name="gr5" draw:text-style-name="P6" draw:layer="layout" svg:width="6.551cm" svg:height="0.407cm" svg:x="4.293cm" svg:y="5.716cm">
          <draw:text-box>
            <text:p text:style-name="P1"><text:span text:style-name="T7">Módulo 1 -Composição da Remuneração</text:span></text:p>
          </draw:text-box>
        </draw:frame>
        <draw:frame draw:style-name="gr5" draw:text-style-name="P6" draw:layer="layout" svg:width="6.653cm" svg:height="0.407cm" svg:x="4.305cm" svg:y="6.148cm">
          <draw:text-box>
            <text:p text:style-name="P1"><text:span text:style-name="T7">Módulo 2 - <text:s/>Benefícios <text:s/>Mensais e Diários</text:span></text:p>
          </draw:text-box>
        </draw:frame>
        <draw:frame draw:style-name="gr5" draw:text-style-name="P6" draw:layer="layout" svg:width="10.992cm" svg:height="0.407cm" svg:x="4.331cm" svg:y="6.554cm">
          <draw:text-box>
            <text:p text:style-name="P1"><text:span text:style-name="T7">Módulo 3 - <text:s/>Insumos Diversos (uniformes, materiais, equipamentos e</text:span></text:p>
          </draw:text-box>
        </draw:frame>
        <draw:frame draw:style-name="gr5" draw:text-style-name="P6" draw:layer="layout" svg:width="1.12cm" svg:height="0.407cm" svg:x="4.293cm" svg:y="6.96cm">
          <draw:text-box>
            <text:p text:style-name="P1"><text:span text:style-name="T7">outros)</text:span></text:p>
          </draw:text-box>
        </draw:frame>
        <draw:frame draw:style-name="gr5" draw:text-style-name="P6" draw:layer="layout" svg:width="7.152cm" svg:height="0.407cm" svg:x="4.331cm" svg:y="7.367cm">
          <draw:text-box>
            <text:p text:style-name="P1"><text:span text:style-name="T7">vlódulo 4 — Encargos Sociais e Trabalhistas</text:span></text:p>
          </draw:text-box>
        </draw:frame>
        <draw:frame draw:style-name="gr5" draw:text-style-name="P6" draw:layer="layout" svg:width="3.194cm" svg:height="0.407cm" svg:x="4.318cm" svg:y="7.773cm">
          <draw:text-box>
            <text:p text:style-name="P1"><text:span text:style-name="T7">Subtotal(A+B+C+D)</text:span></text:p>
          </draw:text-box>
        </draw:frame>
        <draw:frame draw:style-name="gr5" draw:text-style-name="P6" draw:layer="layout" svg:width="7.072cm" svg:height="0.407cm" svg:x="4.318cm" svg:y="8.18cm">
          <draw:text-box>
            <text:p text:style-name="P1"><text:span text:style-name="T7">Módulo 5 - <text:s/>Custos indíretos, tributos e lucro</text:span></text:p>
          </draw:text-box>
        </draw:frame>
        <draw:frame draw:style-name="gr5" draw:text-style-name="P6" draw:layer="layout" svg:width="4.155cm" svg:height="0.407cm" svg:x="4.28cm" svg:y="8.586cm">
          <draw:text-box>
            <text:p text:style-name="P1"><text:span text:style-name="T7">Valor total por empregado</text:span></text:p>
          </draw:text-box>
        </draw:frame>
        <draw:frame draw:style-name="gr12" draw:text-style-name="P13" draw:layer="layout" svg:width="0.717cm" svg:height="0.416cm" svg:x="17.043cm" svg:y="5.312cm">
          <draw:text-box>
            <text:p text:style-name="P1"><text:span text:style-name="T19">(R$)</text:span></text:p>
          </draw:text-box>
        </draw:frame>
        <draw:frame draw:style-name="gr5" draw:text-style-name="P6" draw:layer="layout" svg:width="1.098cm" svg:height="0.407cm" svg:x="16.84cm" svg:y="5.741cm">
          <draw:text-box>
            <text:p text:style-name="P1"><text:span text:style-name="T7">750,00</text:span></text:p>
          </draw:text-box>
        </draw:frame>
        <draw:frame draw:style-name="gr5" draw:text-style-name="P6" draw:layer="layout" svg:width="1.098cm" svg:height="0.407cm" svg:x="16.84cm" svg:y="6.16cm">
          <draw:text-box>
            <text:p text:style-name="P1"><text:span text:style-name="T7">483,92</text:span></text:p>
          </draw:text-box>
        </draw:frame>
        <draw:frame draw:style-name="gr12" draw:text-style-name="P13" draw:layer="layout" svg:width="0.916cm" svg:height="0.416cm" svg:x="16.967cm" svg:y="6.557cm">
          <draw:text-box>
            <text:p text:style-name="P1"><text:span text:style-name="T19">15,12</text:span></text:p>
          </draw:text-box>
        </draw:frame>
        <draw:frame draw:style-name="gr5" draw:text-style-name="P6" draw:layer="layout" svg:width="1.098cm" svg:height="0.407cm" svg:x="16.84cm" svg:y="7.392cm">
          <draw:text-box>
            <text:p text:style-name="P1"><text:span text:style-name="T7">531,43</text:span></text:p>
          </draw:text-box>
        </draw:frame>
        <draw:frame draw:style-name="gr5" draw:text-style-name="P6" draw:layer="layout" svg:width="1.399cm" svg:height="0.407cm" svg:x="16.713cm" svg:y="7.786cm">
          <draw:text-box>
            <text:p text:style-name="P1"><text:span text:style-name="T7">1.780,47</text:span></text:p>
          </draw:text-box>
        </draw:frame>
        <draw:frame draw:style-name="gr5" draw:text-style-name="P6" draw:layer="layout" svg:width="1.098cm" svg:height="0.407cm" svg:x="16.853cm" svg:y="8.205cm">
          <draw:text-box>
            <text:p text:style-name="P1"><text:span text:style-name="T7">360,53</text:span></text:p>
          </draw:text-box>
        </draw:frame>
        <draw:frame draw:style-name="gr5" draw:text-style-name="P6" draw:layer="layout" svg:width="1.399cm" svg:height="0.407cm" svg:x="16.688cm" svg:y="8.611cm">
          <draw:text-box>
            <text:p text:style-name="P1"><text:span text:style-name="T7">2.141,00</text:span></text:p>
          </draw:text-box>
        </draw:frame>
        <draw:frame draw:style-name="gr5" draw:text-style-name="P6" draw:layer="layout" svg:width="7.961cm" svg:height="0.407cm" svg:x="3.34cm" svg:y="10.377cm">
          <draw:text-box>
            <text:p text:style-name="P1"><text:span text:style-name="T10">Quadro-Resumo do valor mensal dos serviços</text:span></text:p>
          </draw:text-box>
        </draw:frame>
        <draw:frame draw:style-name="gr5" draw:text-style-name="P6" draw:layer="layout" svg:width="1.2cm" svg:height="0.407cm" svg:x="4.089cm" svg:y="10.885cm">
          <draw:text-box>
            <text:p text:style-name="P1"><text:span text:style-name="T7">Tipo de</text:span></text:p>
          </draw:text-box>
        </draw:frame>
        <draw:frame draw:style-name="gr5" draw:text-style-name="P6" draw:layer="layout" svg:width="1.204cm" svg:height="0.407cm" svg:x="4.089cm" svg:y="11.38cm">
          <draw:text-box>
            <text:p text:style-name="P1"><text:span text:style-name="T7">Serviço</text:span></text:p>
          </draw:text-box>
        </draw:frame>
        <draw:frame draw:style-name="gr15" draw:text-style-name="P16" draw:layer="layout" svg:width="0.472cm" svg:height="0.403cm" svg:x="4.496cm" svg:y="11.895cm">
          <draw:text-box>
            <text:p text:style-name="P1"><text:span text:style-name="T24">(A)</text:span></text:p>
          </draw:text-box>
        </draw:frame>
        <draw:frame draw:style-name="gr5" draw:text-style-name="P6" draw:layer="layout" svg:width="2.466cm" svg:height="0.407cm" svg:x="3.416cm" svg:y="12.866cm">
          <draw:text-box>
            <text:p text:style-name="P1"><text:span text:style-name="T7">TELEFONISTA</text:span></text:p>
          </draw:text-box>
        </draw:frame>
        <draw:frame draw:style-name="gr5" draw:text-style-name="P6" draw:layer="layout" svg:width="0.84cm" svg:height="0.407cm" svg:x="7.099cm" svg:y="10.885cm">
          <draw:text-box>
            <text:p text:style-name="P1"><text:span text:style-name="T7">Valor</text:span></text:p>
          </draw:text-box>
        </draw:frame>
        <draw:frame draw:style-name="gr5" draw:text-style-name="P6" draw:layer="layout" svg:width="2.017cm" svg:height="0.407cm" svg:x="6.464cm" svg:y="11.38cm">
          <draw:text-box>
            <text:p text:style-name="P1"><text:span text:style-name="T7">proposto por</text:span></text:p>
          </draw:text-box>
        </draw:frame>
        <draw:frame draw:style-name="gr5" draw:text-style-name="P6" draw:layer="layout" svg:width="1.814cm" svg:height="0.407cm" svg:x="6.591cm" svg:y="11.863cm">
          <draw:text-box>
            <text:p text:style-name="P1"><text:span text:style-name="T7">empregado</text:span></text:p>
          </draw:text-box>
        </draw:frame>
        <draw:frame draw:style-name="gr14" draw:text-style-name="P15" draw:layer="layout" svg:width="0.447cm" svg:height="0.382cm" svg:x="7.328cm" svg:y="12.394cm">
          <draw:text-box>
            <text:p text:style-name="P1"><text:span text:style-name="T22">(B)</text:span></text:p>
          </draw:text-box>
        </draw:frame>
        <draw:frame draw:style-name="gr5" draw:text-style-name="P6" draw:layer="layout" svg:width="1.399cm" svg:height="0.407cm" svg:x="6.871cm" svg:y="12.853cm">
          <draw:text-box>
            <text:p text:style-name="P1"><text:span text:style-name="T7">2.141,00</text:span></text:p>
          </draw:text-box>
        </draw:frame>
        <draw:frame draw:style-name="gr5" draw:text-style-name="P6" draw:layer="layout" svg:width="1.28cm" svg:height="0.407cm" svg:x="9.538cm" svg:y="10.872cm">
          <draw:text-box>
            <text:p text:style-name="P1"><text:span text:style-name="T7">Qtde de</text:span></text:p>
          </draw:text-box>
        </draw:frame>
        <draw:frame draw:style-name="gr5" draw:text-style-name="P6" draw:layer="layout" svg:width="1.996cm" svg:height="0.407cm" svg:x="9.157cm" svg:y="11.38cm">
          <draw:text-box>
            <text:p text:style-name="P1"><text:span text:style-name="T7">empregados</text:span></text:p>
          </draw:text-box>
        </draw:frame>
        <draw:frame draw:style-name="gr5" draw:text-style-name="P6" draw:layer="layout" svg:width="1.501cm" svg:height="0.407cm" svg:x="9.398cm" svg:y="11.863cm">
          <draw:text-box>
            <text:p text:style-name="P1"><text:span text:style-name="T7">por posto</text:span></text:p>
          </draw:text-box>
        </draw:frame>
        <draw:frame draw:style-name="gr14" draw:text-style-name="P15" draw:layer="layout" svg:width="0.463cm" svg:height="0.382cm" svg:x="9.97cm" svg:y="12.394cm">
          <draw:text-box>
            <text:p text:style-name="P1"><text:span text:style-name="T22">(C)</text:span></text:p>
          </draw:text-box>
        </draw:frame>
        <draw:frame draw:style-name="gr14" draw:text-style-name="P15" draw:layer="layout" svg:width="0.375cm" svg:height="0.382cm" svg:x="10.02cm" svg:y="12.876cm">
          <draw:text-box>
            <text:p text:style-name="P1"><text:span text:style-name="T22">01</text:span></text:p>
          </draw:text-box>
        </draw:frame>
        <draw:frame draw:style-name="gr5" draw:text-style-name="P6" draw:layer="layout" svg:width="0.84cm" svg:height="0.407cm" svg:x="12.497cm" svg:y="10.872cm">
          <draw:text-box>
            <text:p text:style-name="P1"><text:span text:style-name="T7">Valor</text:span></text:p>
          </draw:text-box>
        </draw:frame>
        <draw:frame draw:style-name="gr5" draw:text-style-name="P6" draw:layer="layout" svg:width="2.017cm" svg:height="0.407cm" svg:x="11.875cm" svg:y="11.367cm">
          <draw:text-box>
            <text:p text:style-name="P1"><text:span text:style-name="T7">proposto por</text:span></text:p>
          </draw:text-box>
        </draw:frame>
        <draw:frame draw:style-name="gr5" draw:text-style-name="P6" draw:layer="layout" svg:width="0.883cm" svg:height="0.407cm" svg:x="12.497cm" svg:y="11.85cm">
          <draw:text-box>
            <text:p text:style-name="P1"><text:span text:style-name="T7">posto</text:span></text:p>
          </draw:text-box>
        </draw:frame>
        <draw:frame draw:style-name="gr14" draw:text-style-name="P15" draw:layer="layout" svg:width="1.7cm" svg:height="0.382cm" svg:x="11.951cm" svg:y="12.381cm">
          <draw:text-box>
            <text:p text:style-name="P1"><text:span text:style-name="T22">(D) = (BxC)</text:span></text:p>
          </draw:text-box>
        </draw:frame>
        <draw:frame draw:style-name="gr5" draw:text-style-name="P6" draw:layer="layout" svg:width="1.399cm" svg:height="0.407cm" svg:x="12.281cm" svg:y="12.853cm">
          <draw:text-box>
            <text:p text:style-name="P1"><text:span text:style-name="T7">2.141,00</text:span></text:p>
          </draw:text-box>
        </draw:frame>
        <draw:frame draw:style-name="gr5" draw:text-style-name="P6" draw:layer="layout" svg:width="1.28cm" svg:height="0.407cm" svg:x="14.694cm" svg:y="10.885cm">
          <draw:text-box>
            <text:p text:style-name="P1"><text:span text:style-name="T7">Qtde de</text:span></text:p>
          </draw:text-box>
        </draw:frame>
        <draw:frame draw:style-name="gr5" draw:text-style-name="P6" draw:layer="layout" svg:width="1.065cm" svg:height="0.407cm" svg:x="14.796cm" svg:y="11.38cm">
          <draw:text-box>
            <text:p text:style-name="P1"><text:span text:style-name="T7">postos</text:span></text:p>
          </draw:text-box>
        </draw:frame>
        <draw:frame draw:style-name="gr14" draw:text-style-name="P15" draw:layer="layout" svg:width="0.447cm" svg:height="0.382cm" svg:x="15.126cm" svg:y="11.924cm">
          <draw:text-box>
            <text:p text:style-name="P1"><text:span text:style-name="T22">(E)</text:span></text:p>
          </draw:text-box>
        </draw:frame>
        <draw:frame draw:style-name="gr14" draw:text-style-name="P15" draw:layer="layout" svg:width="0.375cm" svg:height="0.382cm" svg:x="15.177cm" svg:y="12.889cm">
          <draw:text-box>
            <text:p text:style-name="P1"><text:span text:style-name="T22">02</text:span></text:p>
          </draw:text-box>
        </draw:frame>
        <draw:frame draw:style-name="gr5" draw:text-style-name="P6" draw:layer="layout" svg:width="7.127cm" svg:height="0.407cm" svg:x="3.404cm" svg:y="13.361cm">
          <draw:text-box>
            <text:p text:style-name="P1"><text:span text:style-name="T7">VALOR MENSAL DO SERVIÇO <text:s/>(l + II + <text:s/>...)</text:span></text:p>
          </draw:text-box>
        </draw:frame>
        <draw:frame draw:style-name="gr5" draw:text-style-name="P6" draw:layer="layout" svg:width="1.623cm" svg:height="0.407cm" svg:x="16.485cm" svg:y="10.897cm">
          <draw:text-box>
            <text:p text:style-name="P1"><text:span text:style-name="T7">Valor total</text:span></text:p>
          </draw:text-box>
        </draw:frame>
        <draw:frame draw:style-name="gr5" draw:text-style-name="P6" draw:layer="layout" svg:width="1.704cm" svg:height="0.407cm" svg:x="16.51cm" svg:y="11.393cm">
          <draw:text-box>
            <text:p text:style-name="P1"><text:span text:style-name="T7">do Serviço</text:span></text:p>
          </draw:text-box>
        </draw:frame>
        <draw:frame draw:style-name="gr12" draw:text-style-name="P13" draw:layer="layout" svg:width="2.038cm" svg:height="0.416cm" svg:x="16.51cm" svg:y="11.866cm">
          <draw:text-box>
            <text:p text:style-name="P1"><text:span text:style-name="T19">(F) = (D x E)</text:span></text:p>
          </draw:text-box>
        </draw:frame>
        <draw:frame draw:style-name="gr5" draw:text-style-name="P6" draw:layer="layout" svg:width="1.399cm" svg:height="0.407cm" svg:x="16.828cm" svg:y="12.879cm">
          <draw:text-box>
            <text:p text:style-name="P1"><text:span text:style-name="T7">4.282,00</text:span></text:p>
          </draw:text-box>
        </draw:frame>
        <draw:frame draw:style-name="gr5" draw:text-style-name="P6" draw:layer="layout" svg:width="1.958cm" svg:height="0.407cm" svg:x="16.574cm" svg:y="13.374cm">
          <draw:text-box>
            <text:p text:style-name="P1"><text:span text:style-name="T7">R$ 4.282,00</text:span></text:p>
          </draw:text-box>
        </draw:frame>
        <draw:frame draw:style-name="gr5" draw:text-style-name="P6" draw:layer="layout" svg:width="8.685cm" svg:height="0.407cm" svg:x="3.366cm" svg:y="14.555cm">
          <draw:text-box>
            <text:p text:style-name="P1"><text:span text:style-name="T10">Quadro demonstrativo do valor global da proposta</text:span></text:p>
          </draw:text-box>
        </draw:frame>
        <draw:frame draw:style-name="gr5" draw:text-style-name="P6" draw:layer="layout" svg:width="4.019cm" svg:height="0.407cm" svg:x="8.928cm" svg:y="14.974cm">
          <draw:text-box>
            <text:p text:style-name="P1"><text:span text:style-name="T7">Valor Global da Proposta</text:span></text:p>
          </draw:text-box>
        </draw:frame>
        <draw:frame draw:style-name="gr14" draw:text-style-name="P15" draw:layer="layout" svg:width="0.334cm" svg:height="0.382cm" svg:x="3.467cm" svg:y="16.305cm">
          <draw:text-box>
            <text:p text:style-name="P1"><text:span text:style-name="T22">A</text:span></text:p>
          </draw:text-box>
        </draw:frame>
        <draw:frame draw:style-name="gr14" draw:text-style-name="P15" draw:layer="layout" svg:width="0.334cm" svg:height="0.382cm" svg:x="3.493cm" svg:y="17.486cm">
          <draw:text-box>
            <text:p text:style-name="P1"><text:span text:style-name="T22">B</text:span></text:p>
          </draw:text-box>
        </draw:frame>
        <draw:frame draw:style-name="gr14" draw:text-style-name="P15" draw:layer="layout" svg:width="0.334cm" svg:height="0.382cm" svg:x="3.493cm" svg:y="19.086cm">
          <draw:text-box>
            <text:p text:style-name="P1"><text:span text:style-name="T22">C</text:span></text:p>
          </draw:text-box>
        </draw:frame>
        <draw:frame draw:style-name="gr5" draw:text-style-name="P6" draw:layer="layout" svg:width="1.602cm" svg:height="0.407cm" svg:x="9.144cm" svg:y="15.482cm">
          <draw:text-box>
            <text:p text:style-name="P1"><text:span text:style-name="T7">Descrição</text:span></text:p>
          </draw:text-box>
        </draw:frame>
        <draw:frame draw:style-name="gr5" draw:text-style-name="P6" draw:layer="layout" svg:width="6.314cm" svg:height="0.407cm" svg:x="4.267cm" svg:y="16.27cm">
          <draw:text-box>
            <text:p text:style-name="P1"><text:span text:style-name="T7">Valor <text:s/>proposto por unidade de <text:s/>medida</text:span></text:p>
          </draw:text-box>
        </draw:frame>
        <draw:frame draw:style-name="gr5" draw:text-style-name="P6" draw:layer="layout" svg:width="3.846cm" svg:height="0.407cm" svg:x="4.267cm" svg:y="17.451cm">
          <draw:text-box>
            <text:p text:style-name="P1"><text:span text:style-name="T7">Valor mensal do serviço</text:span></text:p>
          </draw:text-box>
        </draw:frame>
        <draw:frame draw:style-name="gr5" draw:text-style-name="P6" draw:layer="layout" svg:width="3.897cm" svg:height="0.407cm" svg:x="4.28cm" svg:y="18.911cm">
          <draw:text-box>
            <text:p text:style-name="P1"><text:span text:style-name="T7">Valor global da proposta</text:span></text:p>
          </draw:text-box>
        </draw:frame>
        <draw:frame draw:style-name="gr5" draw:text-style-name="P6" draw:layer="layout" svg:width="3.905cm" svg:height="0.407cm" svg:x="4.293cm" svg:y="19.305cm">
          <draw:text-box>
            <text:p text:style-name="P1"><text:span text:style-name="T7">(valor mensal do serviço</text:span></text:p>
          </draw:text-box>
        </draw:frame>
        <draw:frame draw:style-name="gr5" draw:text-style-name="P6" draw:layer="layout" svg:width="1.522cm" svg:height="0.407cm" svg:x="4.293cm" svg:y="19.711cm">
          <draw:text-box>
            <text:p text:style-name="P1"><text:span text:style-name="T7">contrato).</text:span></text:p>
          </draw:text-box>
        </draw:frame>
        <draw:frame draw:style-name="gr5" draw:text-style-name="P6" draw:layer="layout" svg:width="6.162cm" svg:height="0.407cm" svg:x="8.268cm" svg:y="19.305cm">
          <draw:text-box>
            <text:p text:style-name="P1"><text:span text:style-name="T7">multiplicado pelo número de meses do</text:span></text:p>
          </draw:text-box>
        </draw:frame>
        <draw:frame draw:style-name="gr5" draw:text-style-name="P6" draw:layer="layout" svg:width="1.636cm" svg:height="0.407cm" svg:x="16.561cm" svg:y="15.66cm">
          <draw:text-box>
            <text:p text:style-name="P1"><text:span text:style-name="T7">Valor (R$)</text:span></text:p>
          </draw:text-box>
        </draw:frame>
        <draw:frame draw:style-name="gr5" draw:text-style-name="P6" draw:layer="layout" svg:width="1.399cm" svg:height="0.407cm" svg:x="16.726cm" svg:y="16.676cm">
          <draw:text-box>
            <text:p text:style-name="P1"><text:span text:style-name="T7">2.141,00</text:span></text:p>
          </draw:text-box>
        </draw:frame>
        <draw:frame draw:style-name="gr5" draw:text-style-name="P6" draw:layer="layout" svg:width="1.399cm" svg:height="0.407cm" svg:x="16.726cm" svg:y="17.857cm">
          <draw:text-box>
            <text:p text:style-name="P1"><text:span text:style-name="T7">4.282,00</text:span></text:p>
          </draw:text-box>
        </draw:frame>
        <draw:frame draw:style-name="gr5" draw:text-style-name="P6" draw:layer="layout" svg:width="1.598cm" svg:height="0.407cm" svg:x="16.65cm" svg:y="19.064cm">
          <draw:text-box>
            <text:p text:style-name="P1"><text:span text:style-name="T7">51.384,00</text:span></text:p>
          </draw:text-box>
        </draw:frame>
        <draw:frame draw:style-name="gr5" draw:text-style-name="P6" draw:layer="layout" svg:width="10.818cm" svg:height="0.407cm" svg:x="3.632cm" svg:y="20.384cm">
          <draw:text-box>
            <text:p text:style-name="P1"><text:span text:style-name="T7">Nota (1): Informar o valor da unidade de medida por tipo de serviço.</text:span></text:p>
          </draw:text-box>
        </draw:frame>
        <draw:frame draw:style-name="gr4" draw:text-style-name="P5" draw:layer="layout" svg:width="7.101cm" svg:height="0.34cm" svg:x="3.416cm" svg:y="25.279cm">
          <draw:text-box>
            <text:p text:style-name="P1"><text:span text:style-name="T6">Proc. TRT6 <text:s/>n°. 101/13 (Pregão <text:s/>Eletrônico n°. 01/14)</text:span></text:p>
          </draw:text-box>
        </draw:frame>
        <draw:frame draw:style-name="gr4" draw:text-style-name="P5" draw:layer="layout" svg:width="4.502cm" svg:height="0.34cm" svg:x="3.404cm" svg:y="25.622cm">
          <draw:text-box>
            <text:p text:style-name="P1"><text:span text:style-name="T6">Objeto:</text:span><text:span text:style-name="T18"> <text:s/>Serviços de</text:span><text:span text:style-name="T6"> telefonista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73" style:page-layout-name="PM0" draw:style-name="Mdp1"/>
    <style:master-page style:name="master-page128" style:page-layout-name="PM0" draw:style-name="Mdp1"/>
    <style:master-page style:name="master-page13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06T12:32:35.829000000</dc:date>
    <meta:editing-duration>PT3M33S</meta:editing-duration>
    <meta:editing-cycles>1</meta:editing-cycles>
    <meta:generator>LibreOffice/5.3.3.2$Windows_x86 LibreOffice_project/3d9a8b4b4e538a85e0782bd6c2d430bafe583448</meta:generator>
    <meta:document-statistic meta:object-count="2077"/>
  </office:meta>
</office:document-meta>
</file>