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7D8E04390FF104B.jpg" manifest:media-type="image/jpeg"/>
  <manifest:file-entry manifest:full-path="Pictures/10000000000004D8000006DA34DC6526E80BA4B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7D8E04390FF104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4DC6526E80BA4B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