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0513B2346609E5B.jpg" manifest:media-type="image/jpeg"/>
  <manifest:file-entry manifest:full-path="Pictures/10000000000004D8000006DA94062494ADA5DE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0513B2346609E5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062494ADA5DE3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