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8F74E73B7F09B68.jpg" manifest:media-type="image/jpeg"/>
  <manifest:file-entry manifest:full-path="Pictures/10000000000004D8000006DAB1D036295411DF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8F74E73B7F09B6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D036295411DF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