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A165ADF2D6DFED4.jpg" manifest:media-type="image/jpeg"/>
  <manifest:file-entry manifest:full-path="Pictures/10000000000004D8000006DA8F3FDBD56E0BF4D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A165ADF2D6DFED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F3FDBD56E0BF4D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