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7033340BCCE021D.jpg" manifest:media-type="image/jpeg"/>
  <manifest:file-entry manifest:full-path="Pictures/10000000000004D8000006DABEB00DAEFEBEFD9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7033340BCCE021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EB00DAEFEBEFD9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