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CE44F1B0BE9FD3C3B35.png" manifest:media-type="image/png"/>
  <manifest:file-entry manifest:full-path="Pictures/10000000000009F800000CE49A39B0FE70BD92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F1B0BE9FD3C3B35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9A39B0FE70BD92D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