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F6F055206E08B18.jpg" manifest:media-type="image/jpeg"/>
  <manifest:file-entry manifest:full-path="Pictures/10000000000004D8000006DA43C33F2713F022B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F6F055206E08B1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C33F2713F022B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