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BB46AAA6ED5EEB6.jpg" manifest:media-type="image/jpeg"/>
  <manifest:file-entry manifest:full-path="Pictures/10000000000004D8000006DAE26B9BEC10C9A8C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BB46AAA6ED5EEB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26B9BEC10C9A8C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