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94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60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6.7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19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3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3.75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2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58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79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76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34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1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54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6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53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07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2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12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70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92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09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90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2.5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8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4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23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38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51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3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50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50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7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63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65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91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77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4.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6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61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71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12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06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55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07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01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6.98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17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26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8.3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43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2.58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35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40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04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6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8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4.20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60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1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68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3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56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9.33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85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1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2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52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77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01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89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80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83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23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35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8.9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6.75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0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34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59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8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39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99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95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81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3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05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5.89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57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6.76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88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6.31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29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5.25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31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0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29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4.64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73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55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01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3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36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5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56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74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61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66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99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67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8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37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5.6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52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28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27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76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53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31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16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2.28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58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175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93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20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36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11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5.93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8.54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30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3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4.21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13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60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87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70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375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67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6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86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7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83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2.418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78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64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48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49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5.88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2.21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1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93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95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5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36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22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611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4.04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91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49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6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24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88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83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5.92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929cm" fo:min-width="1.132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8.03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76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6.84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25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97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852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18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6.30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79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28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928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35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682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665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3.59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78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3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50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3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3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16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87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8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1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0.45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80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35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24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56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10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925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737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72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43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71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878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29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67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187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5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704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74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94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2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578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8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26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55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49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05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4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0.23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75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644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732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69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27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02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97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0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3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95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5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691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012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251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377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0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792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102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839cm" fo:min-width="0.74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839cm" fo:min-width="0.90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7.656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0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297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6.21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7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929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75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84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004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99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11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31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2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883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3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41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1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83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258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265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86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851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72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6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75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628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368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20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15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591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498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926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013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242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918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22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0.746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068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71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118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716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915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883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913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459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631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898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616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50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6.36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3.067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674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4.96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5.424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503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478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208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6.25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42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8.122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073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6.91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7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3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none"/>
      <style:text-properties fo:font-size="23pt" style:font-size-asian="23pt" style:font-size-complex="23pt"/>
    </style:style>
    <style:style style:name="P10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1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2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3" style:family="paragraph">
      <loext:graphic-properties draw:fill="none"/>
      <style:text-properties fo:font-size="21pt" style:font-size-asian="21pt" style:font-size-complex="21pt"/>
    </style:style>
    <style:style style:name="T1" style:family="text">
      <style:text-properties fo:color="#000000" style:font-name="Helvetica" fo:font-size="8.69999980926514pt" style:font-size-asian="8.69999980926514pt" style:font-name-complex="Helvetica" style:font-size-complex="8.69999980926514pt"/>
    </style:style>
    <style:style style:name="T2" style:family="text">
      <style:text-properties fo:color="#000000" style:font-name="Helvetica" fo:font-size="8.69999980926514pt" fo:font-weight="bold" style:font-size-asian="8.69999980926514pt" style:font-name-complex="Helvetica" style:font-size-complex="8.69999980926514pt" style:font-weight-complex="bold"/>
    </style:style>
    <style:style style:name="T3" style:family="text">
      <style:text-properties fo:color="#000000" style:font-name="Helvetica" fo:font-size="5.69999980926514pt" style:font-size-asian="5.69999980926514pt" style:font-name-complex="Helvetica" style:font-size-complex="5.69999980926514pt"/>
    </style:style>
    <style:style style:name="T4" style:family="text">
      <style:text-properties fo:color="#000000" style:font-name="Helvetica" fo:font-size="7.5pt" style:font-size-asian="7.5pt" style:font-name-complex="Helvetica" style:font-size-complex="7.5pt"/>
    </style:style>
    <style:style style:name="T5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6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7" style:family="text">
      <style:text-properties fo:color="#000000" style:font-name="Helvetica" fo:font-size="10pt" style:font-size-asian="10pt" style:font-name-complex="Helvetica" style:font-size-complex="10pt"/>
    </style:style>
    <style:style style:name="T8" style:family="text">
      <style:text-properties fo:color="#000000" style:font-name="Helvetica" fo:font-size="6.5pt" style:font-size-asian="6.5pt" style:font-name-complex="Helvetica" style:font-size-complex="6.5pt"/>
    </style:style>
    <style:style style:name="T9" style:family="text">
      <style:text-properties fo:color="#000000" style:font-name="Helvetica" fo:font-size="9pt" style:font-size-asian="9pt" style:font-name-complex="Helvetica" style:font-size-complex="9pt"/>
    </style:style>
    <style:style style:name="T10" style:family="text">
      <style:text-properties fo:color="#000000" style:font-name="Helvetica" fo:font-size="9.5pt" style:font-size-asian="9.5pt" style:font-name-complex="Helvetica" style:font-size-complex="9.5pt"/>
    </style:style>
    <style:style style:name="T11" style:family="text">
      <style:text-properties fo:color="#000000" style:font-name="Helvetica" fo:font-size="23pt" style:font-size-asian="23pt" style:font-name-complex="Helvetica" style:font-size-complex="23pt"/>
    </style:style>
    <style:style style:name="T12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13" style:family="text">
      <style:text-properties fo:color="#000000" style:font-name="Helvetica" fo:font-size="8.19999980926514pt" style:font-size-asian="8.19999980926514pt" style:font-name-complex="Helvetica" style:font-size-complex="8.19999980926514pt"/>
    </style:style>
    <style:style style:name="T14" style:family="text">
      <style:text-properties fo:color="#000000" style:font-name="Helvetica" fo:font-size="5.40000009536743pt" style:font-size-asian="5.40000009536743pt" style:font-name-complex="Helvetica" style:font-size-complex="5.40000009536743pt"/>
    </style:style>
    <style:style style:name="T15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16" style:family="text">
      <style:text-properties fo:color="#000000" style:font-name="Times" fo:font-size="21pt" style:font-size-asian="21pt" style:font-name-complex="Times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48cm" svg:height="0.349cm" svg:x="9.487cm" svg:y="3.517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3.609cm" svg:height="0.349cm" svg:x="9.119cm" svg:y="3.885cm">
          <draw:text-box>
            <text:p text:style-name="P1"><text:span text:style-name="T1">JUSTIÇA DO TRABALHO</text:span></text:p>
          </draw:text-box>
        </draw:frame>
        <draw:frame draw:style-name="gr3" draw:text-style-name="P2" draw:layer="layout" svg:width="6.72cm" svg:height="0.349cm" svg:x="6.922cm" svg:y="4.254cm">
          <draw:text-box>
            <text:p text:style-name="P1"><text:span text:style-name="T2">TRIBUNAL <text:s/>REGIONAL <text:s/>DO TRABALHO</text:span><text:span text:style-name="T1"> <text:s/>DA 6</text:span></text:p>
          </draw:text-box>
        </draw:frame>
        <draw:frame draw:style-name="gr4" draw:text-style-name="P3" draw:layer="layout" svg:width="0.199cm" svg:height="0.225cm" svg:x="13.649cm" svg:y="4.353cm">
          <draw:text-box>
            <text:p text:style-name="P1"><text:span text:style-name="T3">a</text:span></text:p>
          </draw:text-box>
        </draw:frame>
        <draw:frame draw:style-name="gr5" draw:text-style-name="P2" draw:layer="layout" svg:width="1.394cm" svg:height="0.349cm" svg:x="13.764cm" svg:y="4.254cm">
          <draw:text-box>
            <text:p text:style-name="P1"><text:span text:style-name="T2"><text:s text:c="2"/></text:span><text:span text:style-name="T2">REGIÃO</text:span></text:p>
          </draw:text-box>
        </draw:frame>
        <draw:frame draw:style-name="gr6" draw:text-style-name="P4" draw:layer="layout" svg:width="13.756cm" svg:height="0.302cm" svg:x="3.493cm" svg:y="4.61cm">
          <draw:text-box>
            <text:p text:style-name="P1"><text:span text:style-name="T4">Seção de Contratos - <text:s/>Cais do Apoio, n". 739, 3° andar,Bairro do Recife - <text:s/>Recife/PE - CEP: 50.030-902. Fone: (81) </text:span></text:p>
          </draw:text-box>
        </draw:frame>
        <draw:frame draw:style-name="gr7" draw:text-style-name="P4" draw:layer="layout" svg:width="1.276cm" svg:height="0.302cm" svg:x="17.336cm" svg:y="4.61cm">
          <draw:text-box>
            <text:p text:style-name="P1"><text:span text:style-name="T4">3225-3443</text:span></text:p>
          </draw:text-box>
        </draw:frame>
        <draw:frame draw:style-name="gr8" draw:text-style-name="P5" draw:layer="layout" svg:width="2.098cm" svg:height="0.403cm" svg:x="10.973cm" svg:y="5.456cm">
          <draw:text-box>
            <text:p text:style-name="P1"><text:span text:style-name="T5">CONTRATO </text:span></text:p>
          </draw:text-box>
        </draw:frame>
        <draw:frame draw:style-name="gr9" draw:text-style-name="P5" draw:layer="layout" svg:width="0.586cm" svg:height="0.403cm" svg:x="13.259cm" svg:y="5.456cm">
          <draw:text-box>
            <text:p text:style-name="P1"><text:span text:style-name="T5">DE </text:span></text:p>
          </draw:text-box>
        </draw:frame>
        <draw:frame draw:style-name="gr10" draw:text-style-name="P5" draw:layer="layout" svg:width="2.017cm" svg:height="0.403cm" svg:x="14.072cm" svg:y="5.456cm">
          <draw:text-box>
            <text:p text:style-name="P1"><text:span text:style-name="T5">LOGÍSTICA </text:span></text:p>
          </draw:text-box>
        </draw:frame>
        <draw:frame draw:style-name="gr11" draw:text-style-name="P5" draw:layer="layout" svg:width="1.793cm" svg:height="0.403cm" svg:x="16.255cm" svg:y="5.456cm">
          <draw:text-box>
            <text:p text:style-name="P1"><text:span text:style-name="T5">REVERSA </text:span></text:p>
          </draw:text-box>
        </draw:frame>
        <draw:frame draw:style-name="gr12" draw:text-style-name="P5" draw:layer="layout" svg:width="0.764cm" svg:height="0.403cm" svg:x="18.318cm" svg:y="5.456cm">
          <draw:text-box>
            <text:p text:style-name="P1"><text:span text:style-name="T5">DOS</text:span></text:p>
          </draw:text-box>
        </draw:frame>
        <draw:frame draw:style-name="gr13" draw:text-style-name="P5" draw:layer="layout" svg:width="2.347cm" svg:height="0.403cm" svg:x="10.973cm" svg:y="5.849cm">
          <draw:text-box>
            <text:p text:style-name="P1"><text:span text:style-name="T5">CARTUCHOS </text:span></text:p>
          </draw:text-box>
        </draw:frame>
        <draw:frame draw:style-name="gr14" draw:text-style-name="P5" draw:layer="layout" svg:width="2.013cm" svg:height="0.403cm" svg:x="13.437cm" svg:y="5.849cm">
          <draw:text-box>
            <text:p text:style-name="P1"><text:span text:style-name="T5">DE <text:s/>TONER </text:span></text:p>
          </draw:text-box>
        </draw:frame>
        <draw:frame draw:style-name="gr15" draw:text-style-name="P5" draw:layer="layout" svg:width="2.542cm" svg:height="0.403cm" svg:x="15.584cm" svg:y="5.849cm">
          <draw:text-box>
            <text:p text:style-name="P1"><text:span text:style-name="T5">FORNECIDOS, </text:span></text:p>
          </draw:text-box>
        </draw:frame>
        <draw:frame draw:style-name="gr12" draw:text-style-name="P5" draw:layer="layout" svg:width="0.764cm" svg:height="0.403cm" svg:x="18.321cm" svg:y="5.849cm">
          <draw:text-box>
            <text:p text:style-name="P1"><text:span text:style-name="T5">QUE</text:span></text:p>
          </draw:text-box>
        </draw:frame>
        <draw:frame draw:style-name="gr16" draw:text-style-name="P5" draw:layer="layout" svg:width="7.639cm" svg:height="0.403cm" svg:x="10.973cm" svg:y="6.256cm">
          <draw:text-box>
            <text:p text:style-name="P1"><text:span text:style-name="T5">ENTRE <text:s/>SI <text:s/>FAZEM <text:s/>O TRIBUNAL <text:s/>REGIONAL </text:span></text:p>
          </draw:text-box>
        </draw:frame>
        <draw:frame draw:style-name="gr17" draw:text-style-name="P5" draw:layer="layout" svg:width="0.531cm" svg:height="0.403cm" svg:x="18.557cm" svg:y="6.256cm">
          <draw:text-box>
            <text:p text:style-name="P1"><text:span text:style-name="T5">DO</text:span></text:p>
          </draw:text-box>
        </draw:frame>
        <draw:frame draw:style-name="gr18" draw:text-style-name="P5" draw:layer="layout" svg:width="3.071cm" svg:height="0.403cm" svg:x="10.96cm" svg:y="6.65cm">
          <draw:text-box>
            <text:p text:style-name="P1"><text:span text:style-name="T5">TRABALHO <text:s/>DA <text:s/>6</text:span></text:p>
          </draw:text-box>
        </draw:frame>
        <draw:frame draw:style-name="gr19" draw:text-style-name="P6" draw:layer="layout" svg:width="0.228cm" svg:height="0.26cm" svg:x="13.92cm" svg:y="6.764cm">
          <draw:text-box>
            <text:p text:style-name="P1"><text:span text:style-name="T6">a</text:span></text:p>
          </draw:text-box>
        </draw:frame>
        <draw:frame draw:style-name="gr20" draw:text-style-name="P5" draw:layer="layout" svg:width="5.129cm" svg:height="0.403cm" svg:x="14.046cm" svg:y="6.65cm">
          <draw:text-box>
            <text:p text:style-name="P1"><text:span text:style-name="T5"><text:s text:c="2"/></text:span><text:span text:style-name="T5">REGIÃO <text:s/>E <text:s/>A <text:s/>EMPRESA <text:s/>MR</text:span></text:p>
          </draw:text-box>
        </draw:frame>
        <draw:frame draw:style-name="gr21" draw:text-style-name="P5" draw:layer="layout" svg:width="5.709cm" svg:height="0.403cm" svg:x="10.96cm" svg:y="7.043cm">
          <draw:text-box>
            <text:p text:style-name="P1"><text:span text:style-name="T5">COMPUTER INFORMÁTICA LTDA.</text:span></text:p>
          </draw:text-box>
        </draw:frame>
        <draw:frame draw:style-name="gr22" draw:text-style-name="P5" draw:layer="layout" svg:width="7.923cm" svg:height="0.403cm" svg:x="11.062cm" svg:y="7.856cm">
          <draw:text-box>
            <text:p text:style-name="P1"><text:span text:style-name="T5">O TRIBUNAL <text:s/>REGIONAL DO TRABALHO <text:s/>DA 6</text:span></text:p>
          </draw:text-box>
        </draw:frame>
        <draw:frame draw:style-name="gr19" draw:text-style-name="P6" draw:layer="layout" svg:width="0.228cm" svg:height="0.26cm" svg:x="18.949cm" svg:y="7.97cm">
          <draw:text-box>
            <text:p text:style-name="P1"><text:span text:style-name="T6">a</text:span></text:p>
          </draw:text-box>
        </draw:frame>
        <draw:frame draw:style-name="gr23" draw:text-style-name="P5" draw:layer="layout" svg:width="16.097cm" svg:height="0.403cm" svg:x="2.946cm" svg:y="8.25cm">
          <draw:text-box>
            <text:p text:style-name="P1"><text:span text:style-name="T5">REGIÃO,</text:span><text:span text:style-name="T7"> <text:s/>inscrito <text:s/>no C.N.PJ.M.F. sob o n° 02.520.619/0001-52, com sede no Cais do Apoio, <text:s/>n°. <text:s/>739,</text:span></text:p>
          </draw:text-box>
        </draw:frame>
        <draw:frame draw:style-name="gr24" draw:text-style-name="P5" draw:layer="layout" svg:width="2.906cm" svg:height="0.403cm" svg:x="2.946cm" svg:y="8.643cm">
          <draw:text-box>
            <text:p text:style-name="P1"><text:span text:style-name="T7">Bairro <text:s/>do <text:s/>Recife, </text:span></text:p>
          </draw:text-box>
        </draw:frame>
        <draw:frame draw:style-name="gr25" draw:text-style-name="P5" draw:layer="layout" svg:width="12.596cm" svg:height="0.403cm" svg:x="5.956cm" svg:y="8.643cm">
          <draw:text-box>
            <text:p text:style-name="P1"><text:span text:style-name="T7">Recife/PE, <text:s/>CEP; <text:s/>50030-902, <text:s/>doravante <text:s/>denominado <text:s/>CONTRATANTE, <text:s/>neste </text:span></text:p>
          </draw:text-box>
        </draw:frame>
        <draw:frame draw:style-name="gr26" draw:text-style-name="P5" draw:layer="layout" svg:width="0.489cm" svg:height="0.403cm" svg:x="18.573cm" svg:y="8.643cm">
          <draw:text-box>
            <text:p text:style-name="P1"><text:span text:style-name="T7">ato</text:span></text:p>
          </draw:text-box>
        </draw:frame>
        <draw:frame draw:style-name="gr27" draw:text-style-name="P5" draw:layer="layout" svg:width="16.436cm" svg:height="0.403cm" svg:x="2.934cm" svg:y="9.063cm">
          <draw:text-box>
            <text:p text:style-name="P1"><text:span text:style-name="T7">representado <text:s/>Sr. <text:s/>Diretor-Geral,</text:span><text:span text:style-name="T5"> WLADEMIR <text:s/>DE SOUZA <text:s/>ROLIM,</text:span><text:span text:style-name="T7"> <text:s/>brasileiro, <text:s/>casado, <text:s/>inscrito <text:s/>no <text:s/>CPF</text:span></text:p>
          </draw:text-box>
        </draw:frame>
        <draw:frame draw:style-name="gr28" draw:text-style-name="P5" draw:layer="layout" svg:width="16.233cm" svg:height="0.403cm" svg:x="2.921cm" svg:y="9.469cm">
          <draw:text-box>
            <text:p text:style-name="P1"><text:span text:style-name="T7">sob <text:s/>o n°. 821.776.274-00, <text:s/>residente e domiciliado <text:s/>na Cidade <text:s/>do <text:s/>Recife/PE, de outro <text:s/>lado,a <text:s/>empresa</text:span></text:p>
          </draw:text-box>
        </draw:frame>
        <draw:frame draw:style-name="gr29" draw:text-style-name="P5" draw:layer="layout" svg:width="16.381cm" svg:height="0.403cm" svg:x="2.934cm" svg:y="9.863cm">
          <draw:text-box>
            <text:p text:style-name="P1"><text:span text:style-name="T5">MR COMPUTER <text:s/>INFORMÁTICA <text:s/>LTDA.,</text:span><text:span text:style-name="T7"> inscrita <text:s/>no C.N.P.J. sob o n° 00.495.124/0001-95, <text:s/>com <text:s/>sede</text:span></text:p>
          </draw:text-box>
        </draw:frame>
        <draw:frame draw:style-name="gr26" draw:text-style-name="P5" draw:layer="layout" svg:width="0.489cm" svg:height="0.403cm" svg:x="2.934cm" svg:y="10.269cm">
          <draw:text-box>
            <text:p text:style-name="P1"><text:span text:style-name="T7">na </text:span></text:p>
          </draw:text-box>
        </draw:frame>
        <draw:frame draw:style-name="gr30" draw:text-style-name="P5" draw:layer="layout" svg:width="2.517cm" svg:height="0.403cm" svg:x="3.543cm" svg:y="10.269cm">
          <draw:text-box>
            <text:p text:style-name="P1"><text:span text:style-name="T7">Rua <text:s/>Alexandre </text:span></text:p>
          </draw:text-box>
        </draw:frame>
        <draw:frame draw:style-name="gr31" draw:text-style-name="P5" draw:layer="layout" svg:width="1.31cm" svg:height="0.403cm" svg:x="6.21cm" svg:y="10.269cm">
          <draw:text-box>
            <text:p text:style-name="P1"><text:span text:style-name="T7">Dumas, </text:span></text:p>
          </draw:text-box>
        </draw:frame>
        <draw:frame draw:style-name="gr32" draw:text-style-name="P5" draw:layer="layout" svg:width="1.505cm" svg:height="0.403cm" svg:x="7.608cm" svg:y="10.269cm">
          <draw:text-box>
            <text:p text:style-name="P1"><text:span text:style-name="T7">°. <text:s/>2.100, </text:span></text:p>
          </draw:text-box>
        </draw:frame>
        <draw:frame draw:style-name="gr33" draw:text-style-name="P5" draw:layer="layout" svg:width="1.501cm" svg:height="0.403cm" svg:x="9.208cm" svg:y="10.269cm">
          <draw:text-box>
            <text:p text:style-name="P1"><text:span text:style-name="T7">Conjunto </text:span></text:p>
          </draw:text-box>
        </draw:frame>
        <draw:frame draw:style-name="gr34" draw:text-style-name="P5" draw:layer="layout" svg:width="0.781cm" svg:height="0.403cm" svg:x="10.822cm" svg:y="10.269cm">
          <draw:text-box>
            <text:p text:style-name="P1"><text:span text:style-name="T7">162, </text:span></text:p>
          </draw:text-box>
        </draw:frame>
        <draw:frame draw:style-name="gr35" draw:text-style-name="P5" draw:layer="layout" svg:width="2.635cm" svg:height="0.403cm" svg:x="11.711cm" svg:y="10.269cm">
          <draw:text-box>
            <text:p text:style-name="P1"><text:span text:style-name="T7">16° <text:s/>andar, <text:s/>São </text:span></text:p>
          </draw:text-box>
        </draw:frame>
        <draw:frame draw:style-name="gr36" draw:text-style-name="P5" draw:layer="layout" svg:width="1.653cm" svg:height="0.403cm" svg:x="14.428cm" svg:y="10.269cm">
          <draw:text-box>
            <text:p text:style-name="P1"><text:span text:style-name="T7">Paulo/SP, </text:span></text:p>
          </draw:text-box>
        </draw:frame>
        <draw:frame draw:style-name="gr37" draw:text-style-name="P5" draw:layer="layout" svg:width="0.916cm" svg:height="0.403cm" svg:x="16.181cm" svg:y="10.269cm">
          <draw:text-box>
            <text:p text:style-name="P1"><text:span text:style-name="T7">CEP: </text:span></text:p>
          </draw:text-box>
        </draw:frame>
        <draw:frame draw:style-name="gr38" draw:text-style-name="P5" draw:layer="layout" svg:width="1.776cm" svg:height="0.403cm" svg:x="17.288cm" svg:y="10.269cm">
          <draw:text-box>
            <text:p text:style-name="P1"><text:span text:style-name="T7">04717-004,</text:span></text:p>
          </draw:text-box>
        </draw:frame>
        <draw:frame draw:style-name="gr39" draw:text-style-name="P5" draw:layer="layout" svg:width="14.2cm" svg:height="0.403cm" svg:x="2.921cm" svg:y="10.663cm">
          <draw:text-box>
            <text:p text:style-name="P1"><text:span text:style-name="T7">doravante <text:s/>denominada <text:s/>CONTRATADA, <text:s/>neste <text:s/>ato <text:s/>representada <text:s/>pelo</text:span><text:span text:style-name="T5"> <text:s/>Sr. <text:s/>FERNANDO </text:span></text:p>
          </draw:text-box>
        </draw:frame>
        <draw:frame draw:style-name="gr40" draw:text-style-name="P5" draw:layer="layout" svg:width="2.093cm" svg:height="0.403cm" svg:x="16.948cm" svg:y="10.663cm">
          <draw:text-box>
            <text:p text:style-name="P1"><text:span text:style-name="T5">WOHRANTH</text:span></text:p>
          </draw:text-box>
        </draw:frame>
        <draw:frame draw:style-name="gr41" draw:text-style-name="P5" draw:layer="layout" svg:width="1.466cm" svg:height="0.403cm" svg:x="2.908cm" svg:y="11.069cm">
          <draw:text-box>
            <text:p text:style-name="P1"><text:span text:style-name="T5">ZAMUR,</text:span><text:span text:style-name="T7"> </text:span></text:p>
          </draw:text-box>
        </draw:frame>
        <draw:frame draw:style-name="gr42" draw:text-style-name="P5" draw:layer="layout" svg:width="1.619cm" svg:height="0.403cm" svg:x="4.534cm" svg:y="11.069cm">
          <draw:text-box>
            <text:p text:style-name="P1"><text:span text:style-name="T7">brasileiro, </text:span></text:p>
          </draw:text-box>
        </draw:frame>
        <draw:frame draw:style-name="gr43" draw:text-style-name="P5" draw:layer="layout" svg:width="2.716cm" svg:height="0.403cm" svg:x="6.247cm" svg:y="11.069cm">
          <draw:text-box>
            <text:p text:style-name="P1"><text:span text:style-name="T7">casado, <text:s/>gerente </text:span></text:p>
          </draw:text-box>
        </draw:frame>
        <draw:frame draw:style-name="gr44" draw:text-style-name="P5" draw:layer="layout" svg:width="3.126cm" svg:height="0.403cm" svg:x="9.067cm" svg:y="11.069cm">
          <draw:text-box>
            <text:p text:style-name="P1"><text:span text:style-name="T7">de <text:s/>contas, <text:s/>inscrito </text:span></text:p>
          </draw:text-box>
        </draw:frame>
        <draw:frame draw:style-name="gr45" draw:text-style-name="P5" draw:layer="layout" svg:width="4.062cm" svg:height="0.403cm" svg:x="12.279cm" svg:y="11.069cm">
          <draw:text-box>
            <text:p text:style-name="P1"><text:span text:style-name="T7">no <text:s/>C.P.F.M.F. <text:s/>sob <text:s/>o <text:s/>n° </text:span></text:p>
          </draw:text-box>
        </draw:frame>
        <draw:frame draw:style-name="gr46" draw:text-style-name="P5" draw:layer="layout" svg:width="2.555cm" svg:height="0.403cm" svg:x="16.512cm" svg:y="11.069cm">
          <draw:text-box>
            <text:p text:style-name="P1"><text:span text:style-name="T7">269.458.398-93,</text:span></text:p>
          </draw:text-box>
        </draw:frame>
        <draw:frame draw:style-name="gr47" draw:text-style-name="P5" draw:layer="layout" svg:width="16.072cm" svg:height="0.403cm" svg:x="2.921cm" svg:y="11.463cm">
          <draw:text-box>
            <text:p text:style-name="P1"><text:span text:style-name="T7">portador <text:s/>de <text:s/>cédula <text:s/>de <text:s/>identidade <text:s/>RG <text:s/>n°. <text:s/>27.244.322-0 <text:s/>SSP/SP, <text:s/>residente <text:s/>e <text:s/>domiciliado <text:s/>na <text:s/>Rua</text:span></text:p>
          </draw:text-box>
        </draw:frame>
        <draw:frame draw:style-name="gr48" draw:text-style-name="P5" draw:layer="layout" svg:width="16.017cm" svg:height="0.403cm" svg:x="2.921cm" svg:y="11.857cm">
          <draw:text-box>
            <text:p text:style-name="P1"><text:span text:style-name="T7">Coriolano, <text:s/>n°. 631, apto. 22, Vila <text:s/>Romana, São Paulo/SP, ajustam entre si este contrato, o qual reger-</text:span></text:p>
          </draw:text-box>
        </draw:frame>
        <draw:frame draw:style-name="gr49" draw:text-style-name="P5" draw:layer="layout" svg:width="6.987cm" svg:height="0.403cm" svg:x="2.908cm" svg:y="12.238cm">
          <draw:text-box>
            <text:p text:style-name="P1"><text:span text:style-name="T7">se-á <text:s/>pelas condições adiante discriminadas.</text:span></text:p>
          </draw:text-box>
        </draw:frame>
        <draw:frame draw:style-name="gr50" draw:text-style-name="P5" draw:layer="layout" svg:width="2.174cm" svg:height="0.403cm" svg:x="2.908cm" svg:y="13.444cm">
          <draw:text-box>
            <text:p text:style-name="P1"><text:span text:style-name="T5">DO <text:s/>OBJETO</text:span></text:p>
          </draw:text-box>
        </draw:frame>
        <draw:frame draw:style-name="gr51" draw:text-style-name="P5" draw:layer="layout" svg:width="16.262cm" svg:height="0.403cm" svg:x="2.896cm" svg:y="14.282cm">
          <draw:text-box>
            <text:p text:style-name="P1"><text:span text:style-name="T5">CLÁUSULA <text:s/>PRIMEIRA.</text:span><text:span text:style-name="T7"> O presente instrumento <text:s/>tem por objeto <text:s/>a logística <text:s/>reversa dos <text:s/>cartuchos <text:s/>de</text:span></text:p>
          </draw:text-box>
        </draw:frame>
        <draw:frame draw:style-name="gr52" draw:text-style-name="P5" draw:layer="layout" svg:width="8.35cm" svg:height="0.403cm" svg:x="2.87cm" svg:y="14.663cm">
          <draw:text-box>
            <text:p text:style-name="P1"><text:span text:style-name="T7">toner <text:s/>e/ou <text:s/>cilindros fornecidos pela <text:s/>CONTRATADA </text:span></text:p>
          </draw:text-box>
        </draw:frame>
        <draw:frame draw:style-name="gr53" draw:text-style-name="P5" draw:layer="layout" svg:width="7.436cm" svg:height="0.403cm" svg:x="11.305cm" svg:y="14.663cm">
          <draw:text-box>
            <text:p text:style-name="P1"><text:span text:style-name="T7">ao CONTRATANTE, em decorrência da Ata <text:s/>de</text:span></text:p>
          </draw:text-box>
        </draw:frame>
        <draw:frame draw:style-name="gr54" draw:text-style-name="P5" draw:layer="layout" svg:width="12.588cm" svg:height="0.403cm" svg:x="2.896cm" svg:y="15.057cm">
          <draw:text-box>
            <text:p text:style-name="P1"><text:span text:style-name="T7">Registro <text:s/>de Preços n°. 19/13-A (oriunda do Pregão Eletrônico n°. 29/13 - <text:s/>TRT 4</text:span></text:p>
          </draw:text-box>
        </draw:frame>
        <draw:frame draw:style-name="gr19" draw:text-style-name="P6" draw:layer="layout" svg:width="0.228cm" svg:height="0.26cm" svg:x="15.412cm" svg:y="15.171cm">
          <draw:text-box>
            <text:p text:style-name="P1"><text:span text:style-name="T8">a</text:span></text:p>
          </draw:text-box>
        </draw:frame>
        <draw:frame draw:style-name="gr55" draw:text-style-name="P5" draw:layer="layout" svg:width="3.354cm" svg:height="0.403cm" svg:x="15.545cm" svg:y="15.057cm">
          <draw:text-box>
            <text:p text:style-name="P1"><text:span text:style-name="T7"><text:s/></text:span><text:span text:style-name="T7">Região), Lotes 2, 3 e</text:span></text:p>
          </draw:text-box>
        </draw:frame>
        <draw:frame draw:style-name="gr56" draw:text-style-name="P5" draw:layer="layout" svg:width="7.406cm" svg:height="0.403cm" svg:x="2.87cm" svg:y="15.438cm">
          <draw:text-box>
            <text:p text:style-name="P1"><text:span text:style-name="T7">4, com vigência de 01.07.2013 até <text:s/>01.07.2014.</text:span></text:p>
          </draw:text-box>
        </draw:frame>
        <draw:frame draw:style-name="gr57" draw:text-style-name="P5" draw:layer="layout" svg:width="16.042cm" svg:height="0.403cm" svg:x="2.883cm" svg:y="16.251cm">
          <draw:text-box>
            <text:p text:style-name="P1"><text:span text:style-name="T5">Parágrafo <text:s/>Primeiro.</text:span><text:span text:style-name="T7"> A(s) aquisição(ões) dos cartuchos de toner ocorrerão, no transcurso do prazo de</text:span></text:p>
          </draw:text-box>
        </draw:frame>
        <draw:frame draw:style-name="gr58" draw:text-style-name="P5" draw:layer="layout" svg:width="16.69cm" svg:height="0.403cm" svg:x="2.87cm" svg:y="16.657cm">
          <draw:text-box>
            <text:p text:style-name="P1"><text:span text:style-name="T7">vigência <text:s/>da <text:s/>Ata <text:s/>de <text:s/>Registro <text:s/>de <text:s/>Preços <text:s/>referida <text:s/>no <text:s/>caput, <text:s/>mediante <text:s/>emissão <text:s/>de <text:s/>notas <text:s/>de <text:s/>empenho</text:span></text:p>
          </draw:text-box>
        </draw:frame>
        <draw:frame draw:style-name="gr59" draw:text-style-name="P5" draw:layer="layout" svg:width="1.86cm" svg:height="0.403cm" svg:x="2.87cm" svg:y="17.051cm">
          <draw:text-box>
            <text:p text:style-name="P1"><text:span text:style-name="T7">específicas.</text:span></text:p>
          </draw:text-box>
        </draw:frame>
        <draw:frame draw:style-name="gr60" draw:text-style-name="P5" draw:layer="layout" svg:width="14.205cm" svg:height="0.403cm" svg:x="2.883cm" svg:y="17.864cm">
          <draw:text-box>
            <text:p text:style-name="P1"><text:span text:style-name="T5">Parágrafo Segundo.</text:span><text:span text:style-name="T7"> O quantitativo máximo a ser adquirido pelo CONTRATANTE será de:</text:span></text:p>
          </draw:text-box>
        </draw:frame>
        <draw:frame draw:style-name="gr61" draw:text-style-name="P2" draw:layer="layout" svg:width="0.607cm" svg:height="0.349cm" svg:x="3.556cm" svg:y="18.719cm">
          <draw:text-box>
            <text:p text:style-name="P1"><text:span text:style-name="T1">Lote</text:span></text:p>
          </draw:text-box>
        </draw:frame>
        <draw:frame draw:style-name="gr62" draw:text-style-name="P7" draw:layer="layout" svg:width="0.317cm" svg:height="0.361cm" svg:x="3.835cm" svg:y="19.509cm">
          <draw:text-box>
            <text:p text:style-name="P1"><text:span text:style-name="T9">2</text:span></text:p>
          </draw:text-box>
        </draw:frame>
        <draw:frame draw:style-name="gr62" draw:text-style-name="P7" draw:layer="layout" svg:width="0.317cm" svg:height="0.361cm" svg:x="3.835cm" svg:y="21.122cm">
          <draw:text-box>
            <text:p text:style-name="P1"><text:span text:style-name="T9">3</text:span></text:p>
          </draw:text-box>
        </draw:frame>
        <draw:frame draw:style-name="gr62" draw:text-style-name="P7" draw:layer="layout" svg:width="0.317cm" svg:height="0.361cm" svg:x="3.785cm" svg:y="22.672cm">
          <draw:text-box>
            <text:p text:style-name="P1"><text:span text:style-name="T9">4</text:span></text:p>
          </draw:text-box>
        </draw:frame>
        <draw:frame draw:style-name="gr63" draw:text-style-name="P5" draw:layer="layout" svg:width="0.684cm" svg:height="0.403cm" svg:x="5.232cm" svg:y="18.676cm">
          <draw:text-box>
            <text:p text:style-name="P1"><text:span text:style-name="T7">Item</text:span></text:p>
          </draw:text-box>
        </draw:frame>
        <draw:frame draw:style-name="gr62" draw:text-style-name="P7" draw:layer="layout" svg:width="0.317cm" svg:height="0.361cm" svg:x="5.486cm" svg:y="19.509cm">
          <draw:text-box>
            <text:p text:style-name="P1"><text:span text:style-name="T9">2</text:span></text:p>
          </draw:text-box>
        </draw:frame>
        <draw:frame draw:style-name="gr64" draw:text-style-name="P8" draw:layer="layout" svg:width="0.334cm" svg:height="0.382cm" svg:x="5.486cm" svg:y="21.106cm">
          <draw:text-box>
            <text:p text:style-name="P1"><text:span text:style-name="T10">3</text:span></text:p>
          </draw:text-box>
        </draw:frame>
        <draw:frame draw:style-name="gr62" draw:text-style-name="P7" draw:layer="layout" svg:width="0.317cm" svg:height="0.361cm" svg:x="5.448cm" svg:y="22.697cm">
          <draw:text-box>
            <text:p text:style-name="P1"><text:span text:style-name="T9">4</text:span></text:p>
          </draw:text-box>
        </draw:frame>
        <draw:frame draw:style-name="gr65" draw:text-style-name="P5" draw:layer="layout" svg:width="1.568cm" svg:height="0.403cm" svg:x="10.173cm" svg:y="18.664cm">
          <draw:text-box>
            <text:p text:style-name="P1"><text:span text:style-name="T7">Descrição</text:span></text:p>
          </draw:text-box>
        </draw:frame>
        <draw:frame draw:style-name="gr66" draw:text-style-name="P5" draw:layer="layout" svg:width="9.332cm" svg:height="0.403cm" svg:x="6.477cm" svg:y="19.07cm">
          <draw:text-box>
            <text:p text:style-name="P1"><text:span text:style-name="T7">Toner <text:s/>preto <text:s/>para <text:s/>impressora <text:s/>a <text:s/>laser <text:s/>Lexmark MS812dn,</text:span></text:p>
          </draw:text-box>
        </draw:frame>
        <draw:frame draw:style-name="gr12" draw:text-style-name="P5" draw:layer="layout" svg:width="0.764cm" svg:height="0.403cm" svg:x="6.477cm" svg:y="19.464cm">
          <draw:text-box>
            <text:p text:style-name="P1"><text:span text:style-name="T7">som </text:span></text:p>
          </draw:text-box>
        </draw:frame>
        <draw:frame draw:style-name="gr67" draw:text-style-name="P5" draw:layer="layout" svg:width="1.852cm" svg:height="0.403cm" svg:x="7.43cm" svg:y="19.464cm">
          <draw:text-box>
            <text:p text:style-name="P1"><text:span text:style-name="T7">rendimento </text:span></text:p>
          </draw:text-box>
        </draw:frame>
        <draw:frame draw:style-name="gr26" draw:text-style-name="P5" draw:layer="layout" svg:width="0.489cm" svg:height="0.403cm" svg:x="9.499cm" svg:y="19.464cm">
          <draw:text-box>
            <text:p text:style-name="P1"><text:span text:style-name="T7">de </text:span></text:p>
          </draw:text-box>
        </draw:frame>
        <draw:frame draw:style-name="gr68" draw:text-style-name="P5" draw:layer="layout" svg:width="1.17cm" svg:height="0.403cm" svg:x="10.197cm" svg:y="19.464cm">
          <draw:text-box>
            <text:p text:style-name="P1"><text:span text:style-name="T7">45.000 </text:span></text:p>
          </draw:text-box>
        </draw:frame>
        <draw:frame draw:style-name="gr69" draw:text-style-name="P5" draw:layer="layout" svg:width="1.424cm" svg:height="0.403cm" svg:x="11.593cm" svg:y="19.464cm">
          <draw:text-box>
            <text:p text:style-name="P1"><text:span text:style-name="T7">páginas, </text:span></text:p>
          </draw:text-box>
        </draw:frame>
        <draw:frame draw:style-name="gr70" draw:text-style-name="P5" draw:layer="layout" svg:width="1.45cm" svg:height="0.403cm" svg:x="13.231cm" svg:y="19.464cm">
          <draw:text-box>
            <text:p text:style-name="P1"><text:span text:style-name="T7">cartucho </text:span></text:p>
          </draw:text-box>
        </draw:frame>
        <draw:frame draw:style-name="gr9" draw:text-style-name="P5" draw:layer="layout" svg:width="0.586cm" svg:height="0.403cm" svg:x="14.882cm" svg:y="19.464cm">
          <draw:text-box>
            <text:p text:style-name="P1"><text:span text:style-name="T7">não</text:span></text:p>
          </draw:text-box>
        </draw:frame>
        <draw:frame draw:style-name="gr71" draw:text-style-name="P5" draw:layer="layout" svg:width="4.527cm" svg:height="0.403cm" svg:x="6.49cm" svg:y="19.858cm">
          <draw:text-box>
            <text:p text:style-name="P1"><text:span text:style-name="T7">-emanufaturado, 100% novo.</text:span></text:p>
          </draw:text-box>
        </draw:frame>
        <draw:frame draw:style-name="gr72" draw:text-style-name="P5" draw:layer="layout" svg:width="3.774cm" svg:height="0.403cm" svg:x="6.49cm" svg:y="20.251cm">
          <draw:text-box>
            <text:p text:style-name="P1"><text:span text:style-name="T7">_exmark ref. 52D4XOO.</text:span></text:p>
          </draw:text-box>
        </draw:frame>
        <draw:frame draw:style-name="gr73" draw:text-style-name="P5" draw:layer="layout" svg:width="1.018cm" svg:height="0.403cm" svg:x="6.49cm" svg:y="20.658cm">
          <draw:text-box>
            <text:p text:style-name="P1"><text:span text:style-name="T7">Toner </text:span></text:p>
          </draw:text-box>
        </draw:frame>
        <draw:frame draw:style-name="gr74" draw:text-style-name="P5" draw:layer="layout" svg:width="0.899cm" svg:height="0.403cm" svg:x="7.671cm" svg:y="20.658cm">
          <draw:text-box>
            <text:p text:style-name="P1"><text:span text:style-name="T7">preto </text:span></text:p>
          </draw:text-box>
        </draw:frame>
        <draw:frame draw:style-name="gr75" draw:text-style-name="P5" draw:layer="layout" svg:width="0.802cm" svg:height="0.403cm" svg:x="8.763cm" svg:y="20.658cm">
          <draw:text-box>
            <text:p text:style-name="P1"><text:span text:style-name="T7">para </text:span></text:p>
          </draw:text-box>
        </draw:frame>
        <draw:frame draw:style-name="gr76" draw:text-style-name="P5" draw:layer="layout" svg:width="1.839cm" svg:height="0.403cm" svg:x="9.754cm" svg:y="20.658cm">
          <draw:text-box>
            <text:p text:style-name="P1"><text:span text:style-name="T7">impressora </text:span></text:p>
          </draw:text-box>
        </draw:frame>
        <draw:frame draw:style-name="gr77" draw:text-style-name="P5" draw:layer="layout" svg:width="2.237cm" svg:height="0.403cm" svg:x="11.786cm" svg:y="20.658cm">
          <draw:text-box>
            <text:p text:style-name="P1"><text:span text:style-name="T7">multifuncional </text:span></text:p>
          </draw:text-box>
        </draw:frame>
        <draw:frame draw:style-name="gr78" draw:text-style-name="P5" draw:layer="layout" svg:width="0.352cm" svg:height="0.403cm" svg:x="14.235cm" svg:y="20.658cm">
          <draw:text-box>
            <text:p text:style-name="P1"><text:span text:style-name="T7">a </text:span></text:p>
          </draw:text-box>
        </draw:frame>
        <draw:frame draw:style-name="gr12" draw:text-style-name="P5" draw:layer="layout" svg:width="0.764cm" svg:height="0.403cm" svg:x="14.724cm" svg:y="20.658cm">
          <draw:text-box>
            <text:p text:style-name="P1"><text:span text:style-name="T7">laser</text:span></text:p>
          </draw:text-box>
        </draw:frame>
        <draw:frame draw:style-name="gr79" draw:text-style-name="P5" draw:layer="layout" svg:width="8.93cm" svg:height="0.403cm" svg:x="6.49cm" svg:y="21.064cm">
          <draw:text-box>
            <text:p text:style-name="P1"><text:span text:style-name="T7">_exmark MX711dhe, com rendimento de 45.000 páginas,</text:span></text:p>
          </draw:text-box>
        </draw:frame>
        <draw:frame draw:style-name="gr80" draw:text-style-name="P5" draw:layer="layout" svg:width="6.754cm" svg:height="0.403cm" svg:x="6.464cm" svg:y="21.458cm">
          <draw:text-box>
            <text:p text:style-name="P1"><text:span text:style-name="T7">cartucho não remanufaturado, 100% <text:s/>novo.</text:span></text:p>
          </draw:text-box>
        </draw:frame>
        <draw:frame draw:style-name="gr72" draw:text-style-name="P5" draw:layer="layout" svg:width="3.774cm" svg:height="0.403cm" svg:x="6.439cm" svg:y="21.851cm">
          <draw:text-box>
            <text:p text:style-name="P1"><text:span text:style-name="T7">Lexmark ref. 62D4XOO.</text:span></text:p>
          </draw:text-box>
        </draw:frame>
        <draw:frame draw:style-name="gr81" draw:text-style-name="P5" draw:layer="layout" svg:width="1.403cm" svg:height="0.403cm" svg:x="6.452cm" svg:y="22.245cm">
          <draw:text-box>
            <text:p text:style-name="P1"><text:span text:style-name="T7">Unidade </text:span></text:p>
          </draw:text-box>
        </draw:frame>
        <draw:frame draw:style-name="gr26" draw:text-style-name="P5" draw:layer="layout" svg:width="0.489cm" svg:height="0.403cm" svg:x="7.989cm" svg:y="22.245cm">
          <draw:text-box>
            <text:p text:style-name="P1"><text:span text:style-name="T7">de </text:span></text:p>
          </draw:text-box>
        </draw:frame>
        <draw:frame draw:style-name="gr82" draw:text-style-name="P5" draw:layer="layout" svg:width="1.344cm" svg:height="0.403cm" svg:x="8.624cm" svg:y="22.245cm">
          <draw:text-box>
            <text:p text:style-name="P1"><text:span text:style-name="T7">imagem </text:span></text:p>
          </draw:text-box>
        </draw:frame>
        <draw:frame draw:style-name="gr74" draw:text-style-name="P5" draw:layer="layout" svg:width="0.899cm" svg:height="0.403cm" svg:x="10.135cm" svg:y="22.245cm">
          <draw:text-box>
            <text:p text:style-name="P1"><text:span text:style-name="T7">preta </text:span></text:p>
          </draw:text-box>
        </draw:frame>
        <draw:frame draw:style-name="gr75" draw:text-style-name="P5" draw:layer="layout" svg:width="0.802cm" svg:height="0.403cm" svg:x="11.176cm" svg:y="22.245cm">
          <draw:text-box>
            <text:p text:style-name="P1"><text:span text:style-name="T7">para </text:span></text:p>
          </draw:text-box>
        </draw:frame>
        <draw:frame draw:style-name="gr10" draw:text-style-name="P5" draw:layer="layout" svg:width="2.017cm" svg:height="0.403cm" svg:x="12.116cm" svg:y="22.245cm">
          <draw:text-box>
            <text:p text:style-name="P1"><text:span text:style-name="T7">impressoras </text:span></text:p>
          </draw:text-box>
        </draw:frame>
        <draw:frame draw:style-name="gr78" draw:text-style-name="P5" draw:layer="layout" svg:width="0.352cm" svg:height="0.403cm" svg:x="14.262cm" svg:y="22.245cm">
          <draw:text-box>
            <text:p text:style-name="P1"><text:span text:style-name="T7">a </text:span></text:p>
          </draw:text-box>
        </draw:frame>
        <draw:frame draw:style-name="gr12" draw:text-style-name="P5" draw:layer="layout" svg:width="0.764cm" svg:height="0.403cm" svg:x="14.706cm" svg:y="22.245cm">
          <draw:text-box>
            <text:p text:style-name="P1"><text:span text:style-name="T7">laser</text:span></text:p>
          </draw:text-box>
        </draw:frame>
        <draw:frame draw:style-name="gr70" draw:text-style-name="P5" draw:layer="layout" svg:width="1.45cm" svg:height="0.403cm" svg:x="6.439cm" svg:y="22.652cm">
          <draw:text-box>
            <text:p text:style-name="P1"><text:span text:style-name="T7">Lexmark </text:span></text:p>
          </draw:text-box>
        </draw:frame>
        <draw:frame draw:style-name="gr83" draw:text-style-name="P5" draw:layer="layout" svg:width="1.598cm" svg:height="0.403cm" svg:x="8.026cm" svg:y="22.652cm">
          <draw:text-box>
            <text:p text:style-name="P1"><text:span text:style-name="T7">MS812dn </text:span></text:p>
          </draw:text-box>
        </draw:frame>
        <draw:frame draw:style-name="gr78" draw:text-style-name="P5" draw:layer="layout" svg:width="0.352cm" svg:height="0.403cm" svg:x="9.752cm" svg:y="22.652cm">
          <draw:text-box>
            <text:p text:style-name="P1"><text:span text:style-name="T7">e </text:span></text:p>
          </draw:text-box>
        </draw:frame>
        <draw:frame draw:style-name="gr84" draw:text-style-name="P5" draw:layer="layout" svg:width="1.89cm" svg:height="0.403cm" svg:x="10.184cm" svg:y="22.652cm">
          <draw:text-box>
            <text:p text:style-name="P1"><text:span text:style-name="T7">MX711dhe, </text:span></text:p>
          </draw:text-box>
        </draw:frame>
        <draw:frame draw:style-name="gr12" draw:text-style-name="P5" draw:layer="layout" svg:width="0.764cm" svg:height="0.403cm" svg:x="12.19cm" svg:y="22.652cm">
          <draw:text-box>
            <text:p text:style-name="P1"><text:span text:style-name="T7">com </text:span></text:p>
          </draw:text-box>
        </draw:frame>
        <draw:frame draw:style-name="gr67" draw:text-style-name="P5" draw:layer="layout" svg:width="1.852cm" svg:height="0.403cm" svg:x="13.092cm" svg:y="22.652cm">
          <draw:text-box>
            <text:p text:style-name="P1"><text:span text:style-name="T7">rendimento </text:span></text:p>
          </draw:text-box>
        </draw:frame>
        <draw:frame draw:style-name="gr85" draw:text-style-name="P5" draw:layer="layout" svg:width="0.391cm" svg:height="0.403cm" svg:x="15.072cm" svg:y="22.652cm">
          <draw:text-box>
            <text:p text:style-name="P1"><text:span text:style-name="T7">de</text:span></text:p>
          </draw:text-box>
        </draw:frame>
        <draw:frame draw:style-name="gr86" draw:text-style-name="P5" draw:layer="layout" svg:width="7.995cm" svg:height="0.403cm" svg:x="6.452cm" svg:y="23.033cm">
          <draw:text-box>
            <text:p text:style-name="P1"><text:span text:style-name="T7">100.000 páginas, não remanufaturada, 100% nova.</text:span></text:p>
          </draw:text-box>
        </draw:frame>
        <draw:frame draw:style-name="gr87" draw:text-style-name="P5" draw:layer="layout" svg:width="2.953cm" svg:height="0.403cm" svg:x="6.439cm" svg:y="23.439cm">
          <draw:text-box>
            <text:p text:style-name="P1"><text:span text:style-name="T7">Lexmark ref. 520Z.</text:span></text:p>
          </draw:text-box>
        </draw:frame>
        <draw:frame draw:style-name="gr88" draw:text-style-name="P5" draw:layer="layout" svg:width="1.814cm" svg:height="0.403cm" svg:x="15.875cm" svg:y="18.664cm">
          <draw:text-box>
            <text:p text:style-name="P1"><text:span text:style-name="T7">Quantidade</text:span></text:p>
          </draw:text-box>
        </draw:frame>
        <draw:frame draw:style-name="gr89" draw:text-style-name="P7" draw:layer="layout" svg:width="0.535cm" svg:height="0.361cm" svg:x="16.548cm" svg:y="19.497cm">
          <draw:text-box>
            <text:p text:style-name="P1"><text:span text:style-name="T9">400</text:span></text:p>
          </draw:text-box>
        </draw:frame>
        <draw:frame draw:style-name="gr89" draw:text-style-name="P7" draw:layer="layout" svg:width="0.535cm" svg:height="0.361cm" svg:x="16.561cm" svg:y="21.097cm">
          <draw:text-box>
            <text:p text:style-name="P1"><text:span text:style-name="T9">350</text:span></text:p>
          </draw:text-box>
        </draw:frame>
        <draw:frame draw:style-name="gr89" draw:text-style-name="P7" draw:layer="layout" svg:width="0.535cm" svg:height="0.361cm" svg:x="16.574cm" svg:y="22.672cm">
          <draw:text-box>
            <text:p text:style-name="P1"><text:span text:style-name="T9">300</text:span></text:p>
          </draw:text-box>
        </draw:frame>
        <draw:frame draw:style-name="gr90" draw:text-style-name="P2" draw:layer="layout" svg:width="2.055cm" svg:height="0.349cm" svg:x="2.819cm" svg:y="25.552cm">
          <draw:text-box>
            <text:p text:style-name="P1"><text:span text:style-name="T1">Proc. TRT6 n° </text:span></text:p>
          </draw:text-box>
        </draw:frame>
        <draw:frame draw:style-name="gr91" draw:text-style-name="P2" draw:layer="layout" svg:width="5.899cm" svg:height="0.349cm" svg:x="5.004cm" svg:y="25.552cm">
          <draw:text-box>
            <text:p text:style-name="P1"><text:span text:style-name="T1">91/13 <text:s/>- (Pregão Eletrônico n°. 29/13 TRT4</text:span></text:p>
          </draw:text-box>
        </draw:frame>
        <draw:frame draw:style-name="gr4" draw:text-style-name="P3" draw:layer="layout" svg:width="0.199cm" svg:height="0.225cm" svg:x="10.697cm" svg:y="25.651cm">
          <draw:text-box>
            <text:p text:style-name="P1"><text:span text:style-name="T3">a</text:span></text:p>
          </draw:text-box>
        </draw:frame>
        <draw:frame draw:style-name="gr92" draw:text-style-name="P2" draw:layer="layout" svg:width="2.572cm" svg:height="0.349cm" svg:x="10.802cm" svg:y="25.552cm">
          <draw:text-box>
            <text:p text:style-name="P1"><text:span text:style-name="T1"><text:s/></text:span><text:span text:style-name="T1">Região-órgão pari</text:span></text:p>
          </draw:text-box>
        </draw:frame>
        <draw:frame draw:style-name="gr93" draw:text-style-name="P2" draw:layer="layout" svg:width="6.763cm" svg:height="0.349cm" svg:x="2.807cm" svg:y="25.907cm">
          <draw:text-box>
            <text:p text:style-name="P1"><text:span text:style-name="T1">Objeto: Aquisição de suprimentos de informática.</text:span></text:p>
          </draw:text-box>
        </draw:frame>
        <draw:frame draw:style-name="gr94" draw:text-style-name="P2" draw:layer="layout" svg:width="0.883cm" svg:height="0.349cm" svg:x="13.856cm" svg:y="25.526cm">
          <draw:text-box>
            <text:p text:style-name="P1"><text:span text:style-name="T1">pante)</text:span></text:p>
          </draw:text-box>
        </draw:frame>
      </draw:page>
      <draw:page draw:name="page2" draw:style-name="dp1" draw:master-page-name="master-page46">
        <draw:frame draw:style-name="gr1" draw:text-style-name="P2" draw:layer="layout" svg:width="2.948cm" svg:height="0.349cm" svg:x="9.36cm" svg:y="3.44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3.609cm" svg:height="0.349cm" svg:x="9.004cm" svg:y="3.796cm">
          <draw:text-box>
            <text:p text:style-name="P1"><text:span text:style-name="T1">JUSTIÇA DO TRABALHO</text:span></text:p>
          </draw:text-box>
        </draw:frame>
        <draw:frame draw:style-name="gr95" draw:text-style-name="P2" draw:layer="layout" svg:width="6.314cm" svg:height="0.349cm" svg:x="6.807cm" svg:y="4.165cm">
          <draw:text-box>
            <text:p text:style-name="P1"><text:span text:style-name="T1">TRIBUNAL REGIONAL DO TRABALHO DA 6</text:span></text:p>
          </draw:text-box>
        </draw:frame>
        <draw:frame draw:style-name="gr4" draw:text-style-name="P3" draw:layer="layout" svg:width="0.199cm" svg:height="0.225cm" svg:x="13.523cm" svg:y="4.264cm">
          <draw:text-box>
            <text:p text:style-name="P1"><text:span text:style-name="T3">a</text:span></text:p>
          </draw:text-box>
        </draw:frame>
        <draw:frame draw:style-name="gr96" draw:text-style-name="P2" draw:layer="layout" svg:width="1.294cm" svg:height="0.349cm" svg:x="13.639cm" svg:y="4.165cm">
          <draw:text-box>
            <text:p text:style-name="P1"><text:span text:style-name="T1"><text:s/></text:span><text:span text:style-name="T1">REGIÃO</text:span></text:p>
          </draw:text-box>
        </draw:frame>
        <draw:frame draw:style-name="gr97" draw:text-style-name="P4" draw:layer="layout" svg:width="15.259cm" svg:height="0.302cm" svg:x="3.378cm" svg:y="4.521cm">
          <draw:text-box>
            <text:p text:style-name="P1"><text:span text:style-name="T4">Seção de Contratos <text:s/>- <text:s/>Cais do Apoio, n". 739, 3° andar,Bairro do Recife - <text:s/>Recife/PE - CEP: 50.030-902. <text:s/>Fone: (81) <text:s/>3225-3443</text:span></text:p>
          </draw:text-box>
        </draw:frame>
        <draw:frame draw:style-name="gr98" draw:text-style-name="P5" draw:layer="layout" svg:width="4.316cm" svg:height="0.403cm" svg:x="2.87cm" svg:y="5.303cm">
          <draw:text-box>
            <text:p text:style-name="P1"><text:span text:style-name="T5">DA LOGÍSTICA REVERSA</text:span></text:p>
          </draw:text-box>
        </draw:frame>
        <draw:frame draw:style-name="gr99" draw:text-style-name="P5" draw:layer="layout" svg:width="16.09cm" svg:height="0.403cm" svg:x="2.845cm" svg:y="6.154cm">
          <draw:text-box>
            <text:p text:style-name="P1"><text:span text:style-name="T5">CLÁUSULA <text:s/>SEGUNDA.</text:span><text:span text:style-name="T7"> A CONTRATADA deverá realizar a</text:span><text:span text:style-name="T5"> logística reversa</text:span><text:span text:style-name="T7"> dos cartuchos de toner</text:span></text:p>
          </draw:text-box>
        </draw:frame>
        <draw:frame draw:style-name="gr100" draw:text-style-name="P5" draw:layer="layout" svg:width="16.296cm" svg:height="0.403cm" svg:x="2.832cm" svg:y="6.561cm">
          <draw:text-box>
            <text:p text:style-name="P1"><text:span text:style-name="T7">e/ou <text:s/>cilindros, <text:s/>devendo <text:s/>fornecer <text:s/>ao CONTRATANTE, sem qualquer <text:s/>custo adicional, <text:s/>1 (um) <text:s/>cartucho</text:span></text:p>
          </draw:text-box>
        </draw:frame>
        <draw:frame draw:style-name="gr101" draw:text-style-name="P5" draw:layer="layout" svg:width="14.649cm" svg:height="0.403cm" svg:x="2.832cm" svg:y="6.967cm">
          <draw:text-box>
            <text:p text:style-name="P1"><text:span text:style-name="T7">de toner, <text:s/>100% novo, idêntico ao adquirido, <text:s/>para cada 25 unidades vazias/usadas coletadas.</text:span></text:p>
          </draw:text-box>
        </draw:frame>
        <draw:frame draw:style-name="gr102" draw:text-style-name="P5" draw:layer="layout" svg:width="1.738cm" svg:height="0.403cm" svg:x="2.832cm" svg:y="7.767cm">
          <draw:text-box>
            <text:p text:style-name="P1"><text:span text:style-name="T5">Parágrafo </text:span></text:p>
          </draw:text-box>
        </draw:frame>
        <draw:frame draw:style-name="gr42" draw:text-style-name="P5" draw:layer="layout" svg:width="1.619cm" svg:height="0.403cm" svg:x="4.952cm" svg:y="7.767cm">
          <draw:text-box>
            <text:p text:style-name="P1"><text:span text:style-name="T5">Primeiro.</text:span><text:span text:style-name="T7"> </text:span></text:p>
          </draw:text-box>
        </draw:frame>
        <draw:frame draw:style-name="gr103" draw:text-style-name="P5" draw:layer="layout" svg:width="0.552cm" svg:height="0.403cm" svg:x="6.869cm" svg:y="7.767cm">
          <draw:text-box>
            <text:p text:style-name="P1"><text:span text:style-name="T7">Os </text:span></text:p>
          </draw:text-box>
        </draw:frame>
        <draw:frame draw:style-name="gr104" draw:text-style-name="P5" draw:layer="layout" svg:width="3.012cm" svg:height="0.403cm" svg:x="7.746cm" svg:y="7.767cm">
          <draw:text-box>
            <text:p text:style-name="P1"><text:span text:style-name="T7">cartuchos/cilindros </text:span></text:p>
          </draw:text-box>
        </draw:frame>
        <draw:frame draw:style-name="gr105" draw:text-style-name="P5" draw:layer="layout" svg:width="2.33cm" svg:height="0.403cm" svg:x="11.051cm" svg:y="7.767cm">
          <draw:text-box>
            <text:p text:style-name="P1"><text:span text:style-name="T7">vazios/usados </text:span></text:p>
          </draw:text-box>
        </draw:frame>
        <draw:frame draw:style-name="gr106" draw:text-style-name="P5" draw:layer="layout" svg:width="1.369cm" svg:height="0.403cm" svg:x="13.704cm" svg:y="7.767cm">
          <draw:text-box>
            <text:p text:style-name="P1"><text:span text:style-name="T7">deverão </text:span></text:p>
          </draw:text-box>
        </draw:frame>
        <draw:frame draw:style-name="gr107" draw:text-style-name="P5" draw:layer="layout" svg:width="0.59cm" svg:height="0.403cm" svg:x="15.369cm" svg:y="7.767cm">
          <draw:text-box>
            <text:p text:style-name="P1"><text:span text:style-name="T7">ser </text:span></text:p>
          </draw:text-box>
        </draw:frame>
        <draw:frame draw:style-name="gr108" draw:text-style-name="P5" draw:layer="layout" svg:width="1.7cm" svg:height="0.403cm" svg:x="16.284cm" svg:y="7.767cm">
          <draw:text-box>
            <text:p text:style-name="P1"><text:span text:style-name="T7">coletados, </text:span></text:p>
          </draw:text-box>
        </draw:frame>
        <draw:frame draw:style-name="gr109" draw:text-style-name="P5" draw:layer="layout" svg:width="0.569cm" svg:height="0.403cm" svg:x="18.368cm" svg:y="7.767cm">
          <draw:text-box>
            <text:p text:style-name="P1"><text:span text:style-name="T7">sob</text:span></text:p>
          </draw:text-box>
        </draw:frame>
        <draw:frame draw:style-name="gr110" draw:text-style-name="P5" draw:layer="layout" svg:width="2.749cm" svg:height="0.403cm" svg:x="2.819cm" svg:y="8.161cm">
          <draw:text-box>
            <text:p text:style-name="P1"><text:span text:style-name="T7">responsabilidade </text:span></text:p>
          </draw:text-box>
        </draw:frame>
        <draw:frame draw:style-name="gr26" draw:text-style-name="P5" draw:layer="layout" svg:width="0.489cm" svg:height="0.403cm" svg:x="5.778cm" svg:y="8.161cm">
          <draw:text-box>
            <text:p text:style-name="P1"><text:span text:style-name="T7">da </text:span></text:p>
          </draw:text-box>
        </draw:frame>
        <draw:frame draw:style-name="gr111" draw:text-style-name="P5" draw:layer="layout" svg:width="2.618cm" svg:height="0.403cm" svg:x="6.413cm" svg:y="8.161cm">
          <draw:text-box>
            <text:p text:style-name="P1"><text:span text:style-name="T7">CONTRATADA, </text:span></text:p>
          </draw:text-box>
        </draw:frame>
        <draw:frame draw:style-name="gr112" draw:text-style-name="P5" draw:layer="layout" svg:width="0.667cm" svg:height="0.403cm" svg:x="9.182cm" svg:y="8.161cm">
          <draw:text-box>
            <text:p text:style-name="P1"><text:span text:style-name="T7">nos </text:span></text:p>
          </draw:text-box>
        </draw:frame>
        <draw:frame draw:style-name="gr113" draw:text-style-name="P5" draw:layer="layout" svg:width="0.997cm" svg:height="0.403cm" svg:x="9.994cm" svg:y="8.161cm">
          <draw:text-box>
            <text:p text:style-name="P1"><text:span text:style-name="T7">locais </text:span></text:p>
          </draw:text-box>
        </draw:frame>
        <draw:frame draw:style-name="gr26" draw:text-style-name="P5" draw:layer="layout" svg:width="0.489cm" svg:height="0.403cm" svg:x="11.124cm" svg:y="8.161cm">
          <draw:text-box>
            <text:p text:style-name="P1"><text:span text:style-name="T7">de </text:span></text:p>
          </draw:text-box>
        </draw:frame>
        <draw:frame draw:style-name="gr114" draw:text-style-name="P5" draw:layer="layout" svg:width="1.678cm" svg:height="0.403cm" svg:x="11.772cm" svg:y="8.161cm">
          <draw:text-box>
            <text:p text:style-name="P1"><text:span text:style-name="T7">instalação </text:span></text:p>
          </draw:text-box>
        </draw:frame>
        <draw:frame draw:style-name="gr112" draw:text-style-name="P5" draw:layer="layout" svg:width="0.667cm" svg:height="0.403cm" svg:x="13.6cm" svg:y="8.161cm">
          <draw:text-box>
            <text:p text:style-name="P1"><text:span text:style-name="T7">das </text:span></text:p>
          </draw:text-box>
        </draw:frame>
        <draw:frame draw:style-name="gr10" draw:text-style-name="P5" draw:layer="layout" svg:width="2.017cm" svg:height="0.403cm" svg:x="14.413cm" svg:y="8.161cm">
          <draw:text-box>
            <text:p text:style-name="P1"><text:span text:style-name="T7">impressoras </text:span></text:p>
          </draw:text-box>
        </draw:frame>
        <draw:frame draw:style-name="gr112" draw:text-style-name="P5" draw:layer="layout" svg:width="0.667cm" svg:height="0.403cm" svg:x="16.573cm" svg:y="8.161cm">
          <draw:text-box>
            <text:p text:style-name="P1"><text:span text:style-name="T7">nas </text:span></text:p>
          </draw:text-box>
        </draw:frame>
        <draw:frame draw:style-name="gr115" draw:text-style-name="P5" draw:layer="layout" svg:width="1.484cm" svg:height="0.403cm" svg:x="17.451cm" svg:y="8.161cm">
          <draw:text-box>
            <text:p text:style-name="P1"><text:span text:style-name="T7">Unidades</text:span></text:p>
          </draw:text-box>
        </draw:frame>
        <draw:frame draw:style-name="gr116" draw:text-style-name="P5" draw:layer="layout" svg:width="16.377cm" svg:height="0.403cm" svg:x="2.807cm" svg:y="8.555cm">
          <draw:text-box>
            <text:p text:style-name="P1"><text:span text:style-name="T7">Judiciárias <text:s/>do CONTRATANTE, <text:s/>nos endereços a serem <text:s/>informados <text:s/>oportunamente, <text:s/>no prazo <text:s/>de</text:span><text:span text:style-name="T5"> <text:s/>até</text:span></text:p>
          </draw:text-box>
        </draw:frame>
        <draw:frame draw:style-name="gr117" draw:text-style-name="P5" draw:layer="layout" svg:width="15.69cm" svg:height="0.403cm" svg:x="2.807cm" svg:y="8.948cm">
          <draw:text-box>
            <text:p text:style-name="P1"><text:span text:style-name="T5">30</text:span><text:span text:style-name="T7"> dias após à solicitação do CONTRATANTE, que se dará via e-mail <text:s/>ou serviço web específico <text:s/>da</text:span></text:p>
          </draw:text-box>
        </draw:frame>
        <draw:frame draw:style-name="gr118" draw:text-style-name="P5" draw:layer="layout" svg:width="2.521cm" svg:height="0.403cm" svg:x="2.807cm" svg:y="9.329cm">
          <draw:text-box>
            <text:p text:style-name="P1"><text:span text:style-name="T7">CONTRATADA.</text:span></text:p>
          </draw:text-box>
        </draw:frame>
        <draw:frame draw:style-name="gr119" draw:text-style-name="P5" draw:layer="layout" svg:width="16.287cm" svg:height="0.403cm" svg:x="2.807cm" svg:y="10.167cm">
          <draw:text-box>
            <text:p text:style-name="P1"><text:span text:style-name="T5">Parágrafo <text:s/>Segundo.</text:span><text:span text:style-name="T7"> <text:s/>Os cartuchos e/ou cilindros de contrapartida <text:s/>da permuta deverão <text:s/>ser <text:s/>entregues</text:span></text:p>
          </draw:text-box>
        </draw:frame>
        <draw:frame draw:style-name="gr120" draw:text-style-name="P5" draw:layer="layout" svg:width="16.279cm" svg:height="0.403cm" svg:x="2.819cm" svg:y="10.574cm">
          <draw:text-box>
            <text:p text:style-name="P1"><text:span text:style-name="T7">na <text:s/>Coordenadora <text:s/>de Material do <text:s/>CONTRATANTE, sita <text:s/>no Cais do Apoio, <text:s/>n°. <text:s/>617, <text:s/>Bairro <text:s/>do <text:s/>Recife,</text:span></text:p>
          </draw:text-box>
        </draw:frame>
        <draw:frame draw:style-name="gr121" draw:text-style-name="P5" draw:layer="layout" svg:width="2.766cm" svg:height="0.403cm" svg:x="2.819cm" svg:y="10.98cm">
          <draw:text-box>
            <text:p text:style-name="P1"><text:span text:style-name="T7">Recife/PE, <text:s/>CEP: </text:span></text:p>
          </draw:text-box>
        </draw:frame>
        <draw:frame draw:style-name="gr122" draw:text-style-name="P5" draw:layer="layout" svg:width="3.533cm" svg:height="0.403cm" svg:x="5.752cm" svg:y="10.98cm">
          <draw:text-box>
            <text:p text:style-name="P1"><text:span text:style-name="T7">50030-902, <text:s/>no <text:s/>prazo </text:span></text:p>
          </draw:text-box>
        </draw:frame>
        <draw:frame draw:style-name="gr123" draw:text-style-name="P5" draw:layer="layout" svg:width="7.313cm" svg:height="0.403cm" svg:x="9.383cm" svg:y="10.98cm">
          <draw:text-box>
            <text:p text:style-name="P1"><text:span text:style-name="T7">de</text:span><text:span text:style-name="T5"> <text:s/>até <text:s/>60 <text:s/>dias,</text:span><text:span text:style-name="T7"> <text:s/>contados <text:s/>da <text:s/>data <text:s/>em <text:s/>que </text:span></text:p>
          </draw:text-box>
        </draw:frame>
        <draw:frame draw:style-name="gr10" draw:text-style-name="P5" draw:layer="layout" svg:width="2.017cm" svg:height="0.403cm" svg:x="16.849cm" svg:y="10.98cm">
          <draw:text-box>
            <text:p text:style-name="P1"><text:span text:style-name="T7">esses <text:s/>forem</text:span></text:p>
          </draw:text-box>
        </draw:frame>
        <draw:frame draw:style-name="gr124" draw:text-style-name="P5" draw:layer="layout" svg:width="16.161cm" svg:height="0.403cm" svg:x="2.807cm" svg:y="11.374cm">
          <draw:text-box>
            <text:p text:style-name="P1"><text:span text:style-name="T7">solicitados <text:s/>à CONTRATADA, via e-mail <text:s/>ou através de serviço web <text:s/>específico da <text:s/>mesma, <text:s/>desde <text:s/>que</text:span></text:p>
          </draw:text-box>
        </draw:frame>
        <draw:frame draw:style-name="gr125" draw:text-style-name="P5" draw:layer="layout" svg:width="12.283cm" svg:height="0.403cm" svg:x="2.794cm" svg:y="11.768cm">
          <draw:text-box>
            <text:p text:style-name="P1"><text:span text:style-name="T7">tenha <text:s/>sido completada a coleta de, no mínimo, 25 unidades vazias ou usadas.</text:span></text:p>
          </draw:text-box>
        </draw:frame>
        <draw:frame draw:style-name="gr102" draw:text-style-name="P5" draw:layer="layout" svg:width="1.738cm" svg:height="0.403cm" svg:x="2.807cm" svg:y="12.58cm">
          <draw:text-box>
            <text:p text:style-name="P1"><text:span text:style-name="T5">Parágrafo </text:span></text:p>
          </draw:text-box>
        </draw:frame>
        <draw:frame draw:style-name="gr126" draw:text-style-name="P5" draw:layer="layout" svg:width="1.581cm" svg:height="0.403cm" svg:x="4.723cm" svg:y="12.58cm">
          <draw:text-box>
            <text:p text:style-name="P1"><text:span text:style-name="T5">Terceiro.</text:span><text:span text:style-name="T7"> </text:span></text:p>
          </draw:text-box>
        </draw:frame>
        <draw:frame draw:style-name="gr78" draw:text-style-name="P5" draw:layer="layout" svg:width="0.352cm" svg:height="0.403cm" svg:x="6.463cm" svg:y="12.58cm">
          <draw:text-box>
            <text:p text:style-name="P1"><text:span text:style-name="T7">A </text:span></text:p>
          </draw:text-box>
        </draw:frame>
        <draw:frame draw:style-name="gr118" draw:text-style-name="P5" draw:layer="layout" svg:width="2.521cm" svg:height="0.403cm" svg:x="6.958cm" svg:y="12.58cm">
          <draw:text-box>
            <text:p text:style-name="P1"><text:span text:style-name="T7">CONTRATADA </text:span></text:p>
          </draw:text-box>
        </draw:frame>
        <draw:frame draw:style-name="gr127" draw:text-style-name="P5" draw:layer="layout" svg:width="1.175cm" svg:height="0.403cm" svg:x="9.626cm" svg:y="12.58cm">
          <draw:text-box>
            <text:p text:style-name="P1"><text:span text:style-name="T7">deverá </text:span></text:p>
          </draw:text-box>
        </draw:frame>
        <draw:frame draw:style-name="gr128" draw:text-style-name="P5" draw:layer="layout" svg:width="1.932cm" svg:height="0.403cm" svg:x="10.946cm" svg:y="12.58cm">
          <draw:text-box>
            <text:p text:style-name="P1"><text:span text:style-name="T7">encaminhar </text:span></text:p>
          </draw:text-box>
        </draw:frame>
        <draw:frame draw:style-name="gr129" draw:text-style-name="P5" draw:layer="layout" svg:width="2.203cm" svg:height="0.403cm" svg:x="13.041cm" svg:y="12.58cm">
          <draw:text-box>
            <text:p text:style-name="P1"><text:span text:style-name="T7">mensalmente </text:span></text:p>
          </draw:text-box>
        </draw:frame>
        <draw:frame draw:style-name="gr130" draw:text-style-name="P5" draw:layer="layout" svg:width="1.365cm" svg:height="0.403cm" svg:x="15.393cm" svg:y="12.58cm">
          <draw:text-box>
            <text:p text:style-name="P1"><text:span text:style-name="T7">relatório </text:span></text:p>
          </draw:text-box>
        </draw:frame>
        <draw:frame draw:style-name="gr112" draw:text-style-name="P5" draw:layer="layout" svg:width="0.667cm" svg:height="0.403cm" svg:x="16.929cm" svg:y="12.58cm">
          <draw:text-box>
            <text:p text:style-name="P1"><text:span text:style-name="T7">das </text:span></text:p>
          </draw:text-box>
        </draw:frame>
        <draw:frame draw:style-name="gr131" draw:text-style-name="P5" draw:layer="layout" svg:width="1.115cm" svg:height="0.403cm" svg:x="17.791cm" svg:y="12.58cm">
          <draw:text-box>
            <text:p text:style-name="P1"><text:span text:style-name="T7">coletas</text:span></text:p>
          </draw:text-box>
        </draw:frame>
        <draw:frame draw:style-name="gr132" draw:text-style-name="P5" draw:layer="layout" svg:width="15.936cm" svg:height="0.403cm" svg:x="2.794cm" svg:y="12.974cm">
          <draw:text-box>
            <text:p text:style-name="P1"><text:span text:style-name="T7">realizadas especificando o local, a data e o número de carcaças coletadas, para e-mail <text:s/>a ser <text:s/>definido</text:span></text:p>
          </draw:text-box>
        </draw:frame>
        <draw:frame draw:style-name="gr133" draw:text-style-name="P5" draw:layer="layout" svg:width="8.545cm" svg:height="0.403cm" svg:x="2.781cm" svg:y="13.355cm">
          <draw:text-box>
            <text:p text:style-name="P1"><text:span text:style-name="T7">e informado <text:s/>à CONTRATADA pelo gestor do contrato.</text:span></text:p>
          </draw:text-box>
        </draw:frame>
        <draw:frame draw:style-name="gr134" draw:text-style-name="P5" draw:layer="layout" svg:width="2.305cm" svg:height="0.403cm" svg:x="2.794cm" svg:y="14.168cm">
          <draw:text-box>
            <text:p text:style-name="P1"><text:span text:style-name="T5">DA VIGÊNCIA</text:span></text:p>
          </draw:text-box>
        </draw:frame>
        <draw:frame draw:style-name="gr135" draw:text-style-name="P5" draw:layer="layout" svg:width="2.034cm" svg:height="0.403cm" svg:x="2.769cm" svg:y="14.993cm">
          <draw:text-box>
            <text:p text:style-name="P1"><text:span text:style-name="T5">CLÁUSULA </text:span></text:p>
          </draw:text-box>
        </draw:frame>
        <draw:frame draw:style-name="gr136" draw:text-style-name="P5" draw:layer="layout" svg:width="14.217cm" svg:height="0.403cm" svg:x="4.914cm" svg:y="14.993cm">
          <draw:text-box>
            <text:p text:style-name="P1"><text:span text:style-name="T5">TERCEIRA.</text:span><text:span text:style-name="T7"> <text:s/>O <text:s/>presente <text:s/>contrato <text:s/>terá <text:s/>vigência <text:s/>de <text:s/>60 <text:s/>(sessenta) <text:s/>meses, <text:s/>contados <text:s/>da</text:span></text:p>
          </draw:text-box>
        </draw:frame>
        <draw:frame draw:style-name="gr137" draw:text-style-name="P5" draw:layer="layout" svg:width="16.139cm" svg:height="0.403cm" svg:x="2.769cm" svg:y="15.4cm">
          <draw:text-box>
            <text:p text:style-name="P1"><text:span text:style-name="T7">assinatura <text:s/>ou <text:s/>até que sejam recolhidos todos os cartuchos adquiridos <text:s/>na Ata de <text:s/>Registro <text:s/>de <text:s/>Preços</text:span></text:p>
          </draw:text-box>
        </draw:frame>
        <draw:frame draw:style-name="gr138" draw:text-style-name="P5" draw:layer="layout" svg:width="5.603cm" svg:height="0.403cm" svg:x="2.769cm" svg:y="15.819cm">
          <draw:text-box>
            <text:p text:style-name="P1"><text:span text:style-name="T7">n°. 19/13-A, o que ocorrer <text:s/>primeiro.</text:span></text:p>
          </draw:text-box>
        </draw:frame>
        <draw:frame draw:style-name="gr139" draw:text-style-name="P5" draw:layer="layout" svg:width="1.877cm" svg:height="0.403cm" svg:x="2.769cm" svg:y="16.619cm">
          <draw:text-box>
            <text:p text:style-name="P1"><text:span text:style-name="T5">DO PREÇO</text:span></text:p>
          </draw:text-box>
        </draw:frame>
        <draw:frame draw:style-name="gr135" draw:text-style-name="P5" draw:layer="layout" svg:width="2.034cm" svg:height="0.403cm" svg:x="2.743cm" svg:y="17.394cm">
          <draw:text-box>
            <text:p text:style-name="P1"><text:span text:style-name="T5">CLÁUSULA </text:span></text:p>
          </draw:text-box>
        </draw:frame>
        <draw:frame draw:style-name="gr140" draw:text-style-name="P5" draw:layer="layout" svg:width="1.703cm" svg:height="0.403cm" svg:x="5.055cm" svg:y="17.394cm">
          <draw:text-box>
            <text:p text:style-name="P1"><text:span text:style-name="T5">QUARTA.</text:span><text:span text:style-name="T7"> </text:span></text:p>
          </draw:text-box>
        </draw:frame>
        <draw:frame draw:style-name="gr141" draw:text-style-name="P5" draw:layer="layout" svg:width="0.375cm" svg:height="0.403cm" svg:x="6.935cm" svg:y="17.394cm">
          <draw:text-box>
            <text:p text:style-name="P1"><text:span text:style-name="T7">O </text:span></text:p>
          </draw:text-box>
        </draw:frame>
        <draw:frame draw:style-name="gr142" draw:text-style-name="P5" draw:layer="layout" svg:width="1.467cm" svg:height="0.403cm" svg:x="7.532cm" svg:y="17.394cm">
          <draw:text-box>
            <text:p text:style-name="P1"><text:span text:style-name="T7">presente </text:span></text:p>
          </draw:text-box>
        </draw:frame>
        <draw:frame draw:style-name="gr106" draw:text-style-name="P5" draw:layer="layout" svg:width="1.369cm" svg:height="0.403cm" svg:x="9.196cm" svg:y="17.394cm">
          <draw:text-box>
            <text:p text:style-name="P1"><text:span text:style-name="T7">contrato </text:span></text:p>
          </draw:text-box>
        </draw:frame>
        <draw:frame draw:style-name="gr63" draw:text-style-name="P5" draw:layer="layout" svg:width="0.684cm" svg:height="0.403cm" svg:x="10.771cm" svg:y="17.394cm">
          <draw:text-box>
            <text:p text:style-name="P1"><text:span text:style-name="T7">não </text:span></text:p>
          </draw:text-box>
        </draw:frame>
        <draw:frame draw:style-name="gr40" draw:text-style-name="P5" draw:layer="layout" svg:width="2.093cm" svg:height="0.403cm" svg:x="11.673cm" svg:y="17.394cm">
          <draw:text-box>
            <text:p text:style-name="P1"><text:span text:style-name="T7">representará </text:span></text:p>
          </draw:text-box>
        </draw:frame>
        <draw:frame draw:style-name="gr143" draw:text-style-name="P5" draw:layer="layout" svg:width="1.463cm" svg:height="0.403cm" svg:x="13.974cm" svg:y="17.394cm">
          <draw:text-box>
            <text:p text:style-name="P1"><text:span text:style-name="T7">qualquer </text:span></text:p>
          </draw:text-box>
        </draw:frame>
        <draw:frame draw:style-name="gr144" draw:text-style-name="P5" draw:layer="layout" svg:width="0.861cm" svg:height="0.403cm" svg:x="15.638cm" svg:y="17.394cm">
          <draw:text-box>
            <text:p text:style-name="P1"><text:span text:style-name="T7">ónus </text:span></text:p>
          </draw:text-box>
        </draw:frame>
        <draw:frame draw:style-name="gr145" draw:text-style-name="P5" draw:layer="layout" svg:width="1.479cm" svg:height="0.403cm" svg:x="16.73cm" svg:y="17.394cm">
          <draw:text-box>
            <text:p text:style-name="P1"><text:span text:style-name="T7">adicional </text:span></text:p>
          </draw:text-box>
        </draw:frame>
        <draw:frame draw:style-name="gr85" draw:text-style-name="P5" draw:layer="layout" svg:width="0.391cm" svg:height="0.403cm" svg:x="18.486cm" svg:y="17.394cm">
          <draw:text-box>
            <text:p text:style-name="P1"><text:span text:style-name="T7">ao</text:span></text:p>
          </draw:text-box>
        </draw:frame>
        <draw:frame draw:style-name="gr146" draw:text-style-name="P5" draw:layer="layout" svg:width="2.834cm" svg:height="0.403cm" svg:x="2.756cm" svg:y="17.8cm">
          <draw:text-box>
            <text:p text:style-name="P1"><text:span text:style-name="T7">CONTRATANTE, </text:span></text:p>
          </draw:text-box>
        </draw:frame>
        <draw:frame draw:style-name="gr147" draw:text-style-name="P5" draw:layer="layout" svg:width="12.418cm" svg:height="0.403cm" svg:x="5.726cm" svg:y="17.8cm">
          <draw:text-box>
            <text:p text:style-name="P1"><text:span text:style-name="T7">estando <text:s/>ciente <text:s/>a <text:s/>CONTRATADA que <text:s/>o <text:s/>custo <text:s/>da <text:s/>Logística <text:s/>reversa <text:s/>deverá </text:span></text:p>
          </draw:text-box>
        </draw:frame>
        <draw:frame draw:style-name="gr148" draw:text-style-name="P5" draw:layer="layout" svg:width="0.785cm" svg:height="0.403cm" svg:x="18.11cm" svg:y="17.8cm">
          <draw:text-box>
            <text:p text:style-name="P1"><text:span text:style-name="T7">estar</text:span></text:p>
          </draw:text-box>
        </draw:frame>
        <draw:frame draw:style-name="gr149" draw:text-style-name="P5" draw:layer="layout" svg:width="16.643cm" svg:height="0.403cm" svg:x="2.769cm" svg:y="18.194cm">
          <draw:text-box>
            <text:p text:style-name="P1"><text:span text:style-name="T7">incluso <text:s/>no <text:s/>fornecimento <text:s/>dos <text:s/>cartuchos <text:s/>e <text:s/>toner <text:s/>objeto <text:s/>da <text:s/>Ata <text:s/>de <text:s/>Registro <text:s/>de <text:s/>Preços <text:s/>decorrente <text:s/>do</text:span></text:p>
          </draw:text-box>
        </draw:frame>
        <draw:frame draw:style-name="gr150" draw:text-style-name="P5" draw:layer="layout" svg:width="5.484cm" svg:height="0.403cm" svg:x="2.769cm" svg:y="18.613cm">
          <draw:text-box>
            <text:p text:style-name="P1"><text:span text:style-name="T7">Pregão <text:s/>Eletrônico <text:s/>n°. 29/13 -TRT </text:span></text:p>
          </draw:text-box>
        </draw:frame>
        <draw:frame draw:style-name="gr78" draw:text-style-name="P5" draw:layer="layout" svg:width="0.352cm" svg:height="0.403cm" svg:x="8.255cm" svg:y="18.613cm">
          <draw:text-box>
            <text:p text:style-name="P1"><text:span text:style-name="T7">4</text:span></text:p>
          </draw:text-box>
        </draw:frame>
        <draw:frame draw:style-name="gr19" draw:text-style-name="P6" draw:layer="layout" svg:width="0.228cm" svg:height="0.26cm" svg:x="8.454cm" svg:y="18.727cm">
          <draw:text-box>
            <text:p text:style-name="P1"><text:span text:style-name="T8">a</text:span></text:p>
          </draw:text-box>
        </draw:frame>
        <draw:frame draw:style-name="gr81" draw:text-style-name="P5" draw:layer="layout" svg:width="1.403cm" svg:height="0.403cm" svg:x="8.585cm" svg:y="18.613cm">
          <draw:text-box>
            <text:p text:style-name="P1"><text:span text:style-name="T7"><text:s/></text:span><text:span text:style-name="T7">Região..</text:span></text:p>
          </draw:text-box>
        </draw:frame>
        <draw:frame draw:style-name="gr151" draw:text-style-name="P5" draw:layer="layout" svg:width="5.493cm" svg:height="0.403cm" svg:x="2.756cm" svg:y="19.438cm">
          <draw:text-box>
            <text:p text:style-name="P1"><text:span text:style-name="T5">DO RECEBIMENTO <text:s/>DO OBJETO</text:span></text:p>
          </draw:text-box>
        </draw:frame>
        <draw:frame draw:style-name="gr152" draw:text-style-name="P5" draw:layer="layout" svg:width="15.881cm" svg:height="0.403cm" svg:x="2.756cm" svg:y="20.239cm">
          <draw:text-box>
            <text:p text:style-name="P1"><text:span text:style-name="T5">CLÁUSULA QUINTA.</text:span><text:span text:style-name="T7"> Em conformidade com os artigos 73 a 76 da Lei n°. 8.666/93, o objeto <text:s/>descrito</text:span></text:p>
          </draw:text-box>
        </draw:frame>
        <draw:frame draw:style-name="gr153" draw:text-style-name="P5" draw:layer="layout" svg:width="12.215cm" svg:height="0.403cm" svg:x="2.756cm" svg:y="20.645cm">
          <draw:text-box>
            <text:p text:style-name="P1"><text:span text:style-name="T7">no caput da cláusula segunda deste contrato será recebido da seguinte forma:</text:span></text:p>
          </draw:text-box>
        </draw:frame>
        <draw:frame draw:style-name="gr154" draw:text-style-name="P5" draw:layer="layout" svg:width="0.412cm" svg:height="0.403cm" svg:x="2.743cm" svg:y="21.42cm">
          <draw:text-box>
            <text:p text:style-name="P1"><text:span text:style-name="T7">a)</text:span><text:span text:style-name="T5"> </text:span></text:p>
          </draw:text-box>
        </draw:frame>
        <draw:frame draw:style-name="gr155" draw:text-style-name="P5" draw:layer="layout" svg:width="2.931cm" svg:height="0.403cm" svg:x="3.302cm" svg:y="21.42cm">
          <draw:text-box>
            <text:p text:style-name="P1"><text:span text:style-name="T5">provisoriamente,</text:span><text:span text:style-name="T7"> </text:span></text:p>
          </draw:text-box>
        </draw:frame>
        <draw:frame draw:style-name="gr75" draw:text-style-name="P5" draw:layer="layout" svg:width="0.802cm" svg:height="0.403cm" svg:x="6.389cm" svg:y="21.42cm">
          <draw:text-box>
            <text:p text:style-name="P1"><text:span text:style-name="T7">para </text:span></text:p>
          </draw:text-box>
        </draw:frame>
        <draw:frame draw:style-name="gr156" draw:text-style-name="P5" draw:layer="layout" svg:width="0.955cm" svg:height="0.403cm" svg:x="7.303cm" svg:y="21.42cm">
          <draw:text-box>
            <text:p text:style-name="P1"><text:span text:style-name="T7">efeito </text:span></text:p>
          </draw:text-box>
        </draw:frame>
        <draw:frame draw:style-name="gr157" draw:text-style-name="P5" draw:layer="layout" svg:width="2.051cm" svg:height="0.403cm" svg:x="8.396cm" svg:y="21.42cm">
          <draw:text-box>
            <text:p text:style-name="P1"><text:span text:style-name="T7">de <text:s/>posterior </text:span></text:p>
          </draw:text-box>
        </draw:frame>
        <draw:frame draw:style-name="gr158" draw:text-style-name="P5" draw:layer="layout" svg:width="2.364cm" svg:height="0.403cm" svg:x="10.579cm" svg:y="21.42cm">
          <draw:text-box>
            <text:p text:style-name="P1"><text:span text:style-name="T7">verificação <text:s/>da </text:span></text:p>
          </draw:text-box>
        </draw:frame>
        <draw:frame draw:style-name="gr159" draw:text-style-name="P5" draw:layer="layout" svg:width="2.225cm" svg:height="0.403cm" svg:x="13.105cm" svg:y="21.42cm">
          <draw:text-box>
            <text:p text:style-name="P1"><text:span text:style-name="T7">conformidade </text:span></text:p>
          </draw:text-box>
        </draw:frame>
        <draw:frame draw:style-name="gr26" draw:text-style-name="P5" draw:layer="layout" svg:width="0.489cm" svg:height="0.403cm" svg:x="15.456cm" svg:y="21.42cm">
          <draw:text-box>
            <text:p text:style-name="P1"><text:span text:style-name="T7">do </text:span></text:p>
          </draw:text-box>
        </draw:frame>
        <draw:frame draw:style-name="gr82" draw:text-style-name="P5" draw:layer="layout" svg:width="1.344cm" svg:height="0.403cm" svg:x="16.09cm" svg:y="21.42cm">
          <draw:text-box>
            <text:p text:style-name="P1"><text:span text:style-name="T7">material </text:span></text:p>
          </draw:text-box>
        </draw:frame>
        <draw:frame draw:style-name="gr12" draw:text-style-name="P5" draw:layer="layout" svg:width="0.764cm" svg:height="0.403cm" svg:x="17.601cm" svg:y="21.42cm">
          <draw:text-box>
            <text:p text:style-name="P1"><text:span text:style-name="T7">com </text:span></text:p>
          </draw:text-box>
        </draw:frame>
        <draw:frame draw:style-name="gr141" draw:text-style-name="P5" draw:layer="layout" svg:width="0.375cm" svg:height="0.403cm" svg:x="18.504cm" svg:y="21.42cm">
          <draw:text-box>
            <text:p text:style-name="P1"><text:span text:style-name="T7">as</text:span></text:p>
          </draw:text-box>
        </draw:frame>
        <draw:frame draw:style-name="gr160" draw:text-style-name="P5" draw:layer="layout" svg:width="5.611cm" svg:height="0.403cm" svg:x="2.731cm" svg:y="21.813cm">
          <draw:text-box>
            <text:p text:style-name="P1"><text:span text:style-name="T7">especificações <text:s/>correspondentes, e;</text:span></text:p>
          </draw:text-box>
        </draw:frame>
        <draw:frame draw:style-name="gr161" draw:text-style-name="P5" draw:layer="layout" svg:width="14.048cm" svg:height="0.403cm" svg:x="2.743cm" svg:y="22.601cm">
          <draw:text-box>
            <text:p text:style-name="P1"><text:span text:style-name="T7">b)</text:span><text:span text:style-name="T5"> definitivamente,</text:span><text:span text:style-name="T7"> após a verificação da qualidade do material e consequente aceitação.</text:span></text:p>
          </draw:text-box>
        </draw:frame>
        <draw:frame draw:style-name="gr162" draw:text-style-name="P5" draw:layer="layout" svg:width="5.912cm" svg:height="0.403cm" svg:x="2.743cm" svg:y="23.439cm">
          <draw:text-box>
            <text:p text:style-name="P1"><text:span text:style-name="T5">DAS SANÇÕES ADMINISTRATIVAS</text:span></text:p>
          </draw:text-box>
        </draw:frame>
        <draw:frame draw:style-name="gr163" draw:text-style-name="P5" draw:layer="layout" svg:width="3.494cm" svg:height="0.403cm" svg:x="2.731cm" svg:y="24.214cm">
          <draw:text-box>
            <text:p text:style-name="P1"><text:span text:style-name="T5">CLÁUSULA <text:s/>SEXTA.</text:span><text:span text:style-name="T7"> </text:span></text:p>
          </draw:text-box>
        </draw:frame>
        <draw:frame draw:style-name="gr164" draw:text-style-name="P5" draw:layer="layout" svg:width="2.068cm" svg:height="0.403cm" svg:x="6.377cm" svg:y="24.214cm">
          <draw:text-box>
            <text:p text:style-name="P1"><text:span text:style-name="T7">Na <text:s/>hipótese </text:span></text:p>
          </draw:text-box>
        </draw:frame>
        <draw:frame draw:style-name="gr165" draw:text-style-name="P5" draw:layer="layout" svg:width="5.247cm" svg:height="0.403cm" svg:x="8.562cm" svg:y="24.214cm">
          <draw:text-box>
            <text:p text:style-name="P1"><text:span text:style-name="T7">de <text:s/>inexecução <text:s/>do <text:s/>objeto <text:s/>deste </text:span></text:p>
          </draw:text-box>
        </draw:frame>
        <draw:frame draw:style-name="gr166" draw:text-style-name="P5" draw:layer="layout" svg:width="2.889cm" svg:height="0.403cm" svg:x="13.958cm" svg:y="24.214cm">
          <draw:text-box>
            <text:p text:style-name="P1"><text:span text:style-name="T7">instrumento, <text:s/>sem </text:span></text:p>
          </draw:text-box>
        </draw:frame>
        <draw:frame draw:style-name="gr167" draw:text-style-name="P5" draw:layer="layout" svg:width="1.835cm" svg:height="0.403cm" svg:x="16.991cm" svg:y="24.214cm">
          <draw:text-box>
            <text:p text:style-name="P1"><text:span text:style-name="T7">prejuízo <text:s/>da</text:span></text:p>
          </draw:text-box>
        </draw:frame>
        <draw:frame draw:style-name="gr168" draw:text-style-name="P5" draw:layer="layout" svg:width="15.924cm" svg:height="0.403cm" svg:x="2.731cm" svg:y="24.607cm">
          <draw:text-box>
            <text:p text:style-name="P1"><text:span text:style-name="T7">responsabilidade <text:s/>civil e criminal que couber, ficará a CONTRATADA sujeita às sanções <text:s/>previstas <text:s/>no</text:span></text:p>
          </draw:text-box>
        </draw:frame>
        <draw:frame draw:style-name="gr169" draw:text-style-name="P9" draw:layer="layout" svg:width="1.132cm" svg:height="0.929cm" svg:x="16.091cm" svg:y="24.716cm">
          <draw:text-box>
            <text:p text:style-name="P1"><text:span text:style-name="T11">L£.</text:span></text:p>
          </draw:text-box>
        </draw:frame>
        <draw:frame draw:style-name="gr170" draw:text-style-name="P2" draw:layer="layout" svg:width="8.037cm" svg:height="0.349cm" svg:x="2.731cm" svg:y="25.513cm">
          <draw:text-box>
            <text:p text:style-name="P1"><text:span text:style-name="T1">Proc. TRT6 n°. <text:s/>91/13 <text:s/>- (Pregão Eletrônico n°. 29/13TRT4</text:span></text:p>
          </draw:text-box>
        </draw:frame>
        <draw:frame draw:style-name="gr4" draw:text-style-name="P3" draw:layer="layout" svg:width="0.199cm" svg:height="0.225cm" svg:x="10.605cm" svg:y="25.613cm">
          <draw:text-box>
            <text:p text:style-name="P1"><text:span text:style-name="T3">3</text:span></text:p>
          </draw:text-box>
        </draw:frame>
        <draw:frame draw:style-name="gr171" draw:text-style-name="P2" draw:layer="layout" svg:width="3.762cm" svg:height="0.349cm" svg:x="10.714cm" svg:y="25.513cm">
          <draw:text-box>
            <text:p text:style-name="P1"><text:span text:style-name="T1"><text:s/></text:span><text:span text:style-name="T1">Região-órgão participante)</text:span></text:p>
          </draw:text-box>
        </draw:frame>
        <draw:frame draw:style-name="gr172" draw:text-style-name="P2" draw:layer="layout" svg:width="6.847cm" svg:height="0.349cm" svg:x="2.718cm" svg:y="25.869cm">
          <draw:text-box>
            <text:p text:style-name="P1"><text:span text:style-name="T1">Ob]cto: Aquisição <text:s/>de suprimentos de informática.</text:span></text:p>
          </draw:text-box>
        </draw:frame>
      </draw:page>
      <draw:page draw:name="page3" draw:style-name="dp1" draw:master-page-name="master-page53">
        <draw:frame draw:style-name="gr173" draw:text-style-name="P10" draw:layer="layout" svg:width="3.257cm" svg:height="0.391cm" svg:x="9.347cm" svg:y="3.37cm">
          <draw:text-box>
            <text:p text:style-name="P1"><text:span text:style-name="T12">PODER JUDICIÁRIO</text:span></text:p>
          </draw:text-box>
        </draw:frame>
        <draw:frame draw:style-name="gr174" draw:text-style-name="P10" draw:layer="layout" svg:width="3.977cm" svg:height="0.391cm" svg:x="8.979cm" svg:y="3.738cm">
          <draw:text-box>
            <text:p text:style-name="P1"><text:span text:style-name="T12">JUSTIÇA DO TRABALHO</text:span></text:p>
          </draw:text-box>
        </draw:frame>
        <draw:frame draw:style-name="gr175" draw:text-style-name="P11" draw:layer="layout" svg:width="5.852cm" svg:height="0.327cm" svg:x="6.782cm" svg:y="4.156cm">
          <draw:text-box>
            <text:p text:style-name="P1"><text:span text:style-name="T13">TRIBUNAL REGIONAL DO TRABALHO DA 6</text:span></text:p>
          </draw:text-box>
        </draw:frame>
        <draw:frame draw:style-name="gr176" draw:text-style-name="P12" draw:layer="layout" svg:width="0.187cm" svg:height="0.213cm" svg:x="13.501cm" svg:y="4.25cm">
          <draw:text-box>
            <text:p text:style-name="P1"><text:span text:style-name="T14">a</text:span></text:p>
          </draw:text-box>
        </draw:frame>
        <draw:frame draw:style-name="gr177" draw:text-style-name="P11" draw:layer="layout" svg:width="1.2cm" svg:height="0.327cm" svg:x="13.62cm" svg:y="4.156cm">
          <draw:text-box>
            <text:p text:style-name="P1"><text:span text:style-name="T13"><text:s/></text:span><text:span text:style-name="T13">REGIÃO</text:span></text:p>
          </draw:text-box>
        </draw:frame>
        <draw:frame draw:style-name="gr178" draw:text-style-name="P11" draw:layer="layout" svg:width="16.309cm" svg:height="0.327cm" svg:x="3.353cm" svg:y="4.473cm">
          <draw:text-box>
            <text:p text:style-name="P1"><text:span text:style-name="T13">Seção de Contratos - <text:s/>Cais do Apoio, n°. 739, 3° andar .Bairro do Recife - <text:s/>Recife/PE - CEP: 50.030-902. Fone: (81) 3225-3443</text:span></text:p>
          </draw:text-box>
        </draw:frame>
        <draw:frame draw:style-name="gr179" draw:text-style-name="P10" draw:layer="layout" svg:width="7.796cm" svg:height="0.391cm" svg:x="2.832cm" svg:y="4.869cm">
          <draw:text-box>
            <text:p text:style-name="P1"><text:span text:style-name="T12">artigo 87 da Lei n° 8.666/93, nos seguintes termos:</text:span></text:p>
          </draw:text-box>
        </draw:frame>
        <draw:frame draw:style-name="gr180" draw:text-style-name="P10" draw:layer="layout" svg:width="2.284cm" svg:height="0.391cm" svg:x="2.845cm" svg:y="5.643cm">
          <draw:text-box>
            <text:p text:style-name="P1"><text:span text:style-name="T12">I - advertência;</text:span></text:p>
          </draw:text-box>
        </draw:frame>
        <draw:frame draw:style-name="gr181" draw:text-style-name="P10" draw:layer="layout" svg:width="15.928cm" svg:height="0.391cm" svg:x="2.832cm" svg:y="6.075cm">
          <draw:text-box>
            <text:p text:style-name="P1"><text:span text:style-name="T12">II - multa correspondente <text:s/>a 10% (dez por cento) sobre o valor total contratado por intermédio <text:s/>da Ata de</text:span></text:p>
          </draw:text-box>
        </draw:frame>
        <draw:frame draw:style-name="gr182" draw:text-style-name="P10" draw:layer="layout" svg:width="4.35cm" svg:height="0.391cm" svg:x="2.819cm" svg:y="6.443cm">
          <draw:text-box>
            <text:p text:style-name="P1"><text:span text:style-name="T12">Registro <text:s/>de Preços, no lote;</text:span></text:p>
          </draw:text-box>
        </draw:frame>
        <draw:frame draw:style-name="gr183" draw:text-style-name="P10" draw:layer="layout" svg:width="15.682cm" svg:height="0.391cm" svg:x="2.819cm" svg:y="6.863cm">
          <draw:text-box>
            <text:p text:style-name="P1"><text:span text:style-name="T12">III - suspensão temporária de participação em licitação e impedimento de contratar com o Tribunal, por</text:span></text:p>
          </draw:text-box>
        </draw:frame>
        <draw:frame draw:style-name="gr184" draw:text-style-name="P10" draw:layer="layout" svg:width="2.665cm" svg:height="0.391cm" svg:x="2.807cm" svg:y="7.231cm">
          <draw:text-box>
            <text:p text:style-name="P1"><text:span text:style-name="T12">até 2 (dois) anos;</text:span></text:p>
          </draw:text-box>
        </draw:frame>
        <draw:frame draw:style-name="gr185" draw:text-style-name="P10" draw:layer="layout" svg:width="13.599cm" svg:height="0.391cm" svg:x="2.819cm" svg:y="7.663cm">
          <draw:text-box>
            <text:p text:style-name="P1"><text:span text:style-name="T12">IV - declaração de inidoneidade para licitar ou contratar com a Administração Pública. <text:s/>"~</text:span></text:p>
          </draw:text-box>
        </draw:frame>
        <draw:frame draw:style-name="gr186" draw:text-style-name="P10" draw:layer="layout" svg:width="15.788cm" svg:height="0.391cm" svg:x="2.794cm" svg:y="8.488cm">
          <draw:text-box>
            <text:p text:style-name="P1"><text:span text:style-name="T15">CLÁUSULA <text:s/>SÉTIMA.</text:span><text:span text:style-name="T12"> Na hipótese de atraso no recolhimento das carcaças (cartuchos <text:s/>vazios/usados)</text:span></text:p>
          </draw:text-box>
        </draw:frame>
        <draw:frame draw:style-name="gr187" draw:text-style-name="P10" draw:layer="layout" svg:width="1.534cm" svg:height="0.391cm" svg:x="2.794cm" svg:y="8.882cm">
          <draw:text-box>
            <text:p text:style-name="P1"><text:span text:style-name="T12">no <text:s/>prazo </text:span></text:p>
          </draw:text-box>
        </draw:frame>
        <draw:frame draw:style-name="gr188" draw:text-style-name="P10" draw:layer="layout" svg:width="3.503cm" svg:height="0.391cm" svg:x="4.509cm" svg:y="8.882cm">
          <draw:text-box>
            <text:p text:style-name="P1"><text:span text:style-name="T12">referido <text:s/>no <text:s/>parágrafo </text:span></text:p>
          </draw:text-box>
        </draw:frame>
        <draw:frame draw:style-name="gr189" draw:text-style-name="P10" draw:layer="layout" svg:width="1.336cm" svg:height="0.391cm" svg:x="8.219cm" svg:y="8.882cm">
          <draw:text-box>
            <text:p text:style-name="P1"><text:span text:style-name="T12">primeiro </text:span></text:p>
          </draw:text-box>
        </draw:frame>
        <draw:frame draw:style-name="gr190" draw:text-style-name="P10" draw:layer="layout" svg:width="1.937cm" svg:height="0.391cm" svg:x="9.692cm" svg:y="8.882cm">
          <draw:text-box>
            <text:p text:style-name="P1"><text:span text:style-name="T12">da <text:s/>cláusula </text:span></text:p>
          </draw:text-box>
        </draw:frame>
        <draw:frame draw:style-name="gr191" draw:text-style-name="P10" draw:layer="layout" svg:width="1.416cm" svg:height="0.391cm" svg:x="11.776cm" svg:y="8.882cm">
          <draw:text-box>
            <text:p text:style-name="P1"><text:span text:style-name="T12">segunda </text:span></text:p>
          </draw:text-box>
        </draw:frame>
        <draw:frame draw:style-name="gr192" draw:text-style-name="P10" draw:layer="layout" svg:width="3.871cm" svg:height="0.391cm" svg:x="13.325cm" svg:y="8.882cm">
          <draw:text-box>
            <text:p text:style-name="P1"><text:span text:style-name="T12">ficará <text:s/>a <text:s/>CONTRATADA </text:span></text:p>
          </draw:text-box>
        </draw:frame>
        <draw:frame draw:style-name="gr193" draw:text-style-name="P10" draw:layer="layout" svg:width="1.382cm" svg:height="0.391cm" svg:x="17.453cm" svg:y="8.882cm">
          <draw:text-box>
            <text:p text:style-name="P1"><text:span text:style-name="T12">sujeita <text:s/>à</text:span></text:p>
          </draw:text-box>
        </draw:frame>
        <draw:frame draw:style-name="gr194" draw:text-style-name="P10" draw:layer="layout" svg:width="16.11cm" svg:height="0.391cm" svg:x="2.781cm" svg:y="9.288cm">
          <draw:text-box>
            <text:p text:style-name="P1"><text:span text:style-name="T12">aplicação <text:s/>de <text:s/>multa <text:s/>no valor de <text:s/>R$ <text:s/>0,50 <text:s/>(cinquenta <text:s/>centavos), por carcaça não recolhida, <text:s/>por <text:s/>dia <text:s/>de</text:span></text:p>
          </draw:text-box>
        </draw:frame>
        <draw:frame draw:style-name="gr195" draw:text-style-name="P10" draw:layer="layout" svg:width="10.458cm" svg:height="0.391cm" svg:x="2.781cm" svg:y="9.657cm">
          <draw:text-box>
            <text:p text:style-name="P1"><text:span text:style-name="T12">atraso, até o limite de 20% (vinte por cento) do valor da contratação.</text:span></text:p>
          </draw:text-box>
        </draw:frame>
        <draw:frame draw:style-name="gr196" draw:text-style-name="P10" draw:layer="layout" svg:width="15.801cm" svg:height="0.391cm" svg:x="2.781cm" svg:y="10.469cm">
          <draw:text-box>
            <text:p text:style-name="P1"><text:span text:style-name="T15">Parágrafo <text:s/>Único.</text:span><text:span text:style-name="T12"> O atraso por período superior a 30 (trinta) dias poderá caracterizar a inexecução <text:s/>do</text:span></text:p>
          </draw:text-box>
        </draw:frame>
        <draw:frame draw:style-name="gr197" draw:text-style-name="P10" draw:layer="layout" svg:width="1.035cm" svg:height="0.391cm" svg:x="2.769cm" svg:y="10.85cm">
          <draw:text-box>
            <text:p text:style-name="P1"><text:span text:style-name="T12">objeto.</text:span></text:p>
          </draw:text-box>
        </draw:frame>
        <draw:frame draw:style-name="gr198" draw:text-style-name="P10" draw:layer="layout" svg:width="16.241cm" svg:height="0.391cm" svg:x="2.769cm" svg:y="11.663cm">
          <draw:text-box>
            <text:p text:style-name="P1"><text:span text:style-name="T15">CLÁUSULA <text:s/>OITAVA.</text:span><text:span text:style-name="T12"> <text:s/>Na <text:s/>hipótese <text:s/>de <text:s/>atraso <text:s/>na entrega <text:s/>do <text:s/>cartucho <text:s/>referido <text:s/>no <text:s/>caput <text:s/>da <text:s/>cláusula</text:span></text:p>
          </draw:text-box>
        </draw:frame>
        <draw:frame draw:style-name="gr199" draw:text-style-name="P10" draw:layer="layout" svg:width="15.564cm" svg:height="0.391cm" svg:x="2.756cm" svg:y="12.07cm">
          <draw:text-box>
            <text:p text:style-name="P1"><text:span text:style-name="T12">segunda, <text:s/>ficará a CONTRATADA sujeita à aplicação de muita, por dia de atraso na entrega, <text:s/>no valor</text:span></text:p>
          </draw:text-box>
        </draw:frame>
        <draw:frame draw:style-name="gr200" draw:text-style-name="P10" draw:layer="layout" svg:width="16.106cm" svg:height="0.391cm" svg:x="2.756cm" svg:y="12.476cm">
          <draw:text-box>
            <text:p text:style-name="P1"><text:span text:style-name="T12">de <text:s/>R$ <text:s/>1,00 <text:s/>(um <text:s/>real) para cada toner novo não entregue, até o limite <text:s/>referido <text:s/>no inciso <text:s/>II da <text:s/>cláusula</text:span></text:p>
          </draw:text-box>
        </draw:frame>
        <draw:frame draw:style-name="gr201" draw:text-style-name="P10" draw:layer="layout" svg:width="0.925cm" svg:height="0.391cm" svg:x="2.756cm" svg:y="12.87cm">
          <draw:text-box>
            <text:p text:style-name="P1"><text:span text:style-name="T12">sexta.</text:span></text:p>
          </draw:text-box>
        </draw:frame>
        <draw:frame draw:style-name="gr196" draw:text-style-name="P10" draw:layer="layout" svg:width="15.801cm" svg:height="0.391cm" svg:x="2.756cm" svg:y="13.67cm">
          <draw:text-box>
            <text:p text:style-name="P1"><text:span text:style-name="T15">Parágrafo <text:s/>Único.</text:span><text:span text:style-name="T12"> O atraso por período superior a 30 (trinta) dias poderá caracterizar a inexecução <text:s/>do</text:span></text:p>
          </draw:text-box>
        </draw:frame>
        <draw:frame draw:style-name="gr197" draw:text-style-name="P10" draw:layer="layout" svg:width="1.035cm" svg:height="0.391cm" svg:x="2.743cm" svg:y="14.063cm">
          <draw:text-box>
            <text:p text:style-name="P1"><text:span text:style-name="T12">objeto.</text:span></text:p>
          </draw:text-box>
        </draw:frame>
        <draw:frame draw:style-name="gr196" draw:text-style-name="P10" draw:layer="layout" svg:width="15.801cm" svg:height="0.391cm" svg:x="2.743cm" svg:y="14.851cm">
          <draw:text-box>
            <text:p text:style-name="P1"><text:span text:style-name="T15">CLÁUSULA <text:s/>NONA.</text:span><text:span text:style-name="T12"> Caso CONTRATADA <text:s/>não recolha o valor da multa <text:s/>no prazo de <text:s/>10 dias a <text:s/>contar</text:span></text:p>
          </draw:text-box>
        </draw:frame>
        <draw:frame draw:style-name="gr202" draw:text-style-name="P10" draw:layer="layout" svg:width="15.737cm" svg:height="0.391cm" svg:x="2.731cm" svg:y="15.245cm">
          <draw:text-box>
            <text:p text:style-name="P1"><text:span text:style-name="T12">do decurso <text:s/>do prazo recursal ou, havendo interposição de recurso, no prazo de 10 dias após a ciência</text:span></text:p>
          </draw:text-box>
        </draw:frame>
        <draw:frame draw:style-name="gr203" draw:text-style-name="P10" draw:layer="layout" svg:width="15.725cm" svg:height="0.391cm" svg:x="2.731cm" svg:y="15.638cm">
          <draw:text-box>
            <text:p text:style-name="P1"><text:span text:style-name="T12">do <text:s/>improvimento, <text:s/>será ajuizada <text:s/>a dívida, consoante disposto no § 3° do artigo 86 da <text:s/>Lei n° 8.666/93,</text:span></text:p>
          </draw:text-box>
        </draw:frame>
        <draw:frame draw:style-name="gr204" draw:text-style-name="P10" draw:layer="layout" svg:width="8.435cm" svg:height="0.391cm" svg:x="2.731cm" svg:y="16.057cm">
          <draw:text-box>
            <text:p text:style-name="P1"><text:span text:style-name="T12">incidindo juros moratórios pró rata die de 0,5% ao mês.</text:span></text:p>
          </draw:text-box>
        </draw:frame>
        <draw:frame draw:style-name="gr205" draw:text-style-name="P10" draw:layer="layout" svg:width="1.971cm" svg:height="0.391cm" svg:x="2.718cm" svg:y="16.857cm">
          <draw:text-box>
            <text:p text:style-name="P1"><text:span text:style-name="T15">CLÁUSULA </text:span></text:p>
          </draw:text-box>
        </draw:frame>
        <draw:frame draw:style-name="gr206" draw:text-style-name="P10" draw:layer="layout" svg:width="0.878cm" svg:height="0.391cm" svg:x="4.941cm" svg:y="16.857cm">
          <draw:text-box>
            <text:p text:style-name="P1"><text:span text:style-name="T15">DEZ.</text:span><text:span text:style-name="T12"> </text:span></text:p>
          </draw:text-box>
        </draw:frame>
        <draw:frame draw:style-name="gr207" draw:text-style-name="P10" draw:layer="layout" svg:width="1.297cm" svg:height="0.391cm" svg:x="5.957cm" svg:y="16.857cm">
          <draw:text-box>
            <text:p text:style-name="P1"><text:span text:style-name="T12">Sempre </text:span></text:p>
          </draw:text-box>
        </draw:frame>
        <draw:frame draw:style-name="gr208" draw:text-style-name="P10" draw:layer="layout" svg:width="0.671cm" svg:height="0.391cm" svg:x="7.404cm" svg:y="16.857cm">
          <draw:text-box>
            <text:p text:style-name="P1"><text:span text:style-name="T12">que </text:span></text:p>
          </draw:text-box>
        </draw:frame>
        <draw:frame draw:style-name="gr209" draw:text-style-name="P10" draw:layer="layout" svg:width="1.187cm" svg:height="0.391cm" svg:x="8.217cm" svg:y="16.857cm">
          <draw:text-box>
            <text:p text:style-name="P1"><text:span text:style-name="T12">ocorrer </text:span></text:p>
          </draw:text-box>
        </draw:frame>
        <draw:frame draw:style-name="gr210" draw:text-style-name="P10" draw:layer="layout" svg:width="1.958cm" svg:height="0.391cm" svg:x="9.538cm" svg:y="16.857cm">
          <draw:text-box>
            <text:p text:style-name="P1"><text:span text:style-name="T12">situação <text:s/>de </text:span></text:p>
          </draw:text-box>
        </draw:frame>
        <draw:frame draw:style-name="gr211" draw:text-style-name="P10" draw:layer="layout" svg:width="1.704cm" svg:height="0.391cm" svg:x="11.685cm" svg:y="16.857cm">
          <draw:text-box>
            <text:p text:style-name="P1"><text:span text:style-name="T12">desacordo </text:span></text:p>
          </draw:text-box>
        </draw:frame>
        <draw:frame draw:style-name="gr212" draw:text-style-name="P10" draw:layer="layout" svg:width="0.747cm" svg:height="0.391cm" svg:x="13.539cm" svg:y="16.857cm">
          <draw:text-box>
            <text:p text:style-name="P1"><text:span text:style-name="T12">com </text:span></text:p>
          </draw:text-box>
        </draw:frame>
        <draw:frame draw:style-name="gr213" draw:text-style-name="P10" draw:layer="layout" svg:width="1.594cm" svg:height="0.391cm" svg:x="14.428cm" svg:y="16.857cm">
          <draw:text-box>
            <text:p text:style-name="P1"><text:span text:style-name="T12">o <text:s/>escopo </text:span></text:p>
          </draw:text-box>
        </draw:frame>
        <draw:frame draw:style-name="gr214" draw:text-style-name="P10" draw:layer="layout" svg:width="1.822cm" svg:height="0.391cm" svg:x="16.193cm" svg:y="16.857cm">
          <draw:text-box>
            <text:p text:style-name="P1"><text:span text:style-name="T12">contratado, </text:span></text:p>
          </draw:text-box>
        </draw:frame>
        <draw:frame draw:style-name="gr215" draw:text-style-name="P10" draw:layer="layout" svg:width="0.578cm" svg:height="0.391cm" svg:x="18.225cm" svg:y="16.857cm">
          <draw:text-box>
            <text:p text:style-name="P1"><text:span text:style-name="T12">e <text:s/>a</text:span></text:p>
          </draw:text-box>
        </draw:frame>
        <draw:frame draw:style-name="gr216" draw:text-style-name="P10" draw:layer="layout" svg:width="1.882cm" svg:height="0.391cm" svg:x="2.705cm" svg:y="17.264cm">
          <draw:text-box>
            <text:p text:style-name="P1"><text:span text:style-name="T12">fiscalização </text:span></text:p>
          </draw:text-box>
        </draw:frame>
        <draw:frame draw:style-name="gr217" draw:text-style-name="P10" draw:layer="layout" svg:width="1.268cm" svg:height="0.391cm" svg:x="4.789cm" svg:y="17.264cm">
          <draw:text-box>
            <text:p text:style-name="P1"><text:span text:style-name="T12">solicitar </text:span></text:p>
          </draw:text-box>
        </draw:frame>
        <draw:frame draw:style-name="gr218" draw:text-style-name="P10" draw:layer="layout" svg:width="2.559cm" svg:height="0.391cm" svg:x="6.185cm" svg:y="17.264cm">
          <draw:text-box>
            <text:p text:style-name="P1"><text:span text:style-name="T12">pronunciamento </text:span></text:p>
          </draw:text-box>
        </draw:frame>
        <draw:frame draw:style-name="gr219" draw:text-style-name="P10" draw:layer="layout" svg:width="7.491cm" svg:height="0.391cm" svg:x="8.902cm" svg:y="17.264cm">
          <draw:text-box>
            <text:p text:style-name="P1"><text:span text:style-name="T12">da <text:s/>CONTRATADA, <text:s/>esta <text:s/>deverá <text:s/>manifestar-se </text:span></text:p>
          </draw:text-box>
        </draw:frame>
        <draw:frame draw:style-name="gr220" draw:text-style-name="P10" draw:layer="layout" svg:width="1.805cm" svg:height="0.391cm" svg:x="16.677cm" svg:y="17.264cm">
          <draw:text-box>
            <text:p text:style-name="P1"><text:span text:style-name="T12">por <text:s/>escrito </text:span></text:p>
          </draw:text-box>
        </draw:frame>
        <draw:frame draw:style-name="gr221" draw:text-style-name="P10" draw:layer="layout" svg:width="0.341cm" svg:height="0.391cm" svg:x="18.656cm" svg:y="17.264cm">
          <draw:text-box>
            <text:p text:style-name="P1"><text:span text:style-name="T12">e</text:span></text:p>
          </draw:text-box>
        </draw:frame>
        <draw:frame draw:style-name="gr222" draw:text-style-name="P10" draw:layer="layout" svg:width="10.23cm" svg:height="0.391cm" svg:x="2.718cm" svg:y="17.67cm">
          <draw:text-box>
            <text:p text:style-name="P1"><text:span text:style-name="T12">promover <text:s/>a correção da situação motivadora da desconformidade.</text:span></text:p>
          </draw:text-box>
        </draw:frame>
        <draw:frame draw:style-name="gr223" draw:text-style-name="P10" draw:layer="layout" svg:width="15.751cm" svg:height="0.391cm" svg:x="2.705cm" svg:y="18.47cm">
          <draw:text-box>
            <text:p text:style-name="P1"><text:span text:style-name="T15">CLÁUSULA <text:s/>ONZE.</text:span><text:span text:style-name="T12"> <text:s/>Em qualquer caso, a CONTRATADA será notificada por escrito, e terá o prazo de</text:span></text:p>
          </draw:text-box>
        </draw:frame>
        <draw:frame draw:style-name="gr224" draw:text-style-name="P10" draw:layer="layout" svg:width="6.644cm" svg:height="0.391cm" svg:x="2.705cm" svg:y="18.877cm">
          <draw:text-box>
            <text:p text:style-name="P1"><text:span text:style-name="T12">05 (cinco) dias para apresentar sua defesa.</text:span></text:p>
          </draw:text-box>
        </draw:frame>
        <draw:frame draw:style-name="gr225" draw:text-style-name="P10" draw:layer="layout" svg:width="7.732cm" svg:height="0.391cm" svg:x="2.718cm" svg:y="19.664cm">
          <draw:text-box>
            <text:p text:style-name="P1"><text:span text:style-name="T15">DA GESTÃO <text:s/>E FISCALIZAÇÃO DO CONTRATO</text:span></text:p>
          </draw:text-box>
        </draw:frame>
        <draw:frame draw:style-name="gr205" draw:text-style-name="P10" draw:layer="layout" svg:width="1.971cm" svg:height="0.391cm" svg:x="2.705cm" svg:y="20.464cm">
          <draw:text-box>
            <text:p text:style-name="P1"><text:span text:style-name="T15">CLÁUSULA </text:span></text:p>
          </draw:text-box>
        </draw:frame>
        <draw:frame draw:style-name="gr226" draw:text-style-name="P10" draw:layer="layout" svg:width="1.569cm" svg:height="0.391cm" svg:x="4.952cm" svg:y="20.464cm">
          <draw:text-box>
            <text:p text:style-name="P1"><text:span text:style-name="T15">DOZE.</text:span><text:span text:style-name="T12"> <text:s/>A </text:span></text:p>
          </draw:text-box>
        </draw:frame>
        <draw:frame draw:style-name="gr227" draw:text-style-name="P10" draw:layer="layout" svg:width="2.275cm" svg:height="0.391cm" svg:x="6.717cm" svg:y="20.464cm">
          <draw:text-box>
            <text:p text:style-name="P1"><text:span text:style-name="T12">Administração </text:span></text:p>
          </draw:text-box>
        </draw:frame>
        <draw:frame draw:style-name="gr228" draw:text-style-name="P10" draw:layer="layout" svg:width="1.302cm" svg:height="0.391cm" svg:x="9.23cm" svg:y="20.464cm">
          <draw:text-box>
            <text:p text:style-name="P1"><text:span text:style-name="T12">indicará </text:span></text:p>
          </draw:text-box>
        </draw:frame>
        <draw:frame draw:style-name="gr229" draw:text-style-name="P10" draw:layer="layout" svg:width="0.48cm" svg:height="0.391cm" svg:x="10.689cm" svg:y="20.464cm">
          <draw:text-box>
            <text:p text:style-name="P1"><text:span text:style-name="T12">de </text:span></text:p>
          </draw:text-box>
        </draw:frame>
        <draw:frame draw:style-name="gr230" draw:text-style-name="P10" draw:layer="layout" svg:width="0.976cm" svg:height="0.391cm" svg:x="11.312cm" svg:y="20.464cm">
          <draw:text-box>
            <text:p text:style-name="P1"><text:span text:style-name="T12">forma </text:span></text:p>
          </draw:text-box>
        </draw:frame>
        <draw:frame draw:style-name="gr231" draw:text-style-name="P10" draw:layer="layout" svg:width="1.306cm" svg:height="0.391cm" svg:x="12.48cm" svg:y="20.464cm">
          <draw:text-box>
            <text:p text:style-name="P1"><text:span text:style-name="T12">precisa, </text:span></text:p>
          </draw:text-box>
        </draw:frame>
        <draw:frame draw:style-name="gr232" draw:text-style-name="P10" draw:layer="layout" svg:width="1.53cm" svg:height="0.391cm" svg:x="13.967cm" svg:y="20.464cm">
          <draw:text-box>
            <text:p text:style-name="P1"><text:span text:style-name="T12">individual </text:span></text:p>
          </draw:text-box>
        </draw:frame>
        <draw:frame draw:style-name="gr221" draw:text-style-name="P10" draw:layer="layout" svg:width="0.341cm" svg:height="0.391cm" svg:x="15.656cm" svg:y="20.464cm">
          <draw:text-box>
            <text:p text:style-name="P1"><text:span text:style-name="T12">e </text:span></text:p>
          </draw:text-box>
        </draw:frame>
        <draw:frame draw:style-name="gr233" draw:text-style-name="P10" draw:layer="layout" svg:width="1.395cm" svg:height="0.391cm" svg:x="16.113cm" svg:y="20.464cm">
          <draw:text-box>
            <text:p text:style-name="P1"><text:span text:style-name="T12">nominal, </text:span></text:p>
          </draw:text-box>
        </draw:frame>
        <draw:frame draw:style-name="gr234" draw:text-style-name="P10" draw:layer="layout" svg:width="1.052cm" svg:height="0.391cm" svg:x="17.774cm" svg:y="20.464cm">
          <draw:text-box>
            <text:p text:style-name="P1"><text:span text:style-name="T12">agente</text:span></text:p>
          </draw:text-box>
        </draw:frame>
        <draw:frame draw:style-name="gr235" draw:text-style-name="P10" draw:layer="layout" svg:width="15.691cm" svg:height="0.391cm" svg:x="2.705cm" svg:y="20.858cm">
          <draw:text-box>
            <text:p text:style-name="P1"><text:span text:style-name="T12">responsável <text:s/>para <text:s/>acompanhar <text:s/>e fiscalizar <text:s/>a execução <text:s/>dos serviços <text:s/>a serem <text:s/>contratados, <text:s/>a <text:s/>quem</text:span></text:p>
          </draw:text-box>
        </draw:frame>
        <draw:frame draw:style-name="gr236" draw:text-style-name="P10" draw:layer="layout" svg:width="16.012cm" svg:height="0.391cm" svg:x="2.705cm" svg:y="21.264cm">
          <draw:text-box>
            <text:p text:style-name="P1"><text:span text:style-name="T12">competirá <text:s/>as atribuições e responsabilidades <text:s/>do art. 67 da Lei n°. 8.666/93, sem prejuízo <text:s/>das <text:s/>sanções</text:span></text:p>
          </draw:text-box>
        </draw:frame>
        <draw:frame draw:style-name="gr237" draw:text-style-name="P10" draw:layer="layout" svg:width="5.251cm" svg:height="0.391cm" svg:x="2.705cm" svg:y="21.658cm">
          <draw:text-box>
            <text:p text:style-name="P1"><text:span text:style-name="T12">administrativas <text:s/>e penais cabíveis.</text:span></text:p>
          </draw:text-box>
        </draw:frame>
        <draw:frame draw:style-name="gr238" draw:text-style-name="P10" draw:layer="layout" svg:width="2.377cm" svg:height="0.391cm" svg:x="2.718cm" svg:y="22.458cm">
          <draw:text-box>
            <text:p text:style-name="P1"><text:span text:style-name="T15">DA RESCISÃO</text:span></text:p>
          </draw:text-box>
        </draw:frame>
        <draw:frame draw:style-name="gr239" draw:text-style-name="P10" draw:layer="layout" svg:width="9.01cm" svg:height="0.391cm" svg:x="2.705cm" svg:y="23.233cm">
          <draw:text-box>
            <text:p text:style-name="P1"><text:span text:style-name="T15">CLÁUSULA TREZE.</text:span><text:span text:style-name="T12"> A rescisão deste contrato poderá ser:</text:span></text:p>
          </draw:text-box>
        </draw:frame>
        <draw:frame draw:style-name="gr240" draw:text-style-name="P10" draw:layer="layout" svg:width="15.792cm" svg:height="0.391cm" svg:x="2.718cm" svg:y="24.008cm">
          <draw:text-box>
            <text:p text:style-name="P1"><text:span text:style-name="T12">l - determinada <text:s/>por ato unilateral <text:s/>e escrito do CONTRATANTE, nos casos enumerados nos incisos <text:s/>l a</text:span></text:p>
          </draw:text-box>
        </draw:frame>
        <draw:frame draw:style-name="gr241" draw:text-style-name="P10" draw:layer="layout" svg:width="6.102cm" svg:height="0.391cm" svg:x="2.705cm" svg:y="24.427cm">
          <draw:text-box>
            <text:p text:style-name="P1"><text:span text:style-name="T12">XII e XVII do art. 78 da Lei n°. 8.666/93;</text:span></text:p>
          </draw:text-box>
        </draw:frame>
        <draw:frame draw:style-name="gr242" draw:text-style-name="P13" draw:layer="layout" svg:width="0.74cm" svg:height="0.839cm" svg:x="13.703cm" svg:y="24.755cm">
          <draw:text-box>
            <text:p text:style-name="P1"><text:span text:style-name="T16">.. </text:span></text:p>
          </draw:text-box>
        </draw:frame>
        <draw:frame draw:style-name="gr243" draw:text-style-name="P13" draw:layer="layout" svg:width="0.908cm" svg:height="0.839cm" svg:x="15.761cm" svg:y="24.755cm">
          <draw:text-box>
            <text:p text:style-name="P1"><text:span text:style-name="T16">A£</text:span></text:p>
          </draw:text-box>
        </draw:frame>
        <draw:frame draw:style-name="gr244" draw:text-style-name="P11" draw:layer="layout" svg:width="7.656cm" svg:height="0.327cm" svg:x="2.692cm" svg:y="25.479cm">
          <draw:text-box>
            <text:p text:style-name="P1"><text:span text:style-name="T13">Proc. TRT6 <text:s/>n°. <text:s/>91/13 <text:s/>- (Pregão Eletrônico n°. 29/13 TRT4</text:span></text:p>
          </draw:text-box>
        </draw:frame>
        <draw:frame draw:style-name="gr176" draw:text-style-name="P12" draw:layer="layout" svg:width="0.187cm" svg:height="0.213cm" svg:x="10.571cm" svg:y="25.573cm">
          <draw:text-box>
            <text:p text:style-name="P1"><text:span text:style-name="T14">a</text:span></text:p>
          </draw:text-box>
        </draw:frame>
        <draw:frame draw:style-name="gr245" draw:text-style-name="P11" draw:layer="layout" svg:width="2.605cm" svg:height="0.327cm" svg:x="10.675cm" svg:y="25.479cm">
          <draw:text-box>
            <text:p text:style-name="P1"><text:span text:style-name="T13"><text:s/></text:span><text:span text:style-name="T13">Região-órgão paojc</text:span></text:p>
          </draw:text-box>
        </draw:frame>
        <draw:frame draw:style-name="gr246" draw:text-style-name="P11" draw:layer="layout" svg:width="6.297cm" svg:height="0.327cm" svg:x="2.68cm" svg:y="25.847cm">
          <draw:text-box>
            <text:p text:style-name="P1"><text:span text:style-name="T13">Objeto: Aquisição de suprimentos de informática.</text:span></text:p>
          </draw:text-box>
        </draw:frame>
      </draw:page>
      <draw:page draw:name="page4" draw:style-name="dp1" draw:master-page-name="master-page53">
        <draw:frame draw:style-name="gr173" draw:text-style-name="P10" draw:layer="layout" svg:width="3.257cm" svg:height="0.391cm" svg:x="9.335cm" svg:y="3.383cm">
          <draw:text-box>
            <text:p text:style-name="P1"><text:span text:style-name="T12">PODER JUDICIÁRIO</text:span></text:p>
          </draw:text-box>
        </draw:frame>
        <draw:frame draw:style-name="gr174" draw:text-style-name="P10" draw:layer="layout" svg:width="3.977cm" svg:height="0.391cm" svg:x="8.966cm" svg:y="3.751cm">
          <draw:text-box>
            <text:p text:style-name="P1"><text:span text:style-name="T12">JUSTIÇA DO TRABALHO</text:span></text:p>
          </draw:text-box>
        </draw:frame>
        <draw:frame draw:style-name="gr175" draw:text-style-name="P11" draw:layer="layout" svg:width="5.852cm" svg:height="0.327cm" svg:x="6.769cm" svg:y="4.156cm">
          <draw:text-box>
            <text:p text:style-name="P1"><text:span text:style-name="T13">TRIBUNAL REGIONAL DO TRABALHO DA 6</text:span></text:p>
          </draw:text-box>
        </draw:frame>
        <draw:frame draw:style-name="gr176" draw:text-style-name="P12" draw:layer="layout" svg:width="0.187cm" svg:height="0.213cm" svg:x="13.497cm" svg:y="4.25cm">
          <draw:text-box>
            <text:p text:style-name="P1"><text:span text:style-name="T14">a</text:span></text:p>
          </draw:text-box>
        </draw:frame>
        <draw:frame draw:style-name="gr177" draw:text-style-name="P11" draw:layer="layout" svg:width="1.2cm" svg:height="0.327cm" svg:x="13.618cm" svg:y="4.156cm">
          <draw:text-box>
            <text:p text:style-name="P1"><text:span text:style-name="T13"><text:s/></text:span><text:span text:style-name="T13">REGIÃO</text:span></text:p>
          </draw:text-box>
        </draw:frame>
        <draw:frame draw:style-name="gr247" draw:text-style-name="P11" draw:layer="layout" svg:width="16.216cm" svg:height="0.327cm" svg:x="3.34cm" svg:y="4.473cm">
          <draw:text-box>
            <text:p text:style-name="P1"><text:span text:style-name="T13">Seção de Contratos - <text:s/>Cais do Apoio, n". 739, 3° andar,Bairro do Recife - <text:s/>Recife/PE - CEP: 50.030-902. Fone: (81) 3225-3443</text:span></text:p>
          </draw:text-box>
        </draw:frame>
        <draw:frame draw:style-name="gr248" draw:text-style-name="P10" draw:layer="layout" svg:width="15.75cm" svg:height="0.391cm" svg:x="2.845cm" svg:y="4.919cm">
          <draw:text-box>
            <text:p text:style-name="P1"><text:span text:style-name="T12">II - amigável, <text:s/>por acordo entre <text:s/>as partes, <text:s/>reduzida <text:s/>a termo <text:s/>no respectivo processo, desde <text:s/>que <text:s/>haja</text:span></text:p>
          </draw:text-box>
        </draw:frame>
        <draw:frame draw:style-name="gr249" draw:text-style-name="P10" draw:layer="layout" svg:width="5.929cm" svg:height="0.391cm" svg:x="2.832cm" svg:y="5.288cm">
          <draw:text-box>
            <text:p text:style-name="P1"><text:span text:style-name="T12">conveniência <text:s/>para o CONTRATANTE;</text:span></text:p>
          </draw:text-box>
        </draw:frame>
        <draw:frame draw:style-name="gr250" draw:text-style-name="P10" draw:layer="layout" svg:width="5.751cm" svg:height="0.391cm" svg:x="2.832cm" svg:y="5.694cm">
          <draw:text-box>
            <text:p text:style-name="P1"><text:span text:style-name="T12">III - judicial, nos termos da legislação.</text:span></text:p>
          </draw:text-box>
        </draw:frame>
        <draw:frame draw:style-name="gr251" draw:text-style-name="P10" draw:layer="layout" svg:width="15.844cm" svg:height="0.391cm" svg:x="2.819cm" svg:y="6.532cm">
          <draw:text-box>
            <text:p text:style-name="P1"><text:span text:style-name="T15">Parágrafo <text:s/>Único.</text:span><text:span text:style-name="T12"> A rescisão contratual será formalmente motivada nos autos do respectivo <text:s/>processo,</text:span></text:p>
          </draw:text-box>
        </draw:frame>
        <draw:frame draw:style-name="gr252" draw:text-style-name="P10" draw:layer="layout" svg:width="7.004cm" svg:height="0.391cm" svg:x="2.807cm" svg:y="6.901cm">
          <draw:text-box>
            <text:p text:style-name="P1"><text:span text:style-name="T12">assegurado o contraditório <text:s/>e a ampla defesa.</text:span></text:p>
          </draw:text-box>
        </draw:frame>
        <draw:frame draw:style-name="gr253" draw:text-style-name="P10" draw:layer="layout" svg:width="8.998cm" svg:height="0.391cm" svg:x="2.807cm" svg:y="7.713cm">
          <draw:text-box>
            <text:p text:style-name="P1"><text:span text:style-name="T15">DA VINCULAÇÃO AO INSTRUMENTO CONVOCATÓRIO</text:span></text:p>
          </draw:text-box>
        </draw:frame>
        <draw:frame draw:style-name="gr205" draw:text-style-name="P10" draw:layer="layout" svg:width="1.971cm" svg:height="0.391cm" svg:x="2.781cm" svg:y="8.539cm">
          <draw:text-box>
            <text:p text:style-name="P1"><text:span text:style-name="T15">CLÁUSULA </text:span></text:p>
          </draw:text-box>
        </draw:frame>
        <draw:frame draw:style-name="gr254" draw:text-style-name="P10" draw:layer="layout" svg:width="2.11cm" svg:height="0.391cm" svg:x="5.043cm" svg:y="8.539cm">
          <draw:text-box>
            <text:p text:style-name="P1"><text:span text:style-name="T15">QUATORZE.</text:span><text:span text:style-name="T12"> </text:span></text:p>
          </draw:text-box>
        </draw:frame>
        <draw:frame draw:style-name="gr255" draw:text-style-name="P10" draw:layer="layout" svg:width="1.031cm" svg:height="0.391cm" svg:x="7.379cm" svg:y="8.539cm">
          <draw:text-box>
            <text:p text:style-name="P1"><text:span text:style-name="T12">Ficam </text:span></text:p>
          </draw:text-box>
        </draw:frame>
        <draw:frame draw:style-name="gr256" draw:text-style-name="P10" draw:layer="layout" svg:width="1.323cm" svg:height="0.391cm" svg:x="8.572cm" svg:y="8.539cm">
          <draw:text-box>
            <text:p text:style-name="P1"><text:span text:style-name="T12">fazendo </text:span></text:p>
          </draw:text-box>
        </draw:frame>
        <draw:frame draw:style-name="gr257" draw:text-style-name="P10" draw:layer="layout" svg:width="0.883cm" svg:height="0.391cm" svg:x="10.109cm" svg:y="8.539cm">
          <draw:text-box>
            <text:p text:style-name="P1"><text:span text:style-name="T12">parte </text:span></text:p>
          </draw:text-box>
        </draw:frame>
        <draw:frame draw:style-name="gr229" draw:text-style-name="P10" draw:layer="layout" svg:width="0.48cm" svg:height="0.391cm" svg:x="11.163cm" svg:y="8.539cm">
          <draw:text-box>
            <text:p text:style-name="P1"><text:span text:style-name="T12">do </text:span></text:p>
          </draw:text-box>
        </draw:frame>
        <draw:frame draw:style-name="gr258" draw:text-style-name="P10" draw:layer="layout" svg:width="1.437cm" svg:height="0.391cm" svg:x="11.823cm" svg:y="8.539cm">
          <draw:text-box>
            <text:p text:style-name="P1"><text:span text:style-name="T12">presente </text:span></text:p>
          </draw:text-box>
        </draw:frame>
        <draw:frame draw:style-name="gr259" draw:text-style-name="P10" draw:layer="layout" svg:width="1.441cm" svg:height="0.391cm" svg:x="13.449cm" svg:y="8.539cm">
          <draw:text-box>
            <text:p text:style-name="P1"><text:span text:style-name="T12">contrato, </text:span></text:p>
          </draw:text-box>
        </draw:frame>
        <draw:frame draw:style-name="gr260" draw:text-style-name="P10" draw:layer="layout" svg:width="3.13cm" svg:height="0.391cm" svg:x="15.076cm" svg:y="8.539cm">
          <draw:text-box>
            <text:p text:style-name="P1"><text:span text:style-name="T12">independentemente </text:span></text:p>
          </draw:text-box>
        </draw:frame>
        <draw:frame draw:style-name="gr261" draw:text-style-name="P10" draw:layer="layout" svg:width="0.383cm" svg:height="0.391cm" svg:x="18.5cm" svg:y="8.539cm">
          <draw:text-box>
            <text:p text:style-name="P1"><text:span text:style-name="T12">de</text:span></text:p>
          </draw:text-box>
        </draw:frame>
        <draw:frame draw:style-name="gr262" draw:text-style-name="P10" draw:layer="layout" svg:width="16.258cm" svg:height="0.391cm" svg:x="2.769cm" svg:y="8.945cm">
          <draw:text-box>
            <text:p text:style-name="P1"><text:span text:style-name="T12">transcrição, <text:s/>a <text:s/>íntegra <text:s/>do <text:s/>Edital <text:s/>do <text:s/>Pregão <text:s/>Eletrônico <text:s/>n° 29/13 <text:s/>e seus <text:s/>Anexos, bem <text:s/>como <text:s/>a <text:s/>Ata <text:s/>de</text:span></text:p>
          </draw:text-box>
        </draw:frame>
        <draw:frame draw:style-name="gr263" draw:text-style-name="P10" draw:layer="layout" svg:width="9.265cm" svg:height="0.391cm" svg:x="2.794cm" svg:y="9.339cm">
          <draw:text-box>
            <text:p text:style-name="P1"><text:span text:style-name="T12">Registro de Preços n°. 19/13-A, oriunda de referida licitação.</text:span></text:p>
          </draw:text-box>
        </draw:frame>
        <draw:frame draw:style-name="gr264" draw:text-style-name="P10" draw:layer="layout" svg:width="4.862cm" svg:height="0.391cm" svg:x="2.769cm" svg:y="10.152cm">
          <draw:text-box>
            <text:p text:style-name="P1"><text:span text:style-name="T15">DA LEGISLAÇÃO APLICÁVEL</text:span></text:p>
          </draw:text-box>
        </draw:frame>
        <draw:frame draw:style-name="gr265" draw:text-style-name="P10" draw:layer="layout" svg:width="15.851cm" svg:height="0.391cm" svg:x="2.756cm" svg:y="10.977cm">
          <draw:text-box>
            <text:p text:style-name="P1"><text:span text:style-name="T15">CLÁUSULA <text:s/>QUINZE.</text:span><text:span text:style-name="T12"> Aplicam-se à execução deste <text:s/>instrumento de <text:s/>Contrato as <text:s/>Leis <text:s/>n°. <text:s/>8.666/93 <text:s/>e</text:span></text:p>
          </draw:text-box>
        </draw:frame>
        <draw:frame draw:style-name="gr266" draw:text-style-name="P10" draw:layer="layout" svg:width="1.725cm" svg:height="0.391cm" svg:x="2.781cm" svg:y="11.371cm">
          <draw:text-box>
            <text:p text:style-name="P1"><text:span text:style-name="T12">10.520/02, </text:span></text:p>
          </draw:text-box>
        </draw:frame>
        <draw:frame draw:style-name="gr267" draw:text-style-name="P10" draw:layer="layout" svg:width="0.463cm" svg:height="0.391cm" svg:x="4.7cm" svg:y="11.371cm">
          <draw:text-box>
            <text:p text:style-name="P1"><text:span text:style-name="T12">os </text:span></text:p>
          </draw:text-box>
        </draw:frame>
        <draw:frame draw:style-name="gr268" draw:text-style-name="P10" draw:layer="layout" svg:width="1.475cm" svg:height="0.391cm" svg:x="5.323cm" svg:y="11.371cm">
          <draw:text-box>
            <text:p text:style-name="P1"><text:span text:style-name="T12">Decretos </text:span></text:p>
          </draw:text-box>
        </draw:frame>
        <draw:frame draw:style-name="gr187" draw:text-style-name="P10" draw:layer="layout" svg:width="1.534cm" svg:height="0.391cm" svg:x="6.95cm" svg:y="11.371cm">
          <draw:text-box>
            <text:p text:style-name="P1"><text:span text:style-name="T12">3.555/00, </text:span></text:p>
          </draw:text-box>
        </draw:frame>
        <draw:frame draw:style-name="gr187" draw:text-style-name="P10" draw:layer="layout" svg:width="1.534cm" svg:height="0.391cm" svg:x="8.652cm" svg:y="11.371cm">
          <draw:text-box>
            <text:p text:style-name="P1"><text:span text:style-name="T12">3.693/00, </text:span></text:p>
          </draw:text-box>
        </draw:frame>
        <draw:frame draw:style-name="gr187" draw:text-style-name="P10" draw:layer="layout" svg:width="1.534cm" svg:height="0.391cm" svg:x="10.339cm" svg:y="11.371cm">
          <draw:text-box>
            <text:p text:style-name="P1"><text:span text:style-name="T12">3.784/01, </text:span></text:p>
          </draw:text-box>
        </draw:frame>
        <draw:frame draw:style-name="gr221" draw:text-style-name="P10" draw:layer="layout" svg:width="0.341cm" svg:height="0.391cm" svg:x="12.015cm" svg:y="11.371cm">
          <draw:text-box>
            <text:p text:style-name="P1"><text:span text:style-name="T12">e </text:span></text:p>
          </draw:text-box>
        </draw:frame>
        <draw:frame draw:style-name="gr221" draw:text-style-name="P10" draw:layer="layout" svg:width="0.341cm" svg:height="0.391cm" svg:x="12.447cm" svg:y="11.371cm">
          <draw:text-box>
            <text:p text:style-name="P1"><text:span text:style-name="T12">a </text:span></text:p>
          </draw:text-box>
        </draw:frame>
        <draw:frame draw:style-name="gr269" draw:text-style-name="P10" draw:layer="layout" svg:width="1.628cm" svg:height="0.391cm" svg:x="12.891cm" svg:y="11.371cm">
          <draw:text-box>
            <text:p text:style-name="P1"><text:span text:style-name="T12">legislação </text:span></text:p>
          </draw:text-box>
        </draw:frame>
        <draw:frame draw:style-name="gr270" draw:text-style-name="P10" draw:layer="layout" svg:width="2.368cm" svg:height="0.391cm" svg:x="14.682cm" svg:y="11.371cm">
          <draw:text-box>
            <text:p text:style-name="P1"><text:span text:style-name="T12">complementar, </text:span></text:p>
          </draw:text-box>
        </draw:frame>
        <draw:frame draw:style-name="gr271" draw:text-style-name="P10" draw:layer="layout" svg:width="1.209cm" svg:height="0.391cm" svg:x="17.275cm" svg:y="11.371cm">
          <draw:text-box>
            <text:p text:style-name="P1"><text:span text:style-name="T12">vigente </text:span></text:p>
          </draw:text-box>
        </draw:frame>
        <draw:frame draw:style-name="gr221" draw:text-style-name="P10" draw:layer="layout" svg:width="0.341cm" svg:height="0.391cm" svg:x="18.666cm" svg:y="11.371cm">
          <draw:text-box>
            <text:p text:style-name="P1"><text:span text:style-name="T12">e</text:span></text:p>
          </draw:text-box>
        </draw:frame>
        <draw:frame draw:style-name="gr272" draw:text-style-name="P10" draw:layer="layout" svg:width="3.156cm" svg:height="0.391cm" svg:x="2.756cm" svg:y="11.752cm">
          <draw:text-box>
            <text:p text:style-name="P1"><text:span text:style-name="T12">pertinente à matéria.</text:span></text:p>
          </draw:text-box>
        </draw:frame>
        <draw:frame draw:style-name="gr273" draw:text-style-name="P10" draw:layer="layout" svg:width="4.591cm" svg:height="0.391cm" svg:x="2.756cm" svg:y="12.527cm">
          <draw:text-box>
            <text:p text:style-name="P1"><text:span text:style-name="T15">DAS DISPOSIÇÕES GERAIS</text:span></text:p>
          </draw:text-box>
        </draw:frame>
        <draw:frame draw:style-name="gr205" draw:text-style-name="P10" draw:layer="layout" svg:width="1.971cm" svg:height="0.391cm" svg:x="2.756cm" svg:y="13.352cm">
          <draw:text-box>
            <text:p text:style-name="P1"><text:span text:style-name="T15">CLÁUSULA </text:span></text:p>
          </draw:text-box>
        </draw:frame>
        <draw:frame draw:style-name="gr274" draw:text-style-name="P10" draw:layer="layout" svg:width="4.498cm" svg:height="0.391cm" svg:x="4.952cm" svg:y="13.352cm">
          <draw:text-box>
            <text:p text:style-name="P1"><text:span text:style-name="T15">DEZESSEIS.</text:span><text:span text:style-name="T12"> <text:s/>As <text:s/>alterações </text:span></text:p>
          </draw:text-box>
        </draw:frame>
        <draw:frame draw:style-name="gr275" draw:text-style-name="P10" draw:layer="layout" svg:width="3.926cm" svg:height="0.391cm" svg:x="9.674cm" svg:y="13.352cm">
          <draw:text-box>
            <text:p text:style-name="P1"><text:span text:style-name="T12">de <text:s/>quaisquer <text:s/>condições </text:span></text:p>
          </draw:text-box>
        </draw:frame>
        <draw:frame draw:style-name="gr276" draw:text-style-name="P10" draw:layer="layout" svg:width="2.013cm" svg:height="0.391cm" svg:x="13.815cm" svg:y="13.352cm">
          <draw:text-box>
            <text:p text:style-name="P1"><text:span text:style-name="T12">do <text:s/>presente </text:span></text:p>
          </draw:text-box>
        </draw:frame>
        <draw:frame draw:style-name="gr191" draw:text-style-name="P10" draw:layer="layout" svg:width="1.416cm" svg:height="0.391cm" svg:x="15.986cm" svg:y="13.352cm">
          <draw:text-box>
            <text:p text:style-name="P1"><text:span text:style-name="T12">Contrato </text:span></text:p>
          </draw:text-box>
        </draw:frame>
        <draw:frame draw:style-name="gr277" draw:text-style-name="P10" draw:layer="layout" svg:width="1.242cm" svg:height="0.391cm" svg:x="17.573cm" svg:y="13.352cm">
          <draw:text-box>
            <text:p text:style-name="P1"><text:span text:style-name="T12">deverão</text:span></text:p>
          </draw:text-box>
        </draw:frame>
        <draw:frame draw:style-name="gr278" draw:text-style-name="P10" draw:layer="layout" svg:width="7.918cm" svg:height="0.391cm" svg:x="2.756cm" svg:y="13.759cm">
          <draw:text-box>
            <text:p text:style-name="P1"><text:span text:style-name="T12">sempre ser procedidas por meio de termos aditivos.</text:span></text:p>
          </draw:text-box>
        </draw:frame>
        <draw:frame draw:style-name="gr205" draw:text-style-name="P10" draw:layer="layout" svg:width="1.971cm" svg:height="0.391cm" svg:x="2.743cm" svg:y="14.571cm">
          <draw:text-box>
            <text:p text:style-name="P1"><text:span text:style-name="T15">CLÁUSULA </text:span></text:p>
          </draw:text-box>
        </draw:frame>
        <draw:frame draw:style-name="gr279" draw:text-style-name="P10" draw:layer="layout" svg:width="2.228cm" svg:height="0.391cm" svg:x="4.941cm" svg:y="14.571cm">
          <draw:text-box>
            <text:p text:style-name="P1"><text:span text:style-name="T15">DEZESSETE.</text:span><text:span text:style-name="T12"> </text:span></text:p>
          </draw:text-box>
        </draw:frame>
        <draw:frame draw:style-name="gr280" draw:text-style-name="P10" draw:layer="layout" svg:width="10.746cm" svg:height="0.391cm" svg:x="7.329cm" svg:y="14.571cm">
          <draw:text-box>
            <text:p text:style-name="P1"><text:span text:style-name="T12">De <text:s/>acordo <text:s/>com <text:s/>o <text:s/>disposto <text:s/>no <text:s/>§ <text:s/>1tlo <text:s/>art. <text:s/>61 <text:s/>da <text:s/>Lei <text:s/>n° 8.666/93, </text:span></text:p>
          </draw:text-box>
        </draw:frame>
        <draw:frame draw:style-name="gr221" draw:text-style-name="P10" draw:layer="layout" svg:width="0.341cm" svg:height="0.391cm" svg:x="18.51cm" svg:y="14.571cm">
          <draw:text-box>
            <text:p text:style-name="P1"><text:span text:style-name="T12">o</text:span></text:p>
          </draw:text-box>
        </draw:frame>
        <draw:frame draw:style-name="gr281" draw:text-style-name="P10" draw:layer="layout" svg:width="16.068cm" svg:height="0.391cm" svg:x="2.743cm" svg:y="14.991cm">
          <draw:text-box>
            <text:p text:style-name="P1"><text:span text:style-name="T15">CONTRATANTE</text:span><text:span text:style-name="T12"> <text:s/>providenciará <text:s/>a <text:s/>publicação deste instrumento, <text:s/>de forma <text:s/>resumida, <text:s/>no <text:s/>Diário <text:s/>Oficial</text:span></text:p>
          </draw:text-box>
        </draw:frame>
        <draw:frame draw:style-name="gr282" draw:text-style-name="P10" draw:layer="layout" svg:width="1.471cm" svg:height="0.391cm" svg:x="2.743cm" svg:y="15.397cm">
          <draw:text-box>
            <text:p text:style-name="P1"><text:span text:style-name="T12">da União.</text:span></text:p>
          </draw:text-box>
        </draw:frame>
        <draw:frame draw:style-name="gr283" draw:text-style-name="P10" draw:layer="layout" svg:width="16.118cm" svg:height="0.391cm" svg:x="2.743cm" svg:y="16.172cm">
          <draw:text-box>
            <text:p text:style-name="P1"><text:span text:style-name="T15">CLÁUSULA <text:s/>DEZOITO.</text:span><text:span text:style-name="T12"> <text:s/>Fica <text:s/>eleito <text:s/>o <text:s/>foro <text:s/>da <text:s/>Justiça <text:s/>Federal <text:s/>na <text:s/>cidade <text:s/>do <text:s/>Recife-PE, <text:s/>para <text:s/>dirimir</text:span></text:p>
          </draw:text-box>
        </draw:frame>
        <draw:frame draw:style-name="gr284" draw:text-style-name="P10" draw:layer="layout" svg:width="15.716cm" svg:height="0.391cm" svg:x="2.731cm" svg:y="16.578cm">
          <draw:text-box>
            <text:p text:style-name="P1"><text:span text:style-name="T12">qualquer <text:s/>litígio oriundo do presente <text:s/>instrumento contratual, que não puderam ser administrativamente</text:span></text:p>
          </draw:text-box>
        </draw:frame>
        <draw:frame draw:style-name="gr285" draw:text-style-name="P10" draw:layer="layout" svg:width="15.915cm" svg:height="0.391cm" svg:x="2.731cm" svg:y="16.972cm">
          <draw:text-box>
            <text:p text:style-name="P1"><text:span text:style-name="T12">solucionados, <text:s/>renunciando, como <text:s/>renunciado têm, a qualquer outro por rnais privilegiado <text:s/>que seja, até</text:span></text:p>
          </draw:text-box>
        </draw:frame>
        <draw:frame draw:style-name="gr286" draw:text-style-name="P10" draw:layer="layout" svg:width="9.883cm" svg:height="0.391cm" svg:x="2.731cm" svg:y="17.378cm">
          <draw:text-box>
            <text:p text:style-name="P1"><text:span text:style-name="T12">mesmo se houver mudança de domicílio de qualquer das partes.</text:span></text:p>
          </draw:text-box>
        </draw:frame>
        <draw:frame draw:style-name="gr287" draw:text-style-name="P10" draw:layer="layout" svg:width="8.913cm" svg:height="0.391cm" svg:x="9.716cm" svg:y="18.153cm">
          <draw:text-box>
            <text:p text:style-name="P1"><text:span text:style-name="T12">E, por estarem justas e contratadas, as partes <text:s/>assinam <text:s/>o</text:span></text:p>
          </draw:text-box>
        </draw:frame>
        <draw:frame draw:style-name="gr288" draw:text-style-name="P10" draw:layer="layout" svg:width="9.459cm" svg:height="0.391cm" svg:x="2.731cm" svg:y="18.585cm">
          <draw:text-box>
            <text:p text:style-name="P1"><text:span text:style-name="T12">presente <text:s/>Instrumento <text:s/>em 03 (três) vias de igual teor e forma.</text:span></text:p>
          </draw:text-box>
        </draw:frame>
        <draw:frame draw:style-name="gr289" draw:text-style-name="P10" draw:layer="layout" svg:width="2.631cm" svg:height="0.391cm" svg:x="9.665cm" svg:y="20.159cm">
          <draw:text-box>
            <text:p text:style-name="P1"><text:span text:style-name="T12">Recife (PE), ?&gt;0 </text:span></text:p>
          </draw:text-box>
        </draw:frame>
        <draw:frame draw:style-name="gr261" draw:text-style-name="P10" draw:layer="layout" svg:width="0.383cm" svg:height="0.391cm" svg:x="12.311cm" svg:y="20.159cm">
          <draw:text-box>
            <text:p text:style-name="P1"><text:span text:style-name="T12">de</text:span></text:p>
          </draw:text-box>
        </draw:frame>
        <draw:frame draw:style-name="gr130" draw:text-style-name="P5" draw:layer="layout" svg:width="1.365cm" svg:height="0.403cm" svg:x="15.177cm" svg:y="20.124cm">
          <draw:text-box>
            <text:p text:style-name="P1"><text:span text:style-name="T7">de 2013.</text:span></text:p>
          </draw:text-box>
        </draw:frame>
        <draw:frame draw:style-name="gr290" draw:text-style-name="P11" draw:layer="layout" svg:width="2.898cm" svg:height="0.327cm" svg:x="2.692cm" svg:y="25.466cm">
          <draw:text-box>
            <text:p text:style-name="P1"><text:span text:style-name="T13">Proc- TRT6 n°. <text:s/>91/13 </text:span></text:p>
          </draw:text-box>
        </draw:frame>
        <draw:frame draw:style-name="gr291" draw:text-style-name="P11" draw:layer="layout" svg:width="4.616cm" svg:height="0.327cm" svg:x="5.805cm" svg:y="25.466cm">
          <draw:text-box>
            <text:p text:style-name="P1"><text:span text:style-name="T13">- (Pregão Eletrônico n°. 29/13 TRT4</text:span></text:p>
          </draw:text-box>
        </draw:frame>
        <draw:frame draw:style-name="gr176" draw:text-style-name="P12" draw:layer="layout" svg:width="0.187cm" svg:height="0.213cm" svg:x="10.574cm" svg:y="25.56cm">
          <draw:text-box>
            <text:p text:style-name="P1"><text:span text:style-name="T14">3</text:span></text:p>
          </draw:text-box>
        </draw:frame>
        <draw:frame draw:style-name="gr292" draw:text-style-name="P11" draw:layer="layout" svg:width="3.507cm" svg:height="0.327cm" svg:x="10.679cm" svg:y="25.466cm">
          <draw:text-box>
            <text:p text:style-name="P1"><text:span text:style-name="T13"><text:s/></text:span><text:span text:style-name="T13">Região-órgão participante)</text:span></text:p>
          </draw:text-box>
        </draw:frame>
        <draw:frame draw:style-name="gr293" draw:text-style-name="P11" draw:layer="layout" svg:width="6.36cm" svg:height="0.327cm" svg:x="2.692cm" svg:y="25.835cm">
          <draw:text-box>
            <text:p text:style-name="P1"><text:span text:style-name="T13">Objcto: Aquisição de suprimentos <text:s/>de informática.</text:span></text:p>
          </draw:text-box>
        </draw:frame>
      </draw:page>
      <draw:page draw:name="page5" draw:style-name="dp1" draw:master-page-name="master-page53">
        <draw:frame draw:style-name="gr294" draw:text-style-name="P2" draw:layer="layout" svg:width="3.067cm" svg:height="0.349cm" svg:x="9.373cm" svg:y="3.352cm">
          <draw:text-box>
            <text:p text:style-name="P1"><text:span text:style-name="T2">PODER <text:s/>JUDICIÁRIO</text:span></text:p>
          </draw:text-box>
        </draw:frame>
        <draw:frame draw:style-name="gr2" draw:text-style-name="P2" draw:layer="layout" svg:width="3.609cm" svg:height="0.349cm" svg:x="9.004cm" svg:y="3.72cm">
          <draw:text-box>
            <text:p text:style-name="P1"><text:span text:style-name="T1">JUSTIÇA DO TRABALHO</text:span></text:p>
          </draw:text-box>
        </draw:frame>
        <draw:frame draw:style-name="gr295" draw:text-style-name="P2" draw:layer="layout" svg:width="1.674cm" svg:height="0.349cm" svg:x="6.807cm" svg:y="4.089cm">
          <draw:text-box>
            <text:p text:style-name="P1"><text:span text:style-name="T2">TRIBUNAL </text:span></text:p>
          </draw:text-box>
        </draw:frame>
        <draw:frame draw:style-name="gr296" draw:text-style-name="P2" draw:layer="layout" svg:width="4.963cm" svg:height="0.349cm" svg:x="8.559cm" svg:y="4.089cm">
          <draw:text-box>
            <text:p text:style-name="P1"><text:span text:style-name="T2">REGIONAL <text:s/>DO TRABALHO</text:span><text:span text:style-name="T1"> <text:s/>DA 6</text:span></text:p>
          </draw:text-box>
        </draw:frame>
        <draw:frame draw:style-name="gr4" draw:text-style-name="P3" draw:layer="layout" svg:width="0.199cm" svg:height="0.225cm" svg:x="13.534cm" svg:y="4.188cm">
          <draw:text-box>
            <text:p text:style-name="P1"><text:span text:style-name="T3">a</text:span></text:p>
          </draw:text-box>
        </draw:frame>
        <draw:frame draw:style-name="gr5" draw:text-style-name="P2" draw:layer="layout" svg:width="1.394cm" svg:height="0.349cm" svg:x="13.649cm" svg:y="4.089cm">
          <draw:text-box>
            <text:p text:style-name="P1"><text:span text:style-name="T2"><text:s text:c="2"/></text:span><text:span text:style-name="T2">REGIÃO</text:span></text:p>
          </draw:text-box>
        </draw:frame>
        <draw:frame draw:style-name="gr297" draw:text-style-name="P4" draw:layer="layout" svg:width="15.424cm" svg:height="0.302cm" svg:x="3.378cm" svg:y="4.433cm">
          <draw:text-box>
            <text:p text:style-name="P1"><text:span text:style-name="T4">Seção de Contratos - <text:s/>Cais do Apoio, n°. 739, 3° andar .Bairro do Recife - <text:s/>Recife/PE - CEP: <text:s/>50.030-902. <text:s/>Fone: <text:s/>(81) <text:s/>3225-3443</text:span></text:p>
          </draw:text-box>
        </draw:frame>
        <draw:frame draw:style-name="gr298" draw:text-style-name="P5" draw:layer="layout" svg:width="7.503cm" svg:height="0.403cm" svg:x="2.87cm" svg:y="6.027cm">
          <draw:text-box>
            <text:p text:style-name="P1"><text:span text:style-name="T5">DEYSE <text:s/>DAS GRAÇAS P. DA SILVA MENDES</text:span></text:p>
          </draw:text-box>
        </draw:frame>
        <draw:frame draw:style-name="gr299" draw:text-style-name="P5" draw:layer="layout" svg:width="7.478cm" svg:height="0.403cm" svg:x="2.87cm" svg:y="6.421cm">
          <draw:text-box>
            <text:p text:style-name="P1"><text:span text:style-name="T7">Coordenadora <text:s/>de Licitações e Contratos/TRT 6</text:span></text:p>
          </draw:text-box>
        </draw:frame>
        <draw:frame draw:style-name="gr19" draw:text-style-name="P6" draw:layer="layout" svg:width="0.228cm" svg:height="0.26cm" svg:x="10.277cm" svg:y="6.535cm">
          <draw:text-box>
            <text:p text:style-name="P1"><text:span text:style-name="T8">a</text:span></text:p>
          </draw:text-box>
        </draw:frame>
        <draw:frame draw:style-name="gr300" draw:text-style-name="P5" draw:layer="layout" svg:width="1.208cm" svg:height="0.403cm" svg:x="10.403cm" svg:y="6.421cm">
          <draw:text-box>
            <text:p text:style-name="P1"><text:span text:style-name="T7"><text:s/></text:span><text:span text:style-name="T7">Região</text:span></text:p>
          </draw:text-box>
        </draw:frame>
        <draw:frame draw:style-name="gr301" draw:text-style-name="P5" draw:layer="layout" svg:width="6.25cm" svg:height="0.403cm" svg:x="2.832cm" svg:y="8.351cm">
          <draw:text-box>
            <text:p text:style-name="P1"><text:span text:style-name="T5">AURELAIDE <text:s/>DE SOt^A N. <text:s/>MENEZES</text:span></text:p>
          </draw:text-box>
        </draw:frame>
        <draw:frame draw:style-name="gr302" draw:text-style-name="P5" draw:layer="layout" svg:width="5.425cm" svg:height="0.403cm" svg:x="2.858cm" svg:y="8.745cm">
          <draw:text-box>
            <text:p text:style-name="P1"><text:span text:style-name="T7">Chefe da Seção de Contraíos/CLC</text:span></text:p>
          </draw:text-box>
        </draw:frame>
        <draw:frame draw:style-name="gr303" draw:text-style-name="P2" draw:layer="layout" svg:width="8.122cm" svg:height="0.349cm" svg:x="2.87cm" svg:y="25.399cm">
          <draw:text-box>
            <text:p text:style-name="P1"><text:span text:style-name="T1">Proc. TRT6 n°. <text:s/>91/13 <text:s/>- (Pregão Eletrônico n°. 29/13 TRT4</text:span></text:p>
          </draw:text-box>
        </draw:frame>
        <draw:frame draw:style-name="gr4" draw:text-style-name="P3" draw:layer="layout" svg:width="0.199cm" svg:height="0.225cm" svg:x="10.743cm" svg:y="25.499cm">
          <draw:text-box>
            <text:p text:style-name="P1"><text:span text:style-name="T3">a</text:span></text:p>
          </draw:text-box>
        </draw:frame>
        <draw:frame draw:style-name="gr304" draw:text-style-name="P2" draw:layer="layout" svg:width="1.073cm" svg:height="0.349cm" svg:x="10.854cm" svg:y="25.399cm">
          <draw:text-box>
            <text:p text:style-name="P1"><text:span text:style-name="T1"><text:s/></text:span><text:span text:style-name="T1">Região</text:span></text:p>
          </draw:text-box>
        </draw:frame>
        <draw:frame draw:style-name="gr305" draw:text-style-name="P2" draw:layer="layout" svg:width="6.915cm" svg:height="0.349cm" svg:x="2.87cm" svg:y="25.767cm">
          <draw:text-box>
            <text:p text:style-name="P1"><text:span text:style-name="T1">Obicto: <text:s/>Aquisição <text:s/>de suprimentos de informática.</text:span></text:p>
          </draw:text-box>
        </draw:frame>
        <draw:frame draw:style-name="gr306" draw:text-style-name="P2" draw:layer="layout" svg:width="2.784cm" svg:height="0.349cm" svg:x="12.116cm" svg:y="25.323cm">
          <draw:text-box>
            <text:p text:style-name="P1"><text:span text:style-name="T1">• </text:span><text:span text:style-name="T1">órgão participant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3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  <style:master-page style:name="master-page5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dc:date>2017-07-18T13:28:34.684000000</dc:date>
    <meta:editing-duration>PT36S</meta:editing-duration>
    <meta:editing-cycles>1</meta:editing-cycles>
    <meta:document-statistic meta:object-count="391"/>
  </office:meta>
</office:document-meta>
</file>