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fo:orphans="0" fo:widows="0" fo:hyphenation-ladder-count="no-limit" style:text-autospace="none"/>
      <style:text-properties fo:color="#000000" style:text-line-through-style="solid" fo:font-size="12pt" style:font-size-asian="12pt" style:language-asian="ar" style:country-asian="SA" style:font-size-complex="12pt" fo:hyphenate="false" fo:hyphenation-remain-char-count="2" fo:hyphenation-push-char-count="2"/>
    </style:style>
    <style:style style:name="P6" style:family="paragraph" style:parent-style-name="Standard">
      <style:paragraph-properties fo:margin-left="0cm" fo:margin-right="0cm" fo:text-align="justify" style:justify-single-word="false" fo:text-indent="2.501cm" style:auto-text-indent="false"/>
    </style:style>
    <style:style style:name="P7"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text-indent="2.501cm" style:auto-text-indent="false"/>
      <style:text-properties fo:font-size="12pt" fo:font-style="italic" style:font-size-asian="12pt" style:font-style-asian="italic" style:font-size-complex="12pt" style:font-weight-complex="bold"/>
    </style:style>
    <style:style style:name="P9"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style>
    <style:style style:name="P10"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2.501cm" style:auto-text-indent="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fo:font-size="12pt" fo:font-weight="bold" style:font-size-asian="12pt" style:language-asian="ar" style:country-asian="SA" style:font-weight-asian="bold" style:font-size-complex="12pt" fo:hyphenate="fals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fo:font-size="12pt" style:font-size-asian="12pt" style:language-asian="ar" style:country-asian="SA" style:font-size-complex="12pt" fo:hyphenate="fals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fo:font-size="12pt" fo:background-color="#ffff00" style:font-size-asian="12pt" style:language-asian="ar" style:country-asian="SA" style:font-size-complex="12pt" fo:hyphenate="fals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style:text-line-through-style="solid" fo:font-size="12pt" style:font-size-asian="12pt" style:language-asian="ar" style:country-asian="SA" style:font-size-complex="12pt" fo:hyphenate="fals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style:text-line-through-style="solid" fo:font-size="12pt" fo:font-weight="bold" style:font-size-asian="12pt" style:language-asian="ar" style:country-asian="SA" style:font-weight-asian="bold" style:font-size-complex="12pt"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ff" fo:font-size="12pt" style:font-size-asian="12pt" style:font-size-complex="12pt" fo:hyphenate="false" fo:hyphenation-remain-char-count="2" fo:hyphenation-push-char-count="2"/>
    </style:style>
    <style:style style:name="P18" style:family="paragraph" style:parent-style-name="Standard">
      <style:paragraph-properties fo:margin-left="0cm" fo:margin-right="0cm" fo:margin-top="0.353cm" fo:margin-bottom="0cm" fo:line-height="115%" fo:text-align="justify" style:justify-single-word="false" fo:text-indent="2.501cm" style:auto-text-indent="false"/>
      <style:text-properties fo:font-size="12pt" style:font-size-asian="12pt" style:font-size-complex="12pt"/>
    </style:style>
    <style:style style:name="P19" style:family="paragraph" style:parent-style-name="Standard">
      <style:paragraph-properties fo:margin-left="8.255cm" fo:margin-right="0cm" fo:text-align="justify" style:justify-single-word="false" fo:orphans="0" fo:widows="0" fo:text-indent="0cm" style:auto-text-indent="false"/>
      <style:text-properties fo:font-size="12pt" fo:font-style="italic" style:font-size-asian="12pt" style:font-style-asian="italic" style:font-size-complex="12pt" style:font-weight-complex="bold"/>
    </style:style>
    <style:style style:name="P20" style:family="paragraph" style:parent-style-name="Standard">
      <style:paragraph-properties fo:margin-top="0.353cm" fo:margin-bottom="0cm" fo:line-height="115%" fo:text-align="justify" style:justify-single-word="false"/>
    </style:style>
    <style:style style:name="P21" style:family="paragraph" style:parent-style-name="Standard">
      <style:paragraph-properties fo:margin-top="0.353cm" fo:margin-bottom="0cm" fo:line-height="115%" fo:text-align="justify" style:justify-single-word="false">
        <style:tab-stops>
          <style:tab-stop style:position="2.54cm"/>
        </style:tab-stops>
      </style:paragraph-properties>
    </style:style>
    <style:style style:name="P22" style:family="paragraph" style:parent-style-name="Standard">
      <style:paragraph-properties fo:margin-top="0.353cm" fo:margin-bottom="0cm" fo:line-height="115%" fo:text-align="justify" style:justify-single-word="false"/>
      <style:text-properties fo:font-size="12pt" style:font-size-asian="12pt" style:font-size-complex="12pt"/>
    </style:style>
    <style:style style:name="P23" style:family="paragraph" style:parent-style-name="Standard">
      <style:paragraph-properties fo:margin-left="2.752cm" fo:margin-right="0cm" fo:margin-top="0.353cm" fo:margin-bottom="0cm" fo:line-height="115%"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text-align="justify" style:justify-single-word="false" fo:orphans="0" fo:widows="0" fo:hyphenation-ladder-count="no-limit" fo:text-indent="2.54cm" style:auto-text-indent="false" style:text-autospace="none"/>
      <style:text-properties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2.54cm" style:auto-text-indent="false" style:text-autospace="none"/>
      <style:text-properties fo:color="#3465a4" style:font-name="Verdana" fo:font-size="10pt" fo:font-style="italic" fo:font-weight="bold" style:font-size-asian="10pt" style:language-asian="ar" style:country-asian="SA" style:font-style-asian="italic" style:font-weight-asian="bold" style:font-name-complex="Times New Roman" style:font-size-complex="10pt" style:font-style-complex="italic" style:font-weight-complex="bold"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2.752cm" style:auto-text-indent="false" style:text-autospace="none"/>
      <style:text-properties fo:font-size="12pt" style:font-size-asian="12pt" style:font-size-complex="12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318cm" style:auto-text-indent="false" style:text-autospace="none"/>
      <style:text-properties fo:color="#000000" style:text-line-through-style="solid" fo:font-size="12pt" style:font-size-asian="12pt" style:language-asian="ar" style:country-asian="SA" style:font-size-complex="12pt" fo:hyphenate="false" fo:hyphenation-remain-char-count="2" fo:hyphenation-push-char-count="2"/>
    </style:style>
    <style:style style:name="P28" style:family="paragraph" style:parent-style-name="Standard">
      <style:paragraph-properties fo:margin-left="0cm" fo:margin-right="0cm" fo:margin-top="0.353cm" fo:margin-bottom="0cm" fo:line-height="115%" fo:text-align="justify" style:justify-single-word="false" fo:text-indent="-0.318cm" style:auto-text-indent="false"/>
    </style:style>
    <style:style style:name="P29" style:family="paragraph" style:parent-style-name="Standard">
      <style:paragraph-properties fo:margin-left="2.498cm" fo:margin-right="0cm" fo:text-indent="0.004cm" style:auto-text-indent="false"/>
      <style:text-properties fo:font-size="12pt" fo:font-weight="bold" style:font-size-asian="12pt" style:font-weight-asian="bold" style:font-size-complex="12pt"/>
    </style:style>
    <style:style style:name="P30" style:family="paragraph" style:parent-style-name="Standard">
      <style:paragraph-properties fo:margin-left="2.54cm" fo:margin-right="0cm" fo:margin-top="0.353cm" fo:margin-bottom="0cm" fo:line-height="115%" fo:text-align="justify" style:justify-single-word="false" fo:text-indent="-2.858cm" style:auto-text-indent="false"/>
      <style:text-properties fo:font-size="12pt" style:font-size-asian="12pt" style:font-size-complex="12pt"/>
    </style:style>
    <style:style style:name="P31" style:family="paragraph" style:parent-style-name="Standard">
      <style:paragraph-properties fo:margin-left="2.54cm" fo:margin-right="0cm" fo:margin-top="0.353cm" fo:margin-bottom="0cm" fo:line-height="115%" fo:text-align="justify" style:justify-single-word="false" fo:text-indent="-2.54cm" style:auto-text-indent="false"/>
      <style:text-properties fo:font-size="12pt" style:font-size-asian="12pt" style:font-size-complex="12pt"/>
    </style:style>
    <style:style style:name="P32" style:family="paragraph" style:parent-style-name="Standard" style:master-page-name="">
      <style:paragraph-properties fo:margin-left="0cm" fo:margin-right="-0.199cm"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style:use-window-font-color="true"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3" style:family="paragraph" style:parent-style-name="western" style:master-page-name="">
      <style:paragraph-properties fo:margin-left="0cm" fo:margin-right="-0.199cm" fo:margin-top="0.494cm" fo:margin-bottom="0cm" fo:line-height="115%" fo:text-align="justify" style:justify-single-word="false" fo:orphans="2" fo:widows="2" fo:text-indent="0cm" style:auto-text-indent="false" style:page-number="auto" fo:background-color="transparent" style:writing-mode="lr-tb">
        <style:background-image/>
      </style:paragraph-properties>
    </style:style>
    <style:style style:name="P34" style:family="paragraph" style:parent-style-name="Title" style:master-page-name="Standard">
      <style:paragraph-properties fo:margin-top="0cm" fo:margin-bottom="0cm" style:page-number="auto"/>
      <style:text-properties fo:color="#000000" style:font-name="Times New Roman" style:font-name-complex="Times New Roman"/>
    </style:style>
    <style:style style:name="T1" style:family="text">
      <style:text-properties fo:color="#000000" fo:font-size="12pt" fo:font-weight="bold" style:font-size-asian="12pt" style:font-weight-asian="bold" style:font-size-complex="12pt" style:font-weight-complex="bold" loext:opacity="100%"/>
    </style:style>
    <style:style style:name="T2" style:family="text">
      <style:text-properties fo:color="#000000" fo:font-size="12pt" fo:font-weight="bold" style:font-size-asian="12pt" style:language-asian="ar" style:country-asian="SA" style:font-weight-asian="bold" style:font-size-complex="12pt" loext:opacity="100%"/>
    </style:style>
    <style:style style:name="T3" style:family="text">
      <style:text-properties fo:color="#000000" fo:font-size="12pt" style:font-size-asian="12pt" style:font-size-complex="12pt" loext:opacity="100%"/>
    </style:style>
    <style:style style:name="T4" style:family="text">
      <style:text-properties fo:color="#000000" fo:font-size="12pt" style:font-size-asian="12pt" style:language-asian="ar" style:country-asian="SA" style:font-size-complex="12pt" loext:opacity="100%"/>
    </style:style>
    <style:style style:name="T5" style:family="text">
      <style:text-properties fo:color="#000000" style:text-line-through-style="solid" fo:font-size="12pt" fo:font-weight="bold" style:font-size-asian="12pt" style:language-asian="ar" style:country-asian="SA" style:font-weight-asian="bold" style:font-size-complex="12pt" loext:opacity="100%"/>
    </style:style>
    <style:style style:name="T6" style:family="text">
      <style:text-properties fo:color="#000000" style:text-line-through-style="solid" fo:font-size="12pt" style:font-size-asian="12pt" style:language-asian="ar" style:country-asian="SA" style:font-size-complex="12pt" loext:opacity="100%"/>
    </style:style>
    <style:style style:name="T7" style:family="text">
      <style:text-properties fo:color="#000000" style:font-name="Verdana" fo:font-size="10pt" fo:font-style="italic" fo:font-weight="bold" style:font-size-asian="10pt" style:language-asian="ar" style:country-asian="SA" style:font-style-asian="italic" style:font-weight-asian="bold" style:font-name-complex="Times New Roman" style:font-size-complex="10pt" style:font-style-complex="italic" style:font-weight-complex="bold" loext:opacity="100%"/>
    </style:style>
    <style:style style:name="T8" style:family="text">
      <style:text-properties fo:color="#000000" style:font-name="Times New Roman" fo:font-size="12pt" fo:font-style="normal" fo:font-weight="normal" style:font-size-asian="12pt" style:language-asian="ar" style:country-asian="SA" style:font-style-asian="normal" style:font-weight-asian="normal" style:font-name-complex="Times New Roman" style:font-size-complex="12pt" style:font-style-complex="normal" style:font-weight-complex="normal" loext:opacity="100%"/>
    </style:style>
    <style:style style:name="T9" style:family="text">
      <style:text-properties fo:color="#000000" style:font-name="Times New Roman" fo:font-size="12pt" fo:font-style="normal" fo:font-weight="bold" style:font-size-asian="12pt" style:language-asian="ar" style:country-asian="SA" style:font-style-asian="normal" style:font-weight-asian="bold" style:font-name-complex="Times New Roman" style:font-size-complex="12pt" style:font-style-complex="normal" style:font-weight-complex="bold" loext:opacity="100%"/>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language-asian="ar" style:country-asian="SA" style:font-weight-asian="bold" style:font-size-complex="12pt"/>
    </style:style>
    <style:style style:name="T12" style:family="text">
      <style:text-properties fo:font-size="12pt" fo:font-weight="bold" fo:background-color="#ffff00"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style:font-size-asian="12pt" style:language-asian="ar" style:country-asian="SA" style:font-size-complex="12pt"/>
    </style:style>
    <style:style style:name="T15" style:family="text">
      <style:text-properties fo:font-size="12pt" fo:font-weight="normal" style:font-size-asian="12pt" style:font-weight-asian="normal" style:font-size-complex="12pt"/>
    </style:style>
    <style:style style:name="T16" style:family="text">
      <style:text-properties fo:font-size="12pt" fo:background-color="#ffff00" style:font-size-asian="12pt" style:font-size-complex="12pt"/>
    </style:style>
    <style:style style:name="T17" style:family="text">
      <style:text-properties style:text-line-through-style="solid" fo:font-size="12pt" fo:font-weight="bold" style:font-size-asian="12pt" style:font-weight-asian="bold" style:font-size-complex="12pt"/>
    </style:style>
    <style:style style:name="T18" style:family="text">
      <style:text-properties style:text-line-through-style="solid" fo:font-size="12pt" fo:font-weight="bold" style:font-size-asian="12pt" style:language-asian="ar" style:country-asian="SA" style:font-weight-asian="bold" style:font-size-complex="12pt"/>
    </style:style>
    <style:style style:name="T19" style:family="text">
      <style:text-properties style:text-line-through-style="solid" fo:font-size="12pt" style:font-size-asian="12pt" style:font-size-complex="12pt"/>
    </style:style>
    <style:style style:name="T20" style:family="text">
      <style:text-properties style:text-line-through-style="solid" fo:font-size="12pt" style:font-size-asian="12pt" style:language-asian="ar" style:country-asian="SA" style:font-size-complex="12pt"/>
    </style:style>
    <style:style style:name="T21" style:family="text">
      <style:text-properties fo:color="#0000ff" fo:font-size="12pt" style:font-size-asian="12pt" style:font-size-complex="12pt" loext:opacity="100%"/>
    </style:style>
    <style:style style:name="T22" style:family="text">
      <style:text-properties fo:color="#0000ff" fo:font-size="12pt" style:font-size-asian="12pt" style:language-asian="ar" style:country-asian="SA" style:font-size-complex="12pt" loext:opacity="100%"/>
    </style:style>
    <style:style style:name="T23" style:family="text">
      <style:text-properties fo:color="#0000ff" fo:font-size="12pt" fo:font-weight="bold" style:font-size-asian="12pt" style:language-asian="ar" style:country-asian="SA" style:font-weight-asian="bold" style:font-size-complex="12pt" loext:opacity="100%"/>
    </style:style>
    <style:style style:name="T24" style:family="text">
      <style:text-properties fo:color="#0000ff" fo:font-size="12pt" fo:background-color="#ffff00" style:font-size-asian="12pt" style:font-size-complex="12pt" loext:opacity="100%" loext:char-shading-value="0"/>
    </style:style>
    <style:style style:name="T25" style:family="text">
      <style:text-properties fo:color="#0000ff" fo:font-size="12pt" fo:font-style="normal" fo:font-weight="normal" style:font-size-asian="12pt" style:language-asian="ar" style:country-asian="SA" style:font-style-asian="normal" style:font-weight-asian="normal" style:font-size-complex="12pt" style:font-style-complex="normal" style:font-weight-complex="normal" loext:opacity="100%"/>
    </style:style>
    <style:style style:name="T26" style:family="text">
      <style:text-properties fo:color="#0000ff" style:text-line-through-style="solid" fo:font-size="12pt" style:font-size-asian="12pt" style:font-size-complex="12pt" loext:opacity="100%"/>
    </style:style>
    <style:style style:name="T27" style:family="text">
      <style:text-properties fo:color="#0000ff" style:font-name="Verdana" fo:font-size="10pt" fo:font-style="normal" fo:font-weight="normal" style:font-size-asian="10pt" style:language-asian="ar" style:country-asian="SA" style:font-style-asian="normal" style:font-weight-asian="normal" style:font-size-complex="10pt" style:font-style-complex="normal" style:font-weight-complex="normal" loext:opacity="100%"/>
    </style:style>
    <style:style style:name="T28" style:family="text">
      <style:text-properties fo:color="#0000ff" style:font-name="Verdana" fo:font-size="10pt" fo:font-style="normal" fo:font-weight="normal" style:font-size-asian="10pt" style:language-asian="ar" style:country-asian="SA" style:font-style-asian="normal" style:font-weight-asian="normal" style:font-name-complex="Times New Roman" style:font-size-complex="10pt" style:font-style-complex="normal" style:font-weight-complex="normal" loext:opacity="100%"/>
    </style:style>
    <style:style style:name="T29" style:family="text">
      <style:text-properties fo:color="#0000ff" style:text-line-through-style="none" fo:font-size="12pt" fo:font-style="normal" fo:font-weight="normal" style:font-size-asian="12pt" style:font-style-asian="normal" style:font-weight-asian="normal" style:font-size-complex="12pt" style:font-style-complex="normal" style:font-weight-complex="normal" loext:opacity="100%"/>
    </style:style>
    <style:style style:name="T30" style:family="text">
      <style:text-properties fo:color="#0000ff" style:text-line-through-style="none" fo:font-size="12pt" fo:font-style="normal" fo:font-weight="normal" style:font-size-asian="12pt" style:language-asian="ar" style:country-asian="SA" style:font-style-asian="normal" style:font-weight-asian="normal" style:font-size-complex="12pt" style:font-style-complex="normal" style:font-weight-complex="normal" loext:opacity="100%"/>
    </style:style>
    <style:style style:name="T31" style:family="text">
      <style:text-properties fo:color="#0000ff" style:text-line-through-style="none" style:font-name="Verdana" fo:font-size="10pt" fo:font-style="normal" fo:font-weight="normal" style:font-size-asian="10pt" style:language-asian="ar" style:country-asian="SA" style:font-style-asian="normal" style:font-weight-asian="normal" style:font-size-complex="10pt" style:font-style-complex="normal" style:font-weight-complex="normal" loext:opacity="100%"/>
    </style:style>
    <style:style style:name="T32" style:family="text">
      <style:text-properties fo:color="#0000ff" style:text-line-through-style="none" style:font-name="Verdana" fo:font-size="10pt" fo:font-style="normal" fo:font-weight="normal" style:font-size-asian="10pt" style:language-asian="ar" style:country-asian="SA" style:font-style-asian="normal" style:font-weight-asian="normal" style:font-name-complex="Times New Roman" style:font-size-complex="10pt" style:font-style-complex="normal" style:font-weight-complex="normal" loext:opacity="100%"/>
    </style:style>
    <style:style style:name="T33" style:family="text">
      <style:text-properties fo:color="#0000ff" style:text-line-through-style="none" fo:font-style="normal" fo:font-weight="normal" style:language-asian="ar" style:country-asian="SA" style:font-style-asian="normal" style:font-weight-asian="normal" style:font-style-complex="normal" style:font-weight-complex="normal" loext:opacity="100%"/>
    </style:style>
    <style:style style:name="T34" style:family="text">
      <style:text-properties fo:font-style="italic" style:font-style-asian="italic"/>
    </style:style>
    <style:style style:name="T35" style:family="text">
      <style:text-properties style:text-position="super 58%" fo:font-size="12pt" style:font-size-asian="12pt" style:language-asian="ar" style:country-asian="SA" style:font-size-complex="12pt"/>
    </style:style>
    <style:style style:name="T36" style:family="text">
      <style:text-properties fo:color="#3465a4" style:text-line-through-style="solid" fo:font-size="12pt" style:font-size-asian="12pt" style:font-size-complex="12pt" loext:opacity="100%"/>
    </style:style>
    <style:style style:name="T37" style:family="text">
      <style:text-properties style:language-asian="ar" style:country-asian="SA" style:font-name-complex="Times New Roman"/>
    </style:style>
    <style:style style:name="T38" style:family="text">
      <style:text-properties style:font-name="Verdana" fo:font-size="10pt" style:font-size-asian="10pt" style:language-asian="ar" style:country-asian="SA" style:font-name-complex="Times New Roman" style:font-size-complex="10pt"/>
    </style:style>
    <style:style style:name="T3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RESOLUÇÃO ADMINISTRATIVA TRT nº. 14/2014 (*)</text:p>
      <text:p text:style-name="P8"/>
      <text:p text:style-name="P19">Dispõe sobre o Plantão Judiciário no âmbito da Justiça do Trabalho da Sexta Região.</text:p>
      <text:p text:style-name="P11"/>
      <text:p text:style-name="P6"><text:span text:style-name="T1">O TRIBUNAL REGIONAL DO TRABALHO DA SEXTA REGIÃO</text:span><text:span text:style-name="T3">, em sessão administrativa realizada no dia 16 de setembro de 2014, sob a presidência </text:span><text:span text:style-name="T13">do Excelentíssimo Desembargador Vice-Presidente </text:span><text:span text:style-name="T10">PEDRO PAULO PEREIRA NÓBREGA,</text:span><text:span text:style-name="T13"> com a presença de Suas Excelências, o Desembargador André Genn de Assunção Barros</text:span><text:span text:style-name="T10">, </text:span><text:span text:style-name="T13">a Desembargadora Gisane Barbosa de Araújo, a Desembargadora Valéria Gondim Sampaio,</text:span><text:span text:style-name="T10"> </text:span><text:span text:style-name="T13">o Desembargador Ivan de Souza Valença Alves, o Desembargador Valdir José Silva de Carvalho,</text:span><text:span text:style-name="Strong_20_Emphasis"><text:span text:style-name="T15"> o Desembargador Acácio Júlio Kezen Caldeira</text:span></text:span><text:span text:style-name="T13">, a Desembargadora Dione Nunes Furtado da Silva, a Desembargadora Dinah Figueirêdo Bernardo, a Desembargadora Maria Clara Saboya Albuquerque Bernardino, a Desembargadora Nise Pedroso Lins de Sousa,</text:span><text:span text:style-name="T10"> </text:span><text:span text:style-name="T13">o Desembargador Ruy Salathiel de Albuquerque e Mello Ventura, a Desembargadora Maria do Socorro Silva Emerenciano, e o Desembargador Fábio André de Farias e do Excelentíssimo Senhor Procurador-Chefe, da Procuradoria do Trabalho da Sexta Região, Dr. José Laízio Pinto </text:span></text:p>
      <text:p text:style-name="P10"/>
      <text:p text:style-name="P7"><text:span text:style-name="T2">CONSIDERANDO </text:span><text:span text:style-name="T4">a edição da Emenda Constitucional nº. 45, de 31 de dezembro de 2004, que acresceu e deu nova redação aos artigos 93 e 114 da Constituição da República Federativa do Brasil, ampliando a competência material da Justiça do Trabalho e estabelecendo que a atividade jurisdicional será ininterrupta, funcionando os Juízos e Tribunais, nos dias em que não houver expediente forense normal, em regime de plantão permanente,</text:span></text:p>
      <text:p text:style-name="P12"/>
      <text:p text:style-name="P7"><text:span text:style-name="T2">CONSIDERANDO</text:span><text:span text:style-name="T4"> a Resolução CSJT N.º 136/2014, que institui o Sistema Processo Judicial Eletrônico da Justiça do Trabalho – PJe-JT como sistema de processamento de informações e prática de atos processuais e estabelece os parâmetros para sua implementação e funcionamento.</text:span></text:p>
      <text:p text:style-name="P12"/>
      <text:p text:style-name="P9">R E S O L V E:</text:p>
      <text:p text:style-name="P10"/>
      <text:p text:style-name="P10"/>
      <text:p text:style-name="P7"><text:span text:style-name="T5">Art. 1º</text:span><text:span text:style-name="T6"> O Plantão Judiciário, no âmbito do Tribunal Regional do Trabalho da Sexta Região, será mantido em todos os dias em que não houver expediente forense, iniciando-se às 17 horas do dia antecedente, escoando-se às 24 horas do último dia não útil.</text:span></text:p>
      <text:p text:style-name="P12"/>
      <text:p text:style-name="P7"><text:span text:style-name="T2">Art. 1º</text:span><text:span text:style-name="T4"> </text:span><text:span text:style-name="T13">O Plantão Judiciário, no âmbito do Tribunal Regional do Trabalho da Sexta Região, será mantido em todos os dias em que não houver expediente forense e, nos dias úteis, após o expediente normal.</text:span><text:span text:style-name="T21"> </text:span><text:span text:style-name="T22">(Alterado conforme RA TRT6 GP Nº <text:s/>11/2020)</text:span></text:p>
      <text:p text:style-name="P13"/>
      <text:p text:style-name="P7"><text:soft-page-break/><text:span text:style-name="T5">§ 1º</text:span><text:span text:style-name="T6"> O Plantão Judiciário, abrangendo todas as Unidades Judiciárias da Sexta Região (capital, região metropolitana e interior), será centralizado na cidade do Recife e exercido por magistrados e servidores previamente escalados, que permanecerão de sobreaviso no horário das 8 às 17 horas.</text:span></text:p>
      <text:p text:style-name="P15"/>
      <text:p text:style-name="P7"><text:span text:style-name="T2">§ 1º N</text:span><text:span text:style-name="T4">os dias em que não tiver expediente forense, o Plantão Judiciário será das 8 horas às 17 horas.</text:span><text:span text:style-name="T23"> </text:span><text:span text:style-name="T22">(Alterado conforme RA TRT6 GP Nº <text:s/>11/2020)</text:span></text:p>
      <text:p text:style-name="P13"/>
      <text:p text:style-name="P7"><text:span text:style-name="T5">§ 2º</text:span><text:span text:style-name="T6"> A critério do magistrado plantonista, os servidores escalados poderão estender a jornada além das 17 horas, para fins de efetivação das medidas processuais determinadas </text:span><text:span text:style-name="T20">nos processos ajuizados</text:span><text:span text:style-name="T6"> durante o período do Plantão Judiciário. <text:s/></text:span></text:p>
      <text:p text:style-name="P7"><text:span text:style-name="T2">§ 2º</text:span><text:span text:style-name="T4"> Nos dias úteis, o Plantão Judiciário será das 17 horas às 20 horas. </text:span><text:span text:style-name="T22">(Alterado conforme RA TRT6 GP Nº <text:s/>11/2020)</text:span></text:p>
      <text:p text:style-name="P12"/>
      <text:p text:style-name="P7"><text:span text:style-name="T2">§ 3º</text:span><text:span text:style-name="T4"> </text:span><text:span text:style-name="T13">O atendimento, durante o Plantão Judiciário, poderá ser prestado de forma remota ou presencial. </text:span><text:span text:style-name="T21">(Acrescentado conforme RA TRT6 GP Nº 11/2020)</text:span></text:p>
      <text:p text:style-name="P12"/>
      <text:p text:style-name="P7"><text:span text:style-name="T2">§ 4º</text:span><text:span text:style-name="T4"> </text:span><text:span text:style-name="T13">O Plantão Judiciário, abrangendo todas as Unidades Judiciárias da Sexta Região de primeiro e segundo graus, será centralizado na cidade do Recife e exercido por magistrados e servidores previamente escalados, que permanecerão de sobreaviso nos horários fixados nos §§ 1º e 2º.</text:span><text:span text:style-name="T21"> (Acrescentado conforme RA TRT6 GP Nº 11/2020)</text:span></text:p>
      <text:p text:style-name="P7"><text:span text:style-name="T2">§ 5º</text:span><text:span text:style-name="T4"> </text:span><text:span text:style-name="T13">A critério do magistrado plantonista, os servidores escalados poderão estender a jornada para fins de efetivação das medidas processuais determinadas nos processos ajuizados durante o período do Plantão Judiciário</text:span><text:span text:style-name="T34">.</text:span><text:span text:style-name="T21"> (Acrescentado conforme RA TRT6 GP Nº 11/2020)</text:span></text:p>
      <text:p text:style-name="P17"/>
      <text:p text:style-name="P17"/>
      <text:p text:style-name="P7"><text:span text:style-name="T5">Art. 2º</text:span><text:span text:style-name="T6"> Durante o Plantão Judiciário somente serão conhecidos pedidos, procedimentos, ações ou medidas de urgência destinados a evitar perecimento de direito, a assegurar a liberdade de locomoção, e que não possam aguardar a apreciação em dia de expediente forense.</text:span></text:p>
      <text:p text:style-name="P20"><text:span text:style-name="T13"><text:s text:c="24"/></text:span><text:span text:style-name="T10">Art. 2º</text:span><text:span text:style-name="T13"> O Plantão Judiciário, em primeiro e segundo graus de jurisdição, destina-se exclusivamente ao exame das seguintes matérias: </text:span><text:span text:style-name="T21">(Alterado conforme RA TRT6 GP Nº11/2020)</text:span></text:p>
      <text:p text:style-name="P23">I - pedidos de habeas corpus e mandados de segurança em que figurar como coatora autoridade submetida à competência jurisdicional do magistrado plantonista;</text:p>
      <text:p text:style-name="P23">II - pedidos de busca e apreensão de pessoas, bens ou valores, desde que objetivamente comprovada a urgência; </text:p>
      <text:p text:style-name="P23"><text:soft-page-break/>III - tutela provisória de urgência; </text:p>
      <text:p text:style-name="P23">IV - medida liminar em dissídio coletivo de greve. </text:p>
      <text:p text:style-name="P12"/>
      <text:p text:style-name="P7"><text:span text:style-name="T5">§ 1º</text:span><text:span text:style-name="T6"> O magistrado plantonista analisará se estão presentes as circunstâncias que autorizam a formulação de pedido no Plantão Judiciário, remetendo-o ao juízo competente no primeiro dia útil subsequente, caso repute ausentes o caráter de urgência ou o receio de prejuízo, ou, ainda, quando a apreciação do pedido revelar-se inviável por estar inadequadamente instruído.</text:span></text:p>
      <text:p text:style-name="P20"><text:span text:style-name="T13"><text:s text:c="24"/></text:span><text:span text:style-name="T10">§ 1º</text:span><text:span text:style-name="T13"> No Plantão Judiciário, somente serão conhecidos pedidos, procedimentos, ações ou medidas de urgência que não possam aguardar a apreciação durante o horário regular do expediente forense</text:span><text:span text:style-name="T10"> </text:span><text:span text:style-name="T13">e</text:span><text:span text:style-name="T10"> </text:span><text:span text:style-name="T13">desde que sejam destinados a assegurar a liberdade de locomoção, a evitar perecimento de direito ou nos casos em que da demora possa resultar risco de grave prejuízo ou dano de difícil reparação. </text:span><text:span text:style-name="T21">(Alterado pela RA TRT6 GP Nº 11/2020)</text:span></text:p>
      <text:p text:style-name="P15"/>
      <text:p text:style-name="P7"><text:span text:style-name="T5">§ 2º</text:span><text:span text:style-name="T6"> O magistrado plantonista, convencendo-se da urgência do pedido,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em se tratando de Processo Judicial Eletrônico</text:span><text:span text:style-name="T4">.</text:span></text:p>
      <text:p text:style-name="P20"><text:span text:style-name="T13"><text:s text:c="24"/></text:span><text:span text:style-name="T10">§ 2º</text:span><text:span text:style-name="T13"> O magistrado plantonista analisará se estão presentes as circunstâncias que autorizam a formulação de pedido no Plantão Judiciário, remetendo-o ao juízo competente, caso repute ausente o caráter de urgência ou o receio de prejuízo, ou, ainda, quando a apreciação do pedido revelar-se inviável por estar inadequadamente instruído. </text:span><text:span text:style-name="T21">(Alterado pela RA TRT6 GP Nº 11/2020)</text:span></text:p>
      <text:p text:style-name="P20"><text:span text:style-name="T13"><text:s text:c="23"/></text:span><text:span text:style-name="T10"><text:s/>§ 3º</text:span><text:span text:style-name="T13"> Convencendo-se da urgência do pedido, o magistrado plantonista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no Sistema do Processo Judicial Eletrônico (PJe).</text:span><text:span text:style-name="T21"> (Acrescentado pela RA TRT6 GP Nº 11/2020)</text:span></text:p>
      <text:p text:style-name="P21"><text:span text:style-name="T10"><text:s text:c="24"/>§ 4º</text:span><text:span text:style-name="T13"> Competirá ao Presidente, ainda que durante o Plantão Judiciário, decidir acerca da matéria</text:span> <text:span text:style-name="T13">prevista no inciso IV deste artigo. </text:span><text:span text:style-name="T21">(Acrescentado pela RA TRT6 GP Nº 11/2020)</text:span></text:p>
      <text:p text:style-name="P22"><text:s text:c="25"/></text:p>
      <text:p text:style-name="P7"><text:soft-page-break/><text:span text:style-name="T11">Art. 3º </text:span><text:span text:style-name="T14">Compete</text:span><text:span text:style-name="T11"> </text:span><text:span text:style-name="T14">aos advogados e às partes, quando da protocolização dos feitos e petições, dar ciência imediata aos servidores plantonistas, mediante ligação telefônica para os números disponibilizados no sitio eletrônico do Tribunal Regional do Trabalho da 6</text:span><text:span text:style-name="T35">a </text:span><text:span text:style-name="T14">Região.</text:span></text:p>
      <text:p text:style-name="P10"/>
      <text:p text:style-name="P7"><text:span text:style-name="T2">Art. 4º</text:span><text:span text:style-name="T4"> O Plantão Judiciário será exercido em escala de revezamento por todos os desembargadores do Tribunal, inclusive os juízes convocados, e por todos os juízes do trabalho titulares ou substitutos que estiverem no exercício de função judicante.</text:span></text:p>
      <text:p text:style-name="P7"><text:span text:style-name="T5">§ 1º</text:span><text:span text:style-name="T6"> A escala concernente ao segundo grau obedecerá a um rodízio semanal e deverá ser organizada e aprovada pelo Plenário na primeira sessão do mês antecedente ao do plantão. Relativamente à escala dos juízes do primeiro grau, o rodízio será semanal e sua elaboração competirá à Corregedoria Regional, que a encaminhará à Presidência do Tribunal até o dia 10 de cada mês antecedente ao do referido plantão.</text:span></text:p>
      <text:p text:style-name="P20"><text:span text:style-name="T2"><text:s text:c="24"/>§ 1º</text:span><text:span text:style-name="T13"> A escala concernente ao Plantão Judiciário obedecerá a rodízio semanal, compreendendo tanto os dias úteis quanto os dias em que não há expediente forense e será organizada:</text:span><text:span text:style-name="T21"> (Alterado conforme RA TRT6 GP Nº 11/2020)</text:span></text:p>
      <text:p text:style-name="P30"><text:s text:c="27"/>I - no segundo grau, pelo Plenário, que a aprovará na primeira sessão do <text:s text:c="12"/>mês antecedente ao do plantão;</text:p>
      <text:p text:style-name="P31"><text:s text:c="24"/>II - no primeiro grau, pela Corregedoria Regional, que a encaminhará à Presidência do Tribunal até o dia 10 de cada mês antecedente ao do referido plantão. </text:p>
      <text:p text:style-name="P13"/>
      <text:p text:style-name="P7"><text:span text:style-name="T2">§ 2º</text:span><text:span text:style-name="T4"> As escalas de plantão observarão a ordem crescente de antiguidade.</text:span></text:p>
      <text:p text:style-name="P13"/>
      <text:p text:style-name="P7"><text:span text:style-name="T2">§ 3º</text:span><text:span text:style-name="T4"> Não serão escalados para o Plantão Judiciário de segundo grau os desembargadores que ocupem cargos de direção do Tribunal ou, no caso do Plantão Judiciário de primeiro grau, os magistrados que estiverem afastados do exercício da função judicante.</text:span></text:p>
      <text:p text:style-name="P13"/>
      <text:p text:style-name="P7"><text:span text:style-name="T2">§ </text:span><text:span text:style-name="T10">4º</text:span><text:span text:style-name="T13"> O magistrado plantonista somente fará jus à folga compensatória caso haja atendimento, cabendo à Secretaria de Gestão de Pessoas providenciar as devidas anotações, de acordo com as escalas encaminhadas pela Presidência e Corregedoria.</text:span></text:p>
      <text:p text:style-name="P7"><text:span text:style-name="T10">§ 5º</text:span><text:span text:style-name="T13"> A folga compensatória prevista no § 4º não poderá ser convertida em pecúnia.</text:span></text:p>
      <text:p text:style-name="P13"/>
      <text:p text:style-name="P7"><text:span text:style-name="T2">Art. 5º</text:span><text:span text:style-name="T4"> Funcionará junto ao desembargador plantonista um servidor de seu gabinete. </text:span></text:p>
      <text:p text:style-name="P13"/>
      <text:p text:style-name="P24"><text:span text:style-name="T18">§ 1º</text:span><text:span text:style-name="T20"> Junto ao juiz plantonista das Varas da Capital ou da Região Metropolitana do Recife, atuará um servidor originário da referida Vara. Nos demais </text:span><text:soft-page-break/><text:span text:style-name="T20">casos (juiz das Varas do Trabalho do Interior e os que compõem a reserva técnica), o servidor plantonista provirá de uma das Varas da Capital ou da Região Metropolitana do Recife e será designado pela Presidência.</text:span><text:span text:style-name="T25">(Alterado pelo </text:span><text:span text:style-name="T27">Art. 1º d</text:span><text:span text:style-name="T25">a </text:span><text:span text:style-name="T28">RESOLUÇÃO ADMINISTRATIVA TRT n.º 4/2021)</text:span></text:p>
      <text:p text:style-name="P25"/>
      <text:p text:style-name="P32"><text:span text:style-name="T37"><text:tab/><text:tab/></text:span><text:span text:style-name="T38">§ </text:span><text:span text:style-name="T37">1º Junto ao juiz plantonista titular ou zoneado de Vara do Trabalho, atuará um servidor originário da respectiva Vara. Nos demais casos (juiz zoneado compartilhado e os que compõem a reserva técnica), o servidor plantonista provirá de uma das Varas do Trabalho, e será designado pela Presidência</text:span></text:p>
      <text:p text:style-name="P25"/>
      <text:p text:style-name="P15"/>
      <text:p text:style-name="P7"><text:span text:style-name="T5">§ 2º</text:span><text:span text:style-name="T6"> </text:span><text:span text:style-name="T20">Os chefes</text:span><text:span text:style-name="T6"> da Secretaria de Tecnologia da Informação, do Núcleo de Distribuição de Mandados Judiciais e da Secretaria de Segurança, Transporte e Telefonia indicarão, respectivamente, um servidor da área de Tecnologia da Informação com conhecimento em Processo Judicial Eletrônico - PJe-JT, um analista judiciário – oficial de justiça avaliador federal e um técnico judiciário - motorista oficial, para o Plantão Judiciário, que atuarão junto aos magistrados plantonistas.</text:span></text:p>
      <text:p text:style-name="P20"><text:span text:style-name="T2"><text:s text:c="15"/><text:tab/></text:span><text:span text:style-name="T5">§ 2º</text:span><text:span text:style-name="T6"> </text:span><text:span text:style-name="T19">Os chefes da Secretaria de Tecnologia da Informação e da Coordenadoria de Segurança Institucional indicarão, respectivamente, um servidor da área de Tecnologia da Informação com conhecimento em Processo Judicial Eletrônico - PJe-JT e um técnico judiciário - motorista oficial, para o Plantão Judiciário, que atuarão junto aos magistrados plantonistas.</text:span><text:span text:style-name="T26"> </text:span><text:span text:style-name="T36">(Alterado conforme RA TRT6 GP Nº 11/2020)</text:span><text:span text:style-name="T26"> </text:span><text:span text:style-name="T29">(</text:span><text:span text:style-name="T30">Alterado pelo </text:span><text:span text:style-name="T31">Art. 2º d</text:span><text:span text:style-name="T30">a </text:span><text:span text:style-name="T32">RESOLUÇÃO ADMINISTRATIVA TRT n.º 4/2021)</text:span></text:p>
      <text:p text:style-name="P33"><text:span text:style-name="T7"><text:tab/><text:tab/></text:span><text:span text:style-name="T9">§ 2º</text:span><text:span text:style-name="T8"> O chefe da Secretaria de Tecnologia da Informação e Comunicação garantirá atendimento e suporte técnico de microinformática aos magistrados e servidores plantonistas durante o Plantão Judiciário, e o chefe da Coordenadoria de Segurança Institucional indicará, para o plantão judiciário, um técnico judiciário - motorista oficial, que atuará junto ao magistrado plantonista.</text:span></text:p>
      <text:p text:style-name="P16"/>
      <text:p text:style-name="P7"><text:span text:style-name="T5">§ 3º</text:span><text:span text:style-name="T6"> A critério do magistrado plantonista, será providenciada, quando necessária, a convocação de outros servidores indispensáveis à prática do ato.</text:span></text:p>
      <text:p text:style-name="P20"><text:span text:style-name="T10"><text:s text:c="24"/>§ 3º</text:span><text:span text:style-name="T13"> O chefe do Núcleo de Distribuição de Mandados Judiciais do Recife organizará, observado o rodízio semanal, a escala de trabalho em regime de plantão dos analistas judiciários – oficiais de justiça avaliadores federais, lotados na Região Metropolitana do Recife, para exercício de suas funções junto aos magistrados plantonistas.</text:span><text:span text:style-name="T10"> </text:span><text:span text:style-name="T21"><text:s/>(Alterado conforme RA TRT6 GP Nº 11/2020)</text:span></text:p>
      <text:p text:style-name="P26"/>
      <text:p text:style-name="P7"><text:span text:style-name="T17"><text:s/>§ 4º</text:span><text:span text:style-name="T19"> O servidor plantonista compensará somente os dias relativos ao plantão em que houver atendimento, a ser comprovado mediante relatório circunstanciado, respeitada a conveniência administrativa, devendo a Secretaria de </text:span><text:soft-page-break/><text:span text:style-name="T19">Gestão de Pessoas anotar e controlar as designações e compensações, não sendo permitida, em nenhuma hipótese, a substituição da folga por retribuição pecuniária.</text:span><text:span text:style-name="T26"> <text:s/></text:span></text:p>
      <text:p text:style-name="P20"><text:span text:style-name="T13"><text:s text:c="25"/></text:span><text:span text:style-name="T10">§ 4º</text:span><text:span text:style-name="T13"> A critério do magistrado plantonista, será providenciada, quando necessária, a convocação de outros servidores indispensáveis à prática do ato. </text:span><text:span text:style-name="T21">(Alterado conforme RA TRT6 GP Nº 11/2020)</text:span></text:p>
      <text:p text:style-name="P5"/>
      <text:p text:style-name="P7"><text:span text:style-name="T5">§ 5º</text:span><text:span text:style-name="T6"> As escalas de que trata este artigo deverão ser enviadas à Presidência até o dia 10 de cada mês antecedente ao do referido plantão.</text:span></text:p>
      <text:p text:style-name="P20"><text:s text:c="21"/><text:span text:style-name="T12">§ 5º</text:span><text:span text:style-name="T16"> O servidor plantonista compensará somente os dias relativos ao plantão em que houver atendimento, a ser comprovado mediante relatório circunstanciado, respeitada a conveniência administrativa, devendo a Secretaria de Gestão de Pessoas anotar e controlar as designações e compensações, não sendo permitida, em nenhuma hipótese, a substituição da folga por retribuição pecuniária.</text:span><text:span text:style-name="T24"> </text:span><text:span text:style-name="T21">(Alterado conforme RA TRT6 GP Nº 11/2020)</text:span></text:p>
      <text:p text:style-name="P28"><text:span text:style-name="T13"><text:s text:c="28"/></text:span><text:span text:style-name="T10">§ 6º</text:span><text:span text:style-name="T13"> As escalas de que trata este artigo deverão ser enviadas à Presidência até o dia 10 de cada mês antecedente ao do referido plantão.</text:span><text:span text:style-name="T21"> <text:s/>(Acrescentado conforme RA TRT6 GP Nº 11/2020)</text:span></text:p>
      <text:p text:style-name="P27"/>
      <text:p text:style-name="P7"><text:span text:style-name="T2">Art. 6º</text:span><text:span text:style-name="T4"> No caso de impedimento ou suspeição do magistrado plantonista, depois de exarada a correspondente certidão, o servidor plantonista comunicará o fato ao magistrado que o seguir na ordem crescente de antiguidade.</text:span></text:p>
      <text:p text:style-name="P13"/>
      <text:p text:style-name="P7"><text:span text:style-name="T2">Art. 7º</text:span><text:span text:style-name="T4"> A permuta de plantões de magistrados será permitida, desde que devidamente autorizada pelo Plenário do Tribunal ou Corregedoria Regional, conforme a hipótese. Em se tratando de servidores, será autorizada pela Presidência do Tribunal, desde que requerida com antecedência mínima de 72 horas.</text:span></text:p>
      <text:p text:style-name="P12"/>
      <text:p text:style-name="P7"><text:span text:style-name="T5">Art. 8º</text:span><text:span text:style-name="T6"> Encerrado o expediente de plantão, o servidor responsável, nos casos de processos físicos, guardará os autos e documentos recebidos para, no dia útil seguinte, encaminhá-los à distribuição. Em se tratando de processo que tramite no sistema do Processo Judicial Eletrônico da Justiça do Trabalho - PJe-JT, o servidor encaminhará o processo à Vara para a qual foi distribuído ou ao gabinete do Desembargador relator.</text:span></text:p>
      <text:p text:style-name="P20"><text:span text:style-name="T13"><text:s text:c="24"/></text:span><text:span text:style-name="T10">Art. 8º</text:span><text:span text:style-name="T13"> Encerrado o expediente de plantão, o servidor encaminhará o processo à Vara para a qual foi distribuído ou ao gabinete do Desembargador relator. </text:span><text:span text:style-name="T21">(Alterado conforme RA TRT6 GP Nº 11/2020)</text:span></text:p>
      <text:p text:style-name="P20"><text:span text:style-name="T13"><text:s text:c="24"/></text:span><text:span text:style-name="T5">Art. 9º</text:span><text:span text:style-name="T6"> </text:span><text:span text:style-name="T19">O magistrado plantonista encaminhará à Presidência do Tribunal ou à Corregedoria Regional, até o quinto dia útil, o relatório do plantão, inclusive para </text:span><text:soft-page-break/><text:span text:style-name="T19">fins de compensação no tocante aos servidores plantonistas, de acordo com o estabelecido no § 4º do art. 5º desta Resolução.</text:span></text:p>
      <text:p text:style-name="P20"><text:span text:style-name="T13"><text:s text:c="24"/></text:span><text:span text:style-name="T10">Art. 9º</text:span><text:span text:style-name="T13"> O magistrado plantonista encaminhará à Presidência do Tribunal ou à Corregedoria Regional, até o quinto dia útil, o relatório do plantão, inclusive para fins de compensação no tocante aos servidores plantonistas, de acordo com o estabelecido no § 5º do art. 5º desta Resolução. </text:span><text:span text:style-name="T21">(Alterado conforme RA TRT6 GP Nº 11/2020)</text:span></text:p>
      <text:p text:style-name="P13"/>
      <text:p text:style-name="P7"><text:span text:style-name="T2">Art. 10.</text:span><text:span text:style-name="T4"> Será afixado na entrada do prédio-sede e de todas as Varas, em lugar visível ao público, além de divulgado no “site” do Tribunal (www.trt6.jus.br), o número do telefone de contato do Plantão Judiciário.</text:span></text:p>
      <text:p text:style-name="P13"/>
      <text:p text:style-name="P7"><text:span text:style-name="T2">Art. 11.</text:span><text:span text:style-name="T4"> A Presidência do Tribunal providenciará os meios necessários à efetivação do Plantão Judiciário, bem como divulgará as informações a respeito do modo de acioná-lo.</text:span></text:p>
      <text:p text:style-name="P14"/>
      <text:p text:style-name="P7"><text:span text:style-name="T2">Art. 12.</text:span><text:span text:style-name="T4"> Os casos omissos serão resolvidos pela Presidência do Tribunal, ressalvada a competência da Corregedoria Regional.</text:span></text:p>
      <text:p text:style-name="P13"/>
      <text:p text:style-name="P24"><text:span text:style-name="T2">Art. 13.</text:span><text:span text:style-name="T4"> Esta Resolução entra em vigor na data de sua publicação, revogando-se as disposições em contrário, em especial as Resoluções administrativas TRT nº 13/2005, 16/2006, 16/2007 e 11/2010.</text:span></text:p>
      <text:p text:style-name="P10"/>
      <text:p text:style-name="P13">Publique-se e cumpra-se.</text:p>
      <text:p text:style-name="P13"/>
      <text:p text:style-name="P13">Recife, 18 de setembro de 2014.</text:p>
      <text:p text:style-name="P10"/>
      <text:p text:style-name="P10"/>
      <text:p text:style-name="P29">PEDRO PAULO PEREIRA NÓBREGA</text:p>
      <text:p text:style-name="P4"><text:s text:c="22"/>Desembargador Vice-Presidente do TRT da </text:p>
      <text:p text:style-name="P4"><text:s text:c="26"/>6ª Região, no exercício da Presidência</text:p>
      <text:p text:style-name="P10"/>
      <text:p text:style-name="P10"/>
      <text:p text:style-name="P18"><text:span text:style-name="T33">(*) Republicada com as a</text:span><text:span text:style-name="T33">ltera</text:span><text:span text:style-name="T33">ções promovidas</text:span><text:span text:style-name="T33"> pel</text:span><text:span text:style-name="T33">a</text:span><text:span text:style-name="T33"> </text:span><text:span text:style-name="T32">RESOLUÇÃO ADMINISTRATIVA TRT n.º 4/2021. </text:span><text:span text:style-name="T32">DEJT 29/04/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pt" fo:country="BR" style:font-name-asian="Times New Roman" style:font-size-asian="14pt" style:font-name-complex="Times New Roman" style:font-size-complex="2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style:text-properties fo:color="#000000"/>
    </style:style>
    <style:style style:name="Fonte_20_parág._20_padrão" style:display-name="Fonte parág. padrão" style:family="text"/>
    <style:style style:name="Cabeçalho_20_Char" style:display-name="Cabeçalho Char" style:family="text">
      <style:text-properties fo:font-size="14pt" fo:language="pt" fo:country="BR" style:font-size-asian="14pt" style:font-size-complex="20pt" style:language-complex="ar" style:country-complex="SA"/>
    </style:style>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loext:allow-overlap="tru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796cm" svg:height="1.759cm" draw:z-index="13"><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footer>
        <text:p text:style-name="MP3"><draw:frame draw:style-name="Mfr2" draw:name="Quadro1"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OLUÇÃO ADMINISTRATIVA TRT nº</dc:title>
    <meta:initial-creator>gracas</meta:initial-creator>
    <meta:creation-date>2014-09-18T10:51:00</meta:creation-date>
    <dc:date>2021-07-13T09:43:02.03</dc:date>
    <meta:print-date>2020-09-25T12:29:00</meta:print-date>
    <meta:editing-cycles>13</meta:editing-cycles>
    <meta:editing-duration>PT3H35M</meta:editing-duration>
    <meta:generator>OpenOffice/4.1.5$Win32 OpenOffice.org_project/415m1$Build-9789</meta:generator>
    <meta:document-statistic meta:table-count="0" meta:image-count="1" meta:object-count="0" meta:page-count="7" meta:paragraph-count="73" meta:word-count="2427" meta:character-count="16229"/>
  </office:meta>
</office:document-meta>
</file>